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0625in"/>
        </style:tab-stops>
      </style:paragraph-properties>
      <style:text-properties fo:color="#000000"/>
    </style:style>
    <style:style style:name="P4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 ĮSTATYMO 129 STRAIPSNIO PAKEITIMO</text:p>
      <text:p text:style-name="P16">Į S T A T Y M A S</text:p>
      <text:p text:style-name="P17"/>
      <text:p text:style-name="P18">2002 m. rugsėjo 6 d. Nr. IX-1066</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Normal"/>
      <text:p text:style-name="P25"><text:span text:style-name="T26">1</text:span><text:span text:style-name="T27"><text:s/>straipsnis.<text:s/></text:span><text:span text:style-name="T28">129 straipsnio 10 dalies pakeitimas</text:span></text:p>
      <text:p text:style-name="P29"><text:span text:style-name="T30">Pakeisti 129 straipsnio 10 dalį ir ją išdėstyti taip:</text:span></text:p>
      <text:p text:style-name="P31"><text:span text:style-name="T32">„</text:span><text:span text:style-name="T33">10</text:span><text:span text:style-name="T34">. Neatsižvelgiant į šio Įstatymo IX skyriaus nuostatas, iki 2003 m. gruodžio 31 d. pataisos darbų įstaigos, kuriose</text:span><text:span text:style-name="T35"><text:s/>dirba nuteistieji, ir sveikatos priežiūros įstaigų darbų terapijos padaliniai, kuriuose dirba ligoniai, šio Įstatymo nustatyta tvarka apskaičiuoto mokėtino į biudžetą PVM nemoka. Iki 2003 m. gruodžio 31 d. gamybinės įmonės, kuriose dirba aukštųjų ir aukšt</text:span><text:span text:style-name="T36">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text:span><text:span text:style-name="T37">ims apskaičiuota su darbo santykiais susijusių pajamų suma (tačiau neviršijant kiekvienam asmeniui vieno Lietuvos Respublikos ūkio vidutinio mėnesinio bruto darbo užmokesčio, kurį Lietuvos Respublikos statistikos departamentas skelbia „Valstybės žiniose“),</text:span><text:span text:style-name="T38"><text:s/>o gamybinės įmonės, kuriose dirba I ir II grupių invalidų, apskaičiuotą už mokestinį laikotarpį mokėtiną į biudžetą PVM sumą sumažina per šį mokestinį laikotarpį nurodytiems asmenims apskaičiuota su darbo santykiais susijusių pajamų suma (tačiau neviršija</text:span><text:span text:style-name="T39">nt kiekvienam asmeniui 1,5 Lietuvos Respublikos ūkio vidutinio mėnesinio bruto darbo užmokesčio, kurį Lietuvos Respublikos statistikos departamentas skelbia „Valstybės žiniose“) ir nuo tos su darbo santykiais susijusių pajamų sumos draudėjo apskaičiuotų ir</text:span><text:span text:style-name="T40"><text:s/>sumokėtų privalomojo valstybinio socialinio draudimo įmokų suma. Įmonių priskyrimo prie gamybinių įmonių kriterijus ir tvarką nustato Lietuvos Respublikos Vyriausybė ar jos įgaliota institucija.“</text:span></text:p>
      <text:p text:style-name="P41"/>
      <text:p text:style-name="Normal"/>
      <text:p text:style-name="P42"><text:span text:style-name="T43">Skelbiu šį Lietuvos Respublikos Seimo priimtą įst</text:span><text:span text:style-name="T44">atymą.<text:s/></text:span></text:p>
      <text:p text:style-name="P45"/>
      <text:p text:style-name="P46">RESPUBLIKOS PREZIDENTAS<text:tab/>VALDAS ADAMKU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5:07:00Z</meta:creation-date>
    <dc:date>2015-10-08T05:07:00Z</dc:date>
    <meta:template xlink:href="Normal" xlink:type="simple"/>
    <meta:editing-cycles>2</meta:editing-cycles>
    <meta:editing-duration>PT0S</meta:editing-duration>
    <meta:document-statistic meta:page-count="1" meta:paragraph-count="14" meta:word-count="274" meta:character-count="2069" meta:row-count="51" meta:non-whitespace-character-count="1809"/>
  </office:meta>
</office:document-meta>
</file>