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7 M. SPALIO 1 D. NUTARIMO NR. 1077 „DĖL PREKIŲ KILMĖS NUSTATYMO IR BENDROSIOS FORMOS PREKIŲ KILMĖS SERTIFIKATŲ“ PAPILDYMO</text:p>
      <text:p text:style-name="P15"/>
      <text:p text:style-name="P16">1998 m. gegužės 25 d. Nr. 626</text:p>
      <text:p text:style-name="P17">Vilnius</text:p>
      <text:p text:style-name="Normal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Papildyti Lietuvos Respublikos Vyriausybės 1997 m. spalio 1 d. nutarimą Nr. 1077 „Dėl prekių kilmės nustatymo ir bendrosios formos prekių kilmės sertifikatų“ (Žin., 1997, Nr.<text:s/></text:span><text:a xlink:href="https://www.e-tar.lt/portal/lt/legalAct/TAR.EC4E48B2A314" office:target-frame-name="_blank" xlink:show="new"><text:span text:style-name="T25">91-2284</text:span></text:a><text:span text:style-name="T26">) šiuo 5 punktu (ankstesniuosius 5 ir 6 punktus laikant 6 ir 7 punktais):</text:span></text:p>
      <text:p text:style-name="P27"><text:span text:style-name="T28">„</text:span><text:span text:style-name="T29">5</text:span><text:span text:style-name="T30">. Pavesti Finansų ministerijai patvirtinti Prekybos, pramonės ir amatų rūmų, išduodančių bendrosios formos prekių kilmės sertifikatus, priežiūros ir kontrolės tvarką, o Muitinės departamentui prie Finansų ministerijos – vadovaujantis Finansų ministerijos patvirtinta tvarka vykdyti bendrosios formos prekių kilmės sertifikatų išdavimo priežiūrą ir kontrolę“.</text:span></text:p>
      <text:p text:style-name="P31"/>
      <text:p text:style-name="P32"/>
      <text:p text:style-name="P33"/>
      <text:p text:style-name="P34">MINISTRAS PIRMININKAS<text:tab/>GEDIMINAS VAGNORIUS</text:p>
      <text:p text:style-name="P35"/>
      <text:p text:style-name="P36"/>
      <text:p text:style-name="P37"/>
      <text:p text:style-name="P38">FINANSŲ MINISTRAS<text:tab/>ALGIRDAS ŠEMETA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7-08T12:21:00Z</meta:creation-date>
    <dc:date>2019-07-08T12:21:00Z</dc:date>
    <meta:template xlink:href="Normal.dotm" xlink:type="simple"/>
    <meta:editing-cycles>2</meta:editing-cycles>
    <meta:editing-duration>PT0S</meta:editing-duration>
    <meta:document-statistic meta:page-count="1" meta:paragraph-count="11" meta:word-count="136" meta:character-count="1084" meta:row-count="36" meta:non-whitespace-character-count="959"/>
  </office:meta>
</office:document-meta>
</file>