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P186" style:parent-style-name="Normal" style:master-page-name="MP1" style:family="paragraph">
      <style:paragraph-properties fo:break-before="page" fo:margin-left="6.2638in">
        <style:tab-stops>
          <style:tab-stop style:type="left" style:position="1.4145in"/>
        </style:tab-stops>
      </style:paragraph-properties>
    </style:style>
    <style:style style:name="P189" style:parent-style-name="Normal" style:family="paragraph">
      <style:paragraph-properties fo:margin-left="6.2638in">
        <style:tab-stops>
          <style:tab-stop style:type="left" style:position="1.4145in"/>
        </style:tab-stops>
      </style:paragraph-properties>
    </style:style>
    <style:style style:name="P190" style:parent-style-name="Normal" style:family="paragraph">
      <style:paragraph-properties fo:margin-left="6.2638in">
        <style:tab-stops>
          <style:tab-stop style:type="left" style:position="1.4145in"/>
        </style:tab-stops>
      </style:paragraph-properties>
    </style:style>
    <style:style style:name="P191" style:parent-style-name="Normal" style:family="paragraph">
      <style:paragraph-properties fo:margin-left="6.2638in">
        <style:tab-stops>
          <style:tab-stop style:type="left" style:position="1.4145in"/>
        </style:tab-stops>
      </style:paragraph-properties>
    </style:style>
    <style:style style:name="P192" style:parent-style-name="Normal" style:family="paragraph">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Verdana" fo:color="#000000" fo:font-size="8.5pt" style:font-size-asian="8.5pt" style:font-size-complex="8.5pt"/>
    </style:style>
    <style:style style:name="P198" style:parent-style-name="Normal" style:family="paragraph">
      <style:paragraph-properties fo:text-align="center"/>
      <style:text-properties fo:font-size="11pt" style:font-size-asian="11pt" style:font-size-complex="12pt"/>
    </style:style>
    <style:style style:name="P199" style:parent-style-name="Normal" style:family="paragraph">
      <style:paragraph-properties fo:text-align="center" fo:text-indent="0.5in"/>
      <style:text-properties style:font-size-complex="12pt"/>
    </style:style>
    <style:style style:name="P200" style:parent-style-name="Normal" style:family="paragraph">
      <style:paragraph-properties>
        <style:tab-stops>
          <style:tab-stop style:type="right" style:leader-style="solid" style:leader-text="_" style:position="10.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7638in">
        <style:tab-stops>
          <style:tab-stop style:type="center" style:position="3.9722in"/>
          <style:tab-stop style:type="center" style:position="7.1805in"/>
          <style:tab-stop style:type="right" style:leader-style="solid" style:leader-text="_" style:position="9.3194in"/>
        </style:tab-stops>
      </style:paragraph-properties>
      <style:text-properties fo:font-size="11pt" style:font-size-asian="11pt" style:font-size-complex="12pt"/>
    </style:style>
    <style:style style:name="P206" style:parent-style-name="Normal" style:family="paragraph">
      <style:paragraph-properties>
        <style:tab-stops>
          <style:tab-stop style:type="right" style:leader-style="solid" style:leader-text="_" style:position="10.0833in"/>
        </style:tab-stops>
      </style:paragraph-properties>
      <style:text-properties style:font-size-complex="12pt"/>
    </style:style>
    <style:style style:name="P207" style:parent-style-name="Normal" style:family="paragraph">
      <style:paragraph-properties fo:margin-left="4.8125in">
        <style:tab-stops>
          <style:tab-stop style:type="center" style:position="4.5069in"/>
        </style:tab-stops>
      </style:paragraph-properties>
      <style:text-properties fo:font-size="11pt" style:font-size-asian="11pt" style:font-size-complex="12pt"/>
    </style:style>
    <style:style style:name="P208" style:parent-style-name="Normal" style:family="paragraph">
      <style:paragraph-properties>
        <style:tab-stops>
          <style:tab-stop style:type="right" style:leader-style="solid" style:leader-text="_" style:position="10.0833in"/>
        </style:tab-stops>
      </style:paragraph-properties>
      <style:text-properties style:font-size-complex="12pt"/>
    </style:style>
    <style:style style:name="P209" style:parent-style-name="Normal" style:family="paragraph">
      <style:paragraph-properties fo:margin-left="3.0555in">
        <style:tab-stops>
          <style:tab-stop style:type="center" style:position="5.9583in"/>
        </style:tab-stops>
      </style:paragraph-properties>
      <style:text-properties fo:font-size="11pt" style:font-size-asian="11pt" style:font-size-complex="12pt"/>
    </style:style>
    <style:style style:name="P210" style:parent-style-name="Normal" style:family="paragraph">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fo:font-size="11pt" style:font-size-asian="11pt" style:font-size-complex="12pt"/>
    </style:style>
    <style:style style:name="P213" style:parent-style-name="Normal" style:family="paragraph">
      <style:paragraph-properties fo:text-align="justify"/>
      <style:text-properties style:font-size-complex="12pt"/>
    </style:style>
    <style:style style:name="TableColumn215" style:family="table-column">
      <style:table-column-properties style:column-width="0.4006in"/>
    </style:style>
    <style:style style:name="TableColumn216" style:family="table-column">
      <style:table-column-properties style:column-width="3.0354in"/>
    </style:style>
    <style:style style:name="TableColumn217" style:family="table-column">
      <style:table-column-properties style:column-width="0.4062in"/>
    </style:style>
    <style:style style:name="TableColumn218" style:family="table-column">
      <style:table-column-properties style:column-width="4.1347in"/>
    </style:style>
    <style:style style:name="TableColumn219" style:family="table-column">
      <style:table-column-properties style:column-width="0.7875in"/>
    </style:style>
    <style:style style:name="TableColumn220" style:family="table-column">
      <style:table-column-properties style:column-width="1.5416in"/>
    </style:style>
    <style:style style:name="Table214" style:family="table">
      <style:table-properties style:width="10.3062in" fo:margin-left="0in" table:align="left"/>
    </style:style>
    <style:style style:name="TableRow221" style:family="table-row">
      <style:table-row-properties style:min-row-height="0.013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style:text-properties fo:font-weight="bold" style:font-weight-asian="bold" fo:font-size="11pt" style:font-size-asian="11p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fo:font-weight="bold" style:font-weight-asian="bold" fo:font-size="11pt" style:font-size-asian="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tyle="italic" style:font-style-asian="italic"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font-size="11pt" style:font-size-asian="11pt"/>
    </style:style>
    <style:style style:name="TableRow238" style:family="table-row">
      <style:table-row-properties style:min-row-height="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Row251" style:family="table-row">
      <style:table-row-properties style:min-row-height="0.013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fo:font-style="italic" style:font-style-asian="italic" fo:font-size="11pt" style:font-size-asian="11pt"/>
    </style:style>
    <style:style style:name="TableRow265" style:family="table-row">
      <style:table-row-properties style:min-row-height="0.0138in"/>
    </style:style>
    <style:style style:name="P266" style:parent-style-name="Normal" style:family="paragraph">
      <style:paragraph-properties fo:widows="0" fo:orphans="0" fo:text-align="center"/>
      <style:text-properties fo:font-size="11pt" style:font-size-asian="11pt"/>
    </style:style>
    <style:style style:name="P267" style:parent-style-name="Normal" style:family="paragraph">
      <style:paragraph-properties fo:widows="0" fo:orphans="0"/>
      <style:text-properties fo:font-weight="bold" style:font-weight-asian="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font-size="11pt" style:font-size-asian="11pt"/>
    </style:style>
    <style:style style:name="TableRow276" style:family="table-row">
      <style:table-row-properties style:min-row-height="0.0138in"/>
    </style:style>
    <style:style style:name="P277" style:parent-style-name="Normal" style:family="paragraph">
      <style:paragraph-properties fo:widows="0" fo:orphans="0" fo:text-align="center"/>
      <style:text-properties fo:font-size="11pt" style:font-size-asian="11pt"/>
    </style:style>
    <style:style style:name="P278" style:parent-style-name="Normal" style:family="paragraph">
      <style:paragraph-properties fo:widows="0" fo:orphans="0"/>
      <style:text-properties fo:font-weight="bold" style:font-weight-asian="bold"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font-size="11pt" style:font-size-asian="11pt"/>
    </style:style>
    <style:style style:name="TableRow287" style:family="table-row">
      <style:table-row-properties style:min-row-height="0.0138in"/>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style:text-properties fo:font-weight="bold" style:font-weight-asian="bold"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fo:font-size="11pt" style:font-size-asian="11pt"/>
    </style:style>
    <style:style style:name="TableRow298" style:family="table-row">
      <style:table-row-properties style:min-row-height="0.0138in"/>
    </style:style>
    <style:style style:name="P299" style:parent-style-name="Normal" style:family="paragraph">
      <style:paragraph-properties fo:widows="0" fo:orphans="0" fo:text-align="center"/>
      <style:text-properties fo:font-size="11pt" style:font-size-asian="11pt"/>
    </style:style>
    <style:style style:name="P300" style:parent-style-name="Normal" style:family="paragraph">
      <style:paragraph-properties fo:widows="0" fo:orphans="0"/>
      <style:text-properties fo:font-weight="bold" style:font-weight-asian="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justify"/>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style>
    <style:style style:name="TableRow309" style:family="table-row">
      <style:table-row-properties style:min-row-height="0.0138in"/>
    </style:style>
    <style:style style:name="P310" style:parent-style-name="Normal" style:family="paragraph">
      <style:paragraph-properties fo:widows="0" fo:orphans="0" fo:text-align="center"/>
      <style:text-properties fo:font-size="11pt" style:font-size-asian="11pt"/>
    </style:style>
    <style:style style:name="P311" style:parent-style-name="Normal" style:family="paragraph">
      <style:paragraph-properties fo:widows="0" fo:orphans="0"/>
      <style:text-properties fo:font-weight="bold" style:font-weight-asian="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justify"/>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fo:font-size="11pt" style:font-size-asian="11pt"/>
    </style:style>
    <style:style style:name="TableRow320" style:family="table-row">
      <style:table-row-properties style:min-row-height="0.0138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fo:font-size="11pt" style:font-size-asian="11pt"/>
    </style:style>
    <style:style style:name="TableRow331" style:family="table-row">
      <style:table-row-properties style:min-row-height="0.0138in"/>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style:text-properties fo:font-weight="bold" style:font-weight-asian="bold"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ext-properties fo:font-size="11pt" style:font-size-asian="11pt"/>
    </style:style>
    <style:style style:name="TableRow342" style:family="table-row">
      <style:table-row-properties style:min-row-height="0.0138in"/>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fo:font-size="11pt" style:font-size-asian="11pt"/>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tyle="italic" style:font-style-asian="italic"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weight="bold" style:font-weight-asian="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fo:font-style="italic" style:font-style-asian="italic"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font-style="italic" style:font-style-asian="italic" fo:font-size="11pt" style:font-size-asian="11pt"/>
    </style:style>
    <style:style style:name="TableRow368" style:family="table-row">
      <style:table-row-properties style:min-row-height="0.0138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style="italic" style:font-style-asian="italic" fo:font-size="11pt" style:font-size-asian="11pt"/>
    </style:style>
    <style:style style:name="TableRow381" style:family="table-row">
      <style:table-row-properties style:min-row-height="0.0138in"/>
    </style:style>
    <style:style style:name="P382" style:parent-style-name="Normal" style:family="paragraph">
      <style:paragraph-properties fo:widows="0" fo:orphans="0" fo:text-align="center"/>
      <style:text-properties fo:font-size="11pt" style:font-size-asian="11pt"/>
    </style:style>
    <style:style style:name="P383" style:parent-style-name="Normal" style:family="paragraph">
      <style:paragraph-properties fo:widows="0" fo:orphans="0"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font-size="11pt" style:font-size-asian="11pt"/>
    </style:style>
    <style:style style:name="TableRow392" style:family="table-row">
      <style:table-row-properties style:min-row-height="0.0138in"/>
    </style:style>
    <style:style style:name="P393" style:parent-style-name="Normal" style:family="paragraph">
      <style:paragraph-properties fo:widows="0" fo:orphans="0" fo:text-align="center"/>
      <style:text-properties fo:font-size="11pt" style:font-size-asian="11pt"/>
    </style:style>
    <style:style style:name="P394" style:parent-style-name="Normal" style:family="paragraph">
      <style:paragraph-properties fo:widows="0" fo:orphans="0" fo:text-align="justify"/>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style>
    <style:style style:name="TableRow403" style:family="table-row">
      <style:table-row-properties style:min-row-height="0.0138in"/>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font-size="11pt" style:font-size-asian="11pt"/>
    </style:style>
    <style:style style:name="TableRow414" style:family="table-row">
      <style:table-row-properties style:min-row-height="0.0138in"/>
    </style:style>
    <style:style style:name="P415" style:parent-style-name="Normal" style:family="paragraph">
      <style:paragraph-properties fo:widows="0" fo:orphans="0" fo:text-align="center"/>
      <style:text-properties fo:font-size="11pt" style:font-size-asian="11pt"/>
    </style:style>
    <style:style style:name="P416" style:parent-style-name="Normal" style:family="paragraph">
      <style:paragraph-properties fo:widows="0" fo:orphans="0"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style>
    <style:style style:name="TableRow425" style:family="table-row">
      <style:table-row-properties style:min-row-height="0.0138in"/>
    </style:style>
    <style:style style:name="P426" style:parent-style-name="Normal" style:family="paragraph">
      <style:paragraph-properties fo:widows="0" fo:orphans="0" fo:text-align="center"/>
      <style:text-properties fo:font-size="11pt" style:font-size-asian="11pt"/>
    </style:style>
    <style:style style:name="P427" style:parent-style-name="Normal" style:family="paragraph">
      <style:paragraph-properties fo:widows="0" fo:orphans="0" fo:text-align="justify"/>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fo:font-size="11pt" style:font-size-asian="11pt"/>
    </style:style>
    <style:style style:name="TableRow436" style:family="table-row">
      <style:table-row-properties style:min-row-height="0.0138in"/>
    </style:style>
    <style:style style:name="P437" style:parent-style-name="Normal" style:family="paragraph">
      <style:paragraph-properties fo:widows="0" fo:orphans="0" fo:text-align="center"/>
      <style:text-properties fo:font-size="11pt" style:font-size-asian="11pt"/>
    </style:style>
    <style:style style:name="P438" style:parent-style-name="Normal" style:family="paragraph">
      <style:paragraph-properties fo:widows="0" fo:orphans="0"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fo:font-size="11pt" style:font-size-asian="11pt"/>
    </style:style>
    <style:style style:name="TableRow447" style:family="table-row">
      <style:table-row-properties style:min-row-height="0.0138in"/>
    </style:style>
    <style:style style:name="P448" style:parent-style-name="Normal" style:family="paragraph">
      <style:paragraph-properties fo:widows="0" fo:orphans="0" fo:text-align="center"/>
      <style:text-properties fo:font-size="11pt" style:font-size-asian="11pt"/>
    </style:style>
    <style:style style:name="P449" style:parent-style-name="Normal" style:family="paragraph">
      <style:paragraph-properties fo:widows="0" fo:orphans="0"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style>
    <style:style style:name="TableRow458" style:family="table-row">
      <style:table-row-properties style:min-row-height="0.0138in"/>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style>
    <style:style style:name="TableRow469" style:family="table-row">
      <style:table-row-properties style:min-row-height="0.01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size="11pt" style:font-size-asian="11pt"/>
    </style:style>
    <style:style style:name="TableRow482" style:family="table-row">
      <style:table-row-properties style:min-row-height="0.0138in"/>
    </style:style>
    <style:style style:name="P483" style:parent-style-name="Normal" style:family="paragraph">
      <style:paragraph-properties fo:widows="0" fo:orphans="0" fo:text-align="center"/>
      <style:text-properties fo:font-size="11pt" style:font-size-asian="11pt"/>
    </style:style>
    <style:style style:name="P484" style:parent-style-name="Normal" style:family="paragraph">
      <style:paragraph-properties fo:widows="0" fo:orphans="0"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style>
    <style:style style:name="TableRow493" style:family="table-row">
      <style:table-row-properties style:min-row-height="0.0138in"/>
    </style:style>
    <style:style style:name="P494" style:parent-style-name="Normal" style:family="paragraph">
      <style:paragraph-properties fo:widows="0" fo:orphans="0" fo:text-align="center"/>
      <style:text-properties fo:font-size="11pt" style:font-size-asian="11pt"/>
    </style:style>
    <style:style style:name="P495" style:parent-style-name="Normal" style:family="paragraph">
      <style:paragraph-properties fo:widows="0" fo:orphans="0"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style>
    <style:style style:name="TableRow504" style:family="table-row">
      <style:table-row-properties style:min-row-height="0.0138in"/>
    </style:style>
    <style:style style:name="P505" style:parent-style-name="Normal" style:family="paragraph">
      <style:paragraph-properties fo:widows="0" fo:orphans="0" fo:text-align="center"/>
      <style:text-properties fo:font-size="11pt" style:font-size-asian="11pt"/>
    </style:style>
    <style:style style:name="P506" style:parent-style-name="Normal" style:family="paragraph">
      <style:paragraph-properties fo:widows="0" fo:orphans="0"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style>
    <style:style style:name="TableRow515" style:family="table-row">
      <style:table-row-properties style:min-row-height="0.0138in"/>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fo:font-size="11pt" style:font-size-asian="11pt"/>
    </style:style>
    <style:style style:name="TableRow526" style:family="table-row">
      <style:table-row-properties style:min-row-height="0.0138in"/>
    </style:style>
    <style:style style:name="P527" style:parent-style-name="Normal" style:family="paragraph">
      <style:paragraph-properties fo:widows="0" fo:orphans="0" fo:text-align="center"/>
      <style:text-properties fo:font-size="11pt" style:font-size-asian="11pt"/>
    </style:style>
    <style:style style:name="P528" style:parent-style-name="Normal" style:family="paragraph">
      <style:paragraph-properties fo:widows="0" fo:orphans="0"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size="11pt" style:font-size-asian="11pt"/>
    </style:style>
    <style:style style:name="TableRow537" style:family="table-row">
      <style:table-row-properties style:min-row-height="0.0138in"/>
    </style:style>
    <style:style style:name="P538" style:parent-style-name="Normal" style:family="paragraph">
      <style:paragraph-properties fo:widows="0" fo:orphans="0" fo:text-align="center"/>
      <style:text-properties fo:font-size="11pt" style:font-size-asian="11pt"/>
    </style:style>
    <style:style style:name="P539" style:parent-style-name="Normal" style:family="paragraph">
      <style:paragraph-properties fo:widows="0" fo:orphans="0"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size="11pt" style:font-size-asian="11pt"/>
    </style:style>
    <style:style style:name="TableRow548" style:family="table-row">
      <style:table-row-properties style:min-row-height="0.0138in"/>
    </style:style>
    <style:style style:name="P549" style:parent-style-name="Normal" style:family="paragraph">
      <style:paragraph-properties fo:widows="0" fo:orphans="0" fo:text-align="center"/>
      <style:text-properties fo:font-size="11pt" style:font-size-asian="11pt"/>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ext-properties fo:font-size="11pt" style:font-size-asian="11pt"/>
    </style:style>
    <style:style style:name="TableRow559" style:family="table-row">
      <style:table-row-properties style:min-row-height="0.0138in"/>
    </style:style>
    <style:style style:name="P560" style:parent-style-name="Normal" style:family="paragraph">
      <style:paragraph-properties fo:widows="0" fo:orphans="0" fo:text-align="center"/>
      <style:text-properties fo:font-size="11pt" style:font-size-asian="11pt"/>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style>
    <style:style style:name="TableRow583" style:family="table-row">
      <style:table-row-properties style:min-row-height="0.0138in"/>
    </style:style>
    <style:style style:name="P584" style:parent-style-name="Normal" style:family="paragraph">
      <style:paragraph-properties fo:widows="0" fo:orphans="0" fo:text-align="center"/>
      <style:text-properties fo:font-size="11pt" style:font-size-asian="11pt"/>
    </style:style>
    <style:style style:name="P585" style:parent-style-name="Normal" style:family="paragraph">
      <style:paragraph-properties fo:widows="0" fo:orphans="0"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style>
    <style:style style:name="TableRow594" style:family="table-row">
      <style:table-row-properties style:min-row-height="0.0138in"/>
    </style:style>
    <style:style style:name="P595" style:parent-style-name="Normal" style:family="paragraph">
      <style:paragraph-properties fo:widows="0" fo:orphans="0" fo:text-align="center"/>
      <style:text-properties fo:font-size="11pt" style:font-size-asian="11pt"/>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style>
    <style:style style:name="TableRow605" style:family="table-row">
      <style:table-row-properties style:min-row-height="0.0138in"/>
    </style:style>
    <style:style style:name="P606" style:parent-style-name="Normal" style:family="paragraph">
      <style:paragraph-properties fo:widows="0" fo:orphans="0" fo:text-align="center"/>
      <style:text-properties fo:font-size="11pt" style:font-size-asian="11pt"/>
    </style:style>
    <style:style style:name="P607" style:parent-style-name="Normal" style:family="paragraph">
      <style:paragraph-properties fo:widows="0" fo:orphans="0" fo:text-align="justify"/>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font-size="11pt" style:font-size-asian="11pt"/>
    </style:style>
    <style:style style:name="TableRow616" style:family="table-row">
      <style:table-row-properties style:min-row-height="0.0138in"/>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fo:text-align="justify"/>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style>
    <style:style style:name="TableRow627" style:family="table-row">
      <style:table-row-properties style:min-row-height="0.0138in"/>
    </style:style>
    <style:style style:name="P628" style:parent-style-name="Normal" style:family="paragraph">
      <style:paragraph-properties fo:widows="0" fo:orphans="0" fo:text-align="center"/>
      <style:text-properties fo:font-size="11pt" style:font-size-asian="11pt"/>
    </style:style>
    <style:style style:name="P629" style:parent-style-name="Normal" style:family="paragraph">
      <style:paragraph-properties fo:widows="0" fo:orphans="0" fo:text-align="justify"/>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style>
    <style:style style:name="TableRow638" style:family="table-row">
      <style:table-row-properties style:min-row-height="0.0138in"/>
    </style:style>
    <style:style style:name="P639" style:parent-style-name="Normal" style:family="paragraph">
      <style:paragraph-properties fo:widows="0" fo:orphans="0" fo:text-align="center"/>
      <style:text-properties fo:font-size="11pt" style:font-size-asian="11pt"/>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style>
    <style:style style:name="TableRow649" style:family="table-row">
      <style:table-row-properties style:min-row-height="0.0138in"/>
    </style:style>
    <style:style style:name="P650" style:parent-style-name="Normal" style:family="paragraph">
      <style:paragraph-properties fo:widows="0" fo:orphans="0" fo:text-align="center"/>
      <style:text-properties fo:font-size="11pt" style:font-size-asian="11pt"/>
    </style:style>
    <style:style style:name="P651" style:parent-style-name="Normal" style:family="paragraph">
      <style:paragraph-properties fo:widows="0" fo:orphans="0" fo:text-align="justify"/>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style>
    <style:style style:name="TableRow660" style:family="table-row">
      <style:table-row-properties style:min-row-height="0.0138in"/>
    </style:style>
    <style:style style:name="P661" style:parent-style-name="Normal" style:family="paragraph">
      <style:paragraph-properties fo:widows="0" fo:orphans="0" fo:text-align="center"/>
      <style:text-properties fo:font-size="11pt" style:font-size-asian="11pt"/>
    </style:style>
    <style:style style:name="P662" style:parent-style-name="Normal" style:family="paragraph">
      <style:paragraph-properties fo:widows="0" fo:orphans="0"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font-size="11pt" style:font-size-asian="11pt"/>
    </style:style>
    <style:style style:name="TableColumn672" style:family="table-column">
      <style:table-column-properties style:column-width="0.4006in"/>
    </style:style>
    <style:style style:name="TableColumn673" style:family="table-column">
      <style:table-column-properties style:column-width="5.7777in"/>
    </style:style>
    <style:style style:name="TableColumn674" style:family="table-column">
      <style:table-column-properties style:column-width="0.6888in"/>
    </style:style>
    <style:style style:name="TableColumn675" style:family="table-column">
      <style:table-column-properties style:column-width="3.4437in"/>
    </style:style>
    <style:style style:name="Table671" style:family="table">
      <style:table-properties style:width="10.3111in" fo:margin-left="0in" table:align="left"/>
    </style:style>
    <style:style style:name="TableRow676" style:family="table-row">
      <style:table-row-properties style:min-row-height="0.1798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pt" style:font-size-asian="11pt"/>
    </style:style>
    <style:style style:name="TableRow687" style:family="table-row">
      <style:table-row-properties style:min-row-height="0.179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3819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8.1%" fo:font-size="11pt" style:font-size-asian="11pt"/>
    </style:style>
    <style:style style:name="T703" style:parent-style-name="DefaultParagraphFont" style:family="text">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Row708" style:family="table-row">
      <style:table-row-properties style:min-row-height="0.32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min-row-height="0.289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8.1%"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Row732" style:family="table-row">
      <style:table-row-properties style:min-row-height="0.2902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1pt" style:font-size-asian="11pt"/>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Row742" style:family="table-row">
      <style:table-row-properties style:min-row-height="0.381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tyle="italic" style:font-style-asian="italic"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min-row-height="0.3048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text-position="super 68.1%"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8.1%" fo:font-size="11pt" style:font-size-asian="11pt"/>
    </style:style>
    <style:style style:name="T761" style:parent-style-name="DefaultParagraphFont" style:family="text">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min-row-height="0.279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8.1%" fo:font-size="11pt" style:font-size-asian="11pt"/>
    </style:style>
    <style:style style:name="T773" style:parent-style-name="DefaultParagraphFont" style:family="text">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Row778" style:family="table-row">
      <style:table-row-properties style:min-row-height="0.2833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8.1%"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min-row-height="0.2833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8.1%"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Row802" style:family="table-row">
      <style:table-row-properties style:min-row-height="0.32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style:tab-stops>
          <style:tab-stop style:type="center" style:position="3.8194in"/>
          <style:tab-stop style:type="center" style:position="5.7291in"/>
          <style:tab-stop style:type="center" style:position="8.1736in"/>
        </style:tab-stops>
      </style:paragraph-properties>
    </style:style>
    <style:style style:name="P813" style:parent-style-name="Normal" style:family="paragraph">
      <style:paragraph-properties>
        <style:tab-stops>
          <style:tab-stop style:type="center" style:position="3.8194in"/>
          <style:tab-stop style:type="center" style:position="5.7291in"/>
          <style:tab-stop style:type="center" style:position="8.1736in"/>
        </style:tab-stops>
      </style:paragraph-properties>
      <style:text-properties fo:font-size="11pt" style:font-size-asian="11pt"/>
    </style:style>
    <style:style style:name="P814" style:parent-style-name="Normal" style:family="paragraph">
      <style:paragraph-properties>
        <style:tab-stops>
          <style:tab-stop style:type="right" style:leader-style="solid" style:leader-text="_" style:position="10.0833in"/>
        </style:tab-stops>
      </style:paragraph-properties>
    </style:style>
    <style:style style:name="P815" style:parent-style-name="Normal" style:family="paragraph">
      <style:paragraph-properties fo:margin-left="2.2152in">
        <style:tab-stops>
          <style:tab-stop style:type="center" style:position="7.1805in"/>
        </style:tab-stops>
      </style:paragraph-properties>
      <style:text-properties fo:font-size="11pt" style:font-size-asian="11pt"/>
    </style:style>
    <style:style style:name="P816" style:parent-style-name="Normal" style:family="paragraph">
      <style:paragraph-properties fo:text-align="center"/>
    </style:style>
    <style:style style:name="P817" style:parent-style-name="Normal" style:family="paragraph">
      <style:paragraph-properties fo:break-before="page" fo:margin-left="6.2638in">
        <style:tab-stops/>
      </style:paragraph-properties>
    </style:style>
    <style:style style:name="P818" style:parent-style-name="Normal" style:family="paragraph">
      <style:paragraph-properties fo:margin-left="6.2638in">
        <style:tab-stops/>
      </style:paragraph-properties>
    </style:style>
    <style:style style:name="P819" style:parent-style-name="Normal" style:family="paragraph">
      <style:paragraph-properties fo:margin-left="6.2638in">
        <style:tab-stops/>
      </style:paragraph-properties>
    </style:style>
    <style:style style:name="P820" style:parent-style-name="Normal" style:family="paragraph">
      <style:paragraph-properties fo:margin-left="6.2638in">
        <style:tab-stops/>
      </style:paragraph-properties>
    </style:style>
    <style:style style:name="P821" style:parent-style-name="Normal" style:family="paragraph">
      <style:text-properties style:font-weight-complex="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style:tab-stops>
          <style:tab-stop style:type="right" style:leader-style="solid" style:leader-text="_" style:position="10.0833in"/>
        </style:tab-stops>
      </style:paragraph-properties>
    </style:style>
    <style:style style:name="P831" style:parent-style-name="Normal" style:family="paragraph">
      <style:paragraph-properties fo:margin-left="1.0694in">
        <style:tab-stops>
          <style:tab-stop style:type="center" style:position="4.0486in"/>
          <style:tab-stop style:type="center" style:position="6.9513in"/>
          <style:tab-stop style:type="right" style:leader-style="solid" style:leader-text="_" style:position="9.0138in"/>
        </style:tab-stops>
      </style:paragraph-properties>
      <style:text-properties fo:font-size="11pt" style:font-size-asian="11pt"/>
    </style:style>
    <style:style style:name="P832" style:parent-style-name="Normal" style:family="paragraph">
      <style:paragraph-properties>
        <style:tab-stops>
          <style:tab-stop style:type="right" style:leader-style="solid" style:leader-text="_" style:position="10.0833in"/>
        </style:tab-stops>
      </style:paragraph-properties>
    </style:style>
    <style:style style:name="P833" style:parent-style-name="Normal" style:family="paragraph">
      <style:paragraph-properties fo:text-align="center" fo:margin-left="3.5138in">
        <style:tab-stops>
          <style:tab-stop style:type="right" style:leader-style="solid" style:leader-text="_" style:position="6.5694in"/>
        </style:tab-stops>
      </style:paragraph-properties>
    </style:style>
    <style:style style:name="P834" style:parent-style-name="Normal" style:family="paragraph">
      <style:paragraph-properties>
        <style:tab-stops>
          <style:tab-stop style:type="right" style:leader-style="solid" style:leader-text="_" style:position="10.0833in"/>
        </style:tab-stops>
      </style:paragraph-properties>
    </style:style>
    <style:style style:name="P835" style:parent-style-name="Normal" style:family="paragraph">
      <style:paragraph-properties fo:margin-left="2.8263in">
        <style:tab-stops>
          <style:tab-stop style:type="center" style:position="5.5in"/>
        </style:tab-stops>
      </style:paragraph-properties>
      <style:text-properties fo:font-size="11pt" style:font-size-asian="11pt"/>
    </style:style>
    <style:style style:name="P836" style:parent-style-name="Normal" style:family="paragraph">
      <style:paragraph-properties fo:keep-with-next="always">
        <style:tab-stops>
          <style:tab-stop style:type="right" style:leader-style="solid" style:leader-text="_" style:position="10.0833in"/>
        </style:tab-stops>
      </style:paragraph-properties>
    </style:style>
    <style:style style:name="P837" style:parent-style-name="Normal" style:family="paragraph">
      <style:paragraph-properties fo:keep-with-next="always" fo:margin-left="1.2222in">
        <style:tab-stops>
          <style:tab-stop style:type="center" style:position="6.5694in"/>
        </style:tab-stops>
      </style:paragraph-properties>
      <style:text-properties fo:font-size="11pt" style:font-size-asian="11pt"/>
    </style:style>
    <style:style style:name="P838" style:parent-style-name="Normal" style:family="paragraph">
      <style:paragraph-properties fo:text-align="center"/>
    </style:style>
    <style:style style:name="P839" style:parent-style-name="Normal" style:family="paragraph">
      <style:paragraph-properties fo:text-align="center"/>
      <style:text-properties fo:font-size="11pt" style:font-size-asian="11pt"/>
    </style:style>
    <style:style style:name="TableColumn841" style:family="table-column">
      <style:table-column-properties style:column-width="0.4187in"/>
    </style:style>
    <style:style style:name="TableColumn842" style:family="table-column">
      <style:table-column-properties style:column-width="5.4645in"/>
    </style:style>
    <style:style style:name="TableColumn843" style:family="table-column">
      <style:table-column-properties style:column-width="0.7875in"/>
    </style:style>
    <style:style style:name="TableColumn844" style:family="table-column">
      <style:table-column-properties style:column-width="3.6402in"/>
    </style:style>
    <style:style style:name="Table840" style:family="table">
      <style:table-properties style:width="10.3111in" fo:margin-left="0in" table:align="left"/>
    </style:style>
    <style:style style:name="TableRow845" style:family="table-row">
      <style:table-row-properties style:min-row-height="0.3284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ableRow853" style:family="table-row">
      <style:table-row-properties style:min-row-height="0.3277in"/>
    </style:style>
    <style:style style:name="P854" style:parent-style-name="Normal" style:family="paragraph">
      <style:paragraph-properties fo:text-align="center"/>
      <style:text-properties fo:font-weight="bold" style:font-weight-asian="bold" fo:font-size="11pt" style:font-size-asian="11pt"/>
    </style:style>
    <style:style style:name="P855" style:parent-style-name="Normal" style:family="paragraph">
      <style:paragraph-properties fo:text-align="center"/>
      <style:text-properties fo:font-weight="bold" style:font-weight-asian="bold"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tyle="italic" style:font-style-asian="italic" fo:font-size="11pt" style:font-size-asian="11pt"/>
    </style:style>
    <style:style style:name="T862" style:parent-style-name="DefaultParagraphFont" style:family="text">
      <style:text-properties fo:font-weight="bold" style:font-weight-asian="bold" fo:font-size="11pt" style:font-size-asian="11pt"/>
    </style:style>
    <style:style style:name="TableRow863" style:family="table-row">
      <style:table-row-properties style:min-row-height="0.2812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3819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3819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3819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3819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3819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fo:font-size="11pt" style:font-size-asian="11pt"/>
    </style:style>
    <style:style style:name="P925" style:parent-style-name="Normal" style:family="paragraph">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8.1%"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381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per 68.1%" fo:font-size="11pt" style:font-size-asian="11pt"/>
    </style:style>
    <style:style style:name="T940" style:parent-style-name="DefaultParagraphFont" style:family="text">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3819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font-weight="bold" style:font-weight-asian="bold" fo:letter-spacing="-0.0027in"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per 68.1%"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381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3819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indent="0.5in"/>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3819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style:tab-stops>
          <style:tab-stop style:type="center" style:position="3.8194in"/>
          <style:tab-stop style:type="center" style:position="5.7291in"/>
          <style:tab-stop style:type="center" style:position="8.1736in"/>
        </style:tab-stops>
      </style:paragraph-properties>
    </style:style>
    <style:style style:name="P991" style:parent-style-name="Normal" style:family="paragraph">
      <style:paragraph-properties>
        <style:tab-stops>
          <style:tab-stop style:type="center" style:position="3.8194in"/>
          <style:tab-stop style:type="center" style:position="5.7291in"/>
          <style:tab-stop style:type="center" style:position="8.1736in"/>
        </style:tab-stops>
      </style:paragraph-properties>
      <style:text-properties fo:font-size="11pt" style:font-size-asian="11pt"/>
    </style:style>
    <style:style style:name="P992" style:parent-style-name="Normal" style:family="paragraph">
      <style:paragraph-properties>
        <style:tab-stops>
          <style:tab-stop style:type="right" style:leader-style="solid" style:leader-text="_" style:position="10.0833in"/>
        </style:tab-stops>
      </style:paragraph-properties>
    </style:style>
    <style:style style:name="P993" style:parent-style-name="Normal" style:family="paragraph">
      <style:paragraph-properties fo:margin-left="2.2152in">
        <style:tab-stops>
          <style:tab-stop style:type="center" style:position="7.1805in"/>
        </style:tab-stops>
      </style:paragraph-properties>
      <style:text-properties fo:font-size="11pt" style:font-size-asian="11pt"/>
    </style:style>
    <style:style style:name="P994" style:parent-style-name="Normal" style:family="paragraph">
      <style:paragraph-properties fo:text-align="center"/>
    </style:style>
  </office:automatic-styles>
  <office:body>
    <office:text text:use-soft-page-breaks="true">
      <text:p text:style-name="P1"><text:span text:style-name="T4"/><text:span text:style-name="T5">LIETUVOS RESPUBLIKOS VYRIAUSIOJO VALSTYBINIO DARBO INSPEKTORIAUS</text:span></text:p>
      <text:p text:style-name="P6">ĮSAKYMAS</text:p>
      <text:p text:style-name="P7"/>
      <text:p text:style-name="P8">DĖL LICENCIJUOJAMOS POTENCIALIAI PAVOJINGŲ ĮRENGINIŲ NUOLATINĖS PRIEŽIŪROS VEIKLOS SĄLYGŲ LAIKYMOSI KONTROLĖS TVARKOS APRAŠO PATVIRTINIMO</text:p>
      <text:p text:style-name="P9"/>
      <text:p text:style-name="P10">2010 m. gruodžio 23 d. Nr. V-419</text:p>
      <text:p text:style-name="P11">Vilnius</text:p>
      <text:p text:style-name="P12"/>
      <text:p text:style-name="P13"/>
      <text:p text:style-name="P14"><text:span text:style-name="T15">Vadovaudamasis Lietuvos Respublikos potencialiai pavojingų įrenginių priežiūros įstatymu (Žin., 1996, Nr.<text:s/></text:span><text:a xlink:href="https://www.e-tar.lt/portal/lt/legalAct/TAR.C40F7F89A7C3" office:target-frame-name="_blank" xlink:show="new"><text:span text:style-name="T16">46-1116</text:span></text:a><text:span text:style-name="T17">; 2000, Nr. 89-2742; 2003, Nr.<text:s/></text:span><text:a xlink:href="https://www.e-tar.lt/portal/lt/legalAct/TAR.1AD1A5CD6CAB" office:target-frame-name="_blank" xlink:show="new"><text:span text:style-name="T18">119-5404</text:span></text:a><text:span text:style-name="T19">; 2007, Nr.<text:s/></text:span><text:a xlink:href="https://www.e-tar.lt/portal/lt/legalAct/TAR.AEF3A5275B4A" office:target-frame-name="_blank" xlink:show="new"><text:span text:style-name="T20">69-2721</text:span></text:a><text:span text:style-name="T21">; 2009, Nr.<text:s/></text:span><text:a xlink:href="https://www.e-tar.lt/portal/lt/legalAct/TAR.AB9393E31078" office:target-frame-name="_blank" xlink:show="new"><text:span text:style-name="T22">159-7201</text:span></text:a><text:span text:style-name="T23">) 4 straipsnio 1 dalies 7 punktu ir 10</text:span><text:span text:style-name="T24">1</text:span><text:span text:style-name="T25"><text:s/>straipsniu ir siekdamas įgyvendinti Lietuvos Respublikos Vyriausybės 2010 m. balandžio 14 d. nutarimo Nr. 423 „Dėl Lietuvos Respublikos Vyriausybės 2008 m. balandžio 24 d. nutarimo Nr. 391 „Dėl<text:s/></text:span><text:span text:style-name="T26">n</text:span><text:span text:style-name="T27">uolatinės potencialiai pavojingų įrenginių priežiūros licencijavimo taisyklų patvirtinimo“ pakeitimo“ (Žin., 2010, Nr.<text:s/></text:span><text:a xlink:href="https://www.e-tar.lt/portal/lt/legalAct/TAR.6A36CF85E96B" office:target-frame-name="_blank" xlink:show="new"><text:span text:style-name="T28">47-2249</text:span></text:a><text:span text:style-name="T29">) 2.3 punktą bei šiuo nutarimu patvirtintų Nuolatinės potencialiai pavojingų įrenginių priežiūros licencijavimo taisyklių 4.2, 6, 20 punktų nuostatas:</text:span></text:p>
      <text:p text:style-name="P30"><text:span text:style-name="T31">1</text:span><text:span text:style-name="T32">.<text:s/></text:span><text:span text:style-name="T33">Tvirtinu</text:span><text:span text:style-name="T34"><text:s/>Licencijuojamos potencialiai pavojingų įrenginių nuolatinės priežiūros veiklos sąlygų laikymosi kontrolės tvarkos aprašą (pridedama).</text:span></text:p>
      <text:p text:style-name="P35"/>
      <text:p text:style-name="P36"/>
      <text:p text:style-name="P37"/>
      <text:p text:style-name="P38">Lietuvos Respublikos vyriausiasis</text:p>
      <text:p text:style-name="P39"><text:span text:style-name="T40">valstybinis darbo inspektorius<text:s/></text:span><text:span text:style-name="T41"><text:tab/>Mindaugas Pluktas</text:span></text:p>
      <text:p text:style-name="P42"/>
      <text:soft-page-break/>
      <text:p text:style-name="P43">PATVIRTINTA</text:p>
      <text:p text:style-name="P44">Lietuvos Respublikos vyriausiojo<text:s/></text:p>
      <text:p text:style-name="P45">valstybinio darbo inspektoriaus<text:s/></text:p>
      <text:p text:style-name="P46">2010 m. gruodžio 23 d.<text:s/></text:p>
      <text:p text:style-name="P47">įsakymu Nr. V-419</text:p>
      <text:p text:style-name="P48"/>
      <text:p text:style-name="P49"><text:span text:style-name="T50">LICENCIJUOJAMOS POTENCIALIAI PAVOJINGŲ ĮRENGINIŲ NUOLATINĖS PRIEŽIŪROS VEIKLOS SĄLYGŲ LAIKYMOSI KONTROLĖS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prašas nustato juridinių asmenų, turinčių licenciją potencialiai pavojingų įrenginių (toliau – įrenginių) nuolatinės priežiūros veiklai (toliau – licencijos turėtojų) veiklos sąlygų laikymosi kontrolės ir informacijos apie kontrolės rezultatus pateikimo tvarką.</text:span></text:p>
      <text:p text:style-name="P60"><text:span text:style-name="T61">2</text:span><text:span text:style-name="T62">. Įrenginių nuolatinės priežiūros licencijuojamos veiklos sąlygų laikymosi kontrolę (toliau – kontrolę) atlieka Valstybinės darbo inspekcijos (toliau – VDI) darbo inspektoriai (toliau – darbo inspektoriai) tikrindami, kaip laikomasi nustatytų licencijuojamos veiklos sąlygų šioms potencialiai pavojingų įrenginių grupėms: slėginių indų ir jų įrangos (2 grupė), pavojingų medžiagų slėginių vamzdynų ir jų įrangos (3 grupė); pavojingų medžiagų talpyklų ir jų įrangos (4 grupė), liftų ir jų įrangos (5 grupė), lynų kelių, funikulierių ir jų įrangos (6 grupė), eskalatorių ir jų įrangos (7 grupė), kėlimo įrenginių ir jų įrangos (8 grupė); pramoginių įrenginių ir jų įrangos (10 grupė) ir degiąsias dujas naudojančių pramoninių įrenginių ir jų įrangos (11 grupė).</text:span></text:p>
      <text:p text:style-name="P63"><text:span text:style-name="T64">3</text:span><text:span text:style-name="T65">. Šiame Apraše vartojamos sąvokos atitinka sąvokas, apibrėžtas Lietuvos Respublikos potencialiai pavojingų įrenginių priežiūros įstatyme (Žin., 1996, Nr.<text:s/></text:span><text:a xlink:href="https://www.e-tar.lt/portal/lt/legalAct/TAR.C40F7F89A7C3" office:target-frame-name="_blank" xlink:show="new"><text:span text:style-name="T66">46-1116</text:span></text:a><text:span text:style-name="T67">; 2000, Nr. 88-2742), kituose norminiuose teisės aktuose.</text:span></text:p>
      <text:p text:style-name="P68"/>
      <text:p text:style-name="P69"><text:span text:style-name="T70">II</text:span><text:span text:style-name="T71">.<text:s/></text:span><text:span text:style-name="T72">LICENCIJUOJAMOS VEIKLOS SĄLYGŲ LAIKYMOSI KONTROLĖ</text:span></text:p>
      <text:p text:style-name="P73"/>
      <text:p text:style-name="P74"><text:span text:style-name="T75">4</text:span><text:span text:style-name="T76">. Licencijos turėtojo kontrolė vykdoma:</text:span></text:p>
      <text:p text:style-name="P77"><text:span text:style-name="T78">4.1</text:span><text:span text:style-name="T79">. licencijos turėtojo buveinėje licencijoje nurodytu adresu;</text:span></text:p>
      <text:p text:style-name="P80"><text:span text:style-name="T81">4.2</text:span><text:span text:style-name="T82">. prižiūrimų įrenginių naudojimo vietose.</text:span></text:p>
      <text:p text:style-name="P83"><text:span text:style-name="T84">5</text:span><text:span text:style-name="T85">. Vykdant licencijos turėtojo veiklos kontrolę jo buveinėje, būtina nustatyti, ar:</text:span></text:p>
      <text:p text:style-name="P86"><text:span text:style-name="T87">5.1</text:span><text:span text:style-name="T88">. licencijos turėtojas sudaręs sutartis su įrenginių savininku dėl nuolatinės priežiūros paslaugų teikimo ir/ar sutartyse numatyti nuolatinės įrenginių priežiūros veiksmai ir apimtys atitinka prižiūrimų įrenginių techniniuose dokumentuose ir/ar naudojimo taisyklėse nustatytus reikalavimus;</text:span></text:p>
      <text:p text:style-name="P89"><text:span text:style-name="T90">5.2</text:span><text:span text:style-name="T91">. įrenginius prižiūrintys darbuotojai yra apmokyti ir atestuoti pagal atitinkamas potencialiai pavojingų įrenginių priežiūros meistrų ar darbuotojų, valdančių (naudojančių) potencialiai pavojingus įrenginius, mokymo programas ir yra reikiamos kvalifikacijos kaip numatyta įrenginių techniniuose dokumentuose. Tais atvejais, kai licencijos turėtojo darbuotojai reikiamas žinias ir įgūdžius yra įgiję kitoje valstybėje narėje, licencijos turėtojas turi pateikti tai įrodančius dokumentus;</text:span></text:p>
      <text:p text:style-name="P92"><text:span text:style-name="T93">5.3</text:span><text:span text:style-name="T94">. licencijos turėtojo faktinis darbuotojų, vykdančių nuolatinę įrenginių priežiūrą, kiekis pakankamas užtikrinti sutartinius įsipareigojimus su įrenginių savininkais dėl įrenginių nuolatinės priežiūros;</text:span></text:p>
      <text:p text:style-name="P95"><text:span text:style-name="T96">5.4</text:span><text:span text:style-name="T97">. licencijos turėtojas turi darbuotojų saugos ir sveikatos instrukcijas, pareigybių aprašymus;</text:span></text:p>
      <text:p text:style-name="P98"><text:span text:style-name="T99">5.5</text:span><text:span text:style-name="T100">. licencijos turėtojo turima įranga, prietaisai, kitos darbo priemonės sudaro sąlygas teikti nuolatinės priežiūros paslaugas ir/ ar licencijos turėtojas turi galimybę tinkamai atlikti įrenginių einamojo remonto darbus;</text:span></text:p>
      <text:p text:style-name="P101"><text:span text:style-name="T102">5.6</text:span><text:span text:style-name="T103">. licencijos turėtojas yra apsidraudęs civilinės atsakomybės draudimu;</text:span></text:p>
      <text:p text:style-name="P104"><text:span text:style-name="T105">5.7</text:span><text:span text:style-name="T106">. buvo gauti pranešimai ar skundai raštu dėl licencijos turėtojo sutartinių įsipareigojimų su įrenginių savininku nevykdymo arba dėl įrenginių techniniuose dokumentuose nustatytų reikalavimų nuolatinei priežiūrai pažeidimų ir kokių priemonių buvo imtasi pažeidimams šalinti.</text:span></text:p>
      <text:p text:style-name="P107"><text:span text:style-name="T108">6</text:span><text:span text:style-name="T109">. Licencijos turėtojų kontrolė licencijos turėtojo buveinėje atliekama:</text:span></text:p>
      <text:p text:style-name="P110"><text:span text:style-name="T111">6.1</text:span><text:span text:style-name="T112">. VDI metiniame veiklos plane numatytais planinių patikrinimų terminais ne rečiau kaip 1 kartą per metus;</text:span></text:p>
      <text:p text:style-name="P113"><text:span text:style-name="T114">6.2</text:span><text:span text:style-name="T115">. neplaninių (reaguojamųjų) patikrinimų metu, kurie atliekami Lietuvos Respublikos valstybinės darbo inspekcijos atliekamų planinių ir neplaninių (reaguojamųjų) ūkio subjektų veiklos patikrinimų ir kitų priežiūros būdų taisyklių nustatyta tvarka;</text:span></text:p>
      <text:p text:style-name="P116"><text:span text:style-name="T117">6.3</text:span><text:span text:style-name="T118">. licenciją išdavusių valstybės institucijų (įstaigų) pavedimu (prašymu);</text:span></text:p>
      <text:p text:style-name="P119"><text:span text:style-name="T120">6.4</text:span><text:span text:style-name="T121">. gavus įrenginių savininkų skundus dėl netinkamos įrenginių nuolatinės priežiūros.</text:span></text:p>
      <text:p text:style-name="P122"><text:span text:style-name="T123">7</text:span><text:span text:style-name="T124">. Atlikus 6 punkte nurodytus licencijuojamos veiklos sąlygų laikymosi tikrinimus licencijos turėtojo buveinėje surašoma pažyma (1 priedas).</text:span></text:p>
      <text:p text:style-name="P125"><text:span text:style-name="T126">8</text:span><text:span text:style-name="T127">. Vykdant licencijos turėtojo veiklos kontrolę prižiūrimų įrenginių naudojimo vietose, būtina nustatyti, ar:</text:span></text:p>
      <text:p text:style-name="P128"><text:span text:style-name="T129">8.1</text:span><text:span text:style-name="T130">. licencijos turėtojas laikosi įrenginių techniniuose dokumentuose nustatytų reikalavimų dėl nuolatinės priežiūros veiksmų periodiškumo ar tinkamai atlieka nuolatinę priežiūrą pagal šių įrenginių techniniuose dokumentuose ir/ar naudojimo taisyklėse nustatytus nuolatinės priežiūros veiksmus ir jų apimtis;</text:span></text:p>
      <text:p text:style-name="P131"><text:span text:style-name="T132">8.2</text:span><text:span text:style-name="T133">. prižiūrimų įrenginių apžiūrų-remonto žurnaluose ar techniniuose pasuose daromi įrašai apie nuolatinės priežiūros metu atliktus veiksmus, atsakingų asmenų paskyrimą;</text:span></text:p>
      <text:p text:style-name="P134"><text:span text:style-name="T135">8.3</text:span><text:span text:style-name="T136">. yra įrenginių savininkų pareiškimų, pretenzijų ar skundų dėl netinkamai vykdomos nuolatinės priežiūros;</text:span></text:p>
      <text:p text:style-name="P137"><text:span text:style-name="T138">8.4</text:span><text:span text:style-name="T139">. licencijos turėtojas neįgaliojo kito ar kitų juridinių asmenų vykdyti savo sutartinius įsipareigojimus su įrenginių savininku dėl įrenginių nuolatinės priežiūros paslaugų teikimo;</text:span></text:p>
      <text:p text:style-name="P140"><text:span text:style-name="T141">8.5</text:span><text:span text:style-name="T142">. licencijos turėtojas netęsia veiklos tuo atveju, jeigu sustabdytas ar panaikintas licencijos galiojimas.</text:span></text:p>
      <text:p text:style-name="P143"><text:span text:style-name="T144">9</text:span><text:span text:style-name="T145">. Licencijos turėtojų kontrolė įrenginių naudojimo vietose atliekama:</text:span></text:p>
      <text:p text:style-name="P146"><text:span text:style-name="T147">9.1</text:span><text:span text:style-name="T148">. planinių ir neplaninių (reaguojamųjų) patikrinimų metu, kurie atliekami Lietuvos Respublikos valstybinės darbo inspekcijos atliekamų planinių ir neplaninių (reaguojamųjų) ūkio subjektų veiklos patikrinimų ir kitų priežiūros būdų taisyklių nustatyta tvarka;</text:span></text:p>
      <text:p text:style-name="P149"><text:span text:style-name="T150">9.2</text:span><text:span text:style-name="T151">. kai kontrolės licencijos turėtojo buveinėje tikrinimo metu nustatoma licencijuojamos veiklos pažeidimai. Tuomet tikrinama pasirinktinai ne mažiau kaip dviejose prižiūrimų įrenginių naudojimo vietose;</text:span></text:p>
      <text:p text:style-name="P152"><text:span text:style-name="T153">9.3</text:span><text:span text:style-name="T154">. licenciją išdavusių valstybės institucijų pavedimu (prašymu);</text:span></text:p>
      <text:p text:style-name="P155"><text:span text:style-name="T156">9.4</text:span><text:span text:style-name="T157">. gavus įrenginių savininkų skundus dėl netinkamai atliekamos nuolatinės įrenginių priežiūros. Tokiais atvejais tikrinama licencijos turėtojo vykdoma nuolatinė įrenginių priežiūra skunduose nurodytose įrenginių naudojimo vietose.</text:span></text:p>
      <text:p text:style-name="P158"><text:span text:style-name="T159">10</text:span><text:span text:style-name="T160">. Atlikus 9 punkte nurodytą kontrolę, surašoma pažyma (2 priedas).</text:span></text:p>
      <text:p text:style-name="P161"/>
      <text:p text:style-name="P162"><text:span text:style-name="T163">III</text:span><text:span text:style-name="T164">.<text:s/></text:span><text:span text:style-name="T165">BAIGIAMOSIOS NUOSTATOS</text:span></text:p>
      <text:p text:style-name="P166"/>
      <text:p text:style-name="P167"><text:span text:style-name="T168">11</text:span><text:span text:style-name="T169">. Aprašo 7 punkte nurodyta pažyma (1 priedas) pildoma dviem egzemplioriais. Vienas pasirašytos pažymos egzempliorius įteikiamas licencijos turėtojui, o antras lieka VDI teritoriniame skyriuje, atlikusiame tikrinimą.</text:span></text:p>
      <text:p text:style-name="P170"><text:span text:style-name="T171">12</text:span><text:span text:style-name="T172">. Aprašo 10 punkte nurodyta pažyma (2 priedas) pildoma trimis egzemplioriais. Vienas pasirašytos pažymos egzempliorius įteikiamas licencijos turėtojui, antras – įrenginio savininkui, o trečias lieka VDI teritoriniame skyriuje, atlikusiame tikrinimą.</text:span></text:p>
      <text:p text:style-name="P173"><text:span text:style-name="T174">13</text:span><text:span text:style-name="T175">. Kai tikrinimo metu nustatomi pažeidimai, apie juos VDI teritorinis skyrius ne vėliau kaip per 5 darbo dienas informuoja VDI administraciją, persiųsdami VDI Technikos ir<text:s/></text:span><text:soft-page-break/><text:span text:style-name="T176">normatyvų skyriui elektroniniu paštu pažymas (1 ir/ar 2 priedus), kuri per 5 darbo dienas apie tai informuoja licenciją išdavusią valstybės instituciją, kartu pateikdama 7 ir 10 punktuose nurodytų pažymų kopijas.</text:span></text:p>
      <text:p text:style-name="P177"><text:span text:style-name="T178">14</text:span><text:span text:style-name="T179">. Kai tikrinimas atliekamas licenciją išdavusios valstybės institucijos pavedimu (prašymu) tikrinimo pažymų kopijos pateikiamos licenciją išdavusiai valstybės institucijai, nepriklausomai nuo to, ar pažeidimų buvo nustatyta, ar ne.</text:span></text:p>
      <text:p text:style-name="P180"><text:span text:style-name="T181">15</text:span><text:span text:style-name="T182">. Informaciją apie Aprašo 7 ir 10 punktuose nurodytas pažymas VDI kaupia jos administruojamoje Darbo sąlygų darbo vietose nuolatinės stebėsenos informacinėje sistemoje. Šią sukauptą medžiagą VDI analizuoja ir kiekvienais metais iki liepos 1 d. informaciją teikia licencijas išdavusioms valstybės institucijoms apie licencijų turėtojų vykdomos licencijuojamos veiklos kontrolę už praėjusius kalendorinius metus.</text:span></text:p>
      <text:p text:style-name="P183"/>
      <text:p text:style-name="P184"><text:span text:style-name="T185">_________________</text:span></text:p>
      <text:soft-page-break/>
      <text:p text:style-name="P186">Licencijuojamos potencialiai pavojingų įrenginių<text:s/></text:p>
      <text:p text:style-name="P189">nuolatinės priežiūros veiklos sąlygų laikymosi kontrolės<text:s/></text:p>
      <text:p text:style-name="P190">tvarkos aprašo<text:s/></text:p>
      <text:p text:style-name="P191">1<text:s/>priedas</text:p>
      <text:p text:style-name="P192"/>
      <text:p text:style-name="P193"><text:span text:style-name="T194">PAŽYMA APIE LICENCIJOS TURĖTOJO POTENCIALIAI PAVOJINGŲ ĮRENGINIŲ NUOLATINĖS PRIEŽIŪROS PASLAUGŲ VEIKLOS TIKRINIMĄ ĮMONĖS BUVEINĖJE</text:span></text:p>
      <text:p text:style-name="P195"/>
      <text:p text:style-name="P196"><text:span text:style-name="T197">________________________________________________________________</text:span></text:p>
      <text:p text:style-name="P198">(VDI teritorinio skyriaus pavadinimas)</text:p>
      <text:p text:style-name="P199"/>
      <text:p text:style-name="P200"><text:span text:style-name="T201">Aš,</text:span><text:span text:style-name="T202"><text:s/></text:span><text:span text:style-name="T203">_________________________________________     ______________________     </text:span><text:span text:style-name="T204"><text:tab/>,</text:span></text:p>
      <text:p text:style-name="P205">(inspektoriaus pareigų pavadinimas)<text:tab/>(vardas)<text:tab/>(pavardė)</text:p>
      <text:p text:style-name="P206">patikrinau licencijuojamos veiklos sąlygų laikymąsi<text:tab/>, kodas ________________,</text:p>
      <text:p text:style-name="P207">(licencijos turėtojo pavadinimas)<text:tab/>(įmonės kodas)</text:p>
      <text:p text:style-name="P208">esančios<text:s/><text:tab/>, licencijos Nr. __________________________</text:p>
      <text:p text:style-name="P209">(buveinės adresas)<text:tab/>(licencijos numeris)</text:p>
      <text:p text:style-name="P210"/>
      <text:p text:style-name="P211">20___ m._________________ mėn. ____ d.</text:p>
      <text:p text:style-name="P212">(tikrinimo dat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6">
              <text:p text:style-name="P223">Informacija apie licencijos turėtojo įmonės veiklą</text:p>
            </table:table-cell>
            <table:covered-table-cell/>
            <table:covered-table-cell/>
            <table:covered-table-cell/>
            <table:covered-table-cell/>
            <table:covered-table-cell/>
          </table:table-row>
          <table:table-row table:style-name="TableRow224">
            <table:table-cell table:style-name="TableCell225">
              <text:p text:style-name="P226">Eil. Nr.</text:p>
            </table:table-cell>
            <table:table-cell table:style-name="TableCell227">
              <text:p text:style-name="P228">Nagrinėjami klausimai</text:p>
            </table:table-cell>
            <table:table-cell table:style-name="TableCell229" table:number-columns-spanned="2">
              <text:p text:style-name="P230">Informacija apie licencijos turėtojo veiklą Prižiūrimi įrenginiai pagal grupes</text:p>
            </table:table-cell>
            <table:covered-table-cell/>
            <table:table-cell table:style-name="TableCell231">
              <text:p text:style-name="P232"><text:span text:style-name="T233">Įrenginių skaičiu</text:span><text:span text:style-name="T234">s</text:span></text:p>
            </table:table-cell>
            <table:table-cell table:style-name="TableCell235">
              <text:p text:style-name="P236"><text:span text:style-name="T237">Darbuotojų, atliekančių įrenginių nuolatinę priežiūrą, skaičius</text:span></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row>
        </table:table-header-rows>
        <table:table-row table:style-name="TableRow251">
          <table:table-cell table:style-name="TableCell252" table:number-rows-spanned="9">
            <text:p text:style-name="P253">1.</text:p>
          </table:table-cell>
          <table:table-cell table:style-name="TableCell254" table:number-rows-spanned="9">
            <text:p text:style-name="P255"><text:span text:style-name="T256">Potencialiai pavojingų įrenginių grupė (-ės), kurių nuolatinei priežiūrai vykdyti licencijos turėtojas yra gavęs licenciją, nurodant prižiūrimų įrenginių skaičių</text:span></text:p>
          </table:table-cell>
          <table:table-cell table:style-name="TableCell257">
            <text:p text:style-name="P258">1</text:p>
          </table:table-cell>
          <table:table-cell table:style-name="TableCell259">
            <text:p text:style-name="P260">slėginiai indai ir jų įranga (2 grupė),<text:s/></text:p>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2</text:p>
          </table:table-cell>
          <table:table-cell table:style-name="TableCell270">
            <text:p text:style-name="P271">pavojingų medžiagų slėginių vamzdynai ir jų įranga (3 grupė),</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3</text:p>
          </table:table-cell>
          <table:table-cell table:style-name="TableCell281">
            <text:p text:style-name="P282">pavojingų medžiagų talpyklos ir jų įranga (4 grupė),</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4</text:p>
          </table:table-cell>
          <table:table-cell table:style-name="TableCell292">
            <text:p text:style-name="P293">liftai ir jų įranga (5 grupė),</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5</text:p>
          </table:table-cell>
          <table:table-cell table:style-name="TableCell303">
            <text:p text:style-name="P304">lynų keliai, funikulieriai ir jų įranga (6 grupė),</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6</text:p>
          </table:table-cell>
          <table:table-cell table:style-name="TableCell314">
            <text:p text:style-name="P315">eskalatoriai ir jų įranga (7 grupė),</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7</text:p>
          </table:table-cell>
          <table:table-cell table:style-name="TableCell325">
            <text:p text:style-name="P326">kėlimo įrenginiai ir jų įranga (8 grupė),</text:p>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8</text:p>
          </table:table-cell>
          <table:table-cell table:style-name="TableCell336">
            <text:p text:style-name="P337">pramoginiai įrenginiai ir jų įranga (10 grupė),</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9</text:p>
          </table:table-cell>
          <table:table-cell table:style-name="TableCell347">
            <text:p text:style-name="P348">degiąsias dujas naudojantys pramoniniai įrenginiai ir jų įranga (11 grupė)</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357"><text:span text:style-name="T358">Turimi atskiri padaliniai ir jų buveinių adresai<text:s/></text:span><text:span text:style-name="T359">(išvardijami žemiau esančiose eilutėse)</text:span></text:p>
          </table:table-cell>
          <table:table-cell table:style-name="TableCell360">
            <text:p text:style-name="P361"/>
          </table:table-cell>
          <table:table-cell table:style-name="TableCell362">
            <text:p text:style-name="P363">Atskirame padalinyje prižiūrimi įrenginiai pagal grupe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9">
            <text:p text:style-name="P370">2.1.</text:p>
          </table:table-cell>
          <table:table-cell table:style-name="TableCell371" table:number-rows-spanned="9">
            <text:p text:style-name="P372"/>
          </table:table-cell>
          <table:table-cell table:style-name="TableCell373">
            <text:p text:style-name="P374">1</text:p>
          </table:table-cell>
          <table:table-cell table:style-name="TableCell375">
            <text:p text:style-name="P376">slėginiai indai ir jų įranga (2 grupė),<text:s/></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2</text:p>
          </table:table-cell>
          <table:table-cell table:style-name="TableCell386">
            <text:p text:style-name="P387">pavojingų medžiagų slėginių vamzdynai ir jų įranga (3 grupė),</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3</text:p>
          </table:table-cell>
          <table:table-cell table:style-name="TableCell397">
            <text:p text:style-name="P398">pavojingų medžiagų talpyklos ir jų įranga (4 grupė),</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4</text:p>
          </table:table-cell>
          <table:table-cell table:style-name="TableCell408">
            <text:p text:style-name="P409">liftai ir jų įranga (5 grupė),</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5</text:p>
          </table:table-cell>
          <table:table-cell table:style-name="TableCell419">
            <text:p text:style-name="P420">lynų keliai, funikulieriai ir jų įranga (6 grupė),</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6</text:p>
          </table:table-cell>
          <table:table-cell table:style-name="TableCell430">
            <text:p text:style-name="P431">eskalatoriai ir jų įranga (7 grupė),</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7</text:p>
          </table:table-cell>
          <table:table-cell table:style-name="TableCell441">
            <text:p text:style-name="P442">kėlimo įrenginiai ir jų įranga (8 grupė),</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8</text:p>
          </table:table-cell>
          <table:table-cell table:style-name="TableCell452">
            <text:p text:style-name="P453">pramoginiai įrenginiai ir jų įranga (10 grupė),</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9</text:p>
          </table:table-cell>
          <table:table-cell table:style-name="TableCell463">
            <text:p text:style-name="P464">degiąsias dujas naudojantys pramoniniai įrenginiai ir jų įranga (11 grupė)</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9">
            <text:p text:style-name="P471">2.2.</text:p>
          </table:table-cell>
          <table:table-cell table:style-name="TableCell472" table:number-rows-spanned="9">
            <text:p text:style-name="P473"/>
          </table:table-cell>
          <table:table-cell table:style-name="TableCell474">
            <text:p text:style-name="P475">1</text:p>
          </table:table-cell>
          <table:table-cell table:style-name="TableCell476">
            <text:p text:style-name="P477">slėginiai indai ir jų įranga (2 grupė),<text:s/></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2</text:p>
          </table:table-cell>
          <table:table-cell table:style-name="TableCell487">
            <text:p text:style-name="P488">pavojingų medžiagų slėginių vamzdynai ir jų įranga (3 grupė),</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3</text:p>
          </table:table-cell>
          <table:table-cell table:style-name="TableCell498">
            <text:p text:style-name="P499">pavojingų medžiagų talpyklos ir jų įranga (4 grupė),</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4</text:p>
          </table:table-cell>
          <table:table-cell table:style-name="TableCell509">
            <text:p text:style-name="P510">liftai ir jų įranga (5 grupė),</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5</text:p>
          </table:table-cell>
          <table:table-cell table:style-name="TableCell520">
            <text:p text:style-name="P521">lynų keliai, funikulieriai ir jų įranga (6 grupė),</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6</text:p>
          </table:table-cell>
          <table:table-cell table:style-name="TableCell531">
            <text:p text:style-name="P532">eskalatoriai ir jų įranga (7 grupė),</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7</text:p>
          </table:table-cell>
          <table:table-cell table:style-name="TableCell542">
            <text:p text:style-name="P543">kėlimo įrenginiai ir jų įranga (8 grupė),</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8</text:p>
          </table:table-cell>
          <table:table-cell table:style-name="TableCell553">
            <text:p text:style-name="P554">pramoginiai įrenginiai ir jų įranga (10 grupė),</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9</text:p>
          </table:table-cell>
          <table:table-cell table:style-name="TableCell564">
            <text:p text:style-name="P565">degiąsias dujas naudojantys pramoniniai įrenginiai ir jų įranga (11 grup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9">
            <text:p text:style-name="P572">2.3.</text:p>
          </table:table-cell>
          <table:table-cell table:style-name="TableCell573" table:number-rows-spanned="9">
            <text:p text:style-name="P574"/>
          </table:table-cell>
          <table:table-cell table:style-name="TableCell575">
            <text:p text:style-name="P576">1</text:p>
          </table:table-cell>
          <table:table-cell table:style-name="TableCell577">
            <text:p text:style-name="P578">slėginiai indai ir jų įranga (2 grupė),<text:s/></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2</text:p>
          </table:table-cell>
          <table:table-cell table:style-name="TableCell588">
            <text:p text:style-name="P589">pavojingų medžiagų slėginių vamzdynai ir jų įranga (3 grupė),</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3</text:p>
          </table:table-cell>
          <table:table-cell table:style-name="TableCell599">
            <text:p text:style-name="P600">pavojingų medžiagų talpyklos ir jų įranga (4 grupė),</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4</text:p>
          </table:table-cell>
          <table:table-cell table:style-name="TableCell610">
            <text:p text:style-name="P611">liftai ir jų įranga (5 grupė),</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5</text:p>
          </table:table-cell>
          <table:table-cell table:style-name="TableCell621">
            <text:p text:style-name="P622">lynų keliai, funikulieriai ir jų įranga (6 grupė),</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6</text:p>
          </table:table-cell>
          <table:table-cell table:style-name="TableCell632">
            <text:p text:style-name="P633">eskalatoriai ir jų įranga (7 grupė),</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7</text:p>
          </table:table-cell>
          <table:table-cell table:style-name="TableCell643">
            <text:p text:style-name="P644">kėlimo įrenginiai ir jų įranga (8 grupė),</text:p>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8</text:p>
          </table:table-cell>
          <table:table-cell table:style-name="TableCell654">
            <text:p text:style-name="P655">pramoginiai įrenginiai ir jų įranga (10 grupė),</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9</text:p>
          </table:table-cell>
          <table:table-cell table:style-name="TableCell665">
            <text:p text:style-name="P666">degiąsias dujas naudojantys pramoniniai įrenginiai ir jų įranga (11 grupė)</text:p>
          </table:table-cell>
          <table:table-cell table:style-name="TableCell667">
            <text:p text:style-name="P668"/>
          </table:table-cell>
          <table:table-cell table:style-name="TableCell669">
            <text:p text:style-name="P670"/>
          </table:table-cell>
        </table:table-row>
      </table:table>
      <text:p text:style-name="Normal"/>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Eil. Nr.</text:p>
            </table:table-cell>
            <table:table-cell table:style-name="TableCell679">
              <text:p text:style-name="P680"><text:span text:style-name="T681">Informacija apie licencijos turėtojo veiklą</text:span></text:p>
            </table:table-cell>
            <table:table-cell table:style-name="TableCell682">
              <text:p text:style-name="P683"><text:span text:style-name="T684">Taip / ne</text:span></text:p>
            </table:table-cell>
            <table:table-cell table:style-name="TableCell685">
              <text:p text:style-name="P686">Nustatyto licencijuojamos nuolatinės potencialiai pavojingų įrenginių priežiūros veiklos sąlygų laikymosi neatitikimo (pažeidimo) aprašymas (pažeidimo esmė)</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row>
        </table:table-header-rows>
        <table:table-row table:style-name="TableRow696">
          <table:table-cell table:style-name="TableCell697">
            <text:p text:style-name="P698">3.</text:p>
          </table:table-cell>
          <table:table-cell table:style-name="TableCell699">
            <text:p text:style-name="Normal"><text:span text:style-name="T700">Ar sudarytos sutartys su įrenginių savininkais dėl įrenginių nuolatinės priežiūros atitinka jų naudojimo taisyklėse numatytus veiksmus ir apimtis?</text:span><text:span text:style-name="T701"><text:s/>Potencialiai pavojingų įrenginių priežiūros įstatymas (toliau – Įstatymas) 10</text:span><text:span text:style-name="T702">1</text:span><text:span text:style-name="T703"><text:s/>str. 10 d. 1 p.</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Normal"><text:span text:style-name="T712">Ar įmonėje yra padalinys (-iai), kurie galėtų organizuoti ir vykdyti konkrečių įrenginių nuolatinę priežiūrą pagal šių įrenginių techniniuose dokumentuose ir jų naudojimo taisyklėse nustatytus reikalavimus?</text:span><text:span text:style-name="T713"><text:s/>Įstatymo 10</text:span><text:span text:style-name="T714">1</text:span><text:span text:style-name="T715"><text:s/>str. 4 d. 3 p.</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text:p>
          </table:table-cell>
          <table:table-cell table:style-name="TableCell723">
            <text:p text:style-name="Normal"><text:span text:style-name="T724">Ar darbuotojai, vykdantys įrenginių nuolatinės priežiūros funkcijas, yra apmokyti ir atestuoti?</text:span><text:span text:style-name="T725"><text:s/>Įstatymo 10</text:span><text:span text:style-name="T726">1</text:span><text:span text:style-name="T727"><text:s/>str. 4 d. 2 p.</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Ar licencijos turėtojo faktinis darbuotojų, vykdančių nuolatinę įrenginių priežiūrą, kiekis pakankamas užtikrinti sutartinius įsipareigojimus su įrenginių savininkais dėl įrenginių nuolatinės priežiūros?<text:s/></text:p>
            <text:p text:style-name="P737">Lietuvos Respublikos darbo kodekso188 str. 2 d.</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Normal"><text:span text:style-name="T746">Prižiūrimų įrenginių skaičius, tenkantis (numatytas) vienam darbuotojui<text:s/></text:span><text:span text:style-name="T747">(nurodomas prižiūrimų įrenginių skaičius pagal atskiras įrenginių grupes ar kategorijas)</text:span></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8.</text:p>
          </table:table-cell>
          <table:table-cell table:style-name="TableCell755">
            <text:p text:style-name="Normal"><text:span text:style-name="T756">Ar turima įranga, įrengimai leidžia tinkamai atlikti įrenginių nuolatinę priežiūrą?</text:span><text:span text:style-name="T757"><text:s/>Įstatymo 10</text:span><text:span text:style-name="T758">1</text:span><text:span text:style-name="T759"><text:s/>str. 4 d. 4 p., 10</text:span><text:span text:style-name="T760">1</text:span><text:span text:style-name="T761"><text:s/>str. 5 d.</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9.</text:p>
          </table:table-cell>
          <table:table-cell table:style-name="TableCell769">
            <text:p text:style-name="Normal"><text:span text:style-name="T770">Ar licencijos turėtojas yra apsidraudęs civilinės atsakomybės draudimu?</text:span><text:span text:style-name="T771"><text:s/>Įstatymo 10</text:span><text:span text:style-name="T772">1</text:span><text:span text:style-name="T773"><text:s/>str. 1 d.</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0.</text:p>
          </table:table-cell>
          <table:table-cell table:style-name="TableCell781">
            <text:p text:style-name="Normal"><text:span text:style-name="T782">Ar yra registruojami įrenginių savininkų skundai, nusiskundimai ar prašymai?<text:s/></text:span><text:span text:style-name="T783">Įstatymo 10</text:span><text:span text:style-name="T784">1</text:span><text:span text:style-name="T785"><text:s/>str. 10 d. 1 p.</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Normal"><text:span text:style-name="T794">Ar reaguojama į įrenginių savininkų skundus, nusiskundimus ar prašymus?</text:span><text:span text:style-name="T795"><text:s/>Įstatymo 10</text:span><text:span text:style-name="T796">1</text:span><text:span text:style-name="T797"><text:s/>str. 10 d. 1 p.</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Normal"><text:span text:style-name="T806">Kiti nustatyti trūkumai ar pažeidimai<text:s/></text:span><text:span text:style-name="T807">(aprašomi šios eilutės 4 grafoje)</text:span></text:p>
          </table:table-cell>
          <table:table-cell table:style-name="TableCell808">
            <text:p text:style-name="P809"/>
          </table:table-cell>
          <table:table-cell table:style-name="TableCell810">
            <text:p text:style-name="P811"/>
          </table:table-cell>
        </table:table-row>
      </table:table>
      <text:p text:style-name="Normal"/>
      <text:p text:style-name="P812">_____________________________<text:tab/>____________<text:tab/>______________<text:tab/>______________________</text:p>
      <text:p text:style-name="P813">(inspektoriaus pareigų pavadinimas)<text:tab/>(parašas)<text:tab/>(vardas)<text:tab/>(pavardė)</text:p>
      <text:p text:style-name="Normal"/>
      <text:p text:style-name="P814">Su pažyma susipažinau:<text:s/><text:tab/>       _________________</text:p>
      <text:p text:style-name="P815">(licencijos turėtojo ar jo įgalioto asmens parašas, vardas, pavardė)<text:tab/>(data)</text:p>
      <text:p text:style-name="Normal"/>
      <text:p text:style-name="P816">_________________</text:p>
      <text:soft-page-break/>
      <text:p text:style-name="P817">Licencijuojamos potencialiai pavojingų įrenginių<text:s/></text:p>
      <text:p text:style-name="P818">nuolatinės priežiūros veiklos sąlygų laikymosi kontrolės<text:s/></text:p>
      <text:p text:style-name="P819">tvarkos aprašo<text:s/></text:p>
      <text:p text:style-name="P820">2<text:s/>priedas</text:p>
      <text:p text:style-name="P821"/>
      <text:p text:style-name="P822"><text:span text:style-name="T823">LICENCIJOS TURĖTOJO</text:span><text:s/><text:span text:style-name="T824">VEIKLOS TIKRINIMO ĮRENGINIŲ NAUDOJIMO VIETOSE<text:s/></text:span></text:p>
      <text:p text:style-name="P825"><text:span text:style-name="T826">PAŽYMA</text:span></text:p>
      <text:p text:style-name="P827"/>
      <text:p text:style-name="P828">________________________________________________________________</text:p>
      <text:p text:style-name="P829">(VDI teritorinio skyriaus pavadinimas)</text:p>
      <text:p text:style-name="Normal"/>
      <text:p text:style-name="P830">Aš, _________________________________________________     ________________     <text:tab/>,</text:p>
      <text:p text:style-name="P831">(inspektoriaus pareigų pavadinimas)<text:tab/>(vardas)<text:tab/>(pavardė)</text:p>
      <text:p text:style-name="P832">patikrinau licencijuojamos veiklos sąlygų laikymąsi<text:s/><text:tab/>,</text:p>
      <text:p text:style-name="P833">(įrenginių grupė (kategorija)<text:s/></text:p>
      <text:p text:style-name="P834">kurių nuolatinę priežiūrą atlieka _____________________________________________, esančios<text:s/><text:tab/>,</text:p>
      <text:p text:style-name="P835">(licencijos turėtojo pavadinimas)<text:tab/>(licencijos turėtojo buveinės adresas)</text:p>
      <text:p text:style-name="P836">esančių ______________________________________________________ adresu:<text:s/><text:tab/></text:p>
      <text:p text:style-name="P837">(įrenginio savininko įmonės pavadinimas)<text:tab/>(įrenginio savininko įmonės adresas)</text:p>
      <text:p text:style-name="Normal"/>
      <text:p text:style-name="P838">20____ m._________________ mėn. ____ d.</text:p>
      <text:p text:style-name="P839">(tikrinimo data)</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2">
              <text:p text:style-name="P847">Eil. Nr.</text:p>
            </table:table-cell>
            <table:table-cell table:style-name="TableCell848" table:number-rows-spanned="2">
              <text:p text:style-name="P849">Tikrinamas klausimas</text:p>
            </table:table-cell>
            <table:table-cell table:style-name="TableCell850" table:number-columns-spanned="2">
              <text:p text:style-name="P851"><text:span text:style-name="T852">Informacija apie licencijos turėtojo veiklą<text:s/></text:span></text:p>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Taip / ne/ nepilnai</text:p>
            </table:table-cell>
            <table:table-cell table:style-name="TableCell858">
              <text:p text:style-name="P859"><text:span text:style-name="T860">Nustatyto licencijuojamos nuolatinės potencialiai pavojingų įrenginių priežiūros veiklos sąlygų laikymosi neatitikimo (pažeidimo) esmė (</text:span><text:span text:style-name="T861">nurodoma glaustai</text:span><text:span text:style-name="T862">)</text:span></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row>
        </table:table-header-rows>
        <table:table-row table:style-name="TableRow872">
          <table:table-cell table:style-name="TableCell873">
            <text:p text:style-name="P874">1.</text:p>
          </table:table-cell>
          <table:table-cell table:style-name="TableCell875">
            <text:p text:style-name="P876">Ar licencijos turėtojas laikosi sutartinių įsipareigojimų, numatytų sutartyje su įrenginio savininku?<text:s/></text:p>
            <text:p text:style-name="Normal"><text:span text:style-name="T877">Potencialiai pavojingų įrenginių priežiūros įstatymas (toliau – Įstatymas) 10 str. 1 d.,<text:s/></text:span><text:soft-page-break/><text:span text:style-name="T878">10 str. 2 d. 3 p., 10</text:span><text:span text:style-name="T879">1</text:span><text:span text:style-name="T880"><text:s/>str. 10 d. 1 p.</text:span></text:p>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2.</text:p>
          </table:table-cell>
          <table:table-cell table:style-name="TableCell888">
            <text:p text:style-name="Normal"><text:span text:style-name="T889">Ar licencijos turėtojas atlieka nuolatinę priežiūrą pagal šių įrenginių gamintojo techniniuose dokumentuose ir/ar jų naudojimo taisyklėse nustatytus nuolatinės priežiūros veiksmus?</text:span><text:span text:style-name="T890"><text:s/>Įstatymo 10</text:span><text:span text:style-name="T891">1</text:span><text:span text:style-name="T892"><text:s/>str. 10 d. 1 p.</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Normal"><text:span text:style-name="T901">Ar licencijos turėtojas atlieka nuolatinę priežiūrą pagal šių įrenginių gamintojo techniniuose dokumentuose ir/ar jų naudojimo taisyklėse terminus?</text:span><text:span text:style-name="T902"><text:s/></text:span></text:p>
            <text:p text:style-name="Normal"><text:span text:style-name="T903">Įstatymo 10</text:span><text:span text:style-name="T904">1</text:span><text:span text:style-name="T905"><text:s/>str. 10 d. 1 p.</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Ar licencijos turėtojas prižiūrimų įrenginių apžiūrų-remonto žurnaluose ar techniniuose pasuose daromi įrašai apie nuolatinės priežiūros metu atliktus veiksmus bei atsakingų asmenų paskyrimą?<text:s/></text:p>
            <text:p text:style-name="Normal"><text:span text:style-name="T915">Pagal atitinkamų įrenginių naudojimo taisykles.</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Ar įrenginio savininkas turi nusiskundimų licencijos turėtojui dėl atliekamos jo įrenginių nuolatinės priežiūros?<text:s/></text:p>
            <text:p text:style-name="P925">Jeigu nusiskundimų yra, trumpai nurodyti jų turinį 4 grafoje?<text:s/></text:p>
            <text:p text:style-name="Normal"><text:span text:style-name="T926">Įstatymo 10</text:span><text:span text:style-name="T927">1</text:span><text:span text:style-name="T928"><text:s/>str. 10 d. 1 p.</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6.</text:p>
          </table:table-cell>
          <table:table-cell table:style-name="TableCell936">
            <text:p text:style-name="Normal"><text:span text:style-name="T937">Ar reaguojama į įrenginių savininkų skundus, nusiskundimus ar prašymus?</text:span><text:span text:style-name="T938"><text:s/>Įstatymo 10</text:span><text:span text:style-name="T939">1</text:span><text:span text:style-name="T940"><text:s/>str. 10 d. 1 p.</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7.</text:p>
          </table:table-cell>
          <table:table-cell table:style-name="TableCell948">
            <text:p text:style-name="Normal"><text:span text:style-name="T949">Ar licencijos turėtojas neįgaliojo kito juridinio asmens (-ų) vykdyti savo sutartinių</text:span><text:span text:style-name="T950"><text:s/>įsipareigojimų su įrenginio savininku? Jeigu taip, nurodyti įgalioto juridinio ar fizinio asmens pavadinimą.<text:s/></text:span></text:p>
            <text:p text:style-name="Normal"><text:span text:style-name="T951">Įstatymo 10</text:span><text:span text:style-name="T952">1</text:span><text:span text:style-name="T953"><text:s/>str. 10 d. 2 p.</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ext:p text:style-name="P962">Ar licencijos turėtojas netęsia veiklos tuo atveju, jeigu sustabdytas ar panaikintas licencijos galiojimas?<text:s/></text:p>
            <text:p text:style-name="Normal"><text:span text:style-name="T963">Nuolatinės potencialiai pavojingų įrenginių priežiūros licencijavimo taisyklių (Žin., 2010, Nr.<text:s/></text:span><text:a xlink:href="https://www.e-tar.lt/portal/lt/legalAct/TAR.6A36CF85E96B" office:target-frame-name="_blank" xlink:show="new"><text:span text:style-name="T964">47-2249</text:span></text:a><text:span text:style-name="T965">) 21 punktas</text:span></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9.</text:p>
          </table:table-cell>
          <table:table-cell table:style-name="TableCell973">
            <text:p text:style-name="Normal"><text:span text:style-name="T974">Kiti nustatyti pažeidimai</text:span><text:span text:style-name="T975"><text:s/>(įvardijami žemiau eilutėse ir aprašomi 4 grafoje)</text:span></text:p>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9.1.</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Normal"/>
      <text:p text:style-name="P990">_____________________________<text:tab/>____________<text:tab/>______________<text:tab/>______________________</text:p>
      <text:p text:style-name="P991">(inspektoriaus pareigų pavadinimas)<text:tab/>(parašas)<text:tab/>(vardas)<text:tab/>(pavardė)</text:p>
      <text:p text:style-name="Normal"/>
      <text:p text:style-name="P992">Su pažyma susipažinau:<text:s/><text:tab/>       _________________</text:p>
      <text:p text:style-name="P993">(licencijos turėtojo ar jo įgalioto asmens parašas, vardas, pavardė)<text:tab/>(data)</text:p>
      <text:p text:style-name="Normal"/>
      <text:p text:style-name="P9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20-04-24T04:36:00Z</meta:creation-date>
    <dc:date>2020-04-24T04:36:00Z</dc:date>
    <meta:template xlink:href="Normal.dotm" xlink:type="simple"/>
    <meta:editing-cycles>2</meta:editing-cycles>
    <meta:editing-duration>PT0S</meta:editing-duration>
    <meta:document-statistic meta:page-count="11" meta:paragraph-count="195" meta:word-count="2522" meta:character-count="18172" meta:row-count="633" meta:non-whitespace-character-count="15845"/>
  </office:meta>
</office:document-meta>
</file>