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1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tab-stops>
          <style:tab-stop style:type="right" style:position="6.3in"/>
        </style:tab-stops>
      </style:paragraph-properties>
    </style:style>
    <style:style style:name="TableColumn73" style:family="table-column">
      <style:table-column-properties style:column-width="1.2569in" style:use-optimal-column-width="false"/>
    </style:style>
    <style:style style:name="TableColumn74" style:family="table-column">
      <style:table-column-properties style:column-width="0.6284in" style:use-optimal-column-width="false"/>
    </style:style>
    <style:style style:name="TableColumn75" style:family="table-column">
      <style:table-column-properties style:column-width="0.2097in" style:use-optimal-column-width="false"/>
    </style:style>
    <style:style style:name="TableColumn76" style:family="table-column">
      <style:table-column-properties style:column-width="0.4194in" style:use-optimal-column-width="false"/>
    </style:style>
    <style:style style:name="TableColumn77" style:family="table-column">
      <style:table-column-properties style:column-width="0.6298in" style:use-optimal-column-width="false"/>
    </style:style>
    <style:style style:name="TableColumn78" style:family="table-column">
      <style:table-column-properties style:column-width="0.0444in" style:use-optimal-column-width="false"/>
    </style:style>
    <style:style style:name="TableColumn79" style:family="table-column">
      <style:table-column-properties style:column-width="0.584in" style:use-optimal-column-width="false"/>
    </style:style>
    <style:style style:name="TableColumn80" style:family="table-column">
      <style:table-column-properties style:column-width="0.875in" style:use-optimal-column-width="false"/>
    </style:style>
    <style:style style:name="TableColumn81" style:family="table-column">
      <style:table-column-properties style:column-width="0.3902in" style:use-optimal-column-width="false"/>
    </style:style>
    <style:style style:name="TableColumn82" style:family="table-column">
      <style:table-column-properties style:column-width="0.7777in" style:use-optimal-column-width="false"/>
    </style:style>
    <style:style style:name="TableColumn83" style:family="table-column">
      <style:table-column-properties style:column-width="0.1409in" style:use-optimal-column-width="false"/>
    </style:style>
    <style:style style:name="TableColumn84" style:family="table-column">
      <style:table-column-properties style:column-width="0.4354in" style:use-optimal-column-width="false"/>
    </style:style>
    <style:style style:name="TableColumn85" style:family="table-column">
      <style:table-column-properties style:column-width="0.3in" style:use-optimal-column-width="false"/>
    </style:style>
    <style:style style:name="Table72" style:family="table">
      <style:table-properties style:width="6.6923in" fo:margin-left="0in" table:align="left"/>
    </style:style>
    <style:style style:name="TableRow86" style:family="table-row">
      <style:table-row-properties style:use-optimal-row-height="false"/>
    </style:style>
    <style:style style:name="TableCell87" style:family="table-cell">
      <style:table-cell-properties fo:border-top="0.0104in solid #000000" fo:border-left="0.0104in solid #000000" fo:border-bottom="none" fo:border-right="none"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top="0.0104in solid #000000" fo:border-left="0.0208in solid #000000" fo:border-bottom="none" fo:border-right="none"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TableRow94" style:family="table-row">
      <style:table-row-properties style:use-optimal-row-height="false"/>
    </style:style>
    <style:style style:name="TableCell95" style:family="table-cell">
      <style:table-cell-properties fo:border-top="none" fo:border-left="0.0104in solid #000000" fo:border-bottom="none" fo:border-right="none" fo:padding-top="0in" fo:padding-left="0.0743in" fo:padding-bottom="0in" fo:padding-right="0.0743in"/>
    </style:style>
    <style:style style:name="P96" style:parent-style-name="Normal" style:family="paragraph">
      <style:paragraph-properties>
        <style:tab-stops>
          <style:tab-stop style:type="left" style:position="1.1812in"/>
        </style:tab-stops>
      </style:paragraph-properties>
      <style:text-properties fo:font-size="10pt" style:font-size-asian="10pt"/>
    </style:style>
    <style:style style:name="P97" style:parent-style-name="Normal" style:family="paragraph">
      <style:paragraph-properties>
        <style:tab-stops>
          <style:tab-stop style:type="left" style:position="1.1812in"/>
        </style:tab-stops>
      </style:paragraph-properties>
      <style:text-properties fo:font-size="10pt" style:font-size-asian="10pt"/>
    </style:style>
    <style:style style:name="P98" style:parent-style-name="Normal" style:family="paragraph">
      <style:paragraph-properties>
        <style:tab-stops>
          <style:tab-stop style:type="left" style:position="1.1812in"/>
          <style:tab-stop style:type="left" style:position="1.575in"/>
        </style:tab-stops>
      </style:paragraph-properties>
      <style:text-properties fo:font-size="10pt" style:font-size-asian="10pt"/>
    </style:style>
    <style:style style:name="P99" style:parent-style-name="Normal" style:family="paragraph">
      <style:paragraph-properties>
        <style:tab-stops>
          <style:tab-stop style:type="left" style:position="1.1812in"/>
        </style:tab-stops>
      </style:paragraph-properties>
      <style:text-properties fo:font-size="10pt" style:font-size-asian="10pt"/>
    </style:style>
    <style:style style:name="P100" style:parent-style-name="Normal" style:family="paragraph">
      <style:paragraph-properties>
        <style:tab-stops>
          <style:tab-stop style:type="left" style:position="1.1812in"/>
        </style:tab-stops>
      </style:paragraph-properties>
      <style:text-properties fo:font-size="10pt" style:font-size-asian="10pt"/>
    </style:style>
    <style:style style:name="P101" style:parent-style-name="Normal" style:family="paragraph">
      <style:paragraph-properties>
        <style:tab-stops>
          <style:tab-stop style:type="left" style:position="1.1812in"/>
        </style:tab-stops>
      </style:paragraph-properties>
      <style:text-properties fo:font-size="10pt" style:font-size-asian="10pt"/>
    </style:style>
    <style:style style:name="P102" style:parent-style-name="Normal" style:family="paragraph">
      <style:paragraph-properties>
        <style:tab-stops>
          <style:tab-stop style:type="left" style:position="1.1812in"/>
        </style:tab-stops>
      </style:paragraph-properties>
      <style:text-properties fo:font-size="10pt" style:font-size-asian="10pt"/>
    </style:style>
    <style:style style:name="TableCell103" style:family="table-cell">
      <style:table-cell-properties fo:border-top="none" fo:border-left="0.0208in solid #000000" fo:border-bottom="none" fo:border-right="0.0104in solid #000000" fo:padding-top="0in" fo:padding-left="0.0743in" fo:padding-bottom="0in" fo:padding-right="0.0743in"/>
    </style:style>
    <style:style style:name="P104" style:parent-style-name="Normal" style:family="paragraph">
      <style:paragraph-properties>
        <style:tab-stops>
          <style:tab-stop style:type="left" style:position="1.5006in"/>
        </style:tab-stops>
      </style:paragraph-properties>
      <style:text-properties fo:font-size="10pt" style:font-size-asian="10pt"/>
    </style:style>
    <style:style style:name="P105" style:parent-style-name="Normal" style:family="paragraph">
      <style:paragraph-properties>
        <style:tab-stops>
          <style:tab-stop style:type="left" style:position="1.5006in"/>
          <style:tab-stop style:type="left" style:position="1.8798in"/>
        </style:tab-stops>
      </style:paragraph-properties>
      <style:text-properties fo:font-size="10pt" style:font-size-asian="10pt"/>
    </style:style>
    <style:style style:name="P106" style:parent-style-name="Normal" style:family="paragraph">
      <style:paragraph-properties>
        <style:tab-stops>
          <style:tab-stop style:type="left" style:position="1.7131in"/>
          <style:tab-stop style:type="left" style:position="1.8798in"/>
          <style:tab-stop style:type="left" style:position="3.2729in"/>
        </style:tab-stops>
      </style:paragraph-properties>
      <style:text-properties fo:font-size="10pt" style:font-size-asian="10pt"/>
    </style:style>
    <style:style style:name="P107" style:parent-style-name="Normal" style:family="paragraph">
      <style:paragraph-properties>
        <style:tab-stops>
          <style:tab-stop style:type="left" style:position="1.7131in"/>
        </style:tab-stops>
      </style:paragraph-properties>
      <style:text-properties fo:font-size="10pt" style:font-size-asian="10pt"/>
    </style:style>
    <style:style style:name="P108" style:parent-style-name="Normal" style:family="paragraph">
      <style:paragraph-properties>
        <style:tab-stops>
          <style:tab-stop style:type="left" style:position="1.7131in"/>
        </style:tab-stops>
      </style:paragraph-properties>
      <style:text-properties fo:font-size="10pt" style:font-size-asian="10pt"/>
    </style:style>
    <style:style style:name="P109" style:parent-style-name="Normal" style:family="paragraph">
      <style:paragraph-properties fo:text-indent="1.7131in">
        <style:tab-stops>
          <style:tab-stop style:type="left" style:position="1.7131in"/>
        </style:tab-stops>
      </style:paragraph-properties>
      <style:text-properties fo:font-size="10pt" style:font-size-asian="10pt"/>
    </style:style>
    <style:style style:name="TableRow110" style:family="table-row">
      <style:table-row-properties style:use-optimal-row-height="false"/>
    </style:style>
    <style:style style:name="TableCell111" style:family="table-cell">
      <style:table-cell-properties fo:border-top="0.0104in solid #000000" fo:border-left="0.0104in solid #000000" fo:border-bottom="none" fo:border-right="none" fo:padding-top="0in" fo:padding-left="0.0743in" fo:padding-bottom="0in" fo:padding-right="0.0743in"/>
    </style:style>
    <style:style style:name="P112" style:parent-style-name="Normal" style:family="paragraph">
      <style:paragraph-properties>
        <style:tab-stops>
          <style:tab-stop style:type="left" style:position="1.1812in"/>
        </style:tab-stops>
      </style:paragraph-properties>
      <style:text-properties fo:font-size="10pt" style:font-size-asian="10pt"/>
    </style:style>
    <style:style style:name="TableCell113" style:family="table-cell">
      <style:table-cell-properties fo:border-top="none" fo:border-left="0.0208in solid #000000" fo:border-bottom="0.0208in solid #000000" fo:border-right="0.0104in solid #000000" fo:padding-top="0in" fo:padding-left="0.0743in" fo:padding-bottom="0in" fo:padding-right="0.0743in"/>
    </style:style>
    <style:style style:name="P114" style:parent-style-name="Normal" style:family="paragraph">
      <style:paragraph-properties fo:text-indent="1.7131in">
        <style:tab-stops>
          <style:tab-stop style:type="left" style:position="1.7131in"/>
        </style:tab-stops>
      </style:paragraph-properties>
      <style:text-properties fo:font-size="10pt" style:font-size-asian="10pt"/>
    </style:style>
    <style:style style:name="P115" style:parent-style-name="Normal" style:family="paragraph">
      <style:paragraph-properties>
        <style:tab-stops>
          <style:tab-stop style:type="left" style:position="1.7131in"/>
        </style:tab-stops>
      </style:paragraph-properties>
      <style:text-properties fo:font-size="10pt" style:font-size-asian="10pt"/>
    </style:style>
    <style:style style:name="TableRow116" style:family="table-row">
      <style:table-row-properties style:use-optimal-row-height="false"/>
    </style:style>
    <style:style style:name="TableCell117" style:family="table-cell">
      <style:table-cell-properties fo:border-top="none" fo:border-left="0.0104in solid #000000" fo:border-bottom="none" fo:border-right="none" fo:padding-top="0in" fo:padding-left="0.0743in" fo:padding-bottom="0in" fo:padding-right="0.0743in"/>
    </style:style>
    <style:style style:name="P118" style:parent-style-name="Normal" style:family="paragraph">
      <style:paragraph-properties>
        <style:tab-stops>
          <style:tab-stop style:type="left" style:position="1.1812in"/>
        </style:tab-stops>
      </style:paragraph-properties>
      <style:text-properties fo:font-size="10pt" style:font-size-asian="10pt"/>
    </style:style>
    <style:style style:name="P119" style:parent-style-name="Normal" style:family="paragraph">
      <style:paragraph-properties>
        <style:tab-stops>
          <style:tab-stop style:type="left" style:position="1.1812in"/>
        </style:tab-stops>
      </style:paragraph-properties>
      <style:text-properties fo:font-size="10pt" style:font-size-asian="10pt"/>
    </style:style>
    <style:style style:name="P120" style:parent-style-name="Normal" style:family="paragraph">
      <style:paragraph-properties>
        <style:tab-stops>
          <style:tab-stop style:type="left" style:position="1.1812in"/>
          <style:tab-stop style:type="left" style:position="1.575in"/>
        </style:tab-stops>
      </style:paragraph-properties>
      <style:text-properties fo:font-size="10pt" style:font-size-asian="10pt"/>
    </style:style>
    <style:style style:name="TableCell121" style:family="table-cell">
      <style:table-cell-properties fo:border-top="none" fo:border-left="0.0104in solid #000000" fo:border-bottom="0.0104in solid #000000" fo:border-right="none"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0.0104in solid #000000" fo:border-bottom="0.0104in solid #000000" fo:border-right="0.0104in solid #000000" fo:padding-top="0in" fo:padding-left="0.0743in" fo:padding-bottom="0in" fo:padding-right="0.0743in"/>
    </style:style>
    <style:style style:name="P124" style:parent-style-name="Normal" style:family="paragraph">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P127" style:parent-style-name="Normal" style:family="paragraph">
      <style:paragraph-properties>
        <style:tab-stops>
          <style:tab-stop style:type="right" style:position="1.384in"/>
        </style:tab-stops>
      </style:paragraph-properties>
      <style:text-properties fo:font-size="10pt" style:font-size-asian="10pt"/>
    </style:style>
    <style:style style:name="TableRow128" style:family="table-row">
      <style:table-row-properties style:min-row-height="0.1868in" style:use-optimal-row-height="false" fo:keep-together="always"/>
    </style:style>
    <style:style style:name="TableCell129" style:family="table-cell">
      <style:table-cell-properties fo:border-top="none" fo:border-left="0.0104in solid #000000" fo:border-bottom="0.0104in solid #000000" fo:border-right="none" fo:padding-top="0in" fo:padding-left="0.0743in" fo:padding-bottom="0in" fo:padding-right="0.0743in"/>
    </style:style>
    <style:style style:name="P130" style:parent-style-name="Normal" style:family="paragraph">
      <style:paragraph-properties>
        <style:tab-stops>
          <style:tab-stop style:type="left" style:position="1.1812in"/>
        </style:tab-stops>
      </style:paragraph-properties>
      <style:text-properties fo:font-size="10pt" style:font-size-asian="10pt"/>
    </style:style>
    <style:style style:name="TableCell131" style:family="table-cell">
      <style:table-cell-properties fo:border-top="none" fo:border-left="none" fo:border-bottom="0.0104in solid #000000" fo:border-right="none" fo:padding-top="0in" fo:padding-left="0.0743in" fo:padding-bottom="0in" fo:padding-right="0.0743in"/>
    </style:style>
    <style:style style:name="P132" style:parent-style-name="Normal" style:family="paragraph">
      <style:paragraph-properties>
        <style:tab-stops>
          <style:tab-stop style:type="left" style:position="1.1812in"/>
        </style:tab-stops>
      </style:paragraph-properties>
      <style:text-properties fo:font-size="10pt" style:font-size-asian="10pt"/>
    </style:style>
    <style:style style:name="TableCell133" style:family="table-cell">
      <style:table-cell-properties fo:border-top="none" fo:border-left="none" fo:border-bottom="0.0104in solid #000000" fo:border-right="none" fo:padding-top="0in" fo:padding-left="0.0743in" fo:padding-bottom="0in" fo:padding-right="0.0743in"/>
    </style:style>
    <style:style style:name="P134" style:parent-style-name="Normal" style:family="paragraph">
      <style:paragraph-properties>
        <style:tab-stops>
          <style:tab-stop style:type="left" style:position="1.1812in"/>
        </style:tab-stops>
      </style:paragraph-properties>
      <style:text-properties fo:font-size="10pt" style:font-size-asian="10pt"/>
    </style:style>
    <style:style style:name="TableCell135" style:family="table-cell">
      <style:table-cell-properties fo:border-top="none" fo:border-left="0.0104in solid #000000" fo:border-bottom="none" fo:border-right="0.0069in solid #000000" fo:padding-top="0in" fo:padding-left="0.0743in" fo:padding-bottom="0in" fo:padding-right="0.0743in"/>
    </style:style>
    <style:style style:name="P136" style:parent-style-name="Normal" style:family="paragraph">
      <style:paragraph-properties>
        <style:tab-stops>
          <style:tab-stop style:type="right" style:position="3.2444in"/>
        </style:tab-stops>
      </style:paragraph-properties>
      <style:text-properties fo:font-size="10pt" style:font-size-asian="10pt"/>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none" fo:border-left="0.0104in solid #000000" fo:border-bottom="none" fo:border-right="none" fo:padding-top="0in" fo:padding-left="0.0743in" fo:padding-bottom="0in" fo:padding-right="0.0743in"/>
    </style:style>
    <style:style style:name="P140" style:parent-style-name="Normal" style:family="paragraph">
      <style:paragraph-properties>
        <style:tab-stops>
          <style:tab-stop style:type="left" style:position="1.1812in"/>
        </style:tab-stops>
      </style:paragraph-properties>
      <style:text-properties fo:font-size="10pt" style:font-size-asian="10pt"/>
    </style:style>
    <style:style style:name="TableCell141" style:family="table-cell">
      <style:table-cell-properties fo:border-top="none" fo:border-left="0.0104in solid #000000" fo:border-bottom="none" fo:border-right="none"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none" fo:border-right="0.0104in solid #000000" fo:padding-top="0in" fo:padding-left="0.0743in" fo:padding-bottom="0in" fo:padding-right="0.0743in"/>
    </style:style>
    <style:style style:name="P144" style:parent-style-name="Normal" style:family="paragraph">
      <style:text-properties fo:font-size="10pt" style:font-size-asian="10pt"/>
    </style:style>
    <style:style style:name="TableRow145" style:family="table-row">
      <style:table-row-properties style:min-row-height="0.3986in" style:use-optimal-row-height="false"/>
    </style:style>
    <style:style style:name="TableCell146" style:family="table-cell">
      <style:table-cell-properties fo:border-top="none" fo:border-left="0.0104in solid #000000" fo:border-bottom="none" fo:border-right="none" fo:padding-top="0in" fo:padding-left="0.0743in" fo:padding-bottom="0in" fo:padding-right="0.0743in"/>
    </style:style>
    <style:style style:name="P147" style:parent-style-name="Normal" style:family="paragraph">
      <style:paragraph-properties>
        <style:tab-stops>
          <style:tab-stop style:type="left" style:position="1.1812in"/>
        </style:tab-stops>
      </style:paragraph-properties>
      <style:text-properties fo:font-size="10pt" style:font-size-asian="10pt"/>
    </style:style>
    <style:style style:name="TableCell148" style:family="table-cell">
      <style:table-cell-properties fo:border-top="0.0104in solid #000000" fo:border-left="0.0104in solid #000000" fo:border-bottom="none" fo:border-right="0.0104in solid #000000" fo:padding-top="0in" fo:padding-left="0.0743in" fo:padding-bottom="0in" fo:padding-right="0.0743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none" fo:padding-top="0in" fo:padding-left="0.0743in" fo:padding-bottom="0in" fo:padding-right="0.0743in"/>
    </style:style>
    <style:style style:name="P155" style:parent-style-name="Normal" style:family="paragraph">
      <style:paragraph-properties>
        <style:tab-stops>
          <style:tab-stop style:type="left" style:position="1.1812in"/>
          <style:tab-stop style:type="left" style:position="1.575in"/>
        </style:tab-stops>
      </style:paragraph-properties>
      <style:text-properties fo:font-size="10pt" style:font-size-asian="10pt"/>
    </style:style>
    <style:style style:name="P156" style:parent-style-name="Normal" style:family="paragraph">
      <style:paragraph-properties>
        <style:tab-stops>
          <style:tab-stop style:type="left" style:position="1.1812in"/>
        </style:tab-stops>
      </style:paragraph-properties>
      <style:text-properties fo:font-size="10pt" style:font-size-asian="10pt"/>
    </style:style>
    <style:style style:name="TableCell157" style:family="table-cell">
      <style:table-cell-properties fo:border-top="none" fo:border-left="0.0104in solid #000000" fo:border-bottom="none" fo:border-right="0.0104in solid #000000" fo:padding-top="0in" fo:padding-left="0.0743in" fo:padding-bottom="0in" fo:padding-right="0.0743in"/>
    </style:style>
    <style:style style:name="P158" style:parent-style-name="Normal" style:family="paragraph">
      <style:paragraph-properties>
        <style:tab-stops>
          <style:tab-stop style:type="left" style:position="1.6979in"/>
        </style:tab-stops>
      </style:paragraph-properties>
      <style:text-properties fo:font-size="10pt" style:font-size-asian="10pt"/>
    </style:style>
    <style:style style:name="TableRow159" style:family="table-row">
      <style:table-row-properties style:use-optimal-row-height="false"/>
    </style:style>
    <style:style style:name="TableCell160" style:family="table-cell">
      <style:table-cell-properties fo:border-top="none" fo:border-left="0.0104in solid #000000" fo:border-bottom="none" fo:border-right="none" fo:padding-top="0in" fo:padding-left="0.0743in" fo:padding-bottom="0in" fo:padding-right="0.0743in"/>
    </style:style>
    <style:style style:name="P161" style:parent-style-name="Normal" style:family="paragraph">
      <style:paragraph-properties>
        <style:tab-stops>
          <style:tab-stop style:type="left" style:position="1.1812in"/>
          <style:tab-stop style:type="left" style:position="1.552in"/>
        </style:tab-stops>
      </style:paragraph-properties>
      <style:text-properties fo:font-size="10pt" style:font-size-asian="10pt"/>
    </style:style>
    <style:style style:name="P162" style:parent-style-name="Normal" style:family="paragraph">
      <style:paragraph-properties>
        <style:tab-stops>
          <style:tab-stop style:type="left" style:position="1.1812in"/>
        </style:tab-stops>
      </style:paragraph-properties>
      <style:text-properties fo:font-size="10pt" style:font-size-asian="10pt"/>
    </style:style>
    <style:style style:name="TableCell163" style:family="table-cell">
      <style:table-cell-properties fo:border-top="none" fo:border-left="0.0104in solid #000000" fo:border-bottom="none" fo:border-right="0.0104in solid #000000" fo:padding-top="0in" fo:padding-left="0.0743in" fo:padding-bottom="0in" fo:padding-right="0.0743in"/>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top="0.0104in solid #000000" fo:border-left="0.0104in solid #000000" fo:border-bottom="none" fo:border-right="none"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104in solid #000000" fo:border-bottom="none" fo:border-right="0.0104in solid #000000" fo:padding-top="0in" fo:padding-left="0.0743in" fo:padding-bottom="0in" fo:padding-right="0.0743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0.0104in solid #000000" fo:border-bottom="none" fo:border-right="none"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104in solid #000000" fo:border-bottom="none" fo:border-right="0.0104in solid #000000" fo:padding-top="0in" fo:padding-left="0.0743in" fo:padding-bottom="0in" fo:padding-right="0.0743in"/>
    </style:style>
    <style:style style:name="P174" style:parent-style-name="Normal" style:family="paragraph">
      <style:text-properties fo:font-size="10pt" style:font-size-asian="10pt"/>
    </style:style>
    <style:style style:name="TableRow175" style:family="table-row">
      <style:table-row-properties style:use-optimal-row-height="false"/>
    </style:style>
    <style:style style:name="TableCell176" style:family="table-cell">
      <style:table-cell-properties fo:border-top="none" fo:border-left="0.0104in solid #000000" fo:border-bottom="none" fo:border-right="none" fo:padding-top="0in" fo:padding-left="0.0743in" fo:padding-bottom="0in" fo:padding-right="0.0743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paragraph-properties>
        <style:tab-stops>
          <style:tab-stop style:type="left" style:position="1.1812in"/>
        </style:tab-stops>
      </style:paragraph-properties>
      <style:text-properties fo:font-size="10pt" style:font-size-asian="10pt"/>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43in" fo:padding-bottom="0in" fo:padding-right="0.0743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top="none" fo:border-left="0.0104in solid #000000" fo:border-bottom="0.0104in solid #000000" fo:border-right="none" fo:padding-top="0in" fo:padding-left="0.0743in" fo:padding-bottom="0in" fo:padding-right="0.0743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top="none" fo:border-left="0.0104in solid #000000" fo:border-bottom="0.0104in solid #000000" fo:border-right="none"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104in solid #000000" fo:border-bottom="0.0104in solid #000000" fo:border-right="0.0104in solid #000000" fo:padding-top="0in" fo:padding-left="0.0743in" fo:padding-bottom="0in" fo:padding-right="0.0743in"/>
    </style:style>
    <style:style style:name="P195" style:parent-style-name="Normal" style:family="paragraph">
      <style:text-properties fo:font-size="10pt" style:font-size-asian="10pt"/>
    </style:style>
    <style:style style:name="TableRow196" style:family="table-row">
      <style:table-row-properties style:use-optimal-row-height="false"/>
    </style:style>
    <style:style style:name="TableCell197" style:family="table-cell">
      <style:table-cell-properties fo:border-top="none" fo:border-left="0.0104in solid #000000" fo:border-bottom="0.0069in solid #000000" fo:border-right="none" fo:padding-top="0in" fo:padding-left="0.0743in" fo:padding-bottom="0in" fo:padding-right="0.0743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top="none" fo:border-left="0.0104in solid #000000" fo:border-bottom="none" fo:border-right="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min-row-height="0.3034in" style:use-optimal-row-height="false" fo:keep-together="always"/>
    </style:style>
    <style:style style:name="TableCell205" style:family="table-cell">
      <style:table-cell-properties fo:border-top="0.0069in solid #000000" fo:border-left="0.0104in solid #000000" fo:border-bottom="0.0104in solid #000000" fo:border-right="none" fo:padding-top="0in" fo:padding-left="0.0743in" fo:padding-bottom="0in" fo:padding-right="0.0743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top="0.0104in solid #000000" fo:border-left="0.0104in solid #000000" fo:border-bottom="none" fo:border-right="0.0104in solid #000000" fo:padding-top="0in" fo:padding-left="0.0743in" fo:padding-bottom="0in" fo:padding-right="0.0743in"/>
    </style:style>
    <style:style style:name="P214" style:parent-style-name="Normal" style:family="paragraph">
      <style:text-properties fo:font-size="10pt" style:font-size-asian="10pt"/>
    </style:style>
    <style:style style:name="TableRow215" style:family="table-row">
      <style:table-row-properties style:use-optimal-row-height="false" fo:keep-together="always"/>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0.0208in solid #000000" fo:padding-top="0in" fo:padding-left="0.0743in" fo:padding-bottom="0in" fo:padding-right="0.0743in"/>
    </style:style>
    <style:style style:name="P221" style:parent-style-name="Normal" style:family="paragraph">
      <style:paragraph-properties>
        <style:tab-stops>
          <style:tab-stop style:type="left" style:position="1.3958in"/>
          <style:tab-stop style:type="left" style:position="2.0937in"/>
          <style:tab-stop style:type="left" style:position="2.8645in"/>
        </style:tab-stops>
      </style:paragraph-properties>
      <style:text-properties fo:font-size="10pt" style:font-size-asian="10pt"/>
    </style:style>
    <style:style style:name="P222" style:parent-style-name="Normal" style:family="paragraph">
      <style:paragraph-properties fo:text-indent="1.3958in">
        <style:tab-stops>
          <style:tab-stop style:type="left" style:position="1.3958in"/>
        </style:tab-stops>
      </style:paragraph-properties>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104in solid #000000" fo:border-right="0.0104in solid #000000" fo:padding-top="0in" fo:padding-left="0.0743in" fo:padding-bottom="0in" fo:padding-right="0.0743in"/>
    </style:style>
    <style:style style:name="P225" style:parent-style-name="Normal" style:family="paragraph">
      <style:paragraph-properties>
        <style:tab-stops>
          <style:tab-stop style:type="right" style:position="2.6743in"/>
        </style:tab-stops>
      </style:paragraph-properties>
      <style:text-properties fo:font-size="10pt" style:font-size-asian="10pt"/>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43in" fo:padding-bottom="0in" fo:padding-right="0.0743in"/>
    </style:style>
    <style:style style:name="P236" style:parent-style-name="Normal" style:family="paragraph">
      <style:paragraph-properties fo:text-indent="0.0347in"/>
      <style:text-properties fo:font-size="10pt" style:font-size-asian="10pt"/>
    </style:style>
    <style:style style:name="TableCell237" style:family="table-cell">
      <style:table-cell-properties fo:border="none"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top="none" fo:border-left="0.0104in solid #000000" fo:border-bottom="none" fo:border-right="0.0104in solid #000000" fo:padding-top="0in" fo:padding-left="0.0743in" fo:padding-bottom="0in" fo:padding-right="0.0743in"/>
    </style:style>
    <style:style style:name="P240" style:parent-style-name="Normal" style:family="paragraph">
      <style:text-properties fo:font-size="10pt" style:font-size-asian="10pt"/>
    </style:style>
    <style:style style:name="TableRow241" style:family="table-row">
      <style:table-row-properties style:use-optimal-row-height="false"/>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top="0.0104in solid #000000" fo:border-left="none" fo:border-bottom="0.0104in solid #000000" fo:border-right="non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0.0104in solid #000000" fo:border-left="0.0104in solid #000000" fo:border-bottom="0.0104in solid #000000" fo:border-right="none"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0.0104in solid #000000" fo:border-left="0.0104in solid #000000" fo:border-bottom="0.0104in solid #000000" fo:border-right="none"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none" fo:border-right="0.0208in solid #000000" fo:padding-top="0in" fo:padding-left="0.0743in" fo:padding-bottom="0in" fo:padding-right="0.0743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none" fo:border-right="0.0104in solid #000000" fo:padding-top="0in" fo:padding-left="0.0743in" fo:padding-bottom="0in" fo:padding-right="0.0743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top="none" fo:border-left="0.0208in solid #000000" fo:border-bottom="0.0104in solid #000000" fo:border-right="none"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top="0.0208in solid #000000" fo:border-left="0.0208in solid #000000" fo:border-bottom="0.0104in solid #000000" fo:border-right="none"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top="none" fo:border-left="0.0104in solid #000000" fo:border-bottom="0.0104in solid #000000" fo:border-right="0.0104in solid #000000" fo:padding-top="0in" fo:padding-left="0.0743in" fo:padding-bottom="0in" fo:padding-right="0.0743in"/>
    </style:style>
    <style:style style:name="P268" style:parent-style-name="Normal" style:family="paragraph">
      <style:text-properties fo:font-size="10pt" style:font-size-asian="10pt"/>
    </style:style>
    <style:style style:name="P269" style:parent-style-name="Normal" style:family="paragraph">
      <style:paragraph-properties>
        <style:tab-stops>
          <style:tab-stop style:type="left" style:position="2.9145in"/>
        </style:tab-stops>
      </style:paragraph-properties>
      <style:text-properties fo:font-size="10pt" style:font-size-asian="10pt"/>
    </style:style>
    <style:style style:name="P270" style:parent-style-name="Normal" style:family="paragraph">
      <style:paragraph-properties fo:text-indent="2.9243in">
        <style:tab-stops>
          <style:tab-stop style:type="left" style:position="2.9243in"/>
        </style:tab-stops>
      </style:paragraph-properties>
      <style:text-properties fo:font-size="10pt" style:font-size-asian="10pt"/>
    </style:style>
    <style:style style:name="P271" style:parent-style-name="Normal" style:family="paragraph">
      <style:text-properties fo:font-size="10pt" style:font-size-asian="10p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top="none" fo:border-left="0.0208in solid #000000" fo:border-bottom="0.0208in solid #000000" fo:border-right="none" fo:padding-top="0in" fo:padding-left="0.0743in" fo:padding-bottom="0in" fo:padding-right="0.0743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ableCell285" style:family="table-cell">
      <style:table-cell-properties fo:border-top="none" fo:border-left="0.0208in solid #000000" fo:border-bottom="0.0208in solid #000000" fo:border-right="0.0208in solid #000000" fo:padding-top="0in" fo:padding-left="0.0743in" fo:padding-bottom="0in" fo:padding-right="0.0743in"/>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paragraph-properties>
        <style:tab-stops>
          <style:tab-stop style:type="left" style:position="1.2784in"/>
          <style:tab-stop style:type="left" style:position="1.7263in"/>
        </style:tab-stops>
      </style:paragraph-properties>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paragraph-properties fo:text-indent="0.4923in">
        <style:tab-stops>
          <style:tab-stop style:type="left" style:position="2.9534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indent="0.4923in"/>
    </style:style>
    <style:style style:name="TableColumn306" style:family="table-column">
      <style:table-column-properties style:column-width="0.6687in" style:use-optimal-column-width="false"/>
    </style:style>
    <style:style style:name="TableColumn307" style:family="table-column">
      <style:table-column-properties style:column-width="0.3659in" style:use-optimal-column-width="false"/>
    </style:style>
    <style:style style:name="TableColumn308" style:family="table-column">
      <style:table-column-properties style:column-width="0.6715in" style:use-optimal-column-width="false"/>
    </style:style>
    <style:style style:name="TableColumn309" style:family="table-column">
      <style:table-column-properties style:column-width="0.1562in" style:use-optimal-column-width="false"/>
    </style:style>
    <style:style style:name="TableColumn310" style:family="table-column">
      <style:table-column-properties style:column-width="0.6104in" style:use-optimal-column-width="false"/>
    </style:style>
    <style:style style:name="TableColumn311" style:family="table-column">
      <style:table-column-properties style:column-width="0.8736in" style:use-optimal-column-width="false"/>
    </style:style>
    <style:style style:name="TableColumn312" style:family="table-column">
      <style:table-column-properties style:column-width="0.3743in" style:use-optimal-column-width="false"/>
    </style:style>
    <style:style style:name="TableColumn313" style:family="table-column">
      <style:table-column-properties style:column-width="0.6298in" style:use-optimal-column-width="false"/>
    </style:style>
    <style:style style:name="TableColumn314" style:family="table-column">
      <style:table-column-properties style:column-width="0.1368in" style:use-optimal-column-width="false"/>
    </style:style>
    <style:style style:name="TableColumn315" style:family="table-column">
      <style:table-column-properties style:column-width="0.4812in" style:use-optimal-column-width="false"/>
    </style:style>
    <style:style style:name="TableColumn316" style:family="table-column">
      <style:table-column-properties style:column-width="0.0347in" style:use-optimal-column-width="false"/>
    </style:style>
    <style:style style:name="TableColumn317" style:family="table-column">
      <style:table-column-properties style:column-width="1.0194in" style:use-optimal-column-width="false"/>
    </style:style>
    <style:style style:name="TableColumn318" style:family="table-column">
      <style:table-column-properties style:column-width="0.6694in" style:use-optimal-column-width="false"/>
    </style:style>
    <style:style style:name="Table305"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none"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43in" fo:padding-bottom="0in" fo:padding-right="0.0743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43in" fo:padding-bottom="0in" fo:padding-right="0.0743in"/>
    </style:style>
    <style:style style:name="P328" style:parent-style-name="Normal" style:family="paragraph">
      <style:text-properties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43in" fo:padding-bottom="0in" fo:padding-right="0.0743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none" fo:padding-top="0in" fo:padding-left="0.0743in" fo:padding-bottom="0in" fo:padding-right="0.0743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top="none" fo:border-left="none" fo:border-bottom="0.0104in solid #000000" fo:border-right="none"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104in solid #000000" fo:border-right="none"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none" fo:padding-top="0in" fo:padding-left="0.0743in" fo:padding-bottom="0in" fo:padding-right="0.0743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top="none" fo:border-left="0.0104in solid #000000" fo:border-bottom="none" fo:border-right="none" fo:padding-top="0in" fo:padding-left="0.0743in" fo:padding-bottom="0in" fo:padding-right="0.0743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43in" fo:padding-bottom="0in" fo:padding-right="0.0743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none" fo:padding-top="0in" fo:padding-left="0.0743in" fo:padding-bottom="0in" fo:padding-right="0.0743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none" fo:padding-top="0in" fo:padding-left="0.0743in" fo:padding-bottom="0in" fo:padding-right="0.0743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none" fo:border-bottom="none" fo:border-right="none" fo:padding-top="0in" fo:padding-left="0.0743in" fo:padding-bottom="0in" fo:padding-right="0.0743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none" fo:border-left="0.0104in solid #000000" fo:border-bottom="none" fo:border-right="none" fo:padding-top="0in" fo:padding-left="0.0743in" fo:padding-bottom="0in" fo:padding-right="0.0743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none" fo:padding-top="0in" fo:padding-left="0.0743in" fo:padding-bottom="0in" fo:padding-right="0.0743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none" fo:padding-top="0in" fo:padding-left="0.0743in" fo:padding-bottom="0in" fo:padding-right="0.0743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none" fo:border-bottom="none" fo:border-right="none" fo:padding-top="0in" fo:padding-left="0.0743in" fo:padding-bottom="0in" fo:padding-right="0.0743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43in" fo:padding-bottom="0in" fo:padding-right="0.0743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none" fo:padding-top="0in" fo:padding-left="0.0743in" fo:padding-bottom="0in" fo:padding-right="0.0743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none" fo:padding-top="0in" fo:padding-left="0.0743in" fo:padding-bottom="0in" fo:padding-right="0.0743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none" fo:padding-top="0in" fo:padding-left="0.0743in" fo:padding-bottom="0in" fo:padding-right="0.0743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none"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43in" fo:padding-bottom="0in" fo:padding-right="0.0743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none"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fo:padding-top="0in" fo:padding-left="0.0743in" fo:padding-bottom="0in" fo:padding-right="0.0743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none" fo:padding-top="0in" fo:padding-left="0.0743in" fo:padding-bottom="0in" fo:padding-right="0.0743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top="none" fo:border-left="none" fo:border-bottom="0.0104in solid #000000" fo:border-right="none" fo:padding-top="0in" fo:padding-left="0.0743in" fo:padding-bottom="0in" fo:padding-right="0.0743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top="none" fo:border-left="0.0104in solid #000000" fo:border-bottom="0.0104in solid #000000" fo:border-right="0.0104in solid #000000" fo:padding-top="0in" fo:padding-left="0.0743in" fo:padding-bottom="0in" fo:padding-right="0.0743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justify" fo:text-indent="0.4923in"/>
    </style:style>
    <style:style style:name="P572" style:parent-style-name="Normal" style:family="paragraph">
      <style:paragraph-properties>
        <style:tab-stops>
          <style:tab-stop style:type="left" style:position="6.0048in"/>
        </style:tab-stops>
      </style:paragraph-properties>
    </style:style>
    <style:style style:name="TableColumn574" style:family="table-column">
      <style:table-column-properties style:column-width="2.4784in" style:use-optimal-column-width="false"/>
    </style:style>
    <style:style style:name="TableColumn575" style:family="table-column">
      <style:table-column-properties style:column-width="1.2368in" style:use-optimal-column-width="false"/>
    </style:style>
    <style:style style:name="TableColumn576" style:family="table-column">
      <style:table-column-properties style:column-width="1.2409in" style:use-optimal-column-width="false"/>
    </style:style>
    <style:style style:name="TableColumn577" style:family="table-column">
      <style:table-column-properties style:column-width="0.4868in" style:use-optimal-column-width="false"/>
    </style:style>
    <style:style style:name="TableColumn578" style:family="table-column">
      <style:table-column-properties style:column-width="0.2881in" style:use-optimal-column-width="false"/>
    </style:style>
    <style:style style:name="TableColumn579" style:family="table-column">
      <style:table-column-properties style:column-width="0.9611in" style:use-optimal-column-width="false"/>
    </style:style>
    <style:style style:name="Table573" style:family="table">
      <style:table-properties style:width="6.6923in" fo:margin-left="0in" table:align="left"/>
    </style:style>
    <style:style style:name="TableRow580" style:family="table-row">
      <style:table-row-properties style:use-optimal-row-height="false"/>
    </style:style>
    <style:style style:name="TableCell581" style:family="table-cell">
      <style:table-cell-properties fo:border-top="0.0104in solid #000000" fo:border-left="0.0104in solid #000000" fo:border-bottom="none"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104in solid #000000" fo:border-left="none" fo:border-bottom="0.0208in solid #000000" fo:border-right="0.0104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style:tab-stops>
          <style:tab-stop style:type="left" style:position="1.7722in"/>
        </style:tab-stops>
      </style:paragraph-properties>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top="0.0069in solid #000000" fo:border-left="0.0104in solid #000000" fo:border-bottom="none" fo:border-right="0.0104in solid #000000"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Row598" style:family="table-row">
      <style:table-row-properties style:use-optimal-row-height="false"/>
    </style:style>
    <style:style style:name="TableCell599" style:family="table-cell">
      <style:table-cell-properties fo:border-top="0.0104in solid #000000" fo:border-left="0.0104in solid #000000" fo:border-bottom="none" fo:border-right="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top="none" fo:border-left="0.0104in solid #000000" fo:border-bottom="0.0104in solid #000000" fo:border-right="0.0104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style:tab-stops>
          <style:tab-stop style:type="left" style:position="1.7722in"/>
        </style:tab-stops>
      </style:paragraph-properties>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top="0.0104in solid #000000" fo:border-left="none" fo:border-bottom="0.0104in solid #000000" fo:border-right="0.0104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none"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style:tab-stops>
          <style:tab-stop style:type="left" style:position="1.6458in"/>
        </style:tab-stops>
      </style:paragraph-properties>
      <style:text-properties fo:font-size="10pt" style:font-size-asian="10pt"/>
    </style:style>
    <style:style style:name="TableCell621" style:family="table-cell">
      <style:table-cell-properties fo:border-top="none" fo:border-left="0.0104in solid #000000" fo:border-bottom="none" fo:border-right="none"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paragraph-properties>
        <style:tab-stops>
          <style:tab-stop style:type="left" style:position="1.7875in"/>
        </style:tab-stops>
      </style:paragraph-properties>
      <style:text-properties fo:font-size="10pt" style:font-size-asian="10pt"/>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paragraph-properties>
        <style:tab-stops>
          <style:tab-stop style:type="left" style:position="1.3111in"/>
        </style:tab-stops>
      </style:paragraph-properties>
      <style:text-properties fo:font-size="10pt" style:font-size-asian="10pt"/>
    </style:style>
    <style:style style:name="TableRow635" style:family="table-row">
      <style:table-row-properties style:use-optimal-row-height="false"/>
    </style:style>
    <style:style style:name="TableCell636" style:family="table-cell">
      <style:table-cell-properties fo:border-top="0.0104in solid #000000" fo:border-left="0.0104in solid #000000" fo:border-bottom="0.0104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top="0.0104in solid #000000" fo:border-left="0.0104in solid #000000" fo:border-bottom="0.0104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top="none" fo:border-left="0.0104in solid #000000" fo:border-bottom="0.0104in solid #000000" fo:border-right="none" fo:padding-top="0in" fo:padding-left="0.0743in" fo:padding-bottom="0in" fo:padding-right="0.0743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top="none" fo:border-left="0.0104in solid #000000" fo:border-bottom="none" fo:border-right="none" fo:padding-top="0in" fo:padding-left="0.0743in" fo:padding-bottom="0in" fo:padding-right="0.0743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top="none" fo:border-left="0.0104in solid #000000" fo:border-bottom="none" fo:border-right="0.0104in solid #000000" fo:padding-top="0in" fo:padding-left="0.0743in" fo:padding-bottom="0in" fo:padding-right="0.0743in"/>
    </style:style>
    <style:style style:name="P674" style:parent-style-name="Normal" style:family="paragraph">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style:tab-stops>
          <style:tab-stop style:type="right" style:position="1.1069in"/>
        </style:tab-stops>
      </style:paragraph-properties>
      <style:text-properties fo:font-size="10pt" style:font-size-asian="10pt"/>
    </style:style>
    <style:style style:name="TableRow679" style:family="table-row">
      <style:table-row-properties style:use-optimal-row-height="false"/>
    </style:style>
    <style:style style:name="TableCell680" style:family="table-cell">
      <style:table-cell-properties fo:border-top="none" fo:border-left="0.0104in solid #000000" fo:border-bottom="0.0104in solid #000000" fo:border-right="none" fo:padding-top="0in" fo:padding-left="0.0743in" fo:padding-bottom="0in" fo:padding-right="0.0743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indent="0.0347in"/>
      <style:text-properties fo:font-size="10pt" style:font-size-asian="10pt"/>
    </style:style>
    <style:style style:name="TableRow686" style:family="table-row">
      <style:table-row-properties style:use-optimal-row-height="false"/>
    </style:style>
    <style:style style:name="TableCell687" style:family="table-cell">
      <style:table-cell-properties fo:border="0.0208in solid #000000" fo:padding-top="0in" fo:padding-left="0.075in" fo:padding-bottom="0in" fo:padding-right="0.075in"/>
    </style:style>
    <style:style style:name="P688" style:parent-style-name="Normal" style:family="paragraph">
      <style:paragraph-properties>
        <style:tab-stops>
          <style:tab-stop style:type="left" style:position="1.3784in"/>
          <style:tab-stop style:type="left" style:position="2.2645in"/>
          <style:tab-stop style:type="left" style:position="3.052in"/>
        </style:tab-stops>
      </style:paragraph-properties>
      <style:text-properties fo:font-size="10pt" style:font-size-asian="10pt"/>
    </style:style>
    <style:style style:name="P689"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104in solid #000000" fo:border-right="0.0104in solid #000000" fo:padding-top="0in" fo:padding-left="0.075in" fo:padding-bottom="0in" fo:padding-right="0.075in"/>
    </style:style>
    <style:style style:name="P692" style:parent-style-name="Normal" style:family="paragraph">
      <style:paragraph-properties>
        <style:tab-stops>
          <style:tab-stop style:type="left" style:position="1.8951in"/>
        </style:tab-stops>
      </style:paragraph-properties>
      <style:text-properties fo:font-size="10pt" style:font-size-asian="10pt"/>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paragraph-properties>
        <style:tab-stops>
          <style:tab-stop style:type="left" style:position="2.2375in"/>
        </style:tab-stops>
      </style:paragraph-properties>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top="0.0104in solid #000000" fo:border-left="0.0104in solid #000000" fo:border-bottom="0.0104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0.0104in solid #000000" fo:border-right="0.0104in solid #000000" fo:padding-top="0in" fo:padding-left="0.075in" fo:padding-bottom="0in" fo:padding-right="0.075in"/>
    </style:style>
    <style:style style:name="P711" style:parent-style-name="Normal" style:family="paragraph">
      <style:paragraph-properties fo:text-indent="2.477in">
        <style:tab-stops>
          <style:tab-stop style:type="left" style:position="2.477in"/>
        </style:tab-stops>
      </style:paragraph-properties>
      <style:text-properties fo:font-size="10pt" style:font-size-asian="10pt"/>
    </style:style>
    <style:style style:name="P712" style:parent-style-name="Normal" style:family="paragraph">
      <style:paragraph-properties fo:text-indent="2.477in">
        <style:tab-stops>
          <style:tab-stop style:type="left" style:position="2.477in"/>
        </style:tab-stops>
      </style:paragraph-properties>
      <style:text-properties fo:font-size="10pt" style:font-size-asian="10pt"/>
    </style:style>
    <style:style style:name="TableRow713" style:family="table-row">
      <style:table-row-properties style:use-optimal-row-height="false"/>
    </style:style>
    <style:style style:name="TableCell7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top="none" fo:border-left="0.0208in solid #000000" fo:border-bottom="none" fo:border-right="0.0208in solid #000000" fo:padding-top="0in" fo:padding-left="0.075in" fo:padding-bottom="0in" fo:padding-right="0.075in"/>
    </style:style>
    <style:style style:name="P718"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19"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paragraph-properties>
        <style:tab-stops>
          <style:tab-stop style:type="left" style:position="1.7722in"/>
          <style:tab-stop style:type="left" style:position="2.7395in"/>
        </style:tab-stops>
      </style:paragraph-properties>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paragraph-properties>
        <style:tab-stops>
          <style:tab-stop style:type="left" style:position="2.7562in"/>
        </style:tab-stops>
      </style:paragraph-properties>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none" fo:border-right="0.0208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min-row-height="1.4784in" style:use-optimal-row-height="false"/>
    </style:style>
    <style:style style:name="TableCell74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42"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43" style:parent-style-name="Normal" style:family="paragraph">
      <style:paragraph-properties>
        <style:tab-stops>
          <style:tab-stop style:type="left" style:position="3.5437in"/>
          <style:tab-stop style:type="left" style:position="4.1347in"/>
        </style:tab-stops>
      </style:paragraph-properties>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paragraph-properties>
        <style:tab-stops>
          <style:tab-stop style:type="left" style:position="1.7722in"/>
          <style:tab-stop style:type="left" style:position="2.7395in"/>
        </style:tab-stops>
      </style:paragraph-properties>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paragraph-properties>
        <style:tab-stops>
          <style:tab-stop style:type="left" style:position="2.7562in"/>
        </style:tab-stops>
      </style:paragraph-properties>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208in solid #000000" fo:border-right="0.0208in solid #000000"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paragraph-properties fo:margin-left="-0.0986in" fo:text-indent="0.4923in">
        <style:tab-stops/>
      </style:paragraph-properties>
    </style:style>
    <style:style style:name="P765" style:parent-style-name="Normal" style:family="paragraph">
      <style:paragraph-properties fo:margin-left="-0.0986in" fo:text-indent="0.4923in">
        <style:tab-stops/>
      </style:paragraph-properties>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TableColumn771" style:family="table-column">
      <style:table-column-properties style:column-width="0.7027in"/>
    </style:style>
    <style:style style:name="TableColumn772" style:family="table-column">
      <style:table-column-properties style:column-width="0.4972in"/>
    </style:style>
    <style:style style:name="TableColumn773" style:family="table-column">
      <style:table-column-properties style:column-width="0.7958in"/>
    </style:style>
    <style:style style:name="TableColumn774" style:family="table-column">
      <style:table-column-properties style:column-width="0.3979in"/>
    </style:style>
    <style:style style:name="TableColumn775" style:family="table-column">
      <style:table-column-properties style:column-width="1.0159in"/>
    </style:style>
    <style:style style:name="TableColumn776" style:family="table-column">
      <style:table-column-properties style:column-width="0.3979in"/>
    </style:style>
    <style:style style:name="TableColumn777" style:family="table-column">
      <style:table-column-properties style:column-width="0.7958in"/>
    </style:style>
    <style:style style:name="TableColumn778" style:family="table-column">
      <style:table-column-properties style:column-width="0.3979in"/>
    </style:style>
    <style:style style:name="TableColumn779" style:family="table-column">
      <style:table-column-properties style:column-width="1.293in"/>
    </style:style>
    <style:style style:name="TableColumn780" style:family="table-column">
      <style:table-column-properties style:column-width="0.3979in"/>
    </style:style>
    <style:style style:name="Table770" style:family="table">
      <style:table-properties style:width="6.6923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paragraph-properties>
        <style:tab-stops>
          <style:tab-stop style:type="left" style:position="1.8791in"/>
        </style:tab-stops>
      </style:paragraph-properties>
      <style:text-properties fo:font-size="10pt" style:font-size-asian="10pt"/>
    </style:style>
    <style:style style:name="P824" style:parent-style-name="Normal" style:family="paragraph">
      <style:paragraph-properties>
        <style:tab-stops>
          <style:tab-stop style:type="left" style:position="1.8791in"/>
        </style:tab-stops>
      </style:paragraph-properties>
      <style:text-properties fo:font-size="10pt" style:font-size-asian="10pt"/>
    </style:style>
    <style:style style:name="P825" style:parent-style-name="Normal" style:family="paragraph">
      <style:paragraph-properties>
        <style:tab-stops>
          <style:tab-stop style:type="left" style:position="1.8791in"/>
        </style:tab-stops>
      </style:paragraph-properties>
      <style:text-properties fo:font-size="10pt" style:font-size-asian="10pt"/>
    </style:style>
    <style:style style:name="P826" style:parent-style-name="Normal" style:family="paragraph">
      <style:paragraph-properties>
        <style:tab-stops>
          <style:tab-stop style:type="left" style:position="1.8791in"/>
        </style:tab-stops>
      </style:paragraph-properties>
      <style:text-properties fo:font-size="10pt" style:font-size-asian="10pt"/>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top="0.0104in solid #000000" fo:border-left="none" fo:border-bottom="none" fo:border-right="none" fo:padding-top="0in" fo:padding-left="0.0743in" fo:padding-bottom="0in" fo:padding-right="0.0743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43in" fo:padding-bottom="0in" fo:padding-right="0.0743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none" fo:padding-top="0in" fo:padding-left="0.0743in" fo:padding-bottom="0in" fo:padding-right="0.0743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none" fo:padding-top="0in" fo:padding-left="0.0743in" fo:padding-bottom="0in" fo:padding-right="0.0743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none" fo:padding-top="0in" fo:padding-left="0.0743in" fo:padding-bottom="0in" fo:padding-right="0.0743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none"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fo:padding-top="0in" fo:padding-left="0.0743in" fo:padding-bottom="0in" fo:padding-right="0.0743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none"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none" fo:padding-top="0in" fo:padding-left="0.0743in" fo:padding-bottom="0in" fo:padding-right="0.0743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none"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TableColumn896" style:family="table-column">
      <style:table-column-properties style:column-width="2.4187in" style:use-optimal-column-width="false"/>
    </style:style>
    <style:style style:name="TableColumn897" style:family="table-column">
      <style:table-column-properties style:column-width="1.1194in" style:use-optimal-column-width="false"/>
    </style:style>
    <style:style style:name="TableColumn898" style:family="table-column">
      <style:table-column-properties style:column-width="0.9159in" style:use-optimal-column-width="false"/>
    </style:style>
    <style:style style:name="TableColumn899" style:family="table-column">
      <style:table-column-properties style:column-width="1.3222in" style:use-optimal-column-width="false"/>
    </style:style>
    <style:style style:name="TableColumn900" style:family="table-column">
      <style:table-column-properties style:column-width="0.9159in" style:use-optimal-column-width="false"/>
    </style:style>
    <style:style style:name="Table895"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top="0.0104in solid #000000" fo:border-left="0.0104in solid #000000" fo:border-bottom="none" fo:border-right="0.0104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Row905" style:family="table-row">
      <style:table-row-properties style:use-optimal-row-height="false"/>
    </style:style>
    <style:style style:name="TableCell906" style:family="table-cell">
      <style:table-cell-properties fo:border-top="0.0208in solid #000000" fo:border-left="0.0208in solid #000000" fo:border-bottom="none" fo:border-right="0.0208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208in solid #000000" fo:border-left="none" fo:border-bottom="0.0104in solid #000000" fo:border-right="0.0208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top="none" fo:border-left="0.0208in solid #000000" fo:border-bottom="none" fo:border-right="0.0208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none" fo:border-right="0.0208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top="none" fo:border-left="0.0208in solid #000000" fo:border-bottom="none" fo:border-right="0.0208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none" fo:border-right="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none" fo:border-right="0.0208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top="none" fo:border-left="0.0208in solid #000000" fo:border-bottom="none" fo:border-right="0.0208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104in solid #000000" fo:border-right="0.0104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none" fo:border-bottom="0.0104in solid #000000" fo:border-right="0.0104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none" fo:border-left="none"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none" fo:border-right="0.0208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none" fo:border-right="0.0208in solid #000000" fo:padding-top="0in" fo:padding-left="0.075in" fo:padding-bottom="0in" fo:padding-right="0.075in"/>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104in solid #000000" fo:border-left="none" fo:border-bottom="none" fo:border-right="0.0208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top="none" fo:border-left="0.0208in solid #000000" fo:border-bottom="none" fo:border-right="0.0208in solid #000000"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none" fo:border-right="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none" fo:border-right="0.0208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top="none" fo:border-left="0.0208in solid #000000" fo:border-bottom="0.0208in solid #000000" fo:border-right="0.0208in solid #000000" fo:padding-top="0in" fo:padding-left="0.075in" fo:padding-bottom="0in" fo:padding-right="0.075in"/>
    </style:style>
    <style:style style:name="P977" style:parent-style-name="Normal" style:family="paragraph">
      <style:paragraph-properties fo:text-indent="0.0347in"/>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208in solid #000000" fo:border-right="0.0104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208in solid #000000" fo:border-right="0.0104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none" fo:border-bottom="0.0208in solid #000000" fo:border-right="0.0104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none" fo:border-bottom="0.0208in solid #000000" fo:border-right="0.0208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break-before="page"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P1021" style:parent-style-name="Normal" style:family="paragraph">
      <style:paragraph-properties fo:break-before="page"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RANEŠIMO IR VEŽIMO KONTROLĖS FORMŲ, PRANEŠIMO IR VEŽIMO KONTROLĖS FORMŲ SPAUSDINIMO REIKALAVIMŲ BEI PRANEŠIMO IR VEŽIMO KONTROLĖS FORMŲ PILDYMO IR ĮFORMINIMO TVARKOS PATVIRTINIMO</text:p>
      <text:p text:style-name="P15"/>
      <text:p text:style-name="P16">2003 m. sausio 30 d. Nr. 53</text:p>
      <text:p text:style-name="P17">Vilnius</text:p>
      <text:p text:style-name="P18"/>
      <text:p text:style-name="P19"><text:span text:style-name="T20">Vadovaudamasis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1">104-4649</text:span></text:a><text:span text:style-name="T22">) 2.1 punktu ir siekdamas užtikrinti atliekų įvežimo į Lietuvos Respubliką, išvežimo iš Lietuvos Respublikos bei pervežimo per Lietuvos Respubliką tranzitu reikalavimų įgyvendinimo kontrolę,</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Pranešimo ir vežimo kontrolės formas;</text:span></text:p>
      <text:p text:style-name="P31"><text:span text:style-name="T32">1.2</text:span><text:span text:style-name="T33">. Pranešimo ir vežimo kontrolės formų spausdinimo reikalavimus;</text:span></text:p>
      <text:p text:style-name="P34"><text:span text:style-name="T35">1.3</text:span><text:span text:style-name="T36">. Pranešimo ir vežimo kontrolės formų pildymo ir įforminimo tvarką.</text:span></text:p>
      <text:p text:style-name="P37"><text:span text:style-name="T38">2</text:span><text:span text:style-name="T39">.<text:s/></text:span><text:span text:style-name="T40">Pavedu</text:span><text:span text:style-name="T41"><text:s/>Aplinkos ministerijos Visuomenės informavimo skyriui organizuoti pranešimo ir vežimo kontrolės formų spausdinimą.</text:span></text:p>
      <text:p text:style-name="P42"><text:span text:style-name="T43">3</text:span><text:span text:style-name="T44">.<text:s/></text:span><text:span text:style-name="T45">Nustata</text:span><text:span text:style-name="T46">u, kad šis įsakymas įsigalioja nuo 2003 m. balandžio 1 d.</text:span></text:p>
      <text:p text:style-name="P47"><text:span text:style-name="T48">4</text:span><text:span text:style-name="T49">.<text:s/></text:span><text:span text:style-name="T50">Nustata</text:span><text:span text:style-name="T51">u, kad Pranešimo ir vežimo kontrolės formos, Pranešimo ir vežimo kontrolės formų spausdinimo reikalavimai bei Pranešimo ir vežimo kontrolės formų pildymo ir įforminimo tvarka netaikomos atliekoms, kurios bus įvežamos į Lietuvos Respubliką, išvežamos iš Lietuvos Respublikos ar vežamos per Lietuvos Respubliką tranzitu pagal galiojančius leidimus (sutikimus), išduotus iki šio įsakymo įsigaliojimo datos.</text:span></text:p>
      <text:p text:style-name="P52"><text:span text:style-name="T53">5</text:span><text:span text:style-name="T54">. Aplinkos ministerijos informacijos kompiuterinėje sistemoje<text:s/></text:span><text:span text:style-name="T55">vadovautis</text:span><text:span text:style-name="T56"><text:s/>reikšminiais žodžiais „atliekos“, „valdymo sistema“.</text:span></text:p>
      <text:p text:style-name="P57"/>
      <text:p text:style-name="P58">APLINKOS MINISTRAS<text:tab/>ARŪNAS KUNDROTAS</text:p>
      <text:p text:style-name="P59"/>
      <text:p text:style-name="P60">SUDERINTA</text:p>
      <text:p text:style-name="P61">Muitinės departamento prie Lietuvos Respublikos<text:s/></text:p>
      <text:p text:style-name="P62">finansų ministerijos direktorius</text:p>
      <text:p text:style-name="P63">Valerijonas Valickas</text:p>
      <text:p text:style-name="P64"><text:span text:style-name="T65">2003 m. sausio 29 d.</text:span></text:p>
      <text:p text:style-name="P66"/>
      <text:soft-page-break/>
      <text:p text:style-name="P67">Forma patvirtinta Lietuvos Respublikos<text:s/></text:p>
      <text:p text:style-name="P68">aplinkos ministro 2003 m. sausio 30 d.<text:s/></text:p>
      <text:p text:style-name="P69">įsakymu Nr. 53</text:p>
      <text:p text:style-name="P70"/>
      <text:p text:style-name="P71">TARPVALSTYBINIAI ATLIEKŲ PERVEŽIMAI<text:s/><text:tab/>Pranešimo forma</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6">
            <text:p text:style-name="P88">1. Siuntėjo (eksportuotojo) pavadinimas (vardas, pavardė), adresas</text:p>
          </table:table-cell>
          <table:covered-table-cell/>
          <table:covered-table-cell/>
          <table:covered-table-cell/>
          <table:covered-table-cell/>
          <table:covered-table-cell/>
          <table:table-cell table:style-name="TableCell89" table:number-columns-spanned="3">
            <text:p text:style-name="P90">3. Pranešimas apie (1):</text:p>
          </table:table-cell>
          <table:covered-table-cell/>
          <table:covered-table-cell/>
          <table:table-cell table:style-name="TableCell91" table:number-columns-spanned="4">
            <text:p text:style-name="P92"/>
            <text:p text:style-name="P93">Nr.</text:p>
          </table:table-cell>
          <table:covered-table-cell/>
          <table:covered-table-cell/>
          <table:covered-table-cell/>
        </table:table-row>
        <table:table-row table:style-name="TableRow94">
          <table:table-cell table:style-name="TableCell95" table:number-columns-spanned="6">
            <text:p text:style-name="P96"/>
            <text:p text:style-name="P97"/>
            <text:p text:style-name="P98">Tel.<text:s/><text:tab/>Faksas</text:p>
            <text:p text:style-name="P99">Atsakingas asmuo</text:p>
            <text:p text:style-name="P100"/>
            <text:p text:style-name="P101"/>
            <text:p text:style-name="P102">Atliekų eksporto priežastis</text:p>
          </table:table-cell>
          <table:covered-table-cell/>
          <table:covered-table-cell/>
          <table:covered-table-cell/>
          <table:covered-table-cell/>
          <table:covered-table-cell/>
          <table:table-cell table:style-name="TableCell103" table:number-columns-spanned="7">
            <text:p text:style-name="P104">A (i) Vieną pervežimą<text:s/><text:tab/>□</text:p>
            <text:p text:style-name="P105">(ii) Bendrasis pranešimas<text:s/><text:tab/>□<text:s/><text:tab/>B (i) Šalinimas (ne naudojimas) □</text:p>
            <text:p text:style-name="P106">(daugkartiniai pervežimai)<text:s/><text:tab/>(ii) Naudojimo būdas<text:s/><text:tab/>□</text:p>
            <text:p text:style-name="P107"/>
            <text:p text:style-name="P108">C* Patvirtinta naudojimo įmonė</text:p>
            <text:p text:style-name="P109">□ taip</text:p>
          </table:table-cell>
          <table:covered-table-cell/>
          <table:covered-table-cell/>
          <table:covered-table-cell/>
          <table:covered-table-cell/>
          <table:covered-table-cell/>
          <table:covered-table-cell/>
        </table:table-row>
        <table:table-row table:style-name="TableRow110">
          <table:table-cell table:style-name="TableCell111" table:number-columns-spanned="6">
            <text:p text:style-name="P112">2. Gavėjo (importuotojo) pavadinimas (vardas, pavardė), adresas</text:p>
          </table:table-cell>
          <table:covered-table-cell/>
          <table:covered-table-cell/>
          <table:covered-table-cell/>
          <table:covered-table-cell/>
          <table:covered-table-cell/>
          <table:table-cell table:style-name="TableCell113" table:number-columns-spanned="7">
            <text:p text:style-name="P114">□ ne</text:p>
            <text:p text:style-name="P115">* (Pildoma tik tada, kai taikomas B (ii) punktas)</text:p>
          </table:table-cell>
          <table:covered-table-cell/>
          <table:covered-table-cell/>
          <table:covered-table-cell/>
          <table:covered-table-cell/>
          <table:covered-table-cell/>
          <table:covered-table-cell/>
        </table:table-row>
        <table:table-row table:style-name="TableRow116">
          <table:table-cell table:style-name="TableCell117" table:number-columns-spanned="6">
            <text:p text:style-name="P118"/>
            <text:p text:style-name="P119"/>
            <text:p text:style-name="P120">Tel.<text:s/><text:tab/>Faksas</text:p>
          </table:table-cell>
          <table:covered-table-cell/>
          <table:covered-table-cell/>
          <table:covered-table-cell/>
          <table:covered-table-cell/>
          <table:covered-table-cell/>
          <table:table-cell table:style-name="TableCell121" table:number-columns-spanned="3">
            <text:p text:style-name="P122">4. Bendras numatytas siuntų skaičius</text:p>
          </table:table-cell>
          <table:covered-table-cell/>
          <table:covered-table-cell/>
          <table:table-cell table:style-name="TableCell123" table:number-columns-spanned="4">
            <text:p text:style-name="P124">5. Bendras numatytas kiekis</text:p>
            <text:p text:style-name="Normal"><text:span text:style-name="T125">___________________</text:span><text:span text:style-name="T126">kg</text:span></text:p>
            <text:p text:style-name="P127"><text:tab/>litrų</text:p>
          </table:table-cell>
          <table:covered-table-cell/>
          <table:covered-table-cell/>
          <table:covered-table-cell/>
        </table:table-row>
        <table:table-row table:style-name="TableRow128">
          <table:table-cell table:style-name="TableCell129">
            <text:p text:style-name="P130">Atsakingas asmuo</text:p>
          </table: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7">
            <text:p text:style-name="P136">6. Pirmoji siunta ne anksčiau kaip<text:s/><text:tab/><text:s/>Paskutinė siunta ne vėliau kaip</text:p>
            <text:p text:style-name="P137"/>
          </table: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7. Numatyto vežėjo* pavadinimas (vardas, pavardė), adresas</text:p>
          </table:table-cell>
          <table:covered-table-cell/>
          <table:covered-table-cell/>
          <table:covered-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7">
            <text:p text:style-name="P149">8. Šalinimo (naudojimo) įmonės pavadinimas (vieta, adresas)</text:p>
            <text:p text:style-name="P150"/>
            <text:p text:style-name="P151"/>
            <text:p text:style-name="P152"/>
          </table:table-cell>
          <table:covered-table-cell/>
          <table:covered-table-cell/>
          <table:covered-table-cell/>
          <table:covered-table-cell/>
          <table:covered-table-cell/>
          <table:covered-table-cell/>
        </table:table-row>
        <table:table-row table:style-name="TableRow153">
          <table:table-cell table:style-name="TableCell154" table:number-columns-spanned="6">
            <text:p text:style-name="P155">Tel.<text:s/><text:tab/>Faksas</text:p>
            <text:p text:style-name="P156"/>
          </table:table-cell>
          <table:covered-table-cell/>
          <table:covered-table-cell/>
          <table:covered-table-cell/>
          <table:covered-table-cell/>
          <table:covered-table-cell/>
          <table:table-cell table:style-name="TableCell157" table:number-columns-spanned="7">
            <text:p text:style-name="P158">Tel.<text:s/><text:tab/>Faksas</text:p>
          </table: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Atsakingas asmuo *<text:tab/>(jei daugiau kaip vienas, pridėkite sąrašą)</text:p>
            <text:p text:style-name="P162"/>
          </table:table-cell>
          <table:covered-table-cell/>
          <table:covered-table-cell/>
          <table:covered-table-cell/>
          <table:covered-table-cell/>
          <table:covered-table-cell/>
          <table:table-cell table:style-name="TableCell163" table:number-columns-spanned="7">
            <text:p text:style-name="P164">Atsakingas asmuo</text:p>
          </table:table-cell>
          <table:covered-table-cell/>
          <table:covered-table-cell/>
          <table:covered-table-cell/>
          <table:covered-table-cell/>
          <table:covered-table-cell/>
          <table:covered-table-cell/>
        </table:table-row>
        <table:table-row table:style-name="TableRow165">
          <table:table-cell table:style-name="TableCell166" table:number-columns-spanned="6">
            <text:p text:style-name="P167">10. Atliekų gamintojo pavadinimas (vardas, pavardė), adresas</text:p>
          </table:table-cell>
          <table:covered-table-cell/>
          <table:covered-table-cell/>
          <table:covered-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table-cell table:style-name="TableCell176" table:number-columns-spanned="6">
            <text:p text:style-name="P177"/>
            <text:p text:style-name="P178"/>
            <text:p text:style-name="P179"/>
            <text:p text:style-name="P180">Tel.<text:s/><text:tab/>Faksas</text:p>
            <text:p text:style-name="P181">Atsakingas asmuo</text:p>
          </table:table-cell>
          <table:covered-table-cell/>
          <table:covered-table-cell/>
          <table:covered-table-cell/>
          <table:covered-table-cell/>
          <table:covered-table-cell/>
          <table:table-cell table:style-name="TableCell182" table:number-columns-spanned="7">
            <text:p text:style-name="P183">9. Šalinimo (naudojimo) būdo kodas (2)</text:p>
            <text:p text:style-name="P184"/>
            <text:p text:style-name="P185">Taikoma technologija*</text:p>
            <text:p text:style-name="P186"/>
            <text:p text:style-name="P187">* (prireikus nurodykite detales)</text:p>
          </table:table-cell>
          <table:covered-table-cell/>
          <table:covered-table-cell/>
          <table:covered-table-cell/>
          <table:covered-table-cell/>
          <table:covered-table-cell/>
          <table:covered-table-cell/>
        </table:table-row>
        <table:table-row table:style-name="TableRow188">
          <table:table-cell table:style-name="TableCell189" table:number-columns-spanned="6">
            <text:p text:style-name="P190">Atliekų susidarymo procesas ir vieta*</text:p>
            <text:p text:style-name="P191">* (prireikus nurodykite detales)</text:p>
          </table:table-cell>
          <table:covered-table-cell/>
          <table:covered-table-cell/>
          <table:covered-table-cell/>
          <table:covered-table-cell/>
          <table:covered-table-cell/>
          <table:table-cell table:style-name="TableCell192" table:number-columns-spanned="3">
            <text:p text:style-name="P193">11. Vežimo būdas (2)</text:p>
          </table:table-cell>
          <table:covered-table-cell/>
          <table:covered-table-cell/>
          <table:table-cell table:style-name="TableCell194" table:number-columns-spanned="4">
            <text:p text:style-name="P195">12. Pakuotės tipas (2)</text:p>
          </table:table-cell>
          <table:covered-table-cell/>
          <table:covered-table-cell/>
          <table:covered-table-cell/>
        </table:table-row>
        <table:table-row table:style-name="TableRow196">
          <table:table-cell table:style-name="TableCell197" table:number-columns-spanned="10">
            <text:p text:style-name="P198">13. Atliekų pavadinimas ir cheminė sudėtis:</text:p>
            <text:p text:style-name="P199"/>
            <text:p text:style-name="P200">Specialūs nurodymai:</text:p>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3">
            <text:p text:style-name="P203">14. Fizinės savybės (2)</text:p>
          </table:table-cell>
          <table:covered-table-cell/>
          <table:covered-table-cell/>
        </table:table-row>
        <table:table-row table:style-name="TableRow204">
          <table:table-cell table:style-name="TableCell205" table:number-columns-spanned="10" table:number-rows-spanned="2">
            <text:p text:style-name="P206">15. Atliekų identifikacinis kodas:</text:p>
            <text:p text:style-name="P207">- siunčiančiojoje valstybėje</text:p>
            <text:p text:style-name="P208">- paskirties valstybėje</text:p>
            <text:p text:style-name="P209">Tarptautinis atliekų identifikacinis kodas</text:p>
            <text:p text:style-name="P210">Europos atliekų sąrašo kodas</text:p>
            <text:p text:style-name="P211">Kodas pagal Kombinuotąją prekių nomenklatūrą</text:p>
            <text:p text:style-name="P212">Kita (nurodyti)</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3">
            <text:p text:style-name="P214">17. Y numeris</text:p>
          </table:table-cell>
          <table:covered-table-cell/>
          <table:covered-table-cell/>
        </table:table-row>
        <table:table-row table:style-name="TableRow215">
          <table:covered-table-cell>
            <text:p text:style-name="P216"/>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3">
            <text:p text:style-name="P218">18. H numeris (2)</text:p>
          </table:table-cell>
          <table:covered-table-cell/>
          <table:covered-table-cell/>
        </table:table-row>
        <table:table-row table:style-name="TableRow219">
          <table:table-cell table:style-name="TableCell220" table:number-columns-spanned="7">
            <text:p text:style-name="P221">16. OECD klasifikacija (1)<text:s/><text:tab/>gintarinis □<text:s/><text:tab/>raudonasis □<text:s/><text:tab/>kodas</text:p>
            <text:p text:style-name="P222">kita* □</text:p>
            <text:p text:style-name="P223">* (nurodykite detales)</text:p>
          </table:table-cell>
          <table:covered-table-cell/>
          <table:covered-table-cell/>
          <table:covered-table-cell/>
          <table:covered-table-cell/>
          <table:covered-table-cell/>
          <table:covered-table-cell/>
          <table:table-cell table:style-name="TableCell224" table:number-columns-spanned="6">
            <text:p text:style-name="P225">19. JT identifikacinis numeris<text:s/><text:tab/>JT klasė (2)</text:p>
            <text:p text:style-name="P226">JT vežimo pavadinimas</text:p>
          </table:table-cell>
          <table:covered-table-cell/>
          <table:covered-table-cell/>
          <table:covered-table-cell/>
          <table:covered-table-cell/>
          <table:covered-table-cell/>
        </table:table-row>
        <text:soft-page-break/>
        <table:table-row table:style-name="TableRow227">
          <table:table-cell table:style-name="TableCell228" table:number-columns-spanned="13">
            <text:p text:style-name="P229">20. Suinteresuotos valstybės (2), šių valstybių kompetentingų institucijų kodai ir įvežimo bei išvežimo muitinės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Siunčiančioji valstybė</text:p>
          </table:table-cell>
          <table:covered-table-cell/>
          <table:table-cell table:style-name="TableCell233" table:number-columns-spanned="3">
            <text:p text:style-name="P234"/>
          </table:table-cell>
          <table:covered-table-cell/>
          <table:covered-table-cell/>
          <table:table-cell table:style-name="TableCell235" table:number-columns-spanned="3">
            <text:p text:style-name="P236">Tranzito valstybė</text:p>
          </table: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Paskirties valstybė</text:p>
          </table:table-cell>
          <table:covered-table-cell/>
        </table:table-row>
        <table:table-row table:style-name="TableRow241">
          <table:table-cell table:style-name="TableCell242" table:number-columns-spanned="2">
            <text:p text:style-name="P243"/>
            <text:p text:style-name="P244"/>
            <text:p text:style-name="P245"/>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5">
            <text:p text:style-name="P257">21. Įvežimo ir (arba) išvežimo muitinės įstaigos (Europos Bendrijos)</text:p>
            <text:p text:style-name="P258">Įvežimo</text:p>
            <text:p text:style-name="P259"/>
          </table:table-cell>
          <table:covered-table-cell/>
          <table:covered-table-cell/>
          <table:covered-table-cell/>
          <table:covered-table-cell/>
          <table:table-cell table:style-name="TableCell260" table:number-columns-spanned="8">
            <text:p text:style-name="P261">23. Siuntėjo (eksportuotojo) pareiškimas: patvirtinu, kad, mano turimais duomenimis, aukščiau nurodyta informacija yra išsami ir teisinga. Taip pat patvirtinu, kad buvo pasirašyta teisiškai įpareigojanti sutartis ir kad šio tarpvalstybinio pervežimo atžvilgiu galioja visos taikomos draudimo rūšys bei kitos finansinės garantijos.</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Išvežimo</text:p>
          </table:table-cell>
          <table:covered-table-cell/>
          <table:covered-table-cell/>
          <table:table-cell table:style-name="TableCell265" table:number-columns-spanned="2">
            <text:p text:style-name="P266">22. Pridedamų lapų skaičius</text:p>
          </table:table-cell>
          <table:covered-table-cell/>
          <table:table-cell table:style-name="TableCell267" table:number-columns-spanned="8">
            <text:p text:style-name="P268"/>
            <text:p text:style-name="P269">Pavadinimas (vardas, pavardė)<text:s/><text:tab/>Parašas</text:p>
            <text:p text:style-name="P270">Data</text:p>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3">
            <text:p text:style-name="P274">PILDO KOMPETEN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24. PILDO PASKIRTIES KOMPETENTINGA INSTITUCIJA</text:p>
            <text:p text:style-name="P278">Pranešimo gavimo data</text:p>
            <text:p text:style-name="P279"/>
            <text:p text:style-name="P280">Pranešimo gavimo patvirtinimo išsiuntimo data</text:p>
            <text:p text:style-name="P281"/>
            <text:p text:style-name="P282">Kompetentingos institucijos pavadinimas, antspaudas ir parašas</text:p>
            <text:p text:style-name="P283"/>
            <text:p text:style-name="P284"/>
          </table:table-cell>
          <table:covered-table-cell/>
          <table:covered-table-cell/>
          <table:covered-table-cell/>
          <table:covered-table-cell/>
          <table:covered-table-cell/>
          <table:covered-table-cell/>
          <table:table-cell table:style-name="TableCell285" table:number-columns-spanned="6">
            <text:p text:style-name="P286">25. KOMPETENTINGOS INSTITUCIJOS LEIDIMAS VEŽTI ATLIEKAS</text:p>
            <text:p text:style-name="P287">Valstybės pavadinimas (2)<text:s/></text:p>
            <text:p text:style-name="P288"/>
            <text:p text:style-name="P289">Leidimo išdavimo data<text:s/></text:p>
            <text:p text:style-name="P290"/>
            <text:p text:style-name="P291">Kompetentingos institucijos pavadinimas, antspaudas ir parašas</text:p>
            <text:p text:style-name="P292"/>
            <text:p text:style-name="P293"/>
            <text:p text:style-name="P294"/>
            <text:p text:style-name="P295"/>
            <text:p text:style-name="P296"/>
            <text:p text:style-name="P297"/>
            <text:p text:style-name="P298">Leidimo galiojimo pabaigos data</text:p>
            <text:p text:style-name="P299">Specialiosios sąlygos (1)<text:s/><text:tab/>□ ne<text:s/><text:tab/>□ taip, žr. 26 langelyje</text:p>
            <text:p text:style-name="P300"/>
          </table:table-cell>
          <table:covered-table-cell/>
          <table:covered-table-cell/>
          <table:covered-table-cell/>
          <table:covered-table-cell/>
          <table:covered-table-cell/>
        </table:table-row>
      </table:table>
      <text:p text:style-name="P301">(1) Atitinkamame langelyje pažymėkite X<text:s/><text:tab/>(2) Kodus žr. kitoje lapo pusėje</text:p>
      <text:p text:style-name="P302"/>
      <text:p text:style-name="P303">Pranešimo formoje vartojamų santrumpų sąrašas</text:p>
      <text:p text:style-name="P304">ŠALINIMO (NAUDOJIMO) BŪDAI (9 LANGELIS)</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7">
            <text:p text:style-name="P321">ŠALINIMO BŪDAI</text:p>
          </table:table-cell>
          <table:covered-table-cell/>
          <table:covered-table-cell/>
          <table:covered-table-cell/>
          <table:covered-table-cell/>
          <table:covered-table-cell/>
          <table:covered-table-cell/>
          <table:table-cell table:style-name="TableCell322" table:number-columns-spanned="6">
            <text:p text:style-name="P323">NAUDOJIMO BŪDAI</text:p>
          </table:table-cell>
          <table:covered-table-cell/>
          <table:covered-table-cell/>
          <table:covered-table-cell/>
          <table:covered-table-cell/>
          <table:covered-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7">
            <text:p text:style-name="P331">D1 Išvertimas ant žemės ar po žeme (pvz., sąvartynuose ir t. t.)</text:p>
            <text:p text:style-name="P332">D2 Apdorojimas žemėje (pvz., biologinis skystų atliekų ar dumblo skaidymas dirvožemyje ir t. t.)</text:p>
            <text:p text:style-name="P333">D3 Giluminis įpurškimas (pvz., pumpuojamų atliekų įpurškimas į šulinius, šachtas, druskos olas ar natūraliai susidariusias ertmes ir t. t.)</text:p>
            <text:p text:style-name="P334">D4 Surinkimas į tvenkinius ant žemės paviršiaus (pvz., skystųjų atliekų ar dumblo supylimas į duobes, baseinus ar lagūnas ir t. t.)</text:p>
            <text:p text:style-name="P335">D5 Šalinimas specialiai įrengtuose sąvartynuose (pvz., dėjimas į atskiras sekcijas, kurios uždengiamos ir izoliuojamos viena nuo kitos ir nuo aplinkos ir t. t.)</text:p>
            <text:p text:style-name="P336">D6 Kietųjų atliekų išmetimas į vandens telkinius, išskyrus jūras (vandenynus)</text:p>
            <text:p text:style-name="P337">D7 Išmetimas į jūras (vandenynus), įskaitant įterpimą į jūros dugną</text:p>
            <text:p text:style-name="P338">D8 Šiame sąraše smulkiau neapibūdintas biologinis apdorojimas, kurio metu gaunami galutiniai junginiai ar<text:s/><text:soft-page-break/>mišiniai, šalinami bet kuriuo D1-D12 nurodytu būdu</text:p>
            <text:p text:style-name="P339">D9 Šiame sąraše smulkiau neapibūdintas fizikinis-cheminis apdorojimas, kurio metu gaunami galutiniai junginiai ar mišiniai šalinami bet kuriuo D1-D12 nurodytu būdu (pvz., garinimas, džiovinimas, kalcinavimas ir t. t.)</text:p>
            <text:p text:style-name="P340">D10 Deginimas sausumoje</text:p>
            <text:p text:style-name="P341">D11 Deginimas jūroje</text:p>
            <text:p text:style-name="P342">D12 Nuolatinis saugojimas (pvz., konteinerių laikymas šachtose ir t. t.)</text:p>
            <text:p text:style-name="P343">D13 Maišymas prieš naudojant bet kurį D1-D12 nurodytą būdą</text:p>
            <text:p text:style-name="P344">D14 Perpakavimas prieš naudojant bet kurį D1-D12 nurodytą būdą</text:p>
            <text:p text:style-name="P345">D15 D1-D12 nurodytais būdais šalintinų atliekų saugojimas</text:p>
          </table:table-cell>
          <table:covered-table-cell/>
          <table:covered-table-cell/>
          <table:covered-table-cell/>
          <table:covered-table-cell/>
          <table:covered-table-cell/>
          <table:covered-table-cell/>
          <table:table-cell table:style-name="TableCell346" table:number-columns-spanned="6">
            <text:p text:style-name="P347">R1 Naudojimas kurui arba kitais būdais energijai gauti</text:p>
            <text:p text:style-name="P348">R2 Tirpiklių atnaujinimas (regeneracija)</text:p>
            <text:p text:style-name="P349">R3 Organinių medžiagų, nenaudojamų kaip tirpikliai, perdirbimas (atnaujinimas)</text:p>
            <text:p text:style-name="P350">R4 Metalų ir metalų junginių perdirbimas (atnaujinimas)</text:p>
            <text:p text:style-name="P351">R5 Kitų neorganinių medžiagų perdirbimas (atnaujinimas)</text:p>
            <text:p text:style-name="P352">R6 Rūgščių arba bazių atnaujinimas (regeneracija)</text:p>
            <text:p text:style-name="P353">R7 Taršai mažinti naudojamų komponentų atnaujinimas</text:p>
            <text:p text:style-name="P354">R8 Katalizės komponentų atnaujinimas</text:p>
            <text:p text:style-name="P355">R9 Pakartotinis naftos perdirbimas arba kitoks pakartotinis naftos produktų naudojimas</text:p>
            <text:p text:style-name="P356">R10 Paskleidimas ant žemės, naudingas žemės ūkiui ar gerinantis aplinkos būklę</text:p>
            <text:p text:style-name="P357">R11 Atliekų, gautų R1-R10 naudojimo būdais,<text:s/><text:soft-page-break/>panaudojimas</text:p>
            <text:p text:style-name="P358">R12 Pasikeitimas atliekomis siekiant panaudoti jas bet kuriuo iš R1-R11 būdų</text:p>
            <text:p text:style-name="P359">R13 R1-R12 nurodytais būdais naudotinų atliekų saugojimas</text:p>
            <text:p text:style-name="P360"/>
            <text:p text:style-name="P361"/>
            <text:p text:style-name="P362"/>
            <text:p text:style-name="P363"/>
            <text:p text:style-name="P364"/>
            <text:p text:style-name="P365"/>
          </table:table-cell>
          <table:covered-table-cell/>
          <table:covered-table-cell/>
          <table:covered-table-cell/>
          <table:covered-table-cell/>
          <table:covered-table-cell/>
        </table:table-row>
        <table:table-row table:style-name="TableRow366">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able:number-columns-spanned="7">
            <text:p text:style-name="P373"/>
            <text:p text:style-name="P374">VEŽIMO BŪDAI (11 LANGELIS) PAKUOČIŲ TIPAI (12 LANGELIS)</text:p>
          </table:table-cell>
          <table:covered-table-cell/>
          <table:covered-table-cell/>
          <table:covered-table-cell/>
          <table:covered-table-cell/>
          <table:covered-table-cell/>
          <table:covered-table-cell/>
          <table:table-cell table:style-name="TableCell375" table:number-columns-spanned="6">
            <text:p text:style-name="P376"/>
            <text:p text:style-name="P377">H NUMERIS IR JT KLASĖ (18 IR 19 LANGELIAI)</text:p>
            <text:p text:style-name="P378"/>
          </table:table-cell>
          <table:covered-table-cell/>
          <table:covered-table-cell/>
          <table:covered-table-cell/>
          <table:covered-table-cell/>
          <table:covered-table-cell/>
        </table:table-row>
        <table:table-row table:style-name="TableRow379">
          <table:table-cell table:style-name="TableCell380" table:number-columns-spanned="4">
            <text:p text:style-name="P381">R = Sausumos keliai</text:p>
            <text:p text:style-name="P382"/>
            <text:p text:style-name="P383">T = Geležinkeliai</text:p>
            <text:p text:style-name="P384"/>
            <text:p text:style-name="P385">S = Jūra</text:p>
            <text:p text:style-name="P386"/>
            <text:p text:style-name="P387">A = Oro erdvė</text:p>
            <text:p text:style-name="P388"/>
            <text:p text:style-name="P389">W = Vidaus vandenys</text:p>
            <text:p text:style-name="P390"/>
          </table:table-cell>
          <table:covered-table-cell/>
          <table:covered-table-cell/>
          <table:covered-table-cell/>
          <table:table-cell table:style-name="TableCell391" table:number-columns-spanned="3">
            <text:p text:style-name="P392">1. Cilindras</text:p>
            <text:p text:style-name="P393">2. Medinė statinė</text:p>
            <text:p text:style-name="P394">3. Kanistras</text:p>
            <text:p text:style-name="P395">4. Dėžė<text:s/></text:p>
            <text:p text:style-name="P396">5. Maišas</text:p>
            <text:p text:style-name="P397">6. Mišri pakuotė</text:p>
            <text:p text:style-name="P398">7. Slėginis rezervuaras</text:p>
            <text:p text:style-name="P399">8. Didelės apimties krovinys</text:p>
            <text:p text:style-name="P400">9. Kita (nurodykite)</text:p>
            <text:p text:style-name="P401"/>
          </table:table-cell>
          <table:covered-table-cell/>
          <table:covered-table-cell/>
          <table:table-cell table:style-name="TableCell402">
            <text:p text:style-name="P403">JT Klasė</text:p>
            <text:p text:style-name="P404"/>
            <text:p text:style-name="P405">1</text:p>
            <text:p text:style-name="P406">3</text:p>
            <text:p text:style-name="P407">4.1</text:p>
            <text:p text:style-name="P408">4.2</text:p>
            <text:p text:style-name="P409">4.3</text:p>
            <text:p text:style-name="P410">5.1</text:p>
            <text:p text:style-name="P411">5.2</text:p>
            <text:p text:style-name="P412">6.1</text:p>
          </table:table-cell>
          <table:table-cell table:style-name="TableCell413" table:number-columns-spanned="3">
            <text:p text:style-name="P414">H numeris</text:p>
            <text:p text:style-name="P415"/>
            <text:p text:style-name="P416">H1</text:p>
            <text:p text:style-name="P417">H3</text:p>
            <text:p text:style-name="P418">H4.1</text:p>
            <text:p text:style-name="P419">H4.2</text:p>
            <text:p text:style-name="P420">H4.3</text:p>
            <text:p text:style-name="P421">H5.1</text:p>
            <text:p text:style-name="P422">H5.2</text:p>
            <text:p text:style-name="P423">H6.1</text:p>
          </table:table-cell>
          <table:covered-table-cell/>
          <table:covered-table-cell/>
          <table:table-cell table:style-name="TableCell424" table:number-columns-spanned="2">
            <text:p text:style-name="P425">Medžiagų arba atliekų apibūdinimas</text:p>
            <text:p text:style-name="P426"/>
            <text:p text:style-name="P427">Sprogstamosios</text:p>
            <text:p text:style-name="P428">Degūs skysčiai</text:p>
            <text:p text:style-name="P429">Degios kietosios</text:p>
            <text:p text:style-name="P430">Gali savaime užsidegti</text:p>
            <text:p text:style-name="P431">Sąveikaudamos su vandeniu išskiria degias dujas</text:p>
            <text:p text:style-name="P432">Oksiduojančios</text:p>
            <text:p text:style-name="P433">Organiniai peroksidai</text:p>
            <text:p text:style-name="P434">Nuodingos (labai)</text:p>
          </table:table-cell>
          <table:covered-table-cell/>
        </table:table-row>
        <table:table-row table:style-name="TableRow435">
          <table:table-cell table:style-name="TableCell436" table:number-columns-spanned="7">
            <text:p text:style-name="P437"/>
            <text:p text:style-name="P438">FIZINĖS SAVYBĖS (14 LANGELIS)</text:p>
            <text:p text:style-name="P439"/>
            <text:p text:style-name="P440">1. Miltelių pavidalo (milteliai)</text:p>
            <text:p text:style-name="P441">2. Kietos</text:p>
            <text:p text:style-name="P442">3. Klampios (pastos pavidalo)</text:p>
            <text:p text:style-name="P443">4. Dumblo pavidalo</text:p>
            <text:p text:style-name="P444">5. Skystos</text:p>
            <text:p text:style-name="P445">6. Dujinės</text:p>
            <text:p text:style-name="P446">7. Kita (nurodykite)</text:p>
          </table:table-cell>
          <table:covered-table-cell/>
          <table:covered-table-cell/>
          <table:covered-table-cell/>
          <table:covered-table-cell/>
          <table:covered-table-cell/>
          <table:covered-table-cell/>
          <table:table-cell table:style-name="TableCell447">
            <text:p text:style-name="P448">6.2</text:p>
            <text:p text:style-name="P449">8</text:p>
            <text:p text:style-name="P450">9</text:p>
            <text:p text:style-name="P451"/>
            <text:p text:style-name="P452">9</text:p>
            <text:p text:style-name="P453">9</text:p>
            <text:p text:style-name="P454">9</text:p>
          </table:table-cell>
          <table:table-cell table:style-name="TableCell455" table:number-columns-spanned="3">
            <text:p text:style-name="P456">H6.2</text:p>
            <text:p text:style-name="P457">H8</text:p>
            <text:p text:style-name="P458">H10</text:p>
            <text:p text:style-name="P459"/>
            <text:p text:style-name="P460">H11</text:p>
            <text:p text:style-name="P461">H12</text:p>
            <text:p text:style-name="P462">H13</text:p>
          </table:table-cell>
          <table:covered-table-cell/>
          <table:covered-table-cell/>
          <table:table-cell table:style-name="TableCell463" table:number-columns-spanned="2">
            <text:p text:style-name="P464">Infekcinės</text:p>
            <text:p text:style-name="P465">Ėsdinančios</text:p>
            <text:p text:style-name="P466">Sąveikaudamos su oru arba vandeniu, išskiria toksines dujas</text:p>
            <text:p text:style-name="P467">Toksiškos</text:p>
            <text:p text:style-name="P468">Ekotoksiškos</text:p>
            <text:p text:style-name="P469">Pašalintos kokiu nors būdu, gali sąveikauti su kitomis medžiagomis (pvz., filtratas, turintis bet kurią iš pirma išvardytų savybių)</text:p>
          </table:table-cell>
          <table:covered-table-cell/>
        </table:table-row>
        <table:table-row table:style-name="TableRow470">
          <table:table-cell table:style-name="TableCell471" table:number-columns-spanned="13">
            <text:p text:style-name="P472"/>
            <text:p text:style-name="P473">OECD VALSTYBIŲ KODAI (20 IR 25 LANG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3">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Australija</text:p>
            <text:p text:style-name="P480">Austrija</text:p>
            <text:p text:style-name="P481">Belgija</text:p>
            <text:p text:style-name="P482">Kanada</text:p>
            <text:p text:style-name="P483">Danija</text:p>
          </table:table-cell>
          <table:table-cell table:style-name="TableCell484">
            <text:p text:style-name="P485">AU</text:p>
            <text:p text:style-name="P486">AT</text:p>
            <text:p text:style-name="P487">BE</text:p>
            <text:p text:style-name="P488">CA</text:p>
            <text:p text:style-name="P489">DK</text:p>
          </table:table-cell>
          <table:table-cell table:style-name="TableCell490">
            <text:p text:style-name="P491">Suomija</text:p>
            <text:p text:style-name="P492">Prancūzija</text:p>
            <text:p text:style-name="P493">Vokietija</text:p>
            <text:p text:style-name="P494">Graikija</text:p>
            <text:p text:style-name="P495">Islandija</text:p>
          </table:table-cell>
          <table:table-cell table:style-name="TableCell496" table:number-columns-spanned="2">
            <text:p text:style-name="P497">FI</text:p>
            <text:p text:style-name="P498">FR</text:p>
            <text:p text:style-name="P499">DE</text:p>
            <text:p text:style-name="P500">GR</text:p>
            <text:p text:style-name="P501">IS</text:p>
          </table:table-cell>
          <table:covered-table-cell/>
          <table:table-cell table:style-name="TableCell502">
            <text:p text:style-name="P503">Airija</text:p>
            <text:p text:style-name="P504">Italija</text:p>
            <text:p text:style-name="P505">Japonija</text:p>
            <text:p text:style-name="P506">Liuksemburgas</text:p>
            <text:p text:style-name="P507">Meksika</text:p>
          </table:table-cell>
          <table:table-cell table:style-name="TableCell508">
            <text:p text:style-name="P509">IE</text:p>
            <text:p text:style-name="P510">IT</text:p>
            <text:p text:style-name="P511">JP</text:p>
            <text:p text:style-name="P512">LU</text:p>
            <text:p text:style-name="P513">MX</text:p>
          </table:table-cell>
          <table:table-cell table:style-name="TableCell514" table:number-columns-spanned="2">
            <text:p text:style-name="P515">Olandija</text:p>
            <text:p text:style-name="P516">N. Zelandija</text:p>
            <text:p text:style-name="P517">Norvegija</text:p>
            <text:p text:style-name="P518">Portugalija</text:p>
            <text:p text:style-name="P519">Ispanija</text:p>
          </table:table-cell>
          <table:covered-table-cell/>
          <table:table-cell table:style-name="TableCell520">
            <text:p text:style-name="P521">NL</text:p>
            <text:p text:style-name="P522">NZ</text:p>
            <text:p text:style-name="P523">NO</text:p>
            <text:p text:style-name="P524">PT</text:p>
            <text:p text:style-name="P525">ES</text:p>
          </table:table-cell>
          <table:table-cell table:style-name="TableCell526" table:number-columns-spanned="2">
            <text:p text:style-name="P527">Švedija</text:p>
            <text:p text:style-name="P528">Šveicarija</text:p>
            <text:p text:style-name="P529">Turkija</text:p>
            <text:p text:style-name="P530">Jungtinė Karalystė</text:p>
            <text:p text:style-name="P531">Jungtinės Valstijos</text:p>
          </table:table-cell>
          <table:covered-table-cell/>
          <table:table-cell table:style-name="TableCell532">
            <text:p text:style-name="P533">SE</text:p>
            <text:p text:style-name="P534">CH</text:p>
            <text:p text:style-name="P535">TR</text:p>
            <text:p text:style-name="P536">GB</text:p>
            <text:p text:style-name="P537">US</text:p>
          </table:table-cell>
        </table:table-row>
        <table:table-row table:style-name="TableRow538">
          <table:table-cell table:style-name="TableCell539" table:number-columns-spanned="13">
            <text:p text:style-name="P540"/>
            <text:p text:style-name="P541">Kitoms valstybėms taikomas sutrumpintas pavadinimas ir dviraidis kodas iš Pasaulio šalių ir teritorijų registro<text:s/></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3">
            <text:p text:style-name="P545">26. SPECIALIOSIOS LEIDIMO SĄLYGOS</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5">______________</text:p>
      <text:p text:style-name="P566"/>
      <text:p text:style-name="P567"/>
      <text:soft-page-break/>
      <text:p text:style-name="P568">Forma patvirtinta Lietuvos Respublikos<text:s/></text:p>
      <text:p text:style-name="P569">aplinkos ministro 2003 m. sausio 30 d.<text:s/></text:p>
      <text:p text:style-name="P570">įsakymu Nr. 53</text:p>
      <text:p text:style-name="P571"/>
      <text:p text:style-name="P572">TARPVALSTYBINIAI ATLIEKŲ PERVEŽIMAI Vežimo kontrolės forma</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1. Siuntėjo (eksportuotojo) pavadinimas (vardas, pavardė), adresas</text:p>
          </table:table-cell>
          <table:covered-table-cell/>
          <table:table-cell table:style-name="TableCell583" table:number-columns-spanned="3">
            <text:p text:style-name="P584">3. Atitinka pranešimo formą Nr.</text:p>
          </table:table-cell>
          <table:covered-table-cell/>
          <table:covered-table-cell/>
          <table:table-cell table:style-name="TableCell585">
            <text:p text:style-name="P586">4. Atliekų siuntos numeris</text:p>
          </table:table-cell>
        </table:table-row>
        <table:table-row table:style-name="TableRow587">
          <table:table-cell table:style-name="TableCell588" table:number-columns-spanned="2">
            <text:p text:style-name="P589"/>
            <text:p text:style-name="P590">Tel.<text:s/><text:tab/>Faksas</text:p>
            <text:p text:style-name="P591"/>
            <text:p text:style-name="P592">Atsakingas asmuo</text:p>
          </table:table-cell>
          <table:covered-table-cell/>
          <table:table-cell table:style-name="TableCell593" table:number-columns-spanned="4">
            <text:p text:style-name="P594">8. Šalinimo (naudojimo) įmonės pavadinimas, adresas</text:p>
            <text:p text:style-name="P595"/>
            <text:p text:style-name="P596"/>
            <text:p text:style-name="P597">Tel. Faksas</text:p>
          </table:table-cell>
          <table:covered-table-cell/>
          <table:covered-table-cell/>
          <table:covered-table-cell/>
        </table:table-row>
        <table:table-row table:style-name="TableRow598">
          <table:table-cell table:style-name="TableCell599" table:number-columns-spanned="2">
            <text:p text:style-name="P600">2. Gavėjo (importuotojo) pavadinimas (vardas, pavardė), adresas</text:p>
          </table:table-cell>
          <table:covered-table-cell/>
          <table:table-cell table:style-name="TableCell601" table:number-columns-spanned="4">
            <text:p text:style-name="P602"/>
            <text:p text:style-name="P603">Atsakingas asmuo</text:p>
          </table:table-cell>
          <table:covered-table-cell/>
          <table:covered-table-cell/>
          <table:covered-table-cell/>
        </table:table-row>
        <table:table-row table:style-name="TableRow604">
          <table:table-cell table:style-name="TableCell605" table:number-columns-spanned="2">
            <text:p text:style-name="P606"/>
            <text:p text:style-name="P607">Tel.<text:s/><text:tab/>Faksas</text:p>
            <text:p text:style-name="P608">Atsakingas asmuo</text:p>
          </table:table-cell>
          <table:covered-table-cell/>
          <table:table-cell table:style-name="TableCell609" table:number-columns-spanned="4">
            <text:p text:style-name="P610">9. Šalinimo (naudojimo) būdo kodas (2)</text:p>
            <text:p text:style-name="P611">Taikoma technologija</text:p>
            <text:p text:style-name="P612"/>
          </table:table-cell>
          <table:covered-table-cell/>
          <table:covered-table-cell/>
          <table:covered-table-cell/>
        </table:table-row>
        <table:table-row table:style-name="TableRow613">
          <table:table-cell table:style-name="TableCell614">
            <text:p text:style-name="P615">5. Pirmojo vežėjo pavadinimas (vardas, pavardė), adresas</text:p>
            <text:p text:style-name="P616"/>
            <text:p text:style-name="P617"/>
            <text:p text:style-name="P618"/>
            <text:p text:style-name="P619"/>
            <text:p text:style-name="P620">Tel.<text:s/><text:tab/>Faksas</text:p>
          </table:table-cell>
          <table:table-cell table:style-name="TableCell621" table:number-columns-spanned="2">
            <text:p text:style-name="P622">6. Antrojo vežėjo pavadinimas (vardas, pavardė), adresas</text:p>
            <text:p text:style-name="P623"/>
            <text:p text:style-name="P624"/>
            <text:p text:style-name="P625"/>
            <text:p text:style-name="P626"/>
            <text:p text:style-name="P627">Tel.<text:s/><text:tab/>Faksas</text:p>
          </table:table-cell>
          <table:covered-table-cell/>
          <table:table-cell table:style-name="TableCell628" table:number-columns-spanned="3">
            <text:p text:style-name="P629">7. Paskutinio vežėjo pavadinimas (vardas, pavardė), adresas</text:p>
            <text:p text:style-name="P630"/>
            <text:p text:style-name="P631"/>
            <text:p text:style-name="P632"/>
            <text:p text:style-name="P633"/>
            <text:p text:style-name="P634">Tel.<text:s/><text:tab/>Faksas</text:p>
          </table:table-cell>
          <table:covered-table-cell/>
          <table:covered-table-cell/>
        </table:table-row>
        <table:table-row table:style-name="TableRow635">
          <table:table-cell table:style-name="TableCell636">
            <text:p text:style-name="P637">10. Transporto priemonė</text:p>
            <text:p text:style-name="P638"/>
            <text:p text:style-name="P639"/>
            <text:p text:style-name="P640"/>
            <text:p text:style-name="P641">Vežimo data</text:p>
            <text:p text:style-name="P642">Vežėjo atstovo parašas</text:p>
            <text:p text:style-name="P643"/>
          </table:table-cell>
          <table:table-cell table:style-name="TableCell644" table:number-columns-spanned="2">
            <text:p text:style-name="P645">11. Transporto priemonė</text:p>
            <text:p text:style-name="P646"/>
            <text:p text:style-name="P647"/>
            <text:p text:style-name="P648"/>
            <text:p text:style-name="P649">Vežimo data</text:p>
            <text:p text:style-name="P650">Vežėjo atstovo parašas</text:p>
            <text:p text:style-name="P651"/>
          </table:table-cell>
          <table:covered-table-cell/>
          <table:table-cell table:style-name="TableCell652" table:number-columns-spanned="3">
            <text:p text:style-name="P653">12. Transporto priemonė</text:p>
            <text:p text:style-name="P654"/>
            <text:p text:style-name="P655"/>
            <text:p text:style-name="P656"/>
            <text:p text:style-name="P657">Vežimo data</text:p>
            <text:p text:style-name="P658">Vežėjo atstovo parašas</text:p>
            <text:p text:style-name="P659"/>
          </table:table-cell>
          <table:covered-table-cell/>
          <table:covered-table-cell/>
        </table:table-row>
        <table:table-row table:style-name="TableRow660">
          <table:table-cell table:style-name="TableCell661" table:number-columns-spanned="4">
            <text:p text:style-name="P662">13. Atliekų pavadinimas ir cheminė sudėtis:</text:p>
            <text:p text:style-name="P663"/>
            <text:p text:style-name="P664"/>
          </table:table-cell>
          <table:covered-table-cell/>
          <table:covered-table-cell/>
          <table:covered-table-cell/>
          <table:table-cell table:style-name="TableCell665" table:number-columns-spanned="2">
            <text:p text:style-name="P666">14. Fizinės savybės (2)</text:p>
          </table:table-cell>
          <table:covered-table-cell/>
        </table:table-row>
        <table:table-row table:style-name="TableRow667">
          <table:table-cell table:style-name="TableCell668" table:number-columns-spanned="4">
            <text:p text:style-name="P669">15. Atliekų identifikacinis kodas:</text:p>
            <text:p text:style-name="P670">- siunčiančiojoje valstybėje</text:p>
            <text:p text:style-name="P671">- paskirties valstybėje</text:p>
            <text:p text:style-name="P672">Tarptautinis atliekų identifikacijos kodas</text:p>
          </table:table-cell>
          <table:covered-table-cell/>
          <table:covered-table-cell/>
          <table:covered-table-cell/>
          <table:table-cell table:style-name="TableCell673" table:number-columns-spanned="2">
            <text:p text:style-name="P674">17. Kiekis</text:p>
            <text:p text:style-name="Normal"><text:span text:style-name="T675">_____________</text:span><text:span text:style-name="T676">kg</text:span><text:span text:style-name="T677"><text:s/></text:span></text:p>
            <text:p text:style-name="P678"><text:tab/>litrų</text:p>
          </table:table-cell>
          <table:covered-table-cell/>
        </table:table-row>
        <table:table-row table:style-name="TableRow679">
          <table:table-cell table:style-name="TableCell680" table:number-columns-spanned="4">
            <text:p text:style-name="P681">Europos atliekų sąrašo kodas</text:p>
            <text:p text:style-name="P682">Kodas pagal Kombinuotąją prekių nomenklatūrą</text:p>
            <text:p text:style-name="P683">Kita (nurodyti)</text:p>
          </table:table-cell>
          <table:covered-table-cell/>
          <table:covered-table-cell/>
          <table:covered-table-cell/>
          <table:table-cell table:style-name="TableCell684" table:number-columns-spanned="2">
            <text:p text:style-name="P685">18. Pakuočių skaičius</text:p>
          </table:table-cell>
          <table:covered-table-cell/>
        </table:table-row>
        <table:table-row table:style-name="TableRow686">
          <table:table-cell table:style-name="TableCell687" table:number-columns-spanned="2">
            <text:p text:style-name="P688">16. OECD klasifikacija (1)<text:s/><text:tab/>gintarinis □<text:tab/>raudonasis □<text:s/><text:tab/>kodas</text:p>
            <text:p text:style-name="P689">fkita* □</text:p>
            <text:p text:style-name="P690">* (nurodykite detales)</text:p>
          </table:table-cell>
          <table:covered-table-cell/>
          <table:table-cell table:style-name="TableCell691" table:number-columns-spanned="4">
            <text:p text:style-name="P692">19. JT identifikacinis numeris<text:s/><text:tab/>JT klasė</text:p>
            <text:p text:style-name="P693">JT vežimo pavadinimas</text:p>
          </table:table-cell>
          <table:covered-table-cell/>
          <table:covered-table-cell/>
          <table:covered-table-cell/>
        </table:table-row>
        <table:table-row table:style-name="TableRow694">
          <table:table-cell table:style-name="TableCell695">
            <text:p text:style-name="P696">20. Specialūs nurodymai:</text:p>
          </table:table-cell>
          <table:table-cell table:style-name="TableCell697" table:number-columns-spanned="5">
            <text:p text:style-name="P698">22. Siuntėjo (eksportuotojo) pareiškimas: patvirtinu, kad, mano turimais duomenimis, 1-9 ir 13-21 langeliuose nurodyta informacija yra išsami ir teisinga. Taip pat patvirtinu, kad buvo pasirašyta teisiškai įpareigojanti sutartis ir kad šio tarpvalstybinio pervežimo atžvilgiu galioja visos taikomos draudimo rūšys bei kitos finansinės garantijos ir:*</text:p>
            <text:p text:style-name="P699">(i) gauti visi reikalingi leidimai;</text:p>
            <text:p text:style-name="P700">(ii) siunta yra skirta OECD teritorijoje esančiai naudojimo įmonei ir per 30 dienų nebylaus sutikimo laikotarpį nė viena suinteresuota valstybė nėra pareiškusi prieštaravimų;</text:p>
            <text:p text:style-name="P701">(iii) siunta yra skirta OECD teritorijoje esančiai naudojimo įmonei, naudojančiai šios rūšies atliekas, ir nė viena suinteresuota valstybė nėra pareiškusi prieštaravimų.</text:p>
            <text:p text:style-name="P702"/>
            <text:p text:style-name="P703"/>
            <text:p text:style-name="P704">Pavadinimas (vardas, pavardė)<text:s/><text:tab/>Parašas</text:p>
            <text:p text:style-name="P705"/>
          </table:table-cell>
          <table:covered-table-cell/>
          <table:covered-table-cell/>
          <table:covered-table-cell/>
          <table:covered-table-cell/>
        </table:table-row>
        <text:soft-page-break/>
        <table:table-row table:style-name="TableRow706">
          <table:table-cell table:style-name="TableCell707">
            <text:p text:style-name="P708">21. Išsiuntimo data</text:p>
            <text:p text:style-name="P709"/>
          </table:table-cell>
          <table:table-cell table:style-name="TableCell710" table:number-columns-spanned="5">
            <text:p text:style-name="P711">Data</text:p>
            <text:p text:style-name="P712">* (nereikalingus sakinius išbraukite)</text:p>
          </table:table-cell>
          <table:covered-table-cell/>
          <table:covered-table-cell/>
          <table:covered-table-cell/>
          <table:covered-table-cell/>
        </table:table-row>
        <table:table-row table:style-name="TableRow713">
          <table:table-cell table:style-name="TableCell714" table:number-columns-spanned="6">
            <text:p text:style-name="P715">PILDO GAVĖJAS</text:p>
          </table:table-cell>
          <table:covered-table-cell/>
          <table:covered-table-cell/>
          <table:covered-table-cell/>
          <table:covered-table-cell/>
          <table:covered-table-cell/>
        </table:table-row>
        <table:table-row table:style-name="TableRow716">
          <table:table-cell table:style-name="TableCell717" table:number-columns-spanned="3">
            <text:p text:style-name="P718">23. Siuntos gavimo data<text:s/><text:tab/>priimta<text:s/><text:tab/>□<text:s/><text:tab/>(1)</text:p>
            <text:p text:style-name="P719">(jei gavėjas nėra šalinimo (naudojimo) įmonė)<text:s/><text:tab/>nepriimta*<text:s/><text:tab/>□<text:s/></text:p>
            <text:p text:style-name="P720"/>
            <text:p text:style-name="P721">Gautas kiekis<text:tab/><text:s/>kg<text:s/><text:tab/>litrų</text:p>
            <text:p text:style-name="P722"/>
            <text:p text:style-name="P723">Pavadinimas (vardas, pavardė)</text:p>
            <text:p text:style-name="P724"/>
            <text:p text:style-name="P725"/>
            <text:p text:style-name="P726">Parašas<text:s/><text:tab/>Data</text:p>
            <text:p text:style-name="P727"/>
            <text:p text:style-name="P728">* (nedelsdami susisiekite su kompetentingomis institucijomis)</text:p>
          </table:table-cell>
          <table:covered-table-cell/>
          <table:covered-table-cell/>
          <table:table-cell table:style-name="TableCell729" table:number-columns-spanned="3">
            <text:p text:style-name="P730">25. Patvirtinu, kad aukščiau aprašytų atliekų šalinimas (naudojimas) yra baigtas</text:p>
            <text:p text:style-name="P731"/>
            <text:p text:style-name="P732"/>
            <text:p text:style-name="P733">Data</text:p>
            <text:p text:style-name="P734"/>
            <text:p text:style-name="P735"/>
            <text:p text:style-name="P736">Pavadinimas (vardas, pavardė)</text:p>
            <text:p text:style-name="P737"/>
            <text:p text:style-name="P738"/>
            <text:p text:style-name="P739"/>
          </table:table-cell>
          <table:covered-table-cell/>
          <table:covered-table-cell/>
        </table:table-row>
        <table:table-row table:style-name="TableRow740">
          <table:table-cell table:style-name="TableCell741" table:number-columns-spanned="3">
            <text:p text:style-name="P742">23. Siuntos gavimo data<text:s/><text:tab/>priimta<text:s/><text:tab/>□<text:s/><text:tab/>(1)</text:p>
            <text:p text:style-name="P743">(jei gavėjas nėra šalinimo (naudojimo) įmonė)<text:s/><text:tab/>nepriimta*<text:s/><text:tab/>□<text:s/></text:p>
            <text:p text:style-name="P744"/>
            <text:p text:style-name="P745">Gautas kiekis<text:tab/><text:s/>kg<text:s/><text:tab/>litrų</text:p>
            <text:p text:style-name="P746"/>
            <text:p text:style-name="P747">Pavadinimas (vardas, pavardė)</text:p>
            <text:p text:style-name="P748"/>
            <text:p text:style-name="P749"/>
            <text:p text:style-name="P750">Parašas<text:s/><text:tab/>Data</text:p>
            <text:p text:style-name="P751">Šalinimo (naudojimo) pabaigos data</text:p>
            <text:p text:style-name="P752"/>
            <text:p text:style-name="P753"/>
            <text:p text:style-name="P754">Šalinimo (naudojimo) būdas</text:p>
            <text:p text:style-name="P755">*(nedelsdami susisiekite su kompetentingomis institucijomis)</text:p>
          </table:table-cell>
          <table:covered-table-cell/>
          <table:covered-table-cell/>
          <table:table-cell table:style-name="TableCell756" table:number-columns-spanned="3">
            <text:p text:style-name="P757"/>
            <text:p text:style-name="P758"/>
            <text:p text:style-name="P759"/>
            <text:p text:style-name="P760"/>
            <text:p text:style-name="P761">Parašas</text:p>
            <text:p text:style-name="P762"/>
            <text:p text:style-name="P763"/>
          </table:table-cell>
          <table:covered-table-cell/>
          <table:covered-table-cell/>
        </table:table-row>
      </table:table>
      <text:p text:style-name="P764">(1) Atitinkamame langelyje pažymėkite X<text:s/><text:tab/><text:s/>(2) Kodus žr. kitoje lapo pusėje</text:p>
      <text:p text:style-name="P765"/>
      <text:p text:style-name="P766">Vežimo kontrolės formoje vartojamų santrumpų sąrašas</text:p>
      <text:p text:style-name="P767"/>
      <text:p text:style-name="P768">ŠALINIMO (NAUDOJIMO) BŪDAI (9 LANGELI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5">
            <text:p text:style-name="P783">ŠALINIMO BŪDAI<text:s/></text:p>
          </table:table-cell>
          <table:covered-table-cell/>
          <table:covered-table-cell/>
          <table:covered-table-cell/>
          <table:covered-table-cell/>
          <table:table-cell table:style-name="TableCell784" table:number-columns-spanned="5">
            <text:p text:style-name="P785">NAUDOJIMO BŪDAI</text:p>
            <text:p text:style-name="P786"/>
          </table:table-cell>
          <table:covered-table-cell/>
          <table:covered-table-cell/>
          <table:covered-table-cell/>
          <table:covered-table-cell/>
        </table:table-row>
        <table:table-row table:style-name="TableRow787">
          <table:table-cell table:style-name="TableCell788" table:number-columns-spanned="5">
            <text:p text:style-name="P789">D1 Išvertimas ant žemės ar po žeme (pvz., sąvartynuose ir t. t.)</text:p>
            <text:p text:style-name="P790">D2 Apdorojimas žemėje (pvz., biologinis skystų atliekų ar dumblo skaidymas dirvožemyje ir t. t.)</text:p>
            <text:p text:style-name="P791">D3 Giluminis įpurškimas (pvz., pumpuojamų atliekų įpurškimas į šulinius, šachtas, druskos olas ar natūraliai susidariusias ertmes ir t. t.)</text:p>
            <text:p text:style-name="P792">D4 Surinkimas į tvenkinius ant žemės paviršiaus (pvz., skystųjų atliekų ar dumblo supylimas į duobes, baseinus ar lagūnas ir t. t.)</text:p>
            <text:p text:style-name="P793">D5 Šalinimas specialiai įrengtuose sąvartynuose (pvz., dėjimas į atskiras sekcijas, kurios uždengiamos ir izoliuojamos viena nuo kitos ir nuo aplinkos ir t. t.)</text:p>
            <text:p text:style-name="P794">D6 Kietųjų atliekų išmetimas į vandens telkinius, išskyrus jūras (vandenynus)</text:p>
            <text:p text:style-name="P795">D7 Išmetimas į jūras (vandenynus), įskaitant įterpimą į jūros dugną</text:p>
            <text:p text:style-name="P796">D8 Šiame sąraše smulkiau neapibūdintas biologinis<text:s/><text:soft-page-break/>apdorojimas, kurio metu gaunami galutiniai junginiai ar mišiniai, šalinami bet kuriuo D1-D12 nurodytu būdu</text:p>
            <text:p text:style-name="P797">D9 Šiame sąraše smulkiau neapibūdintas fizikinis-cheminis apdorojimas, kurio metu gaunami galutiniai junginiai ar mišiniai šalinami bet kuriuo D1-D12 nurodytu būdu (pvz., garinimas, džiovinimas, kalcinavimas ir t. t.)</text:p>
            <text:p text:style-name="P798">D10 Deginimas sausumoje</text:p>
            <text:p text:style-name="P799">D11 Deginimas jūroje</text:p>
            <text:p text:style-name="P800">D12 Nuolatinis saugojimas (pvz., konteinerių laikymas šachtose ir t. t.)</text:p>
            <text:p text:style-name="P801">D13 Maišymas prieš naudojant bet kurį D1-D12 nurodytą būdą</text:p>
            <text:p text:style-name="P802">D14 Perpakavimas prieš naudojant bet kurį D1-D12 nurodytą būdą</text:p>
            <text:p text:style-name="P803">D15 D1-D12 nurodytais būdais šalintinų atliekų saugojimas</text:p>
          </table:table-cell>
          <table:covered-table-cell/>
          <table:covered-table-cell/>
          <table:covered-table-cell/>
          <table:covered-table-cell/>
          <table:table-cell table:style-name="TableCell804" table:number-columns-spanned="5">
            <text:p text:style-name="P805">R1 Naudojimas kurui arba kitais būdais energijai gauti</text:p>
            <text:p text:style-name="P806">R2 Tirpiklių atnaujinimas (regeneracija)</text:p>
            <text:p text:style-name="P807">R3 Organinių medžiagų, nenaudojamų kaip tirpikliai, perdirbimas (atnaujinimas)</text:p>
            <text:p text:style-name="P808">R4 Metalų ir metalų junginių perdirbimas (atnaujinimas)</text:p>
            <text:p text:style-name="P809">R5 Kitų neorganinių medžiagų perdirbimas (atnaujinimas)</text:p>
            <text:p text:style-name="P810">R6 Rūgščių arba bazių atnaujinimas (regeneracija)</text:p>
            <text:p text:style-name="P811">R7 Taršai mažinti naudojamų komponentų atnaujinimas</text:p>
            <text:p text:style-name="P812">R8 Katalizės komponentų atnaujinimas</text:p>
            <text:p text:style-name="P813">R9 Pakartotinis naftos perdirbimas arba kitoks pakartotinis naftos produktų naudojimas</text:p>
            <text:p text:style-name="P814">R10 Paskleidimas ant žemės, naudingas žemės ūkiui ar gerinantis aplinkos būklę</text:p>
            <text:p text:style-name="P815">R11 Atliekų, gautų R1-R10 naudojimo būdais, panaudojimas</text:p>
            <text:p text:style-name="P816">R12 Pasikeitimas atliekomis siekiant panaudoti jas bet<text:s/><text:soft-page-break/>kurio iš R1-R11 būdų</text:p>
            <text:p text:style-name="P817">R13 R1-R12 nurodytais būdais naudotinų atliekų saugojimas</text:p>
            <text:p text:style-name="P818"/>
            <text:p text:style-name="P819"/>
            <text:p text:style-name="P820"/>
            <text:p text:style-name="P821">FIZINĖS SAVYBĖS (14 LANGELIS)</text:p>
            <text:p text:style-name="P822"/>
            <text:p text:style-name="P823">1. Miltelių pavidalo (milteliai)<text:s/><text:tab/>5. Skystos</text:p>
            <text:p text:style-name="P824">2. Kietos<text:s/><text:tab/>6. Dujinės</text:p>
            <text:p text:style-name="P825">3. Klampios (pastos pavidalo)<text:s/><text:tab/>7. Kita (nurodykite)</text:p>
            <text:p text:style-name="P826">4. Dumblo pavidalo</text:p>
            <text:p text:style-name="P827"/>
          </table:table-cell>
          <table:covered-table-cell/>
          <table:covered-table-cell/>
          <table:covered-table-cell/>
          <table:covered-table-cell/>
        </table:table-row>
        <text:soft-page-break/>
        <table:table-row table:style-name="TableRow828">
          <table:table-cell table:style-name="TableCell829" table:number-columns-spanned="10">
            <text:p text:style-name="P830">OECD VALSTYBIŲ KODAI (26-28 LANGELIAI)</text:p>
            <text:p text:style-name="P831"/>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Australija</text:p>
            <text:p text:style-name="P835">Austrija</text:p>
            <text:p text:style-name="P836">Belgija</text:p>
            <text:p text:style-name="P837">Kanada</text:p>
            <text:p text:style-name="P838">Danija</text:p>
          </table:table-cell>
          <table:table-cell table:style-name="TableCell839">
            <text:p text:style-name="P840">AU</text:p>
            <text:p text:style-name="P841">AT</text:p>
            <text:p text:style-name="P842">BE</text:p>
            <text:p text:style-name="P843">CA</text:p>
            <text:p text:style-name="P844">DK</text:p>
          </table:table-cell>
          <table:table-cell table:style-name="TableCell845">
            <text:p text:style-name="P846">Suomija</text:p>
            <text:p text:style-name="P847">Prancūzija</text:p>
            <text:p text:style-name="P848">Vokietija</text:p>
            <text:p text:style-name="P849">Graikija</text:p>
            <text:p text:style-name="P850">Islandija</text:p>
          </table:table-cell>
          <table:table-cell table:style-name="TableCell851">
            <text:p text:style-name="P852">FI</text:p>
            <text:p text:style-name="P853">FR</text:p>
            <text:p text:style-name="P854">DE</text:p>
            <text:p text:style-name="P855">GR</text:p>
            <text:p text:style-name="P856">IS</text:p>
          </table:table-cell>
          <table:table-cell table:style-name="TableCell857">
            <text:p text:style-name="P858">Airija</text:p>
            <text:p text:style-name="P859">Italija</text:p>
            <text:p text:style-name="P860">Japonija</text:p>
            <text:p text:style-name="P861">Liuksemburgas</text:p>
            <text:p text:style-name="P862">Meksika</text:p>
          </table:table-cell>
          <table:table-cell table:style-name="TableCell863">
            <text:p text:style-name="P864">IE</text:p>
            <text:p text:style-name="P865">IT</text:p>
            <text:p text:style-name="P866">JP</text:p>
            <text:p text:style-name="P867">LU</text:p>
            <text:p text:style-name="P868">MX</text:p>
          </table:table-cell>
          <table:table-cell table:style-name="TableCell869">
            <text:p text:style-name="P870">Olandija</text:p>
            <text:p text:style-name="P871">N. Zelandija</text:p>
            <text:p text:style-name="P872">Norvegija</text:p>
            <text:p text:style-name="P873">Portugalija</text:p>
            <text:p text:style-name="P874">Ispanija</text:p>
          </table:table-cell>
          <table:table-cell table:style-name="TableCell875">
            <text:p text:style-name="P876">NL</text:p>
            <text:p text:style-name="P877">NZ</text:p>
            <text:p text:style-name="P878">NO</text:p>
            <text:p text:style-name="P879">PT</text:p>
            <text:p text:style-name="P880">ES</text:p>
          </table:table-cell>
          <table:table-cell table:style-name="TableCell881">
            <text:p text:style-name="P882">Švedija</text:p>
            <text:p text:style-name="P883">Šveicarija</text:p>
            <text:p text:style-name="P884">Turkija</text:p>
            <text:p text:style-name="P885">Jungtinė Karalystė</text:p>
            <text:p text:style-name="P886">Jungtinės Valstijos</text:p>
          </table:table-cell>
          <table:table-cell table:style-name="TableCell887">
            <text:p text:style-name="P888">SE</text:p>
            <text:p text:style-name="P889">CH</text:p>
            <text:p text:style-name="P890">TR</text:p>
            <text:p text:style-name="P891">GB</text:p>
            <text:p text:style-name="P892">US</text:p>
          </table:table-cell>
        </table:table-row>
      </table:table>
      <text:p text:style-name="P893">Kitoms valstybėms taikomas sutrumpintas pavadinimas ir dviraidis kodas iš Pasaulio šalių ir teritorijų registro</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PILDO MUITINĖS ĮSTAIGOS</text:p>
            <text:p text:style-name="P904"/>
          </table:table-cell>
          <table:covered-table-cell/>
          <table:covered-table-cell/>
          <table:covered-table-cell/>
          <table:covered-table-cell/>
        </table:table-row>
        <table:table-row table:style-name="TableRow905">
          <table:table-cell table:style-name="TableCell906">
            <text:p text:style-name="P907">26. EKSPORTO (SIUNČIANČIOSIOS) VALSTYBĖS MUITINĖS ĮSTAIGA, PER KURIĄ IŠVEŽAMA</text:p>
          </table:table-cell>
          <table:table-cell table:style-name="TableCell908" table:number-columns-spanned="4">
            <text:p text:style-name="P909">27. TRANZITO VALSTYBIŲ MUITINĖS ĮSTAIGŲ ANTSPAUDAI</text:p>
          </table:table-cell>
          <table:covered-table-cell/>
          <table:covered-table-cell/>
          <table:covered-table-cell/>
        </table:table-row>
        <table:table-row table:style-name="TableRow910">
          <table:table-cell table:style-name="TableCell911">
            <text:p text:style-name="P912"/>
          </table:table-cell>
          <table:table-cell table:style-name="TableCell913">
            <text:p text:style-name="P914"/>
            <text:p text:style-name="P915">Valstybės pavadinimas (2):</text:p>
          </table:table-cell>
          <table:table-cell table:style-name="TableCell916">
            <text:p text:style-name="P917"/>
          </table:table-cell>
          <table:table-cell table:style-name="TableCell918">
            <text:p text:style-name="P919"/>
            <text:p text:style-name="P920">Valstybės pavadinimas (2):</text:p>
          </table:table-cell>
          <table:table-cell table:style-name="TableCell921">
            <text:p text:style-name="P922"/>
          </table:table-cell>
        </table:table-row>
        <table:table-row table:style-name="TableRow923">
          <table:table-cell table:style-name="TableCell924">
            <text:p text:style-name="P925">Atliekų, aprašytų kitoje lapo pusėje, išvežimo iš valstybės data</text:p>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Antspaudas</text:p>
            <text:p text:style-name="P934"/>
            <text:p text:style-name="P935"/>
            <text:p text:style-name="P936"/>
            <text:p text:style-name="P937"/>
            <text:p text:style-name="P938"/>
            <text:p text:style-name="P939"/>
            <text:p text:style-name="P940"/>
            <text:p text:style-name="P941"/>
            <text:p text:style-name="P942">Parašas</text:p>
            <text:p text:style-name="P943"/>
            <text:p text:style-name="P944"/>
          </table:table-cell>
          <table:table-cell table:style-name="TableCell945">
            <text:p text:style-name="P946">Įvežimas</text:p>
            <text:p text:style-name="P947"/>
          </table:table-cell>
          <table:table-cell table:style-name="TableCell948">
            <text:p text:style-name="P949">Išvežimas</text:p>
          </table:table-cell>
          <table:table-cell table:style-name="TableCell950">
            <text:p text:style-name="P951">Įvežimas</text:p>
            <text:p text:style-name="P952"/>
          </table:table-cell>
          <table:table-cell table:style-name="TableCell953">
            <text:p text:style-name="P954">Išvežimas</text:p>
            <text:p text:style-name="P955"/>
          </table:table-cell>
        </table:table-row>
        <table:table-row table:style-name="TableRow956">
          <table:table-cell table:style-name="TableCell957">
            <text:p text:style-name="P958">28. IMPORTO (PASKIRTIES) VALSTYBĖS MUITINĖS ĮSTAIGA, PER KURIĄ ĮVEŽAMA<text:s/></text:p>
          </table:table-cell>
          <table:table-cell table:style-name="TableCell959">
            <text:p text:style-name="P960">Valstybės pavadinimas (2)</text:p>
          </table:table-cell>
          <table:table-cell table:style-name="TableCell961">
            <text:p text:style-name="P962"/>
          </table:table-cell>
          <table:table-cell table:style-name="TableCell963">
            <text:p text:style-name="P964">Valstybės pavadinimas (2)</text:p>
          </table:table-cell>
          <table:table-cell table:style-name="TableCell965">
            <text:p text:style-name="P966"/>
          </table:table-cell>
        </table:table-row>
        <table:table-row table:style-name="TableRow967">
          <table:table-cell table:style-name="TableCell968">
            <text:p text:style-name="P969"/>
            <text:p text:style-name="P970">Atliekų, aprašytų kitoje lapo pusėje, įvežimo į valstybę data</text:p>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
            <text:p text:style-name="P978">Antspaudas</text:p>
            <text:p text:style-name="P979"/>
            <text:p text:style-name="P980"/>
            <text:p text:style-name="P981"/>
            <text:p text:style-name="P982"/>
            <text:p text:style-name="P983"/>
            <text:p text:style-name="P984"/>
            <text:p text:style-name="P985"/>
            <text:p text:style-name="P986"/>
            <text:p text:style-name="P987"/>
            <text:p text:style-name="P988">Parašas</text:p>
            <text:p text:style-name="P989"/>
            <text:p text:style-name="P990"/>
            <text:p text:style-name="P991"/>
            <text:p text:style-name="P992"/>
          </table:table-cell>
          <table:table-cell table:style-name="TableCell993">
            <text:p text:style-name="P994">Įvežimas</text:p>
          </table:table-cell>
          <table:table-cell table:style-name="TableCell995">
            <text:p text:style-name="P996">Išvežimas</text:p>
          </table:table-cell>
          <table:table-cell table:style-name="TableCell997">
            <text:p text:style-name="P998">Įvežimas</text:p>
          </table:table-cell>
          <table:table-cell table:style-name="TableCell999">
            <text:p text:style-name="P1000">Išvežimas</text:p>
          </table:table-cell>
        </table:table-row>
      </table:table>
      <text:soft-page-break/>
      <text:p text:style-name="P1001">(2) Valstybių kodus žr. aukščiau</text:p>
      <text:p text:style-name="P1002">______________</text:p>
      <text:p text:style-name="P1003"/>
      <text:p text:style-name="P1004"/>
      <text:p text:style-name="P1005"/>
      <text:soft-page-break/>
      <text:p text:style-name="P1006">PATVIRTINTA</text:p>
      <text:p text:style-name="P1007">Lietuvos Respublikos aplinkos ministro</text:p>
      <text:p text:style-name="P1008">2003 m. sausio 30 d. įsakymu Nr. 53</text:p>
      <text:p text:style-name="P1009"/>
      <text:p text:style-name="P1010"><text:span text:style-name="T1011">PRANEŠIMO IR VEŽIMO KONTROLĖS FORMŲ SPAUSDINIMO REIKALAVIMAI</text:span></text:p>
      <text:p text:style-name="P1012"/>
      <text:p text:style-name="P1013">1. Pranešimo ir vežimo kontrolės formų rinkinį sudaro 2 lapai, atitinkantys Lietuvos Respublikos aplinkos ministro įsakymu patvirtintas pranešimo ir vežimo kontrolės formas.</text:p>
      <text:p text:style-name="P1014">2. Pranešimo ir vežimo kontrolės formos turi būti atspausdintos ant balto rašomojo popieriaus. Popierius turi būti pakankamai nepermatomas, kad informacija vienoje lapo pusėje nepersišviestų į kitą. Jo stiprumas turi būti toks, kad naudojant įprastiniu būdu lengvai neplyštų ir nesiglamžytų.</text:p>
      <text:p text:style-name="P1015">3. Pranešimo ir vežimo kontrolės formų lapų formatas – 210x297 milimetrai. Leistinas maksimalus nukrypimas – 5 milimetrai mažiau už nustatytus matmenis ir 8 milimetrai daugiau už nustatytus matmenis.</text:p>
      <text:p text:style-name="P1016">4. Kiekviena pranešimo ir vežimo kontrolės forma spaustuvėje pažymima nesikartojančiu numeriu. Šis numeris spausdinamas pranešimo formos 3 langelyje viršuje į dešinę nuo įrašo „Nr.“ ir vežimo kontrolės formos 3 langelyje. Numerį sudaro:</text:p>
      <text:p text:style-name="P1017">4.1. dviejų raidžių siunčiančiosios valstybės kodas „LT“;</text:p>
      <text:p text:style-name="P1018">4.2. šešių skaitmenų eilės numeris, kuris kinta nuo „000001“ iki „999999“.</text:p>
      <text:p text:style-name="P1019">5. Visų pranešimo ir vežimo kontrolės formų lapų kairiajame apatiniame kampe turi būti nurodytas šias formas atspausdinusios spaustuvės pavadinimas ir adresas arba ją identifikuojantis ženklas.</text:p>
      <text:p text:style-name="P1020">______________</text:p>
      <text:p text:style-name="P1021"/>
      <text:soft-page-break/>
      <text:p text:style-name="P1022">PATVIRTINTA</text:p>
      <text:p text:style-name="P1023">Lietuvos Respublikos aplinkos ministro</text:p>
      <text:p text:style-name="P1024">2003 m. sausio 30 d. įsakymu Nr. 53</text:p>
      <text:p text:style-name="P1025"/>
      <text:p text:style-name="P1026"><text:span text:style-name="T1027">PRANEŠIMO IR VEŽIMO KONTROLĖS FORMŲ PILDYMO IR ĮFORMINIMO TVARKA</text:span></text:p>
      <text:p text:style-name="P1028"/>
      <text:p text:style-name="P1029"><text:span text:style-name="T1030">I</text:span><text:span text:style-name="T1031">.<text:s/></text:span><text:span text:style-name="T1032">BENDROSIOS NUOSTATOS</text:span></text:p>
      <text:p text:style-name="P1033"/>
      <text:p text:style-name="P1034">1. Pranešimo ir vežimo kontrolės formų pildymo ir įforminimo tvarka nustato pranešimo ir vežimo kontrolės formų pildymo ir įforminimo Lietuvos Respublikos aplinkos ministerijoje ir muitinės įstaigose tvarką.</text:p>
      <text:p text:style-name="P1035">2. Pagrindinės šioje tvarkoje vartojamos sąvokos:</text:p>
      <text:p text:style-name="P1036">2.1.<text:s/><text:span text:style-name="T1037">siunčiančioji valstybė, paskirties valstybė, tranzito valstybė, siunčiančioji kompetentinga institucija, paskirties kompetentinga institucija, tranzito kompetentinga institucija, siuntėjas, vežėjas, gavėjas</text:span><text:s/>– atitinka apibrėžimus, pateiktus Atliekų įvežimo į Lietuvos Respubliką, išvežimo iš Lietuvos Respublikos ir tranzito per Lietuvos Respubliką taisyklėse, patvirtintose Lietuvos Respublikos aplinkos ministro įsakymu;</text:p>
      <text:p text:style-name="P1038">2.2.<text:s/><text:span text:style-name="T1039">pranešimo ir vežimo kontrolės formos</text:span><text:s/>– Lietuvos Respublikos aplinkos ministro įsakymu patvirtinti nustatyto pavyzdžio dokumentai, kuriuose nurodomi duomenys apie įvežamas į Lietuvos Respubliką, išvežamas iš Lietuvos Respublikos ar pervežamas tranzitu per Lietuvos Respubliką atliekas;</text:p>
      <text:p text:style-name="P1040">2.3.<text:s/><text:span text:style-name="T1041">atliekų siunta</text:span><text:s/>– vieno juridinio ar fizinio asmens išvežamos iš Lietuvos Respublikos, įvežamos į Lietuvos Respubliką ar pervežamos per Lietuvos Respubliką tranzitu ir vienu metu tai pačiai muitinės procedūrai pateikiamos atliekos.</text:p>
      <text:p text:style-name="P1042">3. Planuojant vykdyti naudoti ar šalinti skirtų atliekų, kurių įvežimui į Lietuvos Respubliką, išvežimui iš Lietuvos Respublikos ar pervežimui tranzitu per Lietuvos Respubliką, vadovaujantis Atliekų įvežimo į Lietuvos Respubliką, išvežimo iš Lietuvos Respublikos ir tranzito per Lietuvos Respubliką taisyklėmis, patvirtintomis Lietuvos Respublikos aplinkos ministro įsakymu, privaloma gauti Lietuvos Respublikos paskirties, siunčiančiosios ar tranzito kompetentingos institucijos leidimą, įvežimą į Lietuvos Respubliką, išvežimą iš Lietuvos Respublikos ar pervežimą tranzitu per Lietuvos Respubliką, vadovaujantis šia tvarka, turi būti pildomi bei įforminami du nustatyto pavyzdžio dokumentai: pranešimo forma ir vežimo kontrolės forma.</text:p>
      <text:p text:style-name="P1043">4. Pranešimo ir vežimo kontrolės formas siuntėjo prašymu išduoda Lietuvos Respublikos siunčiančioji kompetentinga institucija.</text:p>
      <text:p text:style-name="P1044">5. Visos išduotos pranešimo ir vežimo kontrolės formos registruojamos Išduotų pranešimo ir vežimo kontrolės formų registracijos knygoje.</text:p>
      <text:p text:style-name="P1045">6. Pranešimo ir vežimo kontrolės formos pildomos lietuvių kalba (lietuvių ir anglų (rusų) kalbomis) spausdintuvu, rašomąja mašinėle arba ranka, rašant spausdintinėmis didžiosiomis raidėmis. Pranešimo ir vežimo kontrolės formos turi būti užpildytos aiškiai ir tvarkingai, jose negali būti išskutimų, sutepimų, uždažymų ar užklijavimų.</text:p>
      <text:p text:style-name="P1046"/>
      <text:p text:style-name="P1047"><text:span text:style-name="T1048">II</text:span><text:span text:style-name="T1049">.<text:s/></text:span><text:span text:style-name="T1050">PRANEŠIMO FORMOS PILDYMAS IR ĮFORMINIMAS</text:span></text:p>
      <text:p text:style-name="P1051"/>
      <text:p text:style-name="P1052">7. Pranešimo forma, išduota Lietuvos Respublikos siunčiančiosios kompetentingos institucijos, turi būti spaustuvėje pažymėta nesikartojančiu numeriu.</text:p>
      <text:p text:style-name="P1053">8. Siuntėjas pildo pranešimo formos 1-23 langelius, paskirties kompetentinga institucija – 24 langelį, siunčiančioji, tranzito ir paskirties kompetentingos institucijos – 25 ir 26 langelius.</text:p>
      <text:p text:style-name="P1054">9. Pranešimo formos langeliai pildomi tokia tvarka:</text:p>
      <text:p text:style-name="P1055">9.1.<text:s/><text:span text:style-name="T1056">1, 2 ir 7 langeliuose</text:span><text:s/>atitinkamai įrašomas siuntėjo (eksportuotojo), gavėjo (importuotojo), numatyto (-ų) vežėjo (-ų) – juridinio asmens tikslus pavadinimas, registracijos numeris (jei jis yra nustatytas) ir adresas, telefono bei fakso numeris, už atliekų vežimą atsakingo<text:s/><text:soft-page-break/>asmens vardas, pavardė, telefonas arba fizinio asmens vardas, pavardė, asmens kodas ir registracijos (nuolatinė gyvenamoji) vieta. Jeigu fizinis asmuo gyvena keliose vietose, nurodoma ta vieta, kur jis daugiausia gyvena ir su kuria jis labiausiai susijęs (pvz., kur yra jo pagrindinė turto dalis arba kur yra jo darbo vieta, arba kur jis gyvena ilgiausiai ir pan.). Paprastai gavėjas yra šalinimo (naudojimo) įmonė, nurodoma 8 langelyje. Tačiau kai kuriais atvejais gavėjas ir šalinimo (naudojimo) įmonė nėra tas pats juridinis ar fizinis asmuo, pvz., kai taikomi R12 (pasikeitimas atliekomis siekiant panaudoti jas bet kuriuo iš R1-R11 būdų) ar R13 (R1-R12 nurodytais būdais naudotinų atliekų saugojimas) naudojimo būdai, tuomet 2 ir 8 langeliuose įrašomi skirtingi duomenys. Jeigu 7 langelyje numatyti vežėjai yra keli, įrašomi žodžiai „Žr. pridedamą sąrašą“ ir pridedamas sąrašas, kuriame apie kiekvieną vežėją pateikiami 7 langelio duomenys. 1 langelyje taip pat nurodoma atliekų eksporto priežastis (Bazelio konvencijos reikalavimas). Atliekų eksporto priežastis gali būti pateikiama atskiru raštu – 1 langelyje nurodžius „žr. pridedamą raštą“;</text:p>
      <text:p text:style-name="P1057">9.2.<text:s/><text:span text:style-name="T1058">3 langelyje</text:span><text:s/>viršuje, į dešinę nuo įrašo „Nr.“, spaustuvėje pažymimas pranešimo formos numeris. Ženkleliu „X“ pažymima, ar pranešimo forma pildoma vienam pervežimui (t. y. vienai atliekų siuntai), ar daugkartiniams pervežimams (t. y. numatyta keletas ar keliasdešimt siuntų). Taip pat šiame langelyje ženkleliu „X“ pažymimas būdas, kuris bus taikomas atliekoms (naudojimo ar šalinimo). 3 langelio C dalis pildoma tik tada, kai taikomas B (ii) punktas ir tik OECD valstybėse esančioms atliekų naudojimo įmonėms;</text:p>
      <text:p text:style-name="P1059">9.3.<text:s/><text:span text:style-name="T1060">4, 5 ir 6 langeliuose</text:span><text:s/>atitinkamai įrašomas bendras numatytų siuntų skaičius, numatomų pervežti atliekų bendras svoris (kilogramais) ir numatoma pirmosios ir paskutinės atliekų siuntos vežimo data (metai, mėnuo, diena). Bendrojo pranešimo, apimančio keletą (keliasdešimt) atliekų siuntų, atveju, vadovaujantis Bazelio konvencija, privaloma pateikti informaciją apie numatomas kiekvienos atliekų siuntos pervežimo datas arba, jei jos nežinomos, – apie jų periodiškumą bei informaciją apie įvertintą bendrą ir kiekvienos atliekų siuntos svorį (kilogramais). Ši informacija pateikiama atskiru raštu – 5 ir 6 langeliuose nurodžius „žr. pridedamą sąrašą“;</text:p>
      <text:p text:style-name="P1061">9.4.<text:s/><text:span text:style-name="T1062">8 langelyje</text:span><text:s/>įrašoma reikalaujama informacija apie šalinimo (naudojimo) įmonę, nurodomas įmonės registracijos numeris (jei jis yra nustatytas). Jeigu šalinimo (naudojimo) įmonė ir gavėjas yra tas pats juridinis ar fizinis asmuo, įrašoma „Tas pats kaip 2 langelyje“;</text:p>
      <text:p text:style-name="P1063">9.5.<text:s/><text:span text:style-name="T1064">9 langelyje</text:span><text:s/>nurodomas atitinkamas „R“ ar „D“ kodas ir numeris (žr. kitoje pranešimo formos pusėje) bei taikomas technologijos būdas. Kompetentingoms institucijoms prašant, pateikiama detalesnė informacija;</text:p>
      <text:p text:style-name="P1065">9.6.<text:s/><text:span text:style-name="T1066">10 langelyje</text:span><text:s/>įrašoma reikalaujama informacija apie atliekų gamintoją. Jeigu gamintojas ir siuntėjas yra tas pats juridinis ar fizinis asmuo, įrašoma „Tas pats kaip 1 langelyje“. Jeigu atliekų gamintojai yra keli, įrašomi žodžiai „Žr. pridedamą sąrašą“ ir pridedamas sąrašas, kuriame apie kiekvieną atliekų gamintoją pateikiami 10 langelio duomenys. Pateikiama trumpa informacija apie atliekų susidarymo procesą ir vietą. Kompetentingoms institucijoms prašant, turi būti pateikiama detali informacija apie atliekų susidarymo procesą ir vietą;</text:p>
      <text:p text:style-name="P1067">9.7.<text:s/><text:span text:style-name="T1068">11 langelyje</text:span><text:s/>įrašomas numatomas (-i) atliekų vežimo būdas (-ai) (žr. kitoje pranešimo formos pusėje);</text:p>
      <text:p text:style-name="P1069">9.8.<text:s/><text:span text:style-name="T1070">12 langelyje</text:span><text:s/>įrašomas numatomas (-i) atliekų pakuotės tipas (-ai) (žr. kitoje pranešimo formos pusėje);</text:p>
      <text:p text:style-name="P1071">9.9.<text:s/><text:span text:style-name="T1072">13 langelyje</text:span><text:s/>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1073">9.10.<text:s/><text:span text:style-name="T1074">14 langelyje</text:span><text:s/>nurodomos fizinės atliekų savybės, esant normaliai temperatūrai ir slėgiui (žr. kitoje pranešimo formos pusėje);</text:p>
      <text:p text:style-name="P1075">9.11.<text:s/><text:span text:style-name="T1076">15 langelyje</text:span><text:s/>įrašomas atliekų identifikacinis kodas siunčiančiojoje valstybėje ir, jeigu yra žinomas, – paskirties valstybėje. Lietuvos Respublikoje atliekų identifikacinis kodas yra Atliekų įvežimo į Lietuvos Respubliką, išvežimo iš Lietuvos Respublikos ir tranzito per Lietuvos Respubliką taisyklių, patvirtintų Lietuvos Respublikos aplinkos ministro įsakymu, 1-3 prieduose nurodytas atliekų kodas. Įrašomas tarptautinis atliekų identifikacinis kodas (IWIC), Europos atliekų<text:s/><text:soft-page-break/>sąrašo kodas ar kitas kodas (nurodoma koks). Tarptautinis atliekų identifikacinis kodas atitinka kodus, pateiktus Ekonominio bendradarbiavimo ir plėtros organizacijos (OECD) (toliau – OECD) Tarybos Sprendime C (88)90. Europos atliekų sąrašo kodas atitinka kodus, pateiktus Atliekų tvarkymo taisyklių, patvirtintų Lietuvos Respublikos aplinkos ministro įsakymu, priede. Šiame langelyje taip pat įrašomas atliekų kodas pagal Kombinuotąją prekių nomenklatūrą, kuris yra nurodytas Atliekų įvežimo į Lietuvos Respubliką, išvežimo iš Lietuvos Respublikos ir tranzito per Lietuvos Respubliką taisyklių, patvirtintų Lietuvos Respublikos aplinkos ministro įsakymu, 1-3 prieduose;</text:p>
      <text:p text:style-name="P1077">9.12.<text:s/><text:span text:style-name="T1078">16 langelis</text:span><text:s/>pildomas tik toms atliekoms, kurios skirtos naudojimui (pagal OECD sistemą). Ženkleliu „X“ pažymima, ar atliekos priklauso gintariniam ar raudonajam atliekų sąrašui, taip pat nurodomas atliekų kodas. Šie sąrašai ir atliekų kodai atitinka Atliekų įvežimo į Lietuvos Respubliką, išvežimo iš Lietuvos Respublikos ir tranzito per Lietuvos Respubliką taisyklių, patvirtintų Lietuvos Respublikos aplinkos ministro įsakymu, 1-3 prieduose pateiktus sąrašus ir atliekų kodus. Ženklelis „X“ žymimas eilutėje „kita“, jeigu atliekos, skirtos naudojimui, nepriskirtinos gintariniam ar raudonajam atliekų sąrašui arba tuo atveju, kai siunčiančioji, paskirties ar tranzito valstybė atliekas reglamentuoja kitaip negu nustatyta OECD Tarybos Sprendime. Tuomet turi būti pateikiama detali informacija;</text:p>
      <text:p text:style-name="P1079">9.13.<text:s/><text:span text:style-name="T1080">17 langelyje</text:span><text:s/>įrašomas „Y“ numeris, kuris yra nurodytas Bazelio konvencijos dėl pavojingų atliekų tarpvalstybinių pervežimų bei jų tvarkymo kontrolės 1 ir 2 prieduose;</text:p>
      <text:p text:style-name="P1081">9.14.<text:s/><text:span text:style-name="T1082">18 langelyje</text:span><text:s/>įrašomas „H“ numeris (žr. kitoje pranešimo formos pusėje);</text:p>
      <text:p text:style-name="P1083">9.15.<text:s/><text:span text:style-name="T1084">19 langelyje</text:span><text:s/>įrašoma JT klasė – pavojingumo klasė pagal Jungtinių Tautų (JT) klasifikaciją (žr. kitoje pranešimo formos pusėje), taip pat JT identifikacinis numeris (keturženklis skaičius) ir JT vežimo pavadinimas, kurie yra pateikti „JT pavojingų krovinių vežimo rekomendacijose“;</text:p>
      <text:p text:style-name="P1085">9.16.<text:s/><text:span text:style-name="T1086">20 langelyje</text:span><text:s/>įrašomi siunčiančiosios, tranzito ir paskirties valstybių sutrumpinti pavadinimai ir dviraidžiai kodai iš Pasaulio šalių ir teritorijų registro (žr. kitoje pranešimo formos pusėje) bei šių valstybių kompetentingų institucijų kodai (jei jie yra nustatyti). Įrašomi atitinkamai siunčiančiosios valstybės (Lietuvos Respublikos) sienos perėjimo punkte esančios muitinės įstaigos, per kurią eksportuojamos atliekos išvežamos iš Lietuvos Respublikos muitų teritorijos, paskirties valstybės sienos perėjimo punkte esančios muitinės įstaigos, per kurią atliekos įvežamos į paskirties valstybę, bei kiekvienos tranzito valstybės sienos perėjimo punktuose esančių muitinės įstaigų, per kurias atliekos įvežamos į tranzito valstybę ir išvežamos iš tranzito valstybės, pavadinimai ir kodai (jei jie yra žinomi). Lietuvos Respublikos valstybės sienos perėjimo punkte veikiančios muitinės įstaigos, per kurią eksportuojamos atliekos išvežamos iš Lietuvos Respublikos muitų teritorijos, kodas nurodomas iš Muitinės įstaigų klasifikatoriaus. Jeigu daugiau kaip per 3 tranzito valstybes vežama atliekų siunta, įrašomi žodžiai „žr. pridedamą sąrašą“ ir pridedamas sąrašas, kuriame apie kiekvieną tranzito valstybę pateikiami 20 langelio duomenys;</text:p>
      <text:p text:style-name="P1087">9.17.<text:s/><text:span text:style-name="T1088">21 langelis</text:span><text:s/>pildomas tik tuo atveju, jeigu atliekų siunta įvežama į Europos Bendriją, išvežama iš jos arba pervežama per ją tranzitu. Įrašomi Europos Bendrijos muitinės įstaigų pavadinimai bei kodai;</text:p>
      <text:p text:style-name="P1089">9.18.<text:s/><text:span text:style-name="T1090">22 langelyje</text:span><text:s/>įrašomas prie pranešimo formos pridėtų dokumentų lapų skaičius. Ant pridėtų dokumentų lapų nurodomas pranešimo formos, prie kurios šie lapai pridedami, numeris;</text:p>
      <text:p text:style-name="P1091">9.19.<text:s/><text:span text:style-name="T1092">23 langelyje</text:span><text:s/>įrašomas siuntėjo pavadinimas (vardas, pavardė), jo pareiškimo pasirašymo data (metai, mėnuo, diena) bei siuntėjo (jeigu jis yra fizinis asmuo) arba jo įgalioto atstovo (jeigu siuntėjas yra juridinis asmuo) vardas, pavardė ir parašas;</text:p>
      <text:p text:style-name="P1093">9.20.<text:s/><text:span text:style-name="T1094">24 langelį</text:span><text:s/>pildo paskirties kompetentingos institucijos įgaliotas valstybės tarnautojas, patvirtindamas pranešimo gavimą;</text:p>
      <text:p text:style-name="P1095">9.21.<text:s/><text:span text:style-name="T1096">25 langelį</text:span><text:s/>pildo siunčiančiosios, tranzito ir paskirties kompetentingos institucijos įgaliotas valstybės tarnautojas, suteikiantis leidimą atliekų išvežimui, pervežimui tranzitu ar įvežimui. Įrašomas valstybės sutrumpintas pavadinimas ir dviraidis kodas (žr. kitoje pranešimo formos pusėje), kompetentingos institucijos pavadinimas, atspaudas ir įgalioto valstybės tarnautojo parašas, taip pat leidimo išdavimo data (metai, mėnuo, diena) bei leidimo galiojimo pabaigos data<text:s/><text:soft-page-break/>(metai, mėnuo, diena). Iki šiame langelyje nurodytos leidimo galiojimo pabaigos datos paskutinė iš pranešimo formos 4 langelyje nurodytų importuojamų ar vežamų tranzitu atliekų siuntų turi būti pateikta valstybės sienos perėjimo punkte esančiai muitinės įstaigai, per kurią importuojamos arba tranzitu gabenamos atliekos įvežtos į Lietuvos Respublikos muitų teritoriją, o paskutinė iš pranešimo formos 4 langelyje nurodytų eksportuojamų atliekų siuntų – muitinės įstaigai, kuriai atliekos turi būti pateikiamos negrąžinamojo eksporto ar kitai eksporto muitinės procedūrai įforminti. Ženkleliu „X“ pažymima, ar atliekų pervežimui nustatomos specialiosios sąlygos. Jeigu šios sąlygos yra nustatomos, jos įrašomos 26 langelyje kitoje pranešimo formos pusėje. Kompetentingai institucijai nesuteikiant leidimo atliekų pervežimui 25 langelyje įrašoma „prieštaraujama“;</text:p>
      <text:p text:style-name="P1097">9.22.<text:s/><text:span text:style-name="T1098">26 langelyje</text:span><text:s/>kitoje pranešimo formos pusėje siunčiančioji, tranzito ir paskirties kompetentinga institucija įrašo paaiškinimus tuo atveju, jeigu ji atliekų išvežimui, pervežimui tranzitu ar įvežimui nustato specialiąsias sąlygas arba tam prieštarauja. Atliekų vežimui nustatytos specialiosios sąlygos (prieštaravimo priežastys) gali būti nurodomos ir atskiru raštu – 26 langelyje įrašius „žr. pridedamą raštą“.</text:p>
      <text:p text:style-name="P1099">10. Siuntėjas užpildo pranešimo formą (originalą) ir parengia reikiamą šios formos kopijų skaičių. Pranešimo forma (originalas) ir kiekviena jos kopija tvirtinama originaliu siuntėjo parašu 23 langelyje.</text:p>
      <text:p text:style-name="P1100">11. Siuntėjas pranešimo formą (originalą) pasilieka sau, o nurodytą jos kopijų, su originaliu siuntėjo parašu 23 langelyje, skaičių pateikia paskirties, siunčiančiajai ir tranzito kompetentingoms institucijoms:</text:p>
      <text:p text:style-name="P1101">11.1. tris kopijas – paskirties kompetentingai institucijai (viena kopija naudojama pranešimo gavimui pažymėti, kita – leidimui (prieštaravimui) pažymėti, trečią pasilieka paskirties kompetentinga institucija);</text:p>
      <text:p text:style-name="P1102">11.2. dvi kopijas – siunčiančiajai kompetentingai institucijai (viena kopija naudojama leidimui (prieštaravimui) pažymėti, kitą pasilieka siunčiančioji kompetentinga institucija);</text:p>
      <text:p text:style-name="P1103">11.3. po dvi kopijas – kiekvienai tranzito kompetentingai institucijai (viena kopija naudojama leidimui (prieštaravimui) pažymėti, kitą pasilieka tranzito kompetentinga institucija).</text:p>
      <text:p text:style-name="P1104">12. Lietuvos Respublikos paskirties, siunčiančioji ar tranzito kompetentinga institucija, gavusi netinkamai užpildytą pranešimo formos kopiją, per tris darbo dienas grąžina ją siuntėjui, prašydama pateikti reikiamą informaciją. Siuntėjas privalo pateikti šią informaciją ir kitoms kompetentingoms institucijoms.</text:p>
      <text:p text:style-name="P1105">13. Lietuvos Respublikos paskirties kompetentinga institucija, gavusi tris siuntėjo pateiktas pranešimo formos kopijas, su originaliu siuntėjo parašu 23 langelyje, užpildo šių formų kopijų 24 langelį ir per tris darbo dienas grąžina vieną pranešimo formos kopiją siuntėjui, o jos kopijas pateikia siunčiančiajai ir kiekvienai tranzito kompetentingai institucijai. Antra siuntėjo pateikta pranešimo formos kopija, su originaliu siuntėjo parašu 23 langelyje, paliekama Lietuvos Respublikos paskirties kompetentingai institucijai. Trečia siuntėjo pateikta pranešimo formos kopija, su originaliu siuntėjo parašu 23 langelyje, naudojama pildant 25 langelį, ir, jeigu reikia, 26 langelį.</text:p>
      <text:p text:style-name="P1106">14. Lietuvos Respublikos paskirties kompetentinga institucija, užpildžiusi pranešimo formos 25 langelį, ir, jeigu reikia, 26 langelį, grąžina siuntėjo pateiktą pranešimo formos kopiją, su originaliu siuntėjo parašu 23 langelyje, siuntėjui, o jos kopijas pateikia siunčiančiajai kompetentingai institucijai, kiekvienai tranzito kompetentingai institucijai ir gavėjui.</text:p>
      <text:p text:style-name="P1107">15. Lietuvos Respublikos paskirties kompetentingos institucijos siuntėjui grąžinta pranešimo formos kopija su nustatyta tvarka užpildytu 25 (ir 26) langeliu turi būti pateikta valstybės sienos perėjimo punkte esančiai muitinės įstaigai, per kurią importuojamos atliekos įvežamos į Lietuvos Respublikos muitų teritoriją ir Lietuvos Respublikos muitų teritorijos viduje esančiai muitinės įstaigai, kurioje įvežtos atliekos, kurioms taikyta muitinio tranzito procedūra, pateikiamos išleidimo laisvai cirkuliuoti ar kitai importo muitinės procedūrai įforminti.</text:p>
      <text:p text:style-name="P1108">16. Lietuvos Respublikos tranzito kompetentinga institucija, gavusi dvi siuntėjo pateiktas pranešimo formos kopijas, su originaliu siuntėjo parašu 23 langelyje, užpildo šių formų kopijų 25<text:s/><text:soft-page-break/>langelį, ir, jeigu reikia, 26 langelį, ir grąžina vieną pranešimo formos kopiją siuntėjui, o jos kopijas pateikia siunčiančiajai, paskirties bei kitoms tranzito kompetentingoms institucijoms ir gavėjui. Antra siuntėjo pateikta pranešimo formos kopija, su originaliu siuntėjo parašu 23 langelyje, paliekama Lietuvos Respublikos tranzito kompetentingai institucijai.</text:p>
      <text:p text:style-name="P1109">17. Lietuvos Respublikos tranzito kompetentingos institucijos siuntėjui grąžinta pranešimo formos kopija su nustatyta tvarka užpildytu 25 (ir 26) langeliu turi būti pateikta valstybės sienos perėjimo punkte esančiai muitinės įstaigai, per kurią atliekos įvežamos į Lietuvos Respublikos muitų teritoriją ir valstybės sienos perėjimo punkte esančiai muitinės įstaigai, per kurią atliekos, gabentos taikant muitinio tranzito procedūrą, išvežamos iš Lietuvos Respublikos muitų teritorijos.</text:p>
      <text:p text:style-name="P1110">18. Lietuvos Respublikos siunčiančioji kompetentinga institucija, gavusi atitinkamų paskirties ir tranzito kompetentingų institucijų leidimus įvežti į paskirties valstybę ar vežti tranzitu per tranzito valstybę atliekas bei dvi siuntėjo pateiktas pranešimo formos kopijas, su originaliu siuntėjo parašu 23 langelyje, užpildo šių formų kopijų 25 langelį ir, jeigu reikia, 26 langelį, ir grąžina vieną pranešimo formos kopiją siuntėjui, o jos kopijas pateikia paskirties kompetentingai institucijai, kiekvienai tranzito kompetentingai institucijai ir gavėjui. Antra siuntėjo pateikta pranešimo formos kopija, su originaliu siuntėjo parašu 23 langelyje, paliekama Lietuvos Respublikos siunčiančiajai kompetentingai institucijai.</text:p>
      <text:p text:style-name="P1111">19. Lietuvos Respublikos siunčiančiosios kompetentingos institucijos siuntėjui grąžinta pranešimo formos kopija su nustatyta tvarka užpildytu 25 (ir 26) langeliu turi būti pateikta Lietuvos Respublikos muitų teritorijos viduje esančiai muitinės įstaigai, kuriai išvežamos iš Lietuvos Respublikos atliekos pateikiamos negrąžinamojo eksporto ar kitai eksporto muitinės procedūrai įforminti.</text:p>
      <text:p text:style-name="P1112"/>
      <text:p text:style-name="P1113"><text:span text:style-name="T1114">III</text:span><text:span text:style-name="T1115">.<text:s/></text:span><text:span text:style-name="T1116">VEŽIMO KONTROLĖS FORMOS PILDYMAS IR ĮFORMINIMAS</text:span></text:p>
      <text:p text:style-name="P1117"/>
      <text:p text:style-name="P1118">20. Vežimo kontrolės forma, išduota Lietuvos Respublikos siunčiančiosios kompetentingos institucijos, turi būti spaustuvėje pažymėta nesikartojančiu numeriu, atitinkančiu pranešimo formos numerį.</text:p>
      <text:p text:style-name="P1119">21. Siuntėjas pildo vežimo kontrolės formos 1, 2, 4-9 ir 13-22 langelius, pirmasis vežėjas – 10 langelį, antrasis vežėjas – 11 langelį, paskutinis vežėjas – 12 langelį, gavėjas, kuris nėra šalinimo (naudojimo) įmonė – 23 langelį, gavėjas, kuris yra šalinimo (naudojimo) įmonė – 24 ir 25 langelius, Lietuvos Respublikos muitų teritorijos viduje esančios muitinės įstaigos, kuriai eksportuojamos atliekos pateikiamos negrąžinamojo eksporto ar kitai eksporto muitinės procedūrai įforminti, pareigūnas – 26 langelį, Lietuvos Respublikos valstybės sienos perėjimo punktuose esančių muitinės įstaigų, per kurias tranzitu vežamos atliekos įvežamos į Lietuvos Respublikos muitų teritoriją ir išvežamos iš šios teritorijos, pareigūnai – 27 langelį, o valstybės sienos perėjimo punkte esančios muitinės įstaigos, per kurią importuojamos atliekos įvežamos į Lietuvos Respublikos muitų teritoriją, pareigūnas – 28 langelį.</text:p>
      <text:p text:style-name="P1120">22. Vežimo kontrolės formos langeliai pildomi tokia tvarka:</text:p>
      <text:p text:style-name="P1121">22.1.<text:s/><text:span text:style-name="T1122">1, 2, 8 ir 9 langeliuose</text:span><text:s/>pateikiama ta pati informacija, kaip pranešimo formos atitinkamuose langeliuose;</text:p>
      <text:p text:style-name="P1123">22.2.<text:s/><text:span text:style-name="T1124">3 langelyje</text:span><text:s/>spaustuvėje pažymimas numeris, atitinkantis pranešimo formos 3 langelyje viršuje, į dešinę nuo įrašo „Nr.“, pažymėtą numerį;</text:p>
      <text:p text:style-name="P1125">22.3.<text:s/><text:span text:style-name="T1126">4 langelyje</text:span><text:s/>įrašomas atliekų siuntos numeris, susietas su vežimo kontrolės formą atitinkančios pranešimo formos 4 langelyje įrašytu bendru numatytų atliekų siuntų skaičiumi. Pvz., 4/11, t. y. ketvirta iš vienuolikos numatytų atliekų siuntų. Jeigu numatyta vežti ne vieną, o keletą ar keliasdešimt atliekų siuntų, 4 langelis turi būti pildomas ne vežimo kontrolės formos originale, o kiekvienoje šios formos kopijoje;</text:p>
      <text:p text:style-name="P1127">22.4.<text:s/><text:span text:style-name="T1128">5, 6 ir 7 langeliuose</text:span><text:s/>įrašomas kiekvieno atliekų vežėjo pavadinimas (vardas, pavardė), registracijos numeris (jeigu jis yra nustatytas) ir adresas, telefono bei fakso numeris. Jeigu atliekų siuntą veža tik vienas vežėjas, pildomas tik 5 langelis. Jeigu vežėjų yra daugiau negu trys, 6<text:s/><text:soft-page-break/>langelyje įrašomi žodžiai „žr. pridedamą sąrašą“ ir pridedamas sąrašas, kuriame apie kitus atliekų vežėjus pateikiami 5-7 langelio duomenys;</text:p>
      <text:p text:style-name="P1129">22.5.<text:s/><text:span text:style-name="T1130">10 langelyje</text:span><text:s/>įrašomi duomenys apie transporto priemonę (rūšis, markė, registracijos numeris, transportavimo dokumentų numeriai ir kt.), atliekų siuntos perdavimo vežti pirmajam vežėjui data (metai, mėnuo, diena) ir vežėjo atstovo vardas, pavardė bei parašas;</text:p>
      <text:p text:style-name="P1131">22.6.<text:s/><text:span text:style-name="T1132">11, 12 langeliuose</text:span><text:s/>kiekvienu atliekų siuntos perdavimo kitam vežėjui atveju įrašomi duomenys apie transporto priemonę (rūšis, markė, registracijos numeris, transportavimo dokumentų numeriai ir kt.), atliekų siuntos perdavimo vežti kitam (einančiam iš eilės) vežėjui data (metai, mėnuo, diena) ir vežėjo atstovo vardas, pavardė bei parašas. Jeigu vežėjų yra daugiau negu trys, kitas (einantis iš eilės) vežėjas 11 langelyje įrašo žodžius „žr. pridedamą sąrašą“ ir prideda sąrašą, kuriame apie kiekvieną transporto priemonę pateikia 10-12 langelio duomenis;</text:p>
      <text:p text:style-name="P1133">22.7.<text:s/><text:span text:style-name="T1134">13, 14, 15, 16, 19 langeliuose</text:span><text:s/>pateikiama ta pati informacija, kaip pranešimo formos atitinkamuose langeliuose;</text:p>
      <text:p text:style-name="P1135">22.8.<text:s/><text:span text:style-name="T1136">17 langelyje</text:span><text:s/>įrašomas atliekų siuntos svoris (kilogramais). Jeigu galima, pridedama tiltinių svarstyklių talono kopija su nurodytu svoriu;</text:p>
      <text:p text:style-name="P1137">22.9.<text:s/><text:span text:style-name="T1138">18 langelyje</text:span><text:s/>įrašomas pakuočių, sudarančių atliekų siuntą, skaičius;</text:p>
      <text:p text:style-name="P1139">22.10.<text:s/><text:span text:style-name="T1140">20 langelyje</text:span><text:s/>nurodomos specialiosios atsargumo priemonės, susijusios su atliekų siuntos pervežimu, pvz., darbo saugos reikalavimai, instrukcijos darbuotojams, priemonės avarijų atveju ir kt. Jeigu reikia, gali būti pridedama papildoma informacija;</text:p>
      <text:p text:style-name="P1141">22.11.<text:s/><text:span text:style-name="T1142">21 langelyje</text:span><text:s/>įrašoma atliekų siuntos išsiuntimo gavėjui data (metai, mėnuo, diena);</text:p>
      <text:p text:style-name="P1143">22.12.<text:s/><text:span text:style-name="T1144">22 langelyje</text:span><text:s/>įrašomas siuntėjo pavadinimas (vardas, pavardė), jo pareiškimo pasirašymo data (metai, mėnuo, diena) bei siuntėjo (jeigu jis yra fizinis asmuo) arba jo įgalioto atstovo (jeigu siuntėjas yra juridinis asmuo) vardas, pavardė ir parašas. Šis langelis pildomas kiekvienai atliekų siuntai, prieš išsiunčiant ją gavėjui;</text:p>
      <text:p text:style-name="P1145">22.13.<text:s/><text:span text:style-name="T1146">23 langelį</text:span><text:s/>pildo gavėjas, kuris nėra šalinimo (naudojimo) įmonė, priimdamas atliekų siuntą laikinam saugojimui, kol ji bus perduota atliekų šalinimo (naudojimo) įmonei. 23 langelyje įrašoma atliekų siuntos gavimo data (metai, mėnuo, diena), gautas atliekų svoris (kilogramais), gavėjo pavadinimas (vardas, pavardė), parašas bei nesutrumpinta šio langelio užpildymo data. Jeigu dėl kokių nors priežasčių gavėjas atsisako priimti atliekų siuntą, jis privalo nedelsiant apie tai informuoti paskirties kompetentingą instituciją;</text:p>
      <text:p text:style-name="P1147">22.14.<text:s/><text:span text:style-name="T1148">24 langelį</text:span><text:s/>pildo gavėjas, kuris yra šalinimo (naudojimo) įmonė, priimdamas atliekų siuntą šalinimui ar naudojimui. 24 langelyje įrašoma atliekų siuntos gavimo data (metai, mėnuo, diena), gautas atliekų svoris (kilogramais), gavėjo pavadinimas (vardas, pavardė), įgalioto įmonės atstovo parašas bei nesutrumpinta šio langelio užpildymo data. Jeigu dėl kokių nors priežasčių atliekų siuntą atsisakoma priimti, įgaliotas šalinimo (naudojimo) įmonės atstovas privalo nedelsiant apie tai informuoti paskirties kompetentingą instituciją. 24 langelyje taip pat įrašoma data (metai, mėnuo, diena), iki kurios atliekų siuntos šalinimas ar naudojimas šalinimo (naudojimo) įmonėje bus baigtas bei nurodomas atliekų šalinimo ar naudojimo būdas, taikoma technologija;</text:p>
      <text:p text:style-name="P1149">22.15.<text:s/><text:span text:style-name="T1150">25 langelį</text:span><text:s/>pildo gavėjo, kuris yra šalinimo (naudojimo) įmonė, įgaliotas atstovas, patvirtindamas atliekų siuntos šalinimo (naudojimo) pabaigą. Įrašoma atliekų siuntos šalinimo arba naudojimo šalinimo (naudojimo) įmonėje pabaigos data (metai, mėnuo, diena), šalinimo (naudojimo) įmonės pavadinimas, įgalioto atstovo vardas, pavardė ir parašas;</text:p>
      <text:p text:style-name="P1151">22.16.<text:s/><text:span text:style-name="T1152">26 langelyje</text:span><text:s/>įrašomas siunčiančiosios valstybės (Lietuvos Respublikos) sutrumpintas pavadinimas ir dviraidis kodas (žr. vežimo kontrolės formoje), muitinės įstaigos, eksportuojamoms atliekoms įforminusios negrąžinamojo eksporto ar kitą eksporto muitinės procedūrą, kodas iš Muitinės įstaigų klasifikatoriaus, muitinės deklaracijos ar kito dokumento, muitinės naudojamo atliekų išvežimui įforminti, numeris ir nesutrumpinta jo įforminimo data, kuri negali būti vėlesnė už kartu su minėtu dokumentu pateiktos pranešimo formos 25 langelyje Lietuvos Respublikos siunčiančiosios kompetentingos institucijos nurodytą leidimo galiojimo pabaigos datą. Įrašus 26 langelyje daro jame nurodytos muitinės įstaigos pareigūnas.</text:p>
      <text:p text:style-name="P1153">Šiame langelyje padaryti įrašai tvirtinami juos padariusio muitinės pareigūno parašu ir muitinės įstaigos antspaudu;</text:p>
      <text:p text:style-name="P1154">22.17.<text:s/><text:span text:style-name="T1155">27 langelyje</text:span><text:s/>šalia žodžių „Valstybės pavadinimas (2)“ įrašomas tranzito valstybės (Lietuvos Respublikos) sutrumpintas pavadinimas ir dviraidis kodas (žr. vežimo kontrolės formoje). Šio langelio skiltyje „Įvežimas“ įrašomas muitinės įstaigos, per kurią tranzitu per Lietuvos Respublikos muitų teritoriją vežamos atliekos įvežamos į Lietuvos Respublikos muitų teritoriją, kodas iš Muitinės įstaigų klasifikatoriaus, muitinės deklaracijos ar kito dokumento, muitinės naudojamo tranzitu vežamoms atliekoms taikomai muitinio tranzito procedūrai įforminti, numeris ir nesutrumpinta jo įforminimo data, kuri negali būti vėlesnė už muitinės įstaigai pateiktos pranešimo formos 25 langelyje Lietuvos Respublikos tranzito kompetentingos institucijos nurodytą leidimo galiojimo pabaigos datą. Nurodytus įrašus daro šio langelio skiltyje „Įvežimas“ nurodytos muitinės įstaigos pareigūnas.</text:p>
      <text:p text:style-name="P1156">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text:p>
      <text:p text:style-name="P1157">Šiame langelyje padaryti įrašai tvirtinami juos padariusio muitinės pareigūno parašu ir muitinės įstaigos antspaudu;</text:p>
      <text:p text:style-name="P1158">22.18.<text:s/><text:span text:style-name="T1159">28 langelyje</text:span><text:s/>įrašomas paskirties valstybės (Lietuvos Respublikos) sutrumpintas pavadinimas ir dviraidis kodas (žr. vežimo kontrolės formoje), muitinės įstaigos, per kurią importuojamos atliekos įvežamos į Lietuvos Respublikos muitų teritoriją, kodas iš Muitinės įstaigų klasifikatoriaus, muitinės deklaracijos ar kito dokumento, muitinės naudojamo importuojamoms atliekoms taikomai muitinio tranzito procedūrai įforminti, numeris ir nesutrumpinta jo įforminimo muitinės įstaigoje data, kuri negali būti vėlesnė už muitinės įstaigai pateiktos pranešimo formos 25 langelyje Lietuvos Respublikos paskirties kompetentingos institucijos nurodytą leidimo galiojimo pabaigos datą. Įrašus šiame langelyje daro jame nurodytos muitinės įstaigos pareigūnas.</text:p>
      <text:p text:style-name="P1160">Šiame langelyje atlikti įrašai tvirtinami juos padariusio muitinės pareigūno parašu ir muitinės įstaigos antspaudu.</text:p>
      <text:p text:style-name="P1161">23. Siuntėjas užpildo vežimo kontrolės formą (originalą) ir paruošia šios formos kopijas, kurių skaičius turi atitikti vežimo kontrolės formą atitinkančios pranešimo formos 4 langelyje nurodytą skaičių. Vežimo kontrolės forma (originalas) ir kiekviena jos kopija tvirtinama originaliu siuntėjo parašu 22 langelyje.</text:p>
      <text:p text:style-name="P1162">24. Siuntėjas vežimo kontrolės formą (originalą) arba jos kopiją (jeigu vežimo kontrolės formą atitinkančios pranešimo formos 4 langelyje nurodytas atliekų siuntų skaičius didesnis už 1), su originaliu siuntėjo parašu 22 langelyje, privalo perduoti vežėjui. Jeigu vežėjų yra keletas, vežimo kontrolės formą (originalą) arba jos kopiją siuntėjas perduoda pirmajam vežėjui. Originaliu siuntėjo parašu 22 langelyje patvirtintą vežimo kontrolės formą (originalą) (jeigu vežimo kontrolės formą atitinkančios pranešimo formos 4 langelyje nurodytas atliekų siuntų skaičius didesnis už 1) arba šios formos kopiją siuntėjas pasilieka sau.</text:p>
      <text:p text:style-name="P1163">25. Vežant kiekvieną atliekų siuntą, viso vežimo metu vežėjas privalo turėti vežimo kontrolės formą (originalą) arba jos kopiją (jeigu vežimo kontrolės formą atitinkančios pranešimo formos 4 langelyje nurodytas atliekų siuntų skaičius didesnis už 1) su originaliu siuntėjo parašu 22 langelyje.</text:p>
      <text:p text:style-name="P1164">26. Nustatyta tvarka užpildyta vežimo kontrolės forma (originalas) arba jos kopija (jeigu vežimo kontrolės formą atitinkančios pranešimo formos 4 langelyje nurodytas atliekų siuntų skaičius didesnis už 1) su originaliu siuntėjo parašu 22 langelyje turi būti pateikiama:</text:p>
      <text:p text:style-name="P1165">26.1. valstybės sienos perėjimo punkte esančiai muitinės įstaigai, per kurią importuojama atliekų siunta įvežama į Lietuvos Respublikos muitų teritoriją ir šios teritorijos viduje esančiai muitinės įstaigai, kurioje įvežtos atliekos, kurioms buvo taikyta muitinio tranzito procedūra, pateikiamos išleidimo laisvai cirkuliuoti ar kitai importo muitinės procedūrai įforminti;</text:p>
      <text:p text:style-name="P1166">26.2. Lietuvos Respublikos muitų teritorijos viduje esančiai muitinės įstaigai, kuriai išvežamos iš Lietuvos Respublikos atliekos pateikiamos negrąžinamojo eksporto ar kitai eksporto muitinės procedūrai įforminti;</text:p>
      <text:p text:style-name="P1167">26.3. Lietuvos Respublikos valstybės sienos perėjimo punkte esančioms muitinės įstaigoms, per kurias tranzitu per Lietuvos Respubliką vežamos atliekos įvežamos į Lietuvos Respublikos muitų teritoriją ir išvežamos iš šios teritorijos.</text:p>
      <text:p text:style-name="P1168">27. Muitinės įstaigai pateikta vežimo kontrolės forma (originalas) arba jos kopija (jeigu vežimo kontrolės formą atitinkančios pranešimo formos 4 langelyje nurodytas atliekų siuntų skaičius didesnis už 1) su originaliu siuntėjo parašu 22 langelyje šios muitinės įstaigos pareigūno nustatyta tvarka pažymima ir grąžinama vežėjui, o jos kopija paliekama muitinės įstaigoje.</text:p>
      <text:p text:style-name="P1169">28. Pirmasis vežėjas vežimo kontrolės formą (originalą) arba jos kopiją (jeigu vežimo kontrolės formą atitinkančios pranešimo formos 4 langelyje nurodytas atliekų siuntų skaičius didesnis už 1) su originaliu siuntėjo parašu 22 langelyje perduoda antrajam vežėjui. Originaliu savo parašu 10 langelyje patvirtintą vežimo kontrolės formos (originalo ar jos kopijos) kopiją pirmasis vežėjas pasilieka sau.</text:p>
      <text:p text:style-name="P1170">29. Kiekvienas ankstesnis vežėjas vežimo kontrolės formą (originalą) arba jos kopiją (jeigu vežimo kontrolės formą atitinkančios pranešimo formos 4 langelyje nurodytas atliekų siuntų skaičius didesnis už 1) su originaliu siuntėjo parašu 22 langelyje perduoda kitam (einančiam iš eilės) vežėjui. Originaliu savo parašu atitinkamai 11 ar 12 langelyje patvirtintą vežimo kontrolės formos (originalo ar jos kopijos) kopiją ar šios tvarkos 22.6 papunktyje nustatyta tvarka pridedamo prie vežimo kontrolės formos rašto (jeigu vežėjų yra daugiau negu trys) kopiją kiekvienas ankstesnis vežėjas pasilieka sau.</text:p>
      <text:p text:style-name="P1171">30. Paskutinis vežėjas vežimo kontrolės formą (originalą) arba jos kopiją (jeigu vežimo kontrolės formą atitinkančios pranešimo formos 4 langelyje nurodytas atliekų siuntų skaičius didesnis už 1) su originaliu siuntėjo parašu 22 langelyje perduoda gavėjui – šalinimo (naudojimo) įmonei. Atliekų siuntą gavusios šalinimo (naudojimo) įmonės įgaliotas atstovas užpildo vežimo kontrolės formos (originalo arba jos kopijos) 24 langelį ir ją palieka šalinimo (naudojimo) įmonei. Šalinimo (naudojimo) įmonės įgaliotas atstovas vieną vežimo kontrolės formos (originalo ar kopijos) kopiją, patvirtintą originaliu įmonės atstovo parašu 24 langelyje, pateikia paskutiniam vežėjui, o kitas šios formos kopijas per tris darbo dienas, gavęs atliekų siuntą, išsiunčia siuntėjui bei siunčiančiajai, paskirties ir kiekvienai tranzito kompetentingai institucijai.</text:p>
      <text:p text:style-name="P1172">31. Tuo atveju, kai atliekų siuntą priima gavėjas, kuris nėra šalinimo (naudojimo) įmonė, tačiau laikinai saugo atliekas (kol jos bus perduotos atliekų šalinimo (naudojimo) įmonei), jis užpildo paskutinio vežėjo jam perduotą vežimo kontrolės formos (originalo) arba jos kopijos (jeigu vežimo kontrolės formą atitinkančios pranešimo formos 4 langelyje nurodytas atliekų siuntų skaičius didesnis už 1), su originaliu siuntėjo parašu 22 langelyje, 23 langelį ir ją laikinai (iki atliekų siuntos vežimo šalinimo (naudojimo) įmonei) pasilieka sau. Vežimo kontrolės formą (originalą ar jos kopiją) būtina turėti atliekų siuntą vežant į šalinimo (naudojimo) įmonę, kuriai ji perduodama.</text:p>
      <text:p text:style-name="P1173">32. Gavėjas, kuris nėra šalinimo (naudojimo) įmonė, vieną vežimo kontrolės formos (originalo ar kopijos) kopiją, patvirtintą originaliu savo parašu 23 langelyje, pasilieka sau, kitą perduoda paskutiniam vežėjui, taip pat originaliu savo parašu 23 langelyje patvirtintas vežimo kontrolės formos (originalo ar jos kopijos) kopijas per tris darbo dienas, gavęs atliekų siuntą, išsiunčia siuntėjui bei siunčiančiajai, paskirties ir kiekvienai tranzito kompetentingai institucijai.</text:p>
      <text:p text:style-name="P1174">33. Gavėjo, kuris yra šalinimo (naudojimo) įmonė, įgaliotas atstovas, užpildęs vežimo kontrolės formos (originalo arba jos kopijos) 25 langelį, ją pasilieka sau, o jos kopijas, patvirtintas originaliu įgalioto įmonės atstovo parašu 25 langelyje, kaip galima greičiau, bet ne vėliau kaip per 180 dienų, gavus kiekvieną atliekų siuntą, išsiunčia siuntėjui bei siunčiančiajai, paskirties ir kiekvienai tranzito kompetentingai institucijai.</text:p>
      <text:p text:style-name="P1175"/>
      <text:p text:style-name="P1176"><text:span text:style-name="T1177">IV</text:span><text:span text:style-name="T1178">.<text:s/></text:span><text:span text:style-name="T1179">PRANEŠIMO IR VEŽIMO KONTROLĖS FORMŲ SAUGOJIMAS</text:span></text:p>
      <text:p text:style-name="P1180"/>
      <text:p text:style-name="P1181">34. Visas siunčiančiajai, tranzito ir paskirties kompetentingoms institucijoms siunčiamas ir iš jų gaunamas pranešimo ir vežimo kontrolės formas (originalus ar jų kopijas) su originaliais parašais atitinkamuose langeliuose bei kitus tarpvalstybinių atliekų pervežimų dokumentus Lietuvos<text:s/><text:soft-page-break/>Respublikos kompetentingos institucijos, siuntėjas bei gavėjas privalo saugoti ne mažiau kaip trejus metus.</text:p>
      <text:p text:style-name="P11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3:01:00Z</meta:creation-date>
    <dc:date>2016-11-09T13:01:00Z</dc:date>
    <meta:template xlink:href="Normal.dotm" xlink:type="simple"/>
    <meta:editing-cycles>2</meta:editing-cycles>
    <meta:editing-duration>PT0S</meta:editing-duration>
    <meta:document-statistic meta:page-count="19" meta:paragraph-count="332" meta:word-count="6409" meta:character-count="51518" meta:row-count="797" meta:non-whitespace-character-count="45441"/>
  </office:meta>
</office:document-meta>
</file>