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MOKESČIO ĮSTATYMO PAPILDYMO</text:p>
      <text:p text:style-name="P11"/>
      <text:p text:style-name="P12">1995 m. liepos 3 d. Nr. I-992</text:p>
      <text:p text:style-name="P13">Vilnius</text:p>
      <text:p text:style-name="P14"/>
      <text:p text:style-name="P15"><text:span text:style-name="T16">I. Papildyti Lietuvos Respublikos žemės mokesčio įstatymo (Žin., 1992, Nr. 21-612) 4 straipsnį 3 punktu:</text:span></text:p>
      <text:p text:style-name="P17"><text:span text:style-name="T18">„</text:span><text:span text:style-name="T19">3</text:span><text:span text:style-name="T20">) miško žemė.“</text:span></text:p>
      <text:p text:style-name="P21"><text:span text:style-name="T22">II</text:span><text:span text:style-name="T23">. Ši įstatymo nuostata taikoma apskaičiuojant žemės mokestį nuo 1995 metų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10-09T11:36:00Z</meta:creation-date>
    <dc:date>2014-10-09T11:36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459" meta:row-count="30" meta:non-whitespace-character-count="402"/>
  </office:meta>
</office:document-meta>
</file>