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6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PAVOJINGŲ MEDŽIAGŲ MOBILIŲ TALPYKLŲ IR JŲ ĮRANGOS TECHNINĖS BŪKLĖS TIKRINIMO TVARKOS NUSTATYMO</text:p>
      <text:p text:style-name="P12"/>
      <text:p text:style-name="P13">2004 m. lapkričio 11 d. Nr. A1-251</text:p>
      <text:p text:style-name="P14">Vilnius</text:p>
      <text:p text:style-name="P15"/>
      <text:p text:style-name="P16"><text:span text:style-name="T17">Vadovaudamasi Lietuvos Respublikos potencialiai pavojingų įrenginių priežiūros įstatymo (Žin., 1996, Nr.<text:s/></text:span><text:a xlink:href="https://www.e-tar.lt/portal/lt/legalAct/TAR.C40F7F89A7C3" office:target-frame-name="_blank" xlink:show="new"><text:span text:style-name="T18">46-1116</text:span></text:a><text:span text:style-name="T19">; 2000, Nr. 89-2742; 2003, Nr.<text:s/></text:span><text:a xlink:href="https://www.e-tar.lt/portal/lt/legalAct/TAR.1AD1A5CD6CAB" office:target-frame-name="_blank" xlink:show="new"><text:span text:style-name="T20">119-5404</text:span></text:a><text:span text:style-name="T21">) 5 straipsnio 2 punktu ir Lietuvos Respublikos Vyriausybės 2001 m. birželio 29 d. nutarimo Nr. 817<text:s/></text:span><text:span text:style-name="T22">„</text:span><text:span text:style-name="T23">Dėl teisės aktų, būtinų Lietuvos Respublikos potencialiai pavojingų įrenginių priežiūros įstatymui įgy</text:span><text:span text:style-name="T24">vendinti, patvirtinimo“ (Žin., 2001, Nr.<text:s/></text:span><text:a xlink:href="https://www.e-tar.lt/portal/lt/legalAct/TAR.7D9B29C93EB5" office:target-frame-name="_blank" xlink:show="new"><text:span text:style-name="T25">57-2053</text:span></text:a><text:span text:style-name="T26">; 2004, Nr.<text:s/></text:span><text:a xlink:href="https://www.e-tar.lt/portal/lt/legalAct/TAR.739A4B856726" office:target-frame-name="_blank" xlink:show="new"><text:span text:style-name="T27">133-4802</text:span></text:a><text:span text:style-name="T28">) 2.3 punktu,</text:span></text:p>
      <text:p text:style-name="P29"><text:span text:style-name="T30">nustatau,</text:span><text:span text:style-name="T31"><text:s/>kad<text:s/></text:span><text:span text:style-name="T32">įgaliotos įrenginių techninės būklės tikrinimo įstaigos pavojingų medžiagų mobilių talpyklų ir jų įrangos techninę būklę tikrina vadovaudamosi Pavojingų krovinių tarptautinio gabenimo geležinkeliais taisyklių (RID) ir/ar Europos sutarties dėl pavojingų kro</text:span><text:span text:style-name="T33">vinių tarptautinio vežimo keliais (ADR) (Žin., 1998, Nr.<text:s/></text:span><text:a xlink:href="https://www.e-tar.lt/portal/lt/legalAct/TAR.86D5F6C5556B" office:target-frame-name="_blank" xlink:show="new"><text:span text:style-name="T34">106-2931</text:span></text:a><text:span text:style-name="T35">) reikalavimais.</text:span></text:p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5:00Z</meta:creation-date>
    <dc:date>2015-09-30T22:25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476" meta:row-count="43" meta:non-whitespace-character-count="1296"/>
  </office:meta>
</office:document-meta>
</file>