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GRUODŽIO 19 D. NUTARIMU NR. 1269 „DĖL KURŠIŲ NERIJOS NACIONALINIO PARKO PLANAVIMO SCHEMOS (GENERALINIO PLANO)“ PATVIRTINTOS KURŠIŲ NERIJOS NACIONALINIO PARKO PLANAVIMO SCHEMOS (GENERALINIO PLANO) DALINIO PAKEITIMO</text:p>
      <text:p text:style-name="P14"/>
      <text:p text:style-name="P15">1997 m. birželio 30 d. Nr. 69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Kuršių nerijos nacionalinio parko planavimo schemą (generalinį planą), patvirtintą Lietuvos Respublikos Vyriausybės 1994 m. gruodžio 19 d. nutarimu Nr. 1269 „Dėl Kuršių nerijos nacionalinio parko planavimo schemos (generalinio plano)“ (Žin., Nr. 1994, 99-1977):</text:span></text:p>
      <text:p text:style-name="P24"><text:span text:style-name="T25">1</text:span><text:span text:style-name="T26">. Išdėstyti 3 skyriaus „Projektiniai pasiūlymai“ poskyrio „Gyvenviečių principiniai planai“ 10 punktą (I tomas, 115 puslapis) taip:</text:span></text:p>
      <text:p text:style-name="P27"><text:span text:style-name="T28">„</text:span><text:span text:style-name="T29">10</text:span><text:span text:style-name="T30">. Detaliojo plano numatytoje vietoje statyti Romos katalikų bendruomenės bažnyčią Nidoje, Taikos gatvėje, aukščiau pašto pastato, žemės sklype, kurio plotas 3520 m</text:span><text:span text:style-name="T31">2</text:span><text:span text:style-name="T32">“.</text:span></text:p>
      <text:p text:style-name="P33"><text:span text:style-name="T34">2</text:span><text:span text:style-name="T35">. Išdėstyti skyrių „Televizija“ (II tomas, 57 puslapis) taip:</text:span></text:p>
      <text:p text:style-name="P36"><text:span text:style-name="T37">„Televizija. Esamas radijo ir televizijos bokštas Nidoje gali būti rekonstruojamas pagal parengtą projektą kaip laikinas įrenginys“.</text:span></text:p>
      <text:p text:style-name="P38"/>
      <text:p text:style-name="P39"/>
      <text:p text:style-name="P40"/>
      <text:p text:style-name="P41">MINISTRAS PIRMININKAS<text:tab/>GEDIMINAS VAGNORIUS</text:p>
      <text:p text:style-name="P42"/>
      <text:p text:style-name="P43"/>
      <text:p text:style-name="P44"/>
      <text:p text:style-name="P45">STATYBOS IR URBANISTIKOS MINISTRAS<text:tab/>ALGIS ČAPLI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06T09:08:00Z</meta:creation-date>
    <dc:date>2019-11-06T09:08:00Z</dc:date>
    <meta:template xlink:href="Normal.dotm" xlink:type="simple"/>
    <meta:editing-cycles>2</meta:editing-cycles>
    <meta:editing-duration>PT0S</meta:editing-duration>
    <meta:document-statistic meta:page-count="1" meta:paragraph-count="14" meta:word-count="154" meta:character-count="1286" meta:row-count="42" meta:non-whitespace-character-count="1146"/>
  </office:meta>
</office:document-meta>
</file>