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text-transform="uppercase"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text-transform="uppercase" fo:color="#000000" fo:letter-spacing="-0.0013in"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text-transform="uppercase" fo:color="#000000" fo:letter-spacing="-0.0013in" style:font-size-complex="12pt" style:language-asian="lt" style:country-asian="LT"/>
    </style:style>
    <style:style style:name="T21" style:parent-style-name="DefaultParagraphFont" style:family="text">
      <style:text-properties fo:text-transform="uppercase" fo:color="#0000FF" fo:letter-spacing="-0.0013in"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text-transform="uppercase"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style>
    <style:style style:name="P74" style:parent-style-name="Normal" style:family="paragraph">
      <style:paragraph-properties fo:widows="0" fo:orphans="0"/>
    </style:style>
    <style:style style:name="P75" style:parent-style-name="Normal" style:family="paragraph">
      <style:paragraph-properties fo:widows="0" fo:orphans="0"/>
    </style:style>
    <style:style style:name="P76" style:parent-style-name="Normal" style:family="paragraph">
      <style:paragraph-properties fo:widows="0" fo:orphans="0"/>
      <style:text-properties fo:text-transform="uppercase"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8"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liepos 13 d. įsakymo Nr. 3D-339 „Dėl Lietuvos žuvininkystės sektoriaus 2007–2013 metų veiksmų programos administravimo TAISYKLIŲ patvirtinimo“ pakeitimo</text:p>
      <text:p text:style-name="P6"/>
      <text:p text:style-name="P7">2013 m. rugpjūčio 9 d. Nr. 3D-566</text:p>
      <text:p text:style-name="P8">Vilnius</text:p>
      <text:p text:style-name="P9"/>
      <text:p text:style-name="P10"/>
      <text:p text:style-name="P11"><text:span text:style-name="T12">P a k e i č i u Lietuvos žuvininkystės sektoriaus 2007–2013 metų veiksmų programos administravimo taisykles, patvirtintas Lietuvos Respublikos žemės ūkio ministro 2007 m. liepos 13 d. įsakymu Nr. 3D-</text:span><text:span text:style-name="T13">339 „D</text:span><text:span text:style-name="T14">ėl Lietuvos žuvininkystės sektoriaus<text:s/></text:span><text:span text:style-name="T15">2007–2013 metų veiksmų programos administravimo taisyklių patvirtinimo“</text:span><text:span text:style-name="T16"><text:s/>(Ž</text:span><text:span text:style-name="T17">in</text:span><text:span text:style-name="T18">., 2007, N</text:span><text:span text:style-name="T19">r</text:span><text:span text:style-name="T20">. </text:span><text:a xlink:href="https://www.e-tar.lt/portal/lt/legalAct/TAR.5C33F977CB07" office:target-frame-name="_blank" xlink:show="new"><text:span text:style-name="T21">83-3404</text:span></text:a><text:span text:style-name="T22">;<text:s/></text:span><text:span text:style-name="T23">2013, Nr. </text:span><text:a xlink:href="https://www.e-tar.lt/portal/lt/legalAct/TAR.4F24AD3D9F0F" office:target-frame-name="_blank" xlink:show="new"><text:span text:style-name="T24">60-2979</text:span></text:a><text:span text:style-name="T25">):</text:span></text:p>
      <text:p text:style-name="P26"><text:span text:style-name="T27">1</text:span><text:span text:style-name="T28">. Išdėstau 40 punktą taip:</text:span></text:p>
      <text:p text:style-name="P29"><text:span text:style-name="T30">„</text:span><text:span text:style-name="T31">40</text:span><text:span text:style-name="T32">.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Jeigu vertinant paramos paraiškas, pateiktas pagal kompensacines priemones, pareiškėjas apskaičiavo paramos sumą klaidingai, paramos suma gali būti keičiama (didinama arba mažinama). Paramos suma gali būti didinama tik tuo atveju, kai pagal kompensacines priemones pateiktas paramos paraiškas visa pareiškėjų prašoma paramos suma neviršija pagal kvietimą planuojamos paskirstyti paramos sumos, jei priemonės įgyvendinimo taisyklėse nenumatyta kitaip.“</text:span></text:p>
      <text:p text:style-name="P33"><text:span text:style-name="T34">2</text:span><text:span text:style-name="T35">. Išdėstau 47 punktą taip:</text:span></text:p>
      <text:p text:style-name="P36"><text:span text:style-name="T37">„</text:span><text:span text:style-name="T38">47</text:span><text:span text:style-name="T39">. Tuo atveju, kai užregistruotose paramos paraiškose visa pareiškėjų prašoma paramos suma viršija įgyvendinimo taisyklėse nurodytą planuojamą paskirstyti paramos sumą, Agentūra pirmiausia atlieka paramos paraiškų pirmumo vertinimą ir sugrupuoja paramos paraiškas pagal paramos paraiškų pirmumo vertinimo kriterijus, jeigu įgyvendinimo taisyklėse nenumatyta kitaip, ir informuoja Žemės ūkio ministeriją. Paramos paraiškų pirmumo vertinimas atliekamas vadovaujantis informacija, pateikta paramos paraiškoje ir jos prieduose. Paramos paraiškos, geriausiai atitinkančios pirmumo vertinimo kriterijus (surinkusios didžiausią vertinimo balų sumą) ir kurioms pakanka įgyvendinimo taisyklėse nurodytos planuojamos paskirstyti paramos sumos, yra teikiamos vertinti dėl tinkamumo skirti paramą. Jei įgyvendinimo taisyklėse numatyta, kad pirmumo vertinimas atliekamas po tinkamumo skirti paramą vertinimo, pirmiau atliekamas paraiškų tinkamumo vertinimas.“<text:s/></text:span></text:p>
      <text:p text:style-name="P40"><text:span text:style-name="T41">3</text:span><text:span text:style-name="T42">. Išdėstau 84 punktą taip:</text:span></text:p>
      <text:p text:style-name="P43"><text:span text:style-name="T44">„</text:span><text:span text:style-name="T45">84</text:span><text:span text:style-name="T46">. Užregistravus mokėjimo prašymą, Agentūra jos nustatyta tvarka vertina mokėjimo prašyme nurodytų išlaidų tinkamumą finansuoti ir nustato paramos lėšomis tinkamų finansuoti išlaidų sumą. Nustatyta tinkamų finansuoti išlaidų suma apvalinama iki sveikųjų skaičių.“</text:span></text:p>
      <text:p text:style-name="P47"><text:span text:style-name="T48">4</text:span><text:span text:style-name="T49">. Pripažįstu netekusiu galios 90 punktą.</text:span></text:p>
      <text:p text:style-name="P50"><text:span text:style-name="T51">5</text:span><text:span text:style-name="T52">. Išdėstau 91 punktą taip:</text:span></text:p>
      <text:p text:style-name="P53"><text:span text:style-name="T54">„</text:span><text:span text:style-name="T55">91</text:span><text:span text:style-name="T56">. Paramos lėšos paramos gavėjams pagal investicines veiksmų programos priemones gali būti išmokėtos šiais būdais:</text:span></text:p>
      <text:p text:style-name="P57"><text:span text:style-name="T58">91.1</text:span><text:span text:style-name="T59">. išlaidų kompensavimo;</text:span></text:p>
      <text:p text:style-name="P60"><text:span text:style-name="T61">91.2</text:span><text:span text:style-name="T62">. išlaidų kompensavimo su avanso mokėjimu;</text:span></text:p>
      <text:p text:style-name="P63"><text:span text:style-name="T64">91.3</text:span><text:span text:style-name="T65">. sąskaitų apmokėjimo.“</text:span></text:p>
      <text:p text:style-name="P66"><text:span text:style-name="T67">6</text:span><text:span text:style-name="T68">. Išdėstau 121 punktą taip:</text:span></text:p>
      <text:p text:style-name="P69"><text:span text:style-name="T70">„</text:span><text:span text:style-name="T71">121</text:span><text:span text:style-name="T72">. Sankcijos, taikomos už pažeidimus, nustatomos įgyvendinimo taisyklėse, atsižvelgiant į konkrečios priemonės specifiką. Paramos gavėjui pažeidus 108 punkte numatytą pirkimų vykdymo tvarką, sankcijos taikomos pagal Agentūros direktoriaus įsakymu patvirtintą metodiką.“</text:span></text:p>
      <text:p text:style-name="P73"/>
      <text:p text:style-name="P74"/>
      <text:p text:style-name="P75"/>
      <text:p text:style-name="P76">Ūkio ministras,<text:s/></text:p>
      <text:p text:style-name="P77">pavaduojantis žemės ūkio ministrą<text:tab/>Evaldas Gustas<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7T12:44:00Z</meta:creation-date>
    <dc:date>2016-06-27T12:44:00Z</dc:date>
    <meta:template xlink:href="Normal" xlink:type="simple"/>
    <meta:editing-cycles>2</meta:editing-cycles>
    <meta:editing-duration>PT0S</meta:editing-duration>
    <meta:document-statistic meta:page-count="2" meta:paragraph-count="25" meta:word-count="483" meta:character-count="3805" meta:row-count="55" meta:non-whitespace-character-count="3347"/>
  </office:meta>
</office:document-meta>
</file>