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-30% 100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LZHEIMERIO LIGOS DIAGNOZAVIMO IR GYDYMO METODŲ BEI ALZHEIMERIO LIGOS DIAGNOSTINIŲ KRITERIJŲ PATVIRTINIMO</text:p>
      <text:p text:style-name="P15"/>
      <text:p text:style-name="P16">2000 m. liepos 4 d. Nr. 382</text:p>
      <text:p text:style-name="P17">Vilnius</text:p>
      <text:p text:style-name="P18"/>
      <text:p text:style-name="P19"/>
      <text:p text:style-name="P20"><text:span text:style-name="T21">Vadovaudamasis Privalomojo sveikatos draudimo tarybos 2000 04 20 posėdžio protokolu Nr. 2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Alzheimerio ligos diagnozavimo ir gydymo metodus (1 priedas);</text:span></text:p>
      <text:p text:style-name="P30"><text:span text:style-name="T31">1.2</text:span><text:span text:style-name="T32">. Alzheimerio ligos diagnostinius kriterijus (2 priedas).</text:span></text:p>
      <text:p text:style-name="P33"><text:span text:style-name="T34">2</text:span><text:span text:style-name="T35">. Įsakymo vykdymo kontrolę pavedu viceministrei R. Vaitkienei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UNDAS ALEKNA</text:span></text:p>
      <text:soft-page-break/>
      <text:p text:style-name="P42"><text:span text:style-name="T43">PATVIRTINTA</text:span></text:p>
      <text:p text:style-name="P44">sveikatos apsaugos ministro</text:p>
      <text:p text:style-name="P45">2000 m. liepos 4 d. įsakymu Nr. 382</text:p>
      <text:p text:style-name="P46"><text:span text:style-name="T47">1</text:span><text:span text:style-name="T48"><text:s/>priedas</text:span></text:p>
      <text:p text:style-name="P49"/>
      <text:p text:style-name="P50"><text:span text:style-name="T51">Alzheimerio ligos diagnozavimo ir gydymo metodai</text:span></text:p>
      <text:p text:style-name="P52"/>
      <text:p text:style-name="P53">Alzheimerio liga diagnozuojama, jei ligonis atitinka visus tikėtinos Alzheimerio ligos kriterijus.</text:p>
      <text:p text:style-name="P54"><text:span text:style-name="T55">1</text:span><text:span text:style-name="T56">. Ligonio ištyrimas:</text:span></text:p>
      <text:p text:style-name="P57"><text:span text:style-name="T58">1.1</text:span><text:span text:style-name="T59">. bendras klinikinis;</text:span></text:p>
      <text:p text:style-name="P60"><text:span text:style-name="T61">1.2</text:span><text:span text:style-name="T62">. klinikinis neurologinis;</text:span></text:p>
      <text:p text:style-name="P63"><text:span text:style-name="T64">1.3</text:span><text:span text:style-name="T65">. psichiatro konsultacija;</text:span></text:p>
      <text:p text:style-name="P66"><text:span text:style-name="T67">1.4</text:span><text:span text:style-name="T68">. mini protinės būklės tyrimas (toliau – MMSE);</text:span></text:p>
      <text:p text:style-name="P69"><text:span text:style-name="T70">1.5</text:span><text:span text:style-name="T71">. galvos kompiuterinė tomografija (toliau – KT) arba magnetinio rezonanso tomografija (toliau – MRT) (atliekama norint įsitikinti, kad liga nesusijusi su kraujagyslių demencija arba augliu);</text:span></text:p>
      <text:p text:style-name="P72"><text:span text:style-name="T73">1.6</text:span><text:span text:style-name="T74">. bendras kraujo tyrimas (su eritrocitų nusėdimo greičiu);</text:span></text:p>
      <text:p text:style-name="P75"><text:span text:style-name="T76">1.7</text:span><text:span text:style-name="T77">. skydliaukės funkcijos įvertinimas (L – tiroksinas<text:s/></text:span><text:span text:style-name="T78">4</text:span><text:span text:style-name="T79">, tireotropinis hormonas);</text:span></text:p>
      <text:p text:style-name="P80"><text:span text:style-name="T81">1.8</text:span><text:span text:style-name="T82">. kepenų ir inkstų funkcijos biocheminiai rodikliai.</text:span></text:p>
      <text:p text:style-name="P83"><text:span text:style-name="T84">2</text:span><text:span text:style-name="T85">. Alzheimerio liga gydoma:</text:span></text:p>
      <text:p text:style-name="P86"><text:span text:style-name="T87">2.1</text:span><text:span text:style-name="T88">. acetilcholinesterazės inhibitoriais (Aricept), jei atitinka tikėtinos Alzheimerio ligos diagnozę pagal NINCDS–ADRDA kriterijus ir demencija yra lengva ar vidutinė (MMSE ≥ 11 balų), bei nėra kontraindikacijų;</text:span></text:p>
      <text:p text:style-name="P89"><text:span text:style-name="T90">2.2</text:span><text:span text:style-name="T91">. simptomiškai, jei MMSE ≤ 10 balų arba yra psichozės ar depresijos požymių.</text:span></text:p>
      <text:p text:style-name="P92"><text:span text:style-name="T93">______________</text:span></text:p>
      <text:soft-page-break/>
      <text:p text:style-name="P94"><text:span text:style-name="T95">PATVIRTINTA</text:span></text:p>
      <text:p text:style-name="P96">sveikatos apsaugos ministro</text:p>
      <text:p text:style-name="P97">2000 m. liepos 4 d. įsakymu Nr. 382</text:p>
      <text:p text:style-name="P98"><text:span text:style-name="T99">2</text:span><text:span text:style-name="T100"><text:s/>priedas</text:span></text:p>
      <text:p text:style-name="P101"/>
      <text:p text:style-name="P102"><text:span text:style-name="T103">Alzheimerio ligos diagnostiniai kriterijai</text:span></text:p>
      <text:p text:style-name="P104"/>
      <text:p text:style-name="P105"><text:span text:style-name="T106">1</text:span><text:span text:style-name="T107">. Klinikiniai tikėtinos Alzheimerio ligos diagnozavimo kriterijai:</text:span></text:p>
      <text:p text:style-name="P108"><text:span text:style-name="T109">1.1</text:span><text:span text:style-name="T110">. demencija, nustatyta kliniškai, dokumentuota MMSE, Blessedo Demencijos skale ir patvirtinta tolesniu neuropsichologiniu tyrimu;</text:span></text:p>
      <text:p text:style-name="P111"><text:span text:style-name="T112">1.2</text:span><text:span text:style-name="T113">. dviejų ar daugiau pažinimo procesų defektai;</text:span></text:p>
      <text:p text:style-name="P114"><text:span text:style-name="T115">1.3</text:span><text:span text:style-name="T116">. progresuojantis atminties ir kitų kognityvinių funkcijų blogėjimas;</text:span></text:p>
      <text:p text:style-name="P117"><text:span text:style-name="T118">1.4</text:span><text:span text:style-name="T119">. sąmonės sutrikimų nebuvimas;</text:span></text:p>
      <text:p text:style-name="P120"><text:span text:style-name="T121">1.5</text:span><text:span text:style-name="T122">. liga susergama vyresnio kaip 40 metų amžiaus;</text:span></text:p>
      <text:p text:style-name="P123"><text:span text:style-name="T124">1.6</text:span><text:span text:style-name="T125">. sisteminio susirgimo ar kitos smegenų ligos, dėl kurių gali sutrikti pažinimo procesas, nebuvimas.</text:span></text:p>
      <text:p text:style-name="P126"><text:span text:style-name="T127">2</text:span><text:span text:style-name="T128">. Tikėtinos Alzheimerio ligos diagnozę patvirtina:</text:span></text:p>
      <text:p text:style-name="P129"><text:span text:style-name="T130">2.1</text:span><text:span text:style-name="T131">. specifinių kognityvinių funkcijų, tokių kaip kalba, motoriniai įgūdžiai ir suvokimas, progresuojantis sutrikimas (afazija, apraksija, agnozija);</text:span></text:p>
      <text:p text:style-name="P132"><text:span text:style-name="T133">2.2</text:span><text:span text:style-name="T134">. sutrikusi kasdienė gyvenimo veikla;</text:span></text:p>
      <text:p text:style-name="P135"><text:span text:style-name="T136">2.3</text:span><text:span text:style-name="T137">. šeiminė panašių sutrikimų anamnezė, ypač jei ji yra patvirtinta patomorfologiškai;</text:span></text:p>
      <text:p text:style-name="P138"><text:span text:style-name="T139">2.4</text:span><text:span text:style-name="T140">. paraklinikiniai tyrimai: normalus likvoras, normali arba su nespecifiniais pakitimais elektroencefalograma, smegenų atrofijos požymiai tiriant KT ar MRT.</text:span></text:p>
      <text:p text:style-name="P141"><text:span text:style-name="T142">3</text:span><text:span text:style-name="T143">. Kiti klinikiniai požymiai, neprieštaraujantys tikėtinos Alzheimerio ligos diagnozei, jei atmestos kitos galimos demencijos priežastys:</text:span></text:p>
      <text:p text:style-name="P144"><text:span text:style-name="T145">3.1</text:span><text:span text:style-name="T146">. Plato ligos metu;</text:span></text:p>
      <text:p text:style-name="P147"><text:span text:style-name="T148">3.2</text:span><text:span text:style-name="T149">. su liga susijusi depresija, nemiga, inkontinencija, kliedesiai, iliuzijos, haliucinacijos, žodiniai, emociniai ar fiziniai protrūkiai, seksualiniai sutrikimai, svorio mažėjimas;</text:span></text:p>
      <text:p text:style-name="P150"><text:span text:style-name="T151">3.3</text:span><text:span text:style-name="T152">. kiti neurologiniai sutrikimai, ypač vėlyvoje ligos stadijoje, įskaitant raumenų tonuso padidėjimą, mioklonijas, eisenos sutrikimus;</text:span></text:p>
      <text:p text:style-name="P153"><text:span text:style-name="T154">3.4</text:span><text:span text:style-name="T155">. traukuliai vėlyvoje ligos stadijoje;</text:span></text:p>
      <text:p text:style-name="P156"><text:span text:style-name="T157">3.5</text:span><text:span text:style-name="T158">. normali ligonio amžiaus grupei KT.</text:span></text:p>
      <text:p text:style-name="P159"><text:span text:style-name="T160">4</text:span><text:span text:style-name="T161">. Požymiai, verčiantys abejoti tikėtinos Alzheimerio ligos diagnoze:</text:span></text:p>
      <text:p text:style-name="P162"><text:span text:style-name="T163">4.1</text:span><text:span text:style-name="T164">. staigi apoplektinė pradžia;</text:span></text:p>
      <text:p text:style-name="P165"><text:span text:style-name="T166">4.2</text:span><text:span text:style-name="T167">. židininiai neurologiniai simptomai, tokie kaip hemiparezė, regėjimo lauko defektai, koordinacijos ir jutimų sutrikimai ankstyvoje ligos stadijoje;</text:span></text:p>
      <text:p text:style-name="P168"><text:span text:style-name="T169">4.3</text:span><text:span text:style-name="T170">. priepuoliai ar eisenos sutrikimai ligos pradžioje ar ankstyvoje jos stadijoje.</text:span></text:p>
      <text:p text:style-name="P171"><text:span text:style-name="T172">5</text:span><text:span text:style-name="T173">. Galima Alzheimerio liga diagnozuojama:</text:span></text:p>
      <text:p text:style-name="P174"><text:span text:style-name="T175">5.1</text:span><text:span text:style-name="T176">. esant demencijos sindromui ir nesant kitų neurologinių, psichikos ar sisteminių susirgimų, galinčių sukelti demenciją, kai ligos pradžia ir klinikinė eiga pasireiškia įvairiomis formomis;</text:span></text:p>
      <text:p text:style-name="P177"><text:span text:style-name="T178">5.2</text:span><text:span text:style-name="T179">. esant demencijos sindromui ir kitai sisteminei ar smegenų ligai, galinčiai sukelti demenciją, tačiau nelaikomai pagrindine jos priežastimi;</text:span></text:p>
      <text:p text:style-name="P180"><text:span text:style-name="T181">5.3</text:span><text:span text:style-name="T182">. kai yra vienas didelis palaipsniui progresuojantis pažinimo procesų defektas ir nėra kitų šį defektą paaiškinančių priežasčių.</text:span></text:p>
      <text:p text:style-name="P183"><text:span text:style-name="T184">6</text:span><text:span text:style-name="T185">. Tikros Alzheimerio ligos diagnozės kriterijai:</text:span></text:p>
      <text:p text:style-name="P186"><text:span text:style-name="T187">6.1</text:span><text:span text:style-name="T188">. klinikiniai tikėtinos Alzheimerio ligos kriterijai;</text:span></text:p>
      <text:p text:style-name="P189"><text:span text:style-name="T190">6.2</text:span><text:span text:style-name="T191">. biopsijos ar autopsijos būdu gautas histopatologinis patvirtinimas.</text:span></text:p>
      <text:p text:style-name="P192"><text:span text:style-name="T1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09T13:56:00Z</meta:creation-date>
    <dc:date>2017-01-09T13:56:00Z</dc:date>
    <meta:template xlink:href="Normal.dotm" xlink:type="simple"/>
    <meta:editing-cycles>2</meta:editing-cycles>
    <meta:editing-duration>PT0S</meta:editing-duration>
    <meta:document-statistic meta:page-count="3" meta:paragraph-count="77" meta:word-count="571" meta:character-count="4554" meta:row-count="213" meta:non-whitespace-character-count="4060"/>
  </office:meta>
</office:document-meta>
</file>