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font-style="italic" style:font-style-asian="italic" style:font-style-complex="italic"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79" style:family="table-column">
      <style:table-column-properties style:column-width="3.4215in"/>
    </style:style>
    <style:style style:name="TableColumn80" style:family="table-column">
      <style:table-column-properties style:column-width="3.4215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end"/>
    </style:style>
    <style:style style:name="T86" style:parent-style-name="DefaultParagraphFont" style:family="text">
      <style:text-properties fo:text-transform="uppercase" fo:color="#000000" style:font-size-complex="11pt"/>
    </style:style>
    <style:style style:name="T87" style:parent-style-name="DefaultParagraphFont" style:family="text">
      <style:text-properties fo:text-transform="uppercase" fo:color="#000000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</style:style>
    <style:style style:name="T93" style:parent-style-name="DefaultParagraphFont" style:family="text">
      <style:text-properties fo:text-transform="uppercase"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olumn96" style:family="table-column">
      <style:table-column-properties style:column-width="3.4in"/>
    </style:style>
    <style:style style:name="TableColumn97" style:family="table-column">
      <style:table-column-properties style:column-width="3.443in"/>
    </style:style>
    <style:style style:name="Table95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fo:text-transform="uppercase"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fo:text-transform="uppercase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fo:text-transform="uppercase"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end"/>
      <style:text-properties fo:text-transform="uppercase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text-transform="uppercase"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end"/>
      <style:text-properties fo:text-transform="uppercase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  <style:text-properties fo:text-transform="uppercase"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end"/>
      <style:text-properties fo:text-transform="uppercase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text-transform="uppercase"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end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Švedijos Karalystės Vyriausybės</text:span></text:p>
      <text:p text:style-name="P9"/>
      <text:p text:style-name="P10">susitarimas</text:p>
      <text:p text:style-name="P11">dėl bendradarbiavimo ir techninės pagalbos teisingumo ir vidaus reikalų srityje plėtros</text:p>
      <text:p text:style-name="P12"/>
      <text:p text:style-name="P13"><text:span text:style-name="T14">Lietuvos Respublikos Vyriausybė ir Švedijos Karalys</text:span><text:span text:style-name="T15">tės Vyriausybė, toliau vadinamos Susitariančiosiomis Šalimis,</text:span></text:p>
      <text:p text:style-name="P16"><text:span text:style-name="T17">suprasdamos</text:span><text:span text:style-name="T18">, kad didėjantis pavojus dėl plintančio organizuoto nusikalstamumo, neteisėto narkotinių ir psichotropinių medžiagų gabenimo, nelegalios prekybos žmonėmis ir terorizmo kelia grėsmę,</text:span><text:span text:style-name="T19"><text:s/>kuriai įveikti reikalingas plataus masto ir veiksmingas tarptautinis bendradarbiavimas;</text:span></text:p>
      <text:p text:style-name="P20"><text:span text:style-name="T21">pripažindamos</text:span><text:span text:style-name="T22"><text:s/>Lietuvos poreikį pasirengti narystei Europos Sąjungoje ir dėl šios priežasties manydamos, kad yra būtina sustiprinti bendradarbiavimo plėtrą bei techninę</text:span><text:span text:style-name="T23"><text:s/>pagalbą teisingumo ir vidaus reikalų srityje;</text:span></text:p>
      <text:p text:style-name="P24"><text:span text:style-name="T25">vadovaudamosi</text:span><text:span text:style-name="T26"><text:s/>lygiateisiškumo, abipusiškumo ir naudingumo abiem Susitariančiosioms Šalims principais,</text:span></text:p>
      <text:p text:style-name="P27"><text:span text:style-name="T28">susitarė</text:span><text:span text:style-name="T29"><text:s/>tęsti glaudų bendradarbiavimą ir todėl taikyti toliau išdėstytas nuostatas:</text:span></text:p>
      <text:p text:style-name="P30"/>
      <text:p text:style-name="P31"><text:span text:style-name="T32">1</text:span><text:span text:style-name="T33"><text:s/>straipsnis</text:span></text:p>
      <text:p text:style-name="P34"/>
      <text:p text:style-name="P35"><text:span text:style-name="T36">Pag</text:span><text:span text:style-name="T37">al savo nacionalinius įstatymus kiekviena Susitariančioji Šalis įsipareigoja toliau stiprinti tarpusavio bendradarbiavimą teisingumo ir vidaus reikalų srityje. Šiame procese Susitariančiųjų Šalių valdžios institucijos ypatingą dėmesį skiria veiklos sritims</text:span><text:span text:style-name="T38">, išvardytoms priede, kuris vėliau bus pridedamas prie šio vyriausybinio susitarimo. Švedijos Susitariančiosios Šalies atžvilgiu šiame susitarime numatytos bendradarbiavimo priemonės turi atitikti kryptis, numatytas Švedijos Vyriausybės strategijoje Lietuv</text:span><text:span text:style-name="T39">os Respublikos atžvilgiu.</text:span></text:p>
      <text:p text:style-name="P40"/>
      <text:p text:style-name="P41"><text:span text:style-name="T42">2</text:span><text:span text:style-name="T43"><text:s/>straipsnis</text:span></text:p>
      <text:p text:style-name="P44"/>
      <text:p text:style-name="P45"><text:span text:style-name="T46">Susitariančiosios Šalys, siekdamos toliau stiprinti bendradarbiavimą, turi kreipti dėmesį į įvairius galimus tiek dvišalius, tiek ir daugiašalius finansavimo šaltinius.</text:span></text:p>
      <text:p text:style-name="P47"/>
      <text:p text:style-name="P48"><text:span text:style-name="T49">3</text:span><text:span text:style-name="T50"><text:s/>straipsnis</text:span></text:p>
      <text:p text:style-name="P51"/>
      <text:p text:style-name="P52"><text:span text:style-name="T53">Kiekviena<text:s/></text:span><text:span text:style-name="T54">Susitariančioji Šalis atsakingomis už bendradarbiavimo įgyvendinimą paskiria vyriausybiniu susitarimu suinteresuotas institucijas.</text:span></text:p>
      <text:p text:style-name="P55"/>
      <text:p text:style-name="P56"><text:span text:style-name="T57">4</text:span><text:span text:style-name="T58"><text:s/>straipsnis</text:span></text:p>
      <text:p text:style-name="P59"><text:span text:style-name="T60">Abipusį vyriausybinio susitarimo įvertinimą kiekvienais metais atlieka Lietuvos Respublikos vidaus reikal</text:span><text:span text:style-name="T61">ų ir teisingumo ministrai ir Švedijos Karalystės teisingumo ministras.</text:span></text:p>
      <text:p text:style-name="P62"/>
      <text:p text:style-name="P63"><text:span text:style-name="T64">5</text:span><text:span text:style-name="T65"><text:s/>straipsnis</text:span></text:p>
      <text:p text:style-name="P66"><text:span text:style-name="T67">Šis Susitarimas įsigalioja jo pasirašymo dieną ir galioja iki 2003 metų gruodžio 31 dienos.</text:span></text:p>
      <text:p text:style-name="P68"><text:span text:style-name="T69">Jis lieka galioti iki termino pasibaigimo, tačiau gali būti nutrauktas<text:s/></text:span><text:span text:style-name="T70">rašytiniu bet kurios Susitariančiosios Šalies pranešimu. Nutraukimas įsigalios praėjus trims mėnesiams nuo tokio pranešimo gavimo dienos.</text:span></text:p>
      <text:p text:style-name="P71"><text:span text:style-name="T72">Susitariančiosioms Šalims susitarus šis Susitarimas ir/arba jo priedas gali būti pataisyti ir papildyti laikantis ra</text:span><text:span text:style-name="T73">šytinės procedūros.</text:span></text:p>
      <text:p text:style-name="P74"/>
      <text:soft-page-break/>
      <text:p text:style-name="P75"><text:span text:style-name="T76">Sudarytas 2002 metų vasario 1 dieną Vilniuje dviem egzemplioriais lietuvių, švedų ir anglų kalbomis, visi trys tekstai yra autentiški. Kilus nesutarimų dėl šio susitarimo aiškinimo, remiamasi tekstu anglų kalba.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ietuvos Respublikos</text:p>
          </table:table-cell>
          <table:table-cell table:style-name="TableCell84">
            <text:p text:style-name="P85"><text:span text:style-name="T86">Š</text:span><text:span text:style-name="T87">vedijos Karalystės<text:s/></text:span></text:p>
          </table:table-cell>
        </table:table-row>
        <table:table-row table:style-name="TableRow88">
          <table:table-cell table:style-name="TableCell89">
            <text:p text:style-name="P90">Vyriausybės vardu<text:s/></text:p>
          </table:table-cell>
          <table:table-cell table:style-name="TableCell91">
            <text:p text:style-name="P92"><text:span text:style-name="T93">Vyriausybės vardu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ytautas Markevičius<text:s/></text:p>
          </table:table-cell>
          <table:table-cell table:style-name="TableCell101">
            <text:p text:style-name="P102">Thomas Bodström</text:p>
          </table:table-cell>
        </table:table-row>
        <table:table-row table:style-name="TableRow103">
          <table:table-cell table:style-name="TableCell104">
            <text:p text:style-name="P105">Teisingumo ministras<text:s/></text:p>
          </table:table-cell>
          <table:table-cell table:style-name="TableCell106">
            <text:p text:style-name="P107">Teisingumo ministra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Juozas Bernatoni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idaus reikalų ministras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48:00Z</meta:creation-date>
    <dc:date>2015-08-30T19:48:00Z</dc:date>
    <meta:template xlink:href="Normal" xlink:type="simple"/>
    <meta:editing-cycles>2</meta:editing-cycles>
    <meta:editing-duration>PT0S</meta:editing-duration>
    <meta:document-statistic meta:page-count="2" meta:paragraph-count="36" meta:word-count="337" meta:character-count="2953" meta:row-count="106" meta:non-whitespace-character-count="2652"/>
  </office:meta>
</office:document-meta>
</file>