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11 M. LIEPOS 4 D. ĮSAKYMO NR. 2B-268 „DĖL UŽSIENIO VALSTYBIŲ LEIDIMŲ VYKDYTI TARPTAUTINĮ KROVINIŲ VEŽIMĄ KELIAIS IŠDAVIMO, NAUDOJIMO IR GRĄŽINIMO TVARKOS APRAŠO PATVIRTINIMO“ PAKEITIMO</text:p>
      <text:p text:style-name="P10"/>
      <text:p text:style-name="P11">2011 m. rugsėjo 1 d. Nr. 2B-327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Užsienio valstybių leidimų vykdyti tarptautinį krovinių vežimą keliais išdavimo, naudojimo ir grąžinimo tvarkos aprašą, patvirtintą Valstybinės kelių transporto inspekcijos prie Susisiekimo ministerijos viršininko 2011 m. liepos 4 d. įsakymu Nr. 2B-268 „Dėl Užsienio valstybių leidimų vykdyti tarptautinį krovinių vežimą keliais išdavimo, naudojimo ir grąžinimo tvarkos aprašo patvirtinimo“ (Žin., 2011, Nr.<text:s/></text:span><text:a xlink:href="https://www.e-tar.lt/portal/lt/legalAct/TAR.B2E526D328AB" office:target-frame-name="_blank" xlink:show="new"><text:span text:style-name="T19">84-4117</text:span></text:a><text:span text:style-name="T20">):</text:span></text:p>
      <text:p text:style-name="P21"><text:span text:style-name="T22">1.1</text:span><text:span text:style-name="T23">. išdėstau 7 punktą taip:</text:span></text:p>
      <text:p text:style-name="P24"><text:span text:style-name="T25">„</text:span><text:span text:style-name="T26">7</text:span><text:span text:style-name="T27">. Krovinius už atlygį ar savo sąskaita vežantis vežėjas, pageidaujantis gauti leidimų, privalo pateikti užpildytą ir pasirašytą nustatytos formos prašymą.“;</text:span></text:p>
      <text:p text:style-name="P28"><text:span text:style-name="T29">1.2</text:span><text:span text:style-name="T30">. pripažįstu netekusiu galios 8 punktą.</text:span></text:p>
      <text:p text:style-name="P31"><text:span text:style-name="T32">2</text:span><text:span text:style-name="T33">. Šis įsakymas nustatyta tvarka skelbiamas „Valstybės žiniose“ ir Valstybinės kelių transporto inspekcijos prie Susisiekimo ministerijos interneto svetainėje.</text:span></text:p>
      <text:p text:style-name="P34"><text:span text:style-name="T35">3</text:span><text:span text:style-name="T36">. Šis įsakymas įsigalioja 2011 m. lapkričio 1 d.</text:span></text:p>
      <text:p text:style-name="P37"/>
      <text:p text:style-name="P38"/>
      <text:p text:style-name="P39"/>
      <text:p text:style-name="P40"><text:span text:style-name="T41">L. e. Inspekcijos viršininko pareigas<text:s/></text:span><text:span text:style-name="T42"><text:tab/>Eugenijus Ruš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9-12-30T06:50:00Z</meta:creation-date>
    <dc:date>2019-12-30T06:5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09" meta:character-count="1426" meta:row-count="103" meta:non-whitespace-character-count="1244"/>
  </office:meta>
</office:document-meta>
</file>