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margin-left="3.543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indent="3.543in"/>
      <style:text-properties style:font-size-complex="12pt"/>
    </style:style>
    <style:style style:name="P149" style:parent-style-name="Normal" style:family="paragraph">
      <style:paragraph-properties fo:text-indent="3.543in"/>
      <style:text-properties style:font-size-complex="12pt"/>
    </style:style>
    <style:style style:name="P150" style:parent-style-name="Normal" style:family="paragraph">
      <style:paragraph-properties fo:text-indent="3.543in"/>
      <style:text-properties style:font-size-complex="12pt"/>
    </style:style>
    <style:style style:name="P151" style:parent-style-name="Normal" style:family="paragraph">
      <style:paragraph-properties fo:text-indent="3.54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break-before="page" fo:margin-left="3.54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indent="3.543in"/>
      <style:text-properties style:font-size-complex="12pt"/>
    </style:style>
    <style:style style:name="P190" style:parent-style-name="Normal" style:family="paragraph">
      <style:paragraph-properties fo:text-indent="3.543in"/>
      <style:text-properties style:font-size-complex="12pt"/>
    </style:style>
    <style:style style:name="P191" style:parent-style-name="Normal" style:family="paragraph">
      <style:paragraph-properties fo:text-indent="3.543in"/>
      <style:text-properties style:font-size-complex="12pt"/>
    </style:style>
    <style:style style:name="P192" style:parent-style-name="Normal" style:family="paragraph">
      <style:paragraph-properties fo:text-indent="3.54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text-properties fo:color="#000000"/>
    </style:style>
    <style:style style:name="TableColumn198" style:family="table-column">
      <style:table-column-properties style:column-width="6.8437in"/>
    </style:style>
    <style:style style:name="Table197" style:family="table">
      <style:table-properties style:width="6.8437in" fo:margin-left="0in" table:align="left"/>
    </style:style>
    <style:style style:name="TableRow199" style:family="table-row">
      <style:table-row-properties style:min-row-height="3.3944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justify" fo:text-indent="0.3895in">
        <style:tab-stops>
          <style:tab-stop style:type="left" style:position="0.3895in"/>
          <style:tab-stop style:type="left" style:leader-style="solid" style:leader-text="_" style:position="2.1041in"/>
          <style:tab-stop style:type="left" style:position="4.5451in"/>
          <style:tab-stop style:type="right" style:leader-style="solid" style:leader-text="_" style:position="6.3854in"/>
        </style:tab-stops>
      </style:paragraph-properties>
      <style:text-properties fo:font-weight="bold" style:font-weight-asian="bold" fo:color="#000000"/>
    </style:style>
    <style:style style:name="P206" style:parent-style-name="Normal" style:family="paragraph">
      <style:paragraph-properties fo:text-align="justify">
        <style:tab-stops>
          <style:tab-stop style:type="center" style:position="1.1687in"/>
          <style:tab-stop style:type="center" style:position="5.4541in"/>
        </style:tab-stops>
      </style:paragraph-properties>
      <style:text-properties fo:color="#000000"/>
    </style:style>
    <style:style style:name="P207" style:parent-style-name="Normal" style:family="paragraph">
      <style:paragraph-properties fo:text-align="justify">
        <style:tab-stops>
          <style:tab-stop style:type="center" style:position="1.1687in"/>
          <style:tab-stop style:type="center" style:position="5.4541in"/>
        </style:tab-stops>
      </style:paragraph-properties>
      <style:text-properties fo:color="#000000"/>
    </style:style>
    <style:style style:name="P208" style:parent-style-name="Normal" style:family="paragraph">
      <style:paragraph-properties fo:text-align="justify" fo:text-indent="0.3895in">
        <style:tab-stops>
          <style:tab-stop style:type="left" style:position="0.3895in"/>
          <style:tab-stop style:type="left" style:leader-style="solid" style:leader-text="_" style:position="2.0777in"/>
          <style:tab-stop style:type="left" style:position="4.5451in"/>
          <style:tab-stop style:type="right" style:leader-style="solid" style:leader-text="_" style:position="6.493in"/>
        </style:tab-stops>
      </style:paragraph-properties>
      <style:text-properties fo:color="#000000"/>
    </style:style>
    <style:style style:name="P209" style:parent-style-name="Normal" style:family="paragraph">
      <style:paragraph-properties fo:text-align="justify">
        <style:tab-stops>
          <style:tab-stop style:type="center" style:position="1.2395in"/>
          <style:tab-stop style:type="center" style:position="5.584in"/>
        </style:tab-stops>
      </style:paragraph-properties>
      <style:text-properties fo:color="#000000"/>
    </style:style>
    <style:style style:name="P210" style:parent-style-name="Normal" style:family="paragraph">
      <style:paragraph-properties fo:text-align="justify">
        <style:tab-stops>
          <style:tab-stop style:type="center" style:position="1.2395in"/>
          <style:tab-stop style:type="center" style:position="5.584in"/>
        </style:tab-stops>
      </style:paragraph-properties>
      <style:text-properties fo:color="#000000"/>
    </style:style>
    <style:style style:name="P211" style:parent-style-name="Normal" style:family="paragraph">
      <style:paragraph-properties fo:text-align="justify" fo:text-indent="0.4923in">
        <style:tab-stops>
          <style:tab-stop style:type="center" style:position="1.2395in"/>
          <style:tab-stop style:type="center" style:position="5.584in"/>
        </style:tab-stops>
      </style:paragraph-properties>
      <style:text-properties fo:color="#000000"/>
    </style:style>
    <style:style style:name="P212" style:parent-style-name="Normal" style:family="paragraph">
      <style:paragraph-properties fo:text-align="justify" fo:text-indent="0.4923in">
        <style:tab-stops>
          <style:tab-stop style:type="center" style:position="1.2395in"/>
          <style:tab-stop style:type="center" style:position="5.584in"/>
        </style:tab-stops>
      </style:paragraph-properties>
      <style:text-properties fo:color="#000000"/>
    </style:style>
    <style:style style:name="P213" style:parent-style-name="Normal" style:family="paragraph">
      <style:paragraph-properties fo:text-align="justify" fo:text-indent="0.4923in">
        <style:tab-stops>
          <style:tab-stop style:type="center" style:position="1.2395in"/>
          <style:tab-stop style:type="center" style:position="5.584in"/>
        </style:tab-stops>
      </style:paragraph-properties>
      <style:text-properties fo:color="#000000"/>
    </style:style>
    <style:style style:name="P214" style:parent-style-name="Normal" style:family="paragraph">
      <style:paragraph-properties fo:text-align="justify" fo:text-indent="0.5104in">
        <style:tab-stops>
          <style:tab-stop style:type="left" style:position="0.5104in"/>
          <style:tab-stop style:type="left" style:leader-style="solid" style:leader-text="_" style:position="2.4166in"/>
          <style:tab-stop style:type="left" style:position="4.0312in"/>
          <style:tab-stop style:type="right" style:leader-style="solid" style:leader-text="_" style:position="6.2291in"/>
        </style:tab-stops>
      </style:paragraph-properties>
      <style:text-properties fo:color="#000000"/>
    </style:style>
    <style:style style:name="P215" style:parent-style-name="Normal" style:family="paragraph">
      <style:paragraph-properties fo:text-align="justify">
        <style:tab-stops>
          <style:tab-stop style:type="center" style:position="1.4284in"/>
          <style:tab-stop style:type="center" style:position="5.1944in"/>
        </style:tab-stops>
      </style:paragraph-properties>
      <style:text-properties fo:color="#000000"/>
    </style:style>
    <style:style style:name="P216" style:parent-style-name="Normal" style:family="paragraph">
      <style:paragraph-properties fo:text-align="justify">
        <style:tab-stops>
          <style:tab-stop style:type="center" style:position="1.4284in"/>
          <style:tab-stop style:type="center" style:position="5.1944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margin-left="3.543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indent="3.543in"/>
      <style:text-properties style:font-size-complex="12pt"/>
    </style:style>
    <style:style style:name="P223" style:parent-style-name="Normal" style:family="paragraph">
      <style:paragraph-properties fo:text-indent="3.543in"/>
      <style:text-properties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3.54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2166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IDAUS REIKALŲ MINISTRO IR<text:s/></text:span></text:p>
      <text:p text:style-name="P9">LIETUVOS RESPUBLIKOS UŽSIENIO REIKALŲ MINISTRO</text:p>
      <text:p text:style-name="P10"/>
      <text:p text:style-name="P11">Į S A K Y M A S</text:p>
      <text:p text:style-name="P12">DĖL RUSIJOS FEDERACIJOS PILIEČIŲ, VYKSTANČIŲ TRANZITINIAIS TRAUKINIAIS TRANZITU PER LIETUVOS RESPUBLIKOS TERITORIJĄ, KONTROLĖS ĮVEDIMO LAIKINOSIOS TVARKOS PATVIRTINIMO</text:p>
      <text:p text:style-name="P13"/>
      <text:p text:style-name="P14">2002 m. gruodžio 20 d. Nr. 589/172</text:p>
      <text:p text:style-name="P15">Vilnius</text:p>
      <text:p text:style-name="P16"/>
      <text:p text:style-name="P17"/>
      <text:p text:style-name="P18"><text:span text:style-name="T19">Siekdami užtikrinti sklandų Rusijos Federacijos piliečių, vykstančių tranzitiniais traukiniais tranzitu per Lietuvos Respublikos teritoriją, tikrinimą Kenos ir Kybartų geležinkelio pasienio kontrolės punktuose,</text:span></text:p>
      <text:p text:style-name="P20"><text:span text:style-name="T21">1</text:span><text:span text:style-name="T22">.<text:s/></text:span><text:span text:style-name="T23">Tvirtiname</text:span><text:span text:style-name="T24"><text:s/></text:span><text:span text:style-name="T25">Rusijos Federacijos piliečių, vykstančių tranzitiniais traukiniais tranzitu per Lietuvos Respublikos teritoriją, kontrolės įvedimo laikinąją tvarką (pridedama).</text:span></text:p>
      <text:p text:style-name="P26"><text:span text:style-name="T27">2</text:span><text:span text:style-name="T28">.<text:s/></text:span><text:span text:style-name="T29">Pavedam</text:span><text:span text:style-name="T30">e:</text:span></text:p>
      <text:p text:style-name="P31"><text:span text:style-name="T32">2.1</text:span><text:span text:style-name="T33">. Turto valdymo ir ūkio departamentui prie Lietuvos Respublikos vidaus reikalų ministerijos – iki 2003 m. sausio 15 d. skubos tvarka organizuoti prašymų tranzitiniu traukiniu vykti tranzitu per Lietuvos Respublikos teritoriją blankų išspausdinimą 500 000 vienetų tiražu pagal šiuo įsakymu patvirtintos tvarkos 2 priede nurodytą pavyzdį;</text:span></text:p>
      <text:p text:style-name="P34"><text:span text:style-name="T35">2.2</text:span><text:span text:style-name="T36">. Užsienio reikalų ministerijos Konsuliniam departamentui – iki 2003 m. vasario 1 d. diplomatiniais kanalais perduoti Rusijos Federacijos suinteresuotoms institucijoms prašymų tranzitiniu traukiniu vykti tranzitu per Lietuvos Respublikos teritoriją blankus;</text:span></text:p>
      <text:p text:style-name="P37"><text:span text:style-name="T38">2.3</text:span><text:span text:style-name="T39">. Valstybės sienos apsaugos tarnybai prie Lietuvos Respublikos vidaus reikalų ministerijos – nuo 2003 m. sausio 25 d. iki 2003 m. birželio 30 d. prašymų tranzitiniu traukiniu vykti tranzitu per Lietuvos Respublikos teritoriją blankais aprūpinti tranzitinius traukinius, vykstančius per Kenos ir Kybartų pasienio kontrolės punktus;</text:span></text:p>
      <text:p text:style-name="P40"><text:span text:style-name="T41">2.4</text:span><text:span text:style-name="T42">. Užsienio reikalų ministerijos Konsuliniam departamentui, Užsienio reikalų ministerijos Informacinių technologijų departamentui, Valstybės sienos apsaugos tarnybai prie Lietuvos Respublikos vidaus reikalų ministerijos ir Informatikos ir ryšių departamentui prie Lietuvos Respublikos vidaus reikalų ministerijos – su kompetentingomis Rusijos Federacijos žinybomis suderinti Rusijos Federacijos tranzitinių traukinių keleivių sąrašų pateikimo Lietuvos Respublikos suinteresuotoms institucijoms tvarką.</text:span></text:p>
      <text:p text:style-name="P43"><text:span text:style-name="T44">3</text:span><text:span text:style-name="T45">.<text:s/></text:span><text:span text:style-name="T46">Nustatom</text:span><text:span text:style-name="T47">e, kad šio įsakymo 1 punktu patvirtinta tvarka galioja nuo 2002 m. gruodžio 25 d. iki 2003 m. birželio 30 d.</text:span></text:p>
      <text:p text:style-name="P48"/>
      <text:p text:style-name="P49"/>
      <text:p text:style-name="P50"/>
      <text:p text:style-name="P51">VIDAUS REIKALŲ MINISTRAS<text:tab/>JUOZAS BERNATONIS</text:p>
      <text:p text:style-name="P52"/>
      <text:p text:style-name="P53">UŽSIENIO REIKALŲ MINISTRAS<text:tab/>ANTANAS VALIONIS</text:p>
      <text:soft-page-break/>
      <text:p text:style-name="P54"><text:span text:style-name="T55">PATVIRTINTA</text:span></text:p>
      <text:p text:style-name="P56">Lietuvos Respublikos vidaus reikalų ministro<text:s/></text:p>
      <text:p text:style-name="P57">ir Lietuvos Respublikos užsienio reikalų<text:s/></text:p>
      <text:p text:style-name="P58">ministro 2002 m. gruodžio 20 d.<text:s/></text:p>
      <text:p text:style-name="P59">įsakymu Nr. 589/172</text:p>
      <text:p text:style-name="P60"/>
      <text:p text:style-name="P61"><text:span text:style-name="T62">RUSIJOS FEDERACIJOS PILIEČIŲ, VYKSTANČIŲ TRANZITINIAIS TRAUKINIAIS TRANZITU PER LIETUVOS RESPUBLIKOS TERITORIJĄ, KONTROLĖS ĮVEDIMO LAIKINOJI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usijos Federacijos piliečių, vykstančių tranzitiniais traukiniais tranzitu per Lietuvos Respublikos teritoriją, kontrolės įvedimo laikinoji tvarka (toliau – tvarka) nustato, kaip Rusijos Federacijos piliečiai, iš Rusijos Federacijos teritorijos į Rusijos Federacijos Kaliningrado srities teritoriją ir atvirkščiai vykstantys tranzitiniais traukiniais tranzitu per Lietuvos Respublikos teritoriją (toliau – Rusijos Federacijos piliečiai), kontroliuojami Kenos ir Kybartų geležinkelio pasienio kontrolės punktuose (toliau – PKP).</text:span></text:p>
      <text:p text:style-name="P72"><text:span text:style-name="T73">2</text:span><text:span text:style-name="T74">. Šios tvarkos nuostatos netaikomos Rusijos Federacijos piliečiams, nuolat gyvenantiems Rusijos Federacijos Kaliningrado srityje, ir Rusijos Federacijos piliečiams, turintiems Lietuvos Respublikos vizas.</text:span></text:p>
      <text:p text:style-name="P75"><text:span text:style-name="T76">3</text:span><text:span text:style-name="T77">. Šioje tvarkoje vartojamos sąvokos:</text:span></text:p>
      <text:p text:style-name="P78"><text:span text:style-name="T79">Tranzitinis traukinys</text:span><text:span text:style-name="T80"><text:s/>– keleivinis traukinys, suformuotas Rusijos Federacijoje bei vykstantis iš Rusijos Federacijos teritorijos į Rusijos Federacijos Kaliningrado srities teritoriją ir atvirkščiai tranzitu per Lietuvos Respublikos teritoriją.</text:span></text:p>
      <text:p text:style-name="P81"><text:span text:style-name="T82">Kontrolė<text:s/></text:span><text:span text:style-name="T83">– Valstybės sienos apsaugos tarnybos prie Vidaus reikalų ministerijos (toliau – VSAT) pareigūnų pagal jų kompetenciją atliekamas tranzitinių traukinių ir jais vykstančių Rusijos Federacijos piliečių tikrinimas Kenos ir Kybartų PKP, kuriuo siekiama nustatyti šių piliečių vykimo per Lietuvos Respublikos valstybės sieną teisėtumą.</text:span></text:p>
      <text:p text:style-name="P84"><text:span text:style-name="T85">VSATIS<text:s/></text:span><text:span text:style-name="T86">– VSAT informacinė sistema.</text:span></text:p>
      <text:p text:style-name="P87"><text:span text:style-name="T88">4</text:span><text:span text:style-name="T89">. Šią tvarką pagal kompetenciją įgyvendina VSAT, Lietuvos Respublikos užsienio reikalų ministerijos Konsulinis departamentas, Migracijos departamentas prie Lietuvos Respublikos vidaus reikalų ministerijos bei Policijos departamentas prie Lietuvos Respublikos vidaus reikalų ministerijos.</text:span></text:p>
      <text:p text:style-name="P90"/>
      <text:p text:style-name="P91"><text:span text:style-name="T92">II</text:span><text:span text:style-name="T93">.<text:s/></text:span><text:span text:style-name="T94">KONTROLĖS ĮVEDIMO ETAPAI</text:span></text:p>
      <text:p text:style-name="P95"/>
      <text:p text:style-name="P96"><text:span text:style-name="T97">5</text:span><text:span text:style-name="T98">. Rusijos Federacijos piliečių kontrolė įvedama šiais etapais:</text:span></text:p>
      <text:p text:style-name="P99"><text:span text:style-name="T100">5.1</text:span><text:span text:style-name="T101">. nuo 2002 m. gruodžio 25 d. Kenos ir Kybartų PKP VSAT pareigūnai tikrina visus į Lietuvos Respubliką atvykstančius tranzitinius traukinius bei jais vykstančius Rusijos Federacijos piliečius, atsižvelgiant į tranzitinių traukinių eismo grafiką (toliau – eismo grafikas):</text:span></text:p>
      <text:p text:style-name="P102"><text:span text:style-name="T103">5.1.1</text:span><text:span text:style-name="T104">. tikrinami Rusijos Federacijos piliečių asmens dokumentai, paprastai nesulaikant tranzitinių traukinių ilgiau eismo grafike nustatyto tranzitinių traukinių stovėjimo Kenos ir Kybartų geležinkelio stotyse laiko;</text:span></text:p>
      <text:p text:style-name="P105"><text:span text:style-name="T106">5.1.2</text:span><text:span text:style-name="T107">. Rusijos Federacijos piliečiams dalijami informaciniai bukletai apie pasikeisiančią vykimo tranzitiniais traukiniais tranzitu per Lietuvos Respublikos teritoriją tvarką;</text:span></text:p>
      <text:p text:style-name="P108"><text:span text:style-name="T109">5.1.3</text:span><text:span text:style-name="T110">. renkama ir analizuojama informacija apie tranzitinius traukinius bei jais vykstančius asmenis.</text:span></text:p>
      <text:p text:style-name="P111"><text:span text:style-name="T112">5.2</text:span><text:span text:style-name="T113">. Nuo 2003 m. sausio 1 d. Kenos ir Kybartų PKP VSAT pareigūnai tikrina visus į Lietuvos Respubliką atvykstančius ir iš jos išvykstančius tranzitinius traukinius bei jais vykstančius Rusijos Federacijos piliečius:</text:span></text:p>
      <text:p text:style-name="P114"><text:span text:style-name="T115">5.2.1</text:span><text:span text:style-name="T116">. tikrinami Rusijos Federacijos piliečių asmens dokumentai. Rusijos Federacijos piliečiai, neturintys šios tvarkos 1 priede nurodytų kelionės dokumentų, informuojami, kad nuo 2003 m. vasario 1 d. be šios tvarkos 1 priede nurodytų kelionės dokumentų jiems nebus leidžiama vykti per Lietuvos Respublikos teritoriją;</text:span></text:p>
      <text:p text:style-name="P117"><text:span text:style-name="T118">5.2.2</text:span><text:span text:style-name="T119">. dokumentai, turintys mašininio nuskaitymo zoną, tikrinami per VSATIS;</text:span></text:p>
      <text:p text:style-name="P120"><text:span text:style-name="T121">5.2.3</text:span><text:span text:style-name="T122">. tęsiamas šios tvarkos 5.1.2 ir 5.1.3 punktuose nurodytų priemonių vykdymas.</text:span></text:p>
      <text:p text:style-name="P123"><text:span text:style-name="T124">5.3</text:span><text:span text:style-name="T125">. Nuo 2003 m. vasario 1 d. Rusijos Federacijos piliečiams vykti tranzitiniais traukiniais tranzitu per Lietuvos Respublikos teritoriją leidžiama, kai:</text:span></text:p>
      <text:p text:style-name="P126"><text:span text:style-name="T127">5.3.1</text:span><text:span text:style-name="T128">. Rusijos Federacijos piliečiai pateikia šios tvarkos 1 priede nurodytus kelionės dokumentus ir prašymą tranzitiniu traukiniu vykti tranzitu per Lietuvos Respublikos teritoriją (toliau – prašymas; šios tvarkos 2 priedas). Prašymas turi būti užpildytas iki tranzitinio traukinio atvykimo į Kenos ar Kybartų PKP;</text:span></text:p>
      <text:p text:style-name="P129"><text:span text:style-name="T130">5.3.2</text:span><text:span text:style-name="T131">. VSAT pareigūnas, priėmęs prašymą, patikrinęs asmenį bei jo pateiktą kelionės dokumentą ir, nesant Lietuvos Respublikos teisės aktuose nustatytų draudimų ar apribojimų, priėmęs sprendimą leisti Rusijos Federacijos piliečiui tranzitiniu traukiniu vykti tranzitu per Lietuvos Respublikos teritoriją, į jo kelionės dokumentą įdeda spaudą, atitinkantį vienkartinę tranzitinę vizą, nesuteikiančią teisės išlipti iš tranzitinio traukinio, kuriuo vykstama (šios tvarkos 3 priedas).</text:span></text:p>
      <text:p text:style-name="P132"><text:span text:style-name="T133">5.4</text:span><text:span text:style-name="T134">. Esant poreikiui, VSAT pareigūnai lydi ir techninėmis priemonėmis kontroliuoja tranzitinius traukinius.</text:span></text:p>
      <text:p text:style-name="P135"/>
      <text:p text:style-name="P136"><text:span text:style-name="T137">III</text:span><text:span text:style-name="T138">.<text:s/></text:span><text:span text:style-name="T139">INSTITUCIJŲ BENDRADARBIAVIMAS</text:span></text:p>
      <text:p text:style-name="P140"/>
      <text:p text:style-name="P141"><text:span text:style-name="T142">6</text:span><text:span text:style-name="T143">. VSAT, Lietuvos Respublikos užsienio reikalų ministerijos Konsulinis departamentas, Migracijos departamentas prie Lietuvos Respublikos vidaus reikalų ministerijos bei Policijos departamentas prie Lietuvos Respublikos vidaus reikalų ministerijos, įgyvendindamos šios tvarkos nuostatas, tarpusavyje privalo glaudžiai bendradarbiauti keičiantis informacija bei teikiant praktinę pagalbą.</text:span></text:p>
      <text:p text:style-name="P144"><text:span text:style-name="T145">______________</text:span></text:p>
      <text:soft-page-break/>
      <text:p text:style-name="P146"><text:span text:style-name="T147">Rusijos Federacijos piliečių, vykstančių<text:s/></text:span></text:p>
      <text:p text:style-name="P148">tranzitiniais traukiniais tranzitu per Lietuvos<text:s/></text:p>
      <text:p text:style-name="P149">Respublikos teritoriją, kontrolės įvedimo<text:s/></text:p>
      <text:p text:style-name="P150">laikinosios tvarkos<text:s/></text:p>
      <text:p text:style-name="P151"><text:span text:style-name="T152">1</text:span><text:span text:style-name="T153"><text:s/>priedas</text:span></text:p>
      <text:p text:style-name="P154"/>
      <text:p text:style-name="P155"><text:span text:style-name="T156">RUSIJOS FEDERACIJOS KELIONĖS DOKUMENTAI, GALIOJANTYS VYKIMUI TRANZITINIAIS TRAUKINIAIS TRANZITU PER LIETUVOS RESPUBLIKOS TERITORIJĄ</text:span></text:p>
      <text:p text:style-name="P157"/>
      <text:p text:style-name="P158"><text:span text:style-name="T159">1</text:span><text:span text:style-name="T160">. Diplomatinis pasas.</text:span></text:p>
      <text:p text:style-name="P161"><text:span text:style-name="T162">2</text:span><text:span text:style-name="T163">. Tarnybinis pasas.</text:span></text:p>
      <text:p text:style-name="P164"><text:span text:style-name="T165">3</text:span><text:span text:style-name="T166">. Rusijos Federacijos piliečio užsienio pasas.</text:span></text:p>
      <text:p text:style-name="P167"><text:span text:style-name="T168">4</text:span><text:span text:style-name="T169">. Rusijos Federacijos piliečio užsienio pasas su TSRS simbolika.*</text:span></text:p>
      <text:p text:style-name="P170"><text:span text:style-name="T171">5</text:span><text:span text:style-name="T172">. Rusijos Federacijos piliečio vidaus pasas.</text:span></text:p>
      <text:p text:style-name="P173"><text:span text:style-name="T174">6</text:span><text:span text:style-name="T175">. Rusijos Federacijos piliečio vidaus pasas su TSRS simbolika.*</text:span></text:p>
      <text:p text:style-name="P176"><text:span text:style-name="T177">7</text:span><text:span text:style-name="T178">. Jūrininko pasas.</text:span></text:p>
      <text:p text:style-name="P179"><text:span text:style-name="T180">8</text:span><text:span text:style-name="T181">. Grįžimo į Rusijos Federaciją liudijimas.</text:span></text:p>
      <text:p text:style-name="P182"/>
      <text:p text:style-name="P183"><text:span text:style-name="T184">* Šiuose dokumentuose turi būti žyma apie Rusijos Federacijos pilietybę.</text:span></text:p>
      <text:p text:style-name="P185"><text:span text:style-name="T186">______________</text:span></text:p>
      <text:soft-page-break/>
      <text:p text:style-name="P187"><text:span text:style-name="T188">Rusijos Federacijos piliečių, vykstančių<text:s/></text:span></text:p>
      <text:p text:style-name="P189">tranzitiniais traukiniais tranzitu per Lietuvos<text:s/></text:p>
      <text:p text:style-name="P190">Respublikos teritoriją, kontrolės įvedimo<text:s/></text:p>
      <text:p text:style-name="P191">laikinosios tvarkos<text:s/></text:p>
      <text:p text:style-name="P192"><text:span text:style-name="T193">2</text:span><text:span text:style-name="T194"><text:s/>priedas</text:span></text:p>
      <text:p text:style-name="P195"/>
      <text:p text:style-name="P196"/>
      <table:table table:style-name="Table197">
        <table:table-columns>
          <table:table-column table:style-name="TableColumn198"/>
        </table:table-columns>
        <table:table-row table:style-name="TableRow199">
          <table:table-cell table:style-name="TableCell200">
            <text:p text:style-name="P201">PRAŠYMAS TRANZITINIU TRAUKINIU VYKTI TRANZITU PER LIETUVOS RESPUBLIKOS TERITORIJĄ</text:p>
            <text:p text:style-name="P202"/>
            <text:p text:style-name="P203">ПРОШЕНИЕ НА ТРАНЗИТНЫЙ ПРОЕЗД ЧЕРЕЗ ТЕРРИТОРИЮ ЛИТОВСКОЙ РЕСПУБЛИКИ ТРАНЗИТНЫМ ПОЕЗДОМ</text:p>
            <text:p text:style-name="P204"/>
            <text:p text:style-name="P205"><text:tab/><text:tab/><text:tab/></text:p>
            <text:p text:style-name="P206"><text:tab/>(vardas, имя)<text:tab/>(pavardė, фамилия)</text:p>
            <text:p text:style-name="P207"/>
            <text:p text:style-name="P208"><text:tab/><text:tab/><text:tab/></text:p>
            <text:p text:style-name="P209"><text:tab/>(gimimo data, дата рождения)<text:tab/>(paso numeris, номер паспорта)</text:p>
            <text:p text:style-name="P210"/>
            <text:p text:style-name="P211">Prašau man leisti tranzitiniu traukiniu vykti tranzitu per Lietuvos Respublikos teritoriją. Aš esu įspėtas (-a), kad vykimo tranzitu per Lietuvos Respubliką metu negaliu išlipti iš tranzitinio traukinio, kuriuo vykstu.</text:p>
            <text:p text:style-name="P212">Прошу разрешить мне следовать транзитом через территорию Литовской Республики транзитным поездом. Я предупреждён (-а) о том, что во время следования транзитом через территорию Литовской Республики не имею права покинуть транзитный поезд, которым следую.</text:p>
            <text:p text:style-name="P213"/>
            <text:p text:style-name="P214"><text:tab/><text:tab/><text:tab/></text:p>
            <text:p text:style-name="P215"><text:tab/>(data, дата)<text:tab/>(parašas, подпись)</text:p>
            <text:p text:style-name="P216"/>
          </table:table-cell>
        </table:table-row>
      </table:table>
      <text:p text:style-name="P217">Prašymo matmenys 210 mm (ilgis) x 148 mm (plotis)</text:p>
      <text:p text:style-name="P218"><text:span text:style-name="T219">______________</text:span></text:p>
      <text:soft-page-break/>
      <text:p text:style-name="P220"><text:span text:style-name="T221">Rusijos Federacijos piliečių, vykstančių<text:s/></text:span></text:p>
      <text:p text:style-name="P222">tranzitiniais traukiniais tranzitu per Lietuvos<text:s/></text:p>
      <text:p text:style-name="P223">Respublikos teritoriją, kontrolės įvedimo<text:s/></text:p>
      <text:p text:style-name="P224">laikinosios tvarkos<text:s/></text:p>
      <text:p text:style-name="P225"><text:span text:style-name="T226">3</text:span><text:span text:style-name="T227"><text:s/>priedas</text:span></text:p>
      <text:p text:style-name="P228"/>
      <text:p text:style-name="P229"><text:span text:style-name="T230"><draw:frame draw:style-name="a0" draw:name="Picture 2" text:anchor-type="as-char" svg:x="0in" svg:y="0in" svg:width="4.5in" svg:height="2.36458in" style:rel-width="scale" style:rel-height="scale"><draw:image xlink:href="media/image1.emf" xlink:type="simple" xlink:show="embed" xlink:actuate="onLoad"/><svg:title/><svg:desc/></draw:frame></text:span></text:p>
      <text:p text:style-name="P231"/>
      <text:p text:style-name="P232">Spaudo matmenys: 40 mm (aukštis) x 75 mm (plotis)</text:p>
      <text:p text:style-name="P2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9T06:58:00Z</meta:creation-date>
    <dc:date>2015-05-19T06:58:00Z</dc:date>
    <meta:template xlink:href="Normal" xlink:type="simple"/>
    <meta:editing-cycles>2</meta:editing-cycles>
    <meta:editing-duration>PT0S</meta:editing-duration>
    <meta:document-statistic meta:page-count="6" meta:paragraph-count="93" meta:word-count="1155" meta:character-count="9510" meta:row-count="206" meta:non-whitespace-character-count="8448"/>
  </office:meta>
</office:document-meta>
</file>