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138in"/>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fo:letter-spacing="-0.0138in"/>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138in"/>
    </style:style>
    <style:style style:name="T64" style:parent-style-name="DefaultParagraphFont" style:family="text">
      <style:text-properties fo:color="#000000"/>
    </style:style>
    <style:style style:name="T65" style:parent-style-name="DefaultParagraphFont" style:family="text">
      <style:text-properties fo:color="#000000" fo:letter-spacing="-0.0138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138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138in"/>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138in"/>
    </style:style>
    <style:style style:name="T128" style:parent-style-name="DefaultParagraphFont" style:family="text">
      <style:text-properties fo:color="#000000"/>
    </style:style>
    <style:style style:name="T129" style:parent-style-name="DefaultParagraphFont" style:family="text">
      <style:text-properties fo:color="#000000" fo:letter-spacing="-0.0138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138in"/>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138in"/>
    </style:style>
    <style:style style:name="T157" style:parent-style-name="DefaultParagraphFont" style:family="text">
      <style:text-properties fo:color="#000000"/>
    </style:style>
    <style:style style:name="T158" style:parent-style-name="DefaultParagraphFont" style:family="text">
      <style:text-properties fo:color="#000000" fo:letter-spacing="-0.0138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138in"/>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138in"/>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138in"/>
    </style:style>
    <style:style style:name="T222" style:parent-style-name="DefaultParagraphFont" style:family="text">
      <style:text-properties fo:color="#000000"/>
    </style:style>
    <style:style style:name="T223" style:parent-style-name="DefaultParagraphFont" style:family="text">
      <style:text-properties fo:color="#000000" fo:letter-spacing="-0.0138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138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138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138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138in"/>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margin-left="1.6736in" fo:text-indent="-1.1812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06" style:parent-style-name="Normal" style:family="paragraph">
      <style:paragraph-properties fo:text-align="justify" fo:text-indent="0.4916in"/>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indent="0.4916in"/>
    </style:style>
    <style:style style:name="T328" style:parent-style-name="DefaultParagraphFont" style:family="text">
      <style:text-properties fo:color="#000000"/>
    </style:style>
    <style:style style:name="P329" style:parent-style-name="Normal" style:family="paragraph">
      <style:paragraph-properties fo:text-align="justify" fo:margin-left="1.6736in" fo:text-indent="-1.1812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138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138in"/>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etter-spacing="-0.0138in"/>
    </style:style>
    <style:style style:name="P387" style:parent-style-name="Normal" style:family="paragraph">
      <style:paragraph-properties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fo:letter-spacing="-0.0138in"/>
    </style:style>
    <style:style style:name="T398" style:parent-style-name="DefaultParagraphFont" style:family="text">
      <style:text-properties fo:color="#000000"/>
    </style:style>
    <style:style style:name="T399" style:parent-style-name="DefaultParagraphFont" style:family="text">
      <style:text-properties fo:color="#000000" fo:letter-spacing="-0.0138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138in"/>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letter-spacing="-0.0138in"/>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138in"/>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fo:letter-spacing="-0.0138in"/>
    </style:style>
    <style:style style:name="T425" style:parent-style-name="DefaultParagraphFont" style:family="text">
      <style:text-properties fo:color="#000000"/>
    </style:style>
    <style:style style:name="T426" style:parent-style-name="DefaultParagraphFont" style:family="text">
      <style:text-properties fo:color="#000000" fo:letter-spacing="-0.0138in"/>
    </style:style>
    <style:style style:name="T427" style:parent-style-name="DefaultParagraphFont" style:family="text">
      <style:text-properties fo:color="#000000"/>
    </style:style>
    <style:style style:name="T428" style:parent-style-name="DefaultParagraphFont" style:family="text">
      <style:text-properties fo:color="#000000" fo:letter-spacing="-0.0138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138in"/>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fo:letter-spacing="-0.0138in"/>
    </style:style>
    <style:style style:name="P451" style:parent-style-name="Normal" style:family="paragraph">
      <style:paragraph-properties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fo:letter-spacing="-0.0138in"/>
    </style:style>
    <style:style style:name="P464" style:parent-style-name="Normal" style:family="paragraph">
      <style:paragraph-properties fo:text-align="justify" fo:margin-left="0.4916in">
        <style:tab-stops/>
      </style:paragraph-properties>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fo:letter-spacing="-0.0138in"/>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fo:letter-spacing="-0.0138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138in"/>
    </style:style>
    <style:style style:name="P502" style:parent-style-name="Normal" style:family="paragraph">
      <style:paragraph-properties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style:font-weight-complex="bold" fo:color="#000000"/>
    </style:style>
    <style:style style:name="P515" style:parent-style-name="Normal" style:family="paragraph">
      <style:paragraph-properties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fo:letter-spacing="-0.0138in"/>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fo:letter-spacing="-0.0138in"/>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text-properties fo:color="#000000"/>
    </style:style>
    <style:style style:name="P577" style:parent-style-name="Normal" style:family="paragraph">
      <style:paragraph-properties fo:text-indent="0.4916in"/>
    </style:style>
    <style:style style:name="T578" style:parent-style-name="DefaultParagraphFont" style:family="text">
      <style:text-properties fo:font-style="italic" style:font-style-asian="italic" style:font-style-complex="italic" fo:color="#000000"/>
    </style:style>
    <style:style style:name="P579" style:parent-style-name="Normal" style:family="paragraph">
      <style:paragraph-properties>
        <style:tab-stops>
          <style:tab-stop style:type="right" style:position="6.0625in"/>
        </style:tab-stops>
      </style:paragraph-properties>
    </style:style>
    <style:style style:name="P580" style:parent-style-name="Normal" style:family="paragraph">
      <style:paragraph-properties>
        <style:tab-stops>
          <style:tab-stop style:type="right" style:position="6.6937in"/>
        </style:tab-stops>
      </style:paragraph-properties>
    </style:style>
    <style:style style:name="P581" style:parent-style-name="Normal" style:family="paragraph">
      <style:paragraph-properties fo:text-align="center"/>
    </style:style>
    <style:style style:name="P58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BAUSMIŲ VYKDYMO KODEKSO 55, 62, 73, 74, 75, 79, 80, 85, 86, 88, 95, 96, 102, 140, 141, 142, 143, 146, 158, 173 STRAIPSNIŲ IR 1 PRIEDO PAKEITIMO BEI PAPILDYMO</text:p>
      <text:p text:style-name="P13">Į S T A T Y M A S</text:p>
      <text:p text:style-name="P14"/>
      <text:p text:style-name="P15">2005 m. balandžio 21 d.<text:s/>Nr. X-164</text:p>
      <text:p text:style-name="P16">Vilnius</text:p>
      <text:p text:style-name="Normal"/>
      <text:p text:style-name="P17"><text:span text:style-name="T18">(Žin., 2002, Nr.<text:s/></text:span><text:a xlink:href="https://www.e-tar.lt/portal/lt/legalAct/TAR.A0A0CCC6B997" office:target-frame-name="_blank" xlink:show="new"><text:span text:style-name="T19">73-3084</text:span></text:a><text:span text:style-name="T20">; 2004, Nr.<text:s/></text:span><text:a xlink:href="https://www.e-tar.lt/portal/lt/legalAct/TAR.1B4B4A2502C1" office:target-frame-name="_blank" xlink:show="new"><text:span text:style-name="T21">115-4278</text:span></text:a><text:span text:style-name="T22">)</text:span></text:p>
      <text:p text:style-name="Normal"/>
      <text:p text:style-name="P23"><text:span text:style-name="T24">1</text:span><text:span text:style-name="T25"><text:s/>straipsnis.<text:s/></text:span><text:span text:style-name="T26">55 straipsnio 3</text:span><text:span text:style-name="T27"><text:s/>dalies pakeitimas</text:span></text:p>
      <text:p text:style-name="P28"><text:span text:style-name="T29">Pakeisti 55 straipsnio 3 dalį ir ją išdėstyti taip:</text:span></text:p>
      <text:p text:style-name="P30"><text:span text:style-name="T31">„</text:span><text:span text:style-name="T32">3</text:span><text:span text:style-name="T33">. Areštą atliekantys nuteistieji turi teisę gauti vieną pašto ar perduodamą<text:s/></text:span><text:span text:style-name="T34">drabužių, avalynės</text:span><text:span text:style-name="T35"><text:s/>siuntinį, taip pat teisę gauti smulkiųjų paketų su spauda. Vienas pašto siuntinys ne</text:span><text:span text:style-name="T36">turi sverti daugiau kaip dešimt kilogramų, o perduodamas siuntinys – daugiau kaip penkiolika kilogramų. Areštinės administracija gali priimti drabužių labdaros siuntas. Pašto bei perduodamų drabužių, avalynės siuntinių ir smulkiųjų paketų su spauda priėmim</text:span><text:span text:style-name="T37">o ir įteikimo nuteistiesiems tvarką, taip pat labdaros siuntų priėmimo ir paskirstymo nuteistiesiems tvarką nustato Areštinių vidaus tvarkos taisyklės.<text:s/></text:span><text:span text:style-name="T38">Drabužius ir avalynę</text:span><text:span text:style-name="T39">, kuriuos areštą atliekantiems nuteistiesiems draudžiama gauti, nustato šio Kodekso<text:s/></text:span><text:span text:style-name="T40">1 priedas.</text:span><text:span text:style-name="T41">“</text:span></text:p>
      <text:p text:style-name="P42"/>
      <text:p text:style-name="P43"><text:span text:style-name="T44">2</text:span><text:span text:style-name="T45"><text:s/>straipsnis.<text:s/></text:span><text:span text:style-name="T46">62 straipsnio papildymas 3 dalimi</text:span></text:p>
      <text:p text:style-name="P47"><text:span text:style-name="T48">Papildyti 62 straipsnį 3 dalimi:</text:span></text:p>
      <text:p text:style-name="P49"><text:span text:style-name="T50">„</text:span><text:span text:style-name="T51">3</text:span><text:span text:style-name="T52">. Pataisos įstaiga gali vykdyti kelių rūšių, nurodytų šio straipsnio 1 ir 2 dalyse, pataisos įstaigų funkcijas, taip pat gali vykdyti vienos iš<text:s/></text:span><text:span text:style-name="T53">šio straipsnio 1 ir 2 dalyse nurodytų rūšių, pataisos įstaigos ir kardomąjį kalinimą vykdančios įstaigos funkcijas.</text:span><text:span text:style-name="T54">“</text:span></text:p>
      <text:p text:style-name="P55"/>
      <text:p text:style-name="P56"><text:span text:style-name="T57">3</text:span><text:span text:style-name="T58"><text:s/>straipsnis.<text:s/></text:span><text:span text:style-name="T59">73 straipsnio pakeitimas</text:span></text:p>
      <text:p text:style-name="P60"><text:span text:style-name="T61">73 straipsnio 2 punktą pripažinti netekusiu galios, buvusius 3, 4 ir 5 punktus laikyti<text:s/></text:span><text:span text:style-name="T62">atitinkamai 2, 3 ir 4 punktais, 4 punkte vietoj žodžio „mėnesį</text:span><text:span text:style-name="T63">“</text:span><text:span text:style-name="T64"><text:s/>įrašyti žodį „savaitę“</text:span><text:span text:style-name="T65"><text:s/></text:span><text:span text:style-name="T66">ir visą straipsnį išdėstyti taip:</text:span></text:p>
      <text:p text:style-name="P67"><text:span text:style-name="T68">„</text:span><text:span text:style-name="T69">73</text:span><text:span text:style-name="T70"><text:s/>straipsnis.<text:s/></text:span><text:span text:style-name="T71">Paprastajai grupei priskirtų nuteistųjų laikymo sąlygos</text:span></text:p>
      <text:p text:style-name="P72"><text:span text:style-name="T73">Paprastajai grupei priskirti nuteistieji turi teisę:</text:span></text:p>
      <text:p text:style-name="P74"><text:span text:style-name="T75">1</text:span><text:span text:style-name="T76">) į</text:span><text:span text:style-name="T77">sigyti maisto produktų ir būtiniausių reikmenų;</text:span></text:p>
      <text:p text:style-name="P78"><text:span text:style-name="T79">2</text:span><text:span text:style-name="T80">) per tris mėnesius gauti vieną ilgalaikį ir vieną trumpalaikį pasimatymą;</text:span></text:p>
      <text:p text:style-name="P81"><text:span text:style-name="T82">3</text:span><text:span text:style-name="T83">) gauti ir siųsti neribotą kiekį laiškų, taip pat gauti smulkiųjų paketų su spauda;</text:span></text:p>
      <text:p text:style-name="P84"><text:span text:style-name="T85">4</text:span><text:span text:style-name="T86">) vieną kartą per<text:s/></text:span><text:span text:style-name="T87">savaitę</text:span><text:span text:style-name="T88"><text:s/>paskambinti telefonu.</text:span><text:span text:style-name="T89">“</text:span></text:p>
      <text:p text:style-name="Normal"/>
      <text:p text:style-name="P90"><text:span text:style-name="T91">4</text:span><text:span text:style-name="T92"><text:s/>straipsnis.<text:s/></text:span><text:span text:style-name="T93">74 straipsnio pakeitimas</text:span></text:p>
      <text:p text:style-name="P94"><text:span text:style-name="T95">74 straipsnio 2 punktą pripažinti netekusiu galios, buvusius 3, 4 ir 5 punktus laikyti atitinkamai 2, 3 ir 4 punktais ir visą straipsnį išdėstyti taip:</text:span></text:p>
      <text:p text:style-name="P96"><text:span text:style-name="T97">„</text:span><text:span text:style-name="T98">74</text:span><text:span text:style-name="T99"><text:s/>straipsnis.<text:s/></text:span><text:span text:style-name="T100">Lengva</text:span><text:span text:style-name="T101">jai grupei priskirtų nuteistųjų laikymo sąlygos</text:span></text:p>
      <text:p text:style-name="P102"><text:span text:style-name="T103">Lengvajai grupei priskirti nuteistieji turi teisę:</text:span></text:p>
      <text:p text:style-name="P104"><text:span text:style-name="T105">1</text:span><text:span text:style-name="T106">) įsigyti maisto produktų ir būtiniausių reikmenų;</text:span></text:p>
      <text:p text:style-name="P107"><text:span text:style-name="T108">2</text:span><text:span text:style-name="T109">)</text:span><text:span text:style-name="T110"><text:s/>per du mėnesius gauti vieną ilgalaikį ir vieną trumpalaikį pasimatymą;</text:span></text:p>
      <text:p text:style-name="P111"><text:span text:style-name="T112">3</text:span><text:span text:style-name="T113">) gauti ir siųsti<text:s/></text:span><text:span text:style-name="T114">neribotą kiekį laiškų, taip pat gauti smulkiųjų paketų su spauda;</text:span></text:p>
      <text:p text:style-name="P115"><text:span text:style-name="T116">4</text:span><text:span text:style-name="T117">) paskambinti telefonu.</text:span><text:span text:style-name="T118">“</text:span></text:p>
      <text:p text:style-name="P119"/>
      <text:p text:style-name="P120"><text:span text:style-name="T121">5</text:span><text:span text:style-name="T122"><text:s/>straipsnis.<text:s/></text:span><text:span text:style-name="T123">75 straipsnio 1 dalies pakeitimas</text:span></text:p>
      <text:p text:style-name="P124"><text:span text:style-name="T125">75 straipsnio 1 dalies 2 punktą pripažinti netekusiu galios, buvusius 3 ir 4 punktus laikyti at</text:span><text:span text:style-name="T126">itinkamai 2 ir 3 punktais, 3 punkte vietoj žodžių „du mėnesius</text:span><text:span text:style-name="T127">“</text:span><text:span text:style-name="T128"><text:s/>įrašyti žodį „mėnesį</text:span><text:span text:style-name="T129">“ <text:s/></text:span><text:span text:style-name="T130">ir šią dalį išdėstyti taip:</text:span></text:p>
      <text:p text:style-name="P131"><text:span text:style-name="T132">„</text:span><text:span text:style-name="T133">1</text:span><text:span text:style-name="T134">. Drausmės grupei priskirti nuteistieji turi teisę:</text:span></text:p>
      <text:p text:style-name="P135"><text:span text:style-name="T136">1</text:span><text:span text:style-name="T137">) įsigyti maisto produktų ir būtiniausių reikmenų;</text:span></text:p>
      <text:p text:style-name="P138"><text:span text:style-name="T139">2</text:span><text:span text:style-name="T140">) gauti ir siųsti neribotą</text:span><text:span text:style-name="T141"><text:s/>kiekį laiškų, taip pat gauti smulkiųjų paketų su spauda;</text:span></text:p>
      <text:p text:style-name="P142"><text:span text:style-name="T143">3</text:span><text:span text:style-name="T144">) vieną kartą per<text:s/></text:span><text:span text:style-name="T145">mėnesį</text:span><text:span text:style-name="T146"><text:s/>paskambinti telefonu.</text:span><text:span text:style-name="T147">“</text:span></text:p>
      <text:p text:style-name="P148"/>
      <text:p text:style-name="P149"><text:span text:style-name="T150">6</text:span><text:span text:style-name="T151"><text:s/>straipsnis.<text:s/></text:span><text:span text:style-name="T152">79 straipsnio pakeitimas</text:span></text:p>
      <text:p text:style-name="P153"><text:span text:style-name="T154">79 straipsnio 2 punktą pripažinti netekusiu galios, buvusius 3, 4 ir 5 punktus laikyti atit</text:span><text:span text:style-name="T155">inkamai 2, 3 ir 4 punktais, 4 punkte vietoj žodžių „dvi savaites</text:span><text:span text:style-name="T156">“</text:span><text:span text:style-name="T157"><text:s/>įrašyti žodį „savaitę</text:span><text:span text:style-name="T158">“<text:s/></text:span><text:span text:style-name="T159">ir visą straipsnį išdėstyti taip:</text:span></text:p>
      <text:p text:style-name="P160"><text:span text:style-name="T161">„</text:span><text:span text:style-name="T162">79</text:span><text:span text:style-name="T163"><text:s/>straipsnis.<text:s/></text:span><text:span text:style-name="T164">Paprastajai grupei priskirtų nuteistųjų laikymo sąlygos</text:span></text:p>
      <text:p text:style-name="P165"><text:span text:style-name="T166">Paprastajai grupei priskirti nuteistieji turi teisę:</text:span></text:p>
      <text:p text:style-name="P167"><text:span text:style-name="T168">1</text:span><text:span text:style-name="T169">)</text:span><text:span text:style-name="T170"><text:s/>įsigyti maisto produktų ir būtiniausių reikmenų;</text:span></text:p>
      <text:p text:style-name="P171"><text:span text:style-name="T172">2</text:span><text:span text:style-name="T173">) per du mėnesius gauti vieną trumpalaikį ir vieną ilgalaikį pasimatymą;</text:span></text:p>
      <text:p text:style-name="P174"><text:span text:style-name="T175">3</text:span><text:span text:style-name="T176">) gauti ir siųsti neribotą kiekį laiškų, taip pat gauti smulkiųjų paketų su spauda;</text:span></text:p>
      <text:p text:style-name="P177"><text:span text:style-name="T178">4</text:span><text:span text:style-name="T179">) vieną kartą per<text:s/></text:span><text:span text:style-name="T180">savaitę</text:span><text:span text:style-name="T181"><text:s/>paskambi</text:span><text:span text:style-name="T182">nti telefonu.</text:span><text:span text:style-name="T183">“</text:span></text:p>
      <text:p text:style-name="P184"/>
      <text:p text:style-name="P185"><text:span text:style-name="T186">7</text:span><text:span text:style-name="T187"><text:s/>straipsnis.<text:s/></text:span><text:span text:style-name="T188">80 straipsnio pakeitimas</text:span></text:p>
      <text:p text:style-name="P189"><text:span text:style-name="T190">80 straipsnio 2 punktą pripažinti netekusiu galios, buvusius 3, 4 ir 5 punktus laikyti atitinkamai 2, 3 ir 4 punktais ir visą straipsnį išdėstyti taip:</text:span></text:p>
      <text:p text:style-name="P191"><text:span text:style-name="T192">„</text:span><text:span text:style-name="T193">80</text:span><text:span text:style-name="T194"><text:s/>straipsnis.<text:s/></text:span><text:span text:style-name="T195">Lengvajai<text:s/></text:span><text:span text:style-name="T196">grupei priskirtų nuteistųjų laikymo sąlygos</text:span></text:p>
      <text:p text:style-name="P197"><text:span text:style-name="T198">Lengvajai grupei priskirti nuteistieji turi teisę:</text:span></text:p>
      <text:p text:style-name="P199"><text:span text:style-name="T200">1</text:span><text:span text:style-name="T201">) įsigyti maisto produktų ir būtiniausių reikmenų;</text:span></text:p>
      <text:p text:style-name="P202"><text:span text:style-name="T203">2</text:span><text:span text:style-name="T204">) per mėnesį gauti vieną trumpalaikį ir vieną ilgalaikį pasimatymą;</text:span></text:p>
      <text:p text:style-name="P205"><text:span text:style-name="T206">3</text:span><text:span text:style-name="T207">) gauti ir siųsti neribotą<text:s/></text:span><text:span text:style-name="T208">kiekį laiškų, taip pat gauti smulkiųjų paketų su spauda;</text:span></text:p>
      <text:p text:style-name="P209"><text:span text:style-name="T210">4</text:span><text:span text:style-name="T211">) paskambinti telefonu.</text:span><text:span text:style-name="T212">“</text:span></text:p>
      <text:p text:style-name="P213"/>
      <text:p text:style-name="P214"><text:span text:style-name="T215">8</text:span><text:span text:style-name="T216"><text:s/>straipsnis.<text:s/></text:span><text:span text:style-name="T217">85 straipsnio 1 dalies pakeitimas</text:span></text:p>
      <text:p text:style-name="P218"><text:span text:style-name="T219">85 straipsnio 1 dalies 2 punktą pripažinti netekusiu galios, buvusius 3, 4, 5 ir 6 punktus laikyti<text:s/></text:span><text:span text:style-name="T220">atitinkamai 2, 3, 4 ir 5 punktais, 5 punkte vietoj žodžio „mėnesį</text:span><text:span text:style-name="T221">“</text:span><text:span text:style-name="T222"><text:s/>įrašyti žodį „savaitę</text:span><text:span text:style-name="T223">“ <text:s/></text:span><text:span text:style-name="T224">ir šią dalį išdėstyti taip:</text:span></text:p>
      <text:p text:style-name="P225"><text:span text:style-name="T226">„</text:span><text:span text:style-name="T227">1</text:span><text:span text:style-name="T228">. Paprastajai grupei priskirti nuteistieji turi teisę:</text:span></text:p>
      <text:p text:style-name="P229"><text:span text:style-name="T230">1</text:span><text:span text:style-name="T231">) įsigyti maisto produktų ir būtiniausių reikmenų;</text:span></text:p>
      <text:p text:style-name="P232"><text:span text:style-name="T233">2</text:span><text:span text:style-name="T234">) per du mėnesius g</text:span><text:span text:style-name="T235">auti vieną trumpalaikį pasimatymą;</text:span></text:p>
      <text:p text:style-name="P236"><text:span text:style-name="T237">3</text:span><text:span text:style-name="T238">) gauti ir siųsti neribotą kiekį laiškų, taip pat gauti smulkiųjų paketų su spauda;</text:span></text:p>
      <text:p text:style-name="P239"><text:span text:style-name="T240">4</text:span><text:span text:style-name="T241">) gauti kasdien pasivaikščioti pusantros valandos, o ligoniai pagal gydytojų išvadą – dvi valandas;</text:span></text:p>
      <text:p text:style-name="P242"><text:span text:style-name="T243">5</text:span><text:span text:style-name="T244">) vieną kartą per<text:s/></text:span><text:span text:style-name="T245">sava</text:span><text:span text:style-name="T246">itę</text:span><text:span text:style-name="T247"><text:s/>paskambinti telefonu.</text:span><text:span text:style-name="T248">“</text:span></text:p>
      <text:p text:style-name="Normal"/>
      <text:p text:style-name="P249"><text:span text:style-name="T250">9</text:span><text:span text:style-name="T251"><text:s/>straipsnis.<text:s/></text:span><text:span text:style-name="T252">86 straipsnio 1 dalies papildymas 4 punktu</text:span></text:p>
      <text:p text:style-name="P253"><text:span text:style-name="T254">86 straipsnio 1 dalį papildyti 4 punktu:</text:span></text:p>
      <text:p text:style-name="P255"><text:span text:style-name="T256">„</text:span><text:span text:style-name="T257">4</text:span><text:span text:style-name="T258">) vieną kartą per mėnesį paskambinti telefonu.</text:span><text:span text:style-name="T259">“</text:span></text:p>
      <text:p text:style-name="Normal"/>
      <text:p text:style-name="P260"><text:span text:style-name="T261">10</text:span><text:span text:style-name="T262"><text:s/>straipsnis.<text:s/></text:span><text:span text:style-name="T263">88 straipsnio pakeitimas<text:s/></text:span></text:p>
      <text:p text:style-name="P264"><text:span text:style-name="T265">88 straips</text:span><text:span text:style-name="T266">nyje išbraukti žodžius „pašto ir perduodamus siuntinius</text:span><text:span text:style-name="T267">“</text:span><text:span text:style-name="T268"><text:s/>ir šį straipsnį išdėstyti taip:</text:span></text:p>
      <text:p text:style-name="P269"><text:span text:style-name="T270">„</text:span><text:span text:style-name="T271">88</text:span><text:span text:style-name="T272"><text:s/>straipsnis.<text:s/></text:span><text:span text:style-name="T273">Paliktų kalėjime atlikti ūkio darbų nuteistųjų laikymo sąlygos</text:span></text:p>
      <text:p text:style-name="P274"><text:span text:style-name="T275">Palikti kalėjime atlikti ūkio darbų nuteistieji gyvena atskirai nuo kitų nuteistųjų<text:s/></text:span><text:span text:style-name="T276">ir gali būti laikomi nerakinamose kamerose. Šie nuteistieji naudoja asmeninėse sąskaitose esančius pinigus,<text:s/></text:span><text:soft-page-break/><text:span text:style-name="T277">gauna smulkiuosius paketus su spauda, pasimatymus, gauna ir siunčia laiškus, skambina telefonu pagal šio Kodekso 73 ir 74 straipsniuose nustatytas t</text:span><text:span text:style-name="T278">aisykles.</text:span><text:span text:style-name="T279">“</text:span></text:p>
      <text:p text:style-name="P280"/>
      <text:p text:style-name="P281"><text:span text:style-name="T282">11</text:span><text:span text:style-name="T283"><text:s/>straipsnis.<text:s/></text:span><text:span text:style-name="T284">95 straipsnio pakeitimas</text:span></text:p>
      <text:p text:style-name="P285"><text:span text:style-name="T286">Pakeisti 95 straipsnį ir jį išdėstyti taip:</text:span></text:p>
      <text:p text:style-name="P287"><text:span text:style-name="T288">„</text:span><text:span text:style-name="T289">95</text:span><text:span text:style-name="T290"><text:s/>straipsnis.</text:span><text:span text:style-name="T291"><text:tab/></text:span><text:span text:style-name="T292">Nuteistųjų teisė gauti pašto bei perduodamus siuntinius ir smulkiuosius paketus su spauda</text:span></text:p>
      <text:p text:style-name="P293"><text:span text:style-name="T294">1</text:span><text:span text:style-name="T295">. Nuteistiesiems leidžiama<text:s/></text:span><text:span text:style-name="T296">per<text:s/></text:span><text:span text:style-name="T297">šešis mėnesius</text:span><text:span text:style-name="T298"><text:s/>gauti<text:s/></text:span><text:span text:style-name="T299">vieną</text:span><text:span text:style-name="T300"><text:s/>pašto<text:s/></text:span><text:span text:style-name="T301">arba perduodamą drabužių, avalynės siuntinį.</text:span></text:p>
      <text:p text:style-name="P302"><text:span text:style-name="T303">2</text:span><text:span text:style-name="T304">. Vienas pašto siuntinys neturi sverti daugiau kaip dešimt kilogramų, o perduodamas siuntinys – daugiau kaip penkiolika kilogramų.</text:span><text:span text:style-name="T305"><text:s/></text:span></text:p>
      <text:p text:style-name="P306"><text:span text:style-name="T307">3</text:span><text:span text:style-name="T308">.</text:span><text:span text:style-name="T309"><text:s/>Pataisos įstaigų administracija ga</text:span><text:span text:style-name="T310">li priimti drabužių labdaros siuntas.<text:s/></text:span></text:p>
      <text:p text:style-name="P311"><text:span text:style-name="T312">4</text:span><text:span text:style-name="T313">.</text:span><text:span text:style-name="T314"><text:s/>Pašto ir perduodamų drabužių, avalynės siuntinių, smulkiųjų paketų su spauda priėmimo ir įteikimo nuteistiesiems, labdaros siuntų priėmimo ir paskirstymo nuteistiesiems tvarką nustato Pataisos įstaigų vidaus tv</text:span><text:span text:style-name="T315">arkos taisyklės.<text:s/></text:span></text:p>
      <text:p text:style-name="P316"><text:span text:style-name="T317">5</text:span><text:span text:style-name="T318">.<text:s/></text:span><text:span text:style-name="T319">Drabužius ir avalynę</text:span><text:span text:style-name="T320">, kuriuos nuteistiesiems draudžiama gauti,<text:s/></text:span><text:span text:style-name="T321">nustato šio Kodekso 1 priedas.“</text:span></text:p>
      <text:p text:style-name="P322"/>
      <text:p text:style-name="P323"><text:span text:style-name="T324">12</text:span><text:span text:style-name="T325"><text:s/>straipsnis.<text:s/></text:span><text:span text:style-name="T326">96 straipsnio pakeitimas</text:span></text:p>
      <text:p text:style-name="P327"><text:span text:style-name="T328">96 straipsnyje išbraukti žodį „nešiojamaisiais“ ir visą straipsnį išdėstyti taip:<text:s/></text:span></text:p>
      <text:p text:style-name="P329"><text:span text:style-name="T330">„</text:span><text:span text:style-name="T331">96</text:span><text:span text:style-name="T332"><text:s/>straipsnis.</text:span><text:span text:style-name="T333"><text:tab/></text:span><text:span text:style-name="T334">Nuteistųjų teisė naudotis televizoriais, kompiuteriais, vaizdo magnetofonais, radijo imtuvais bei kompiuterinių žaidimų aparatais</text:span></text:p>
      <text:p text:style-name="P335"><text:span text:style-name="T336">1</text:span><text:span text:style-name="T337">. Nuteistiesiems, iš</text:span><text:span text:style-name="T338">skyrus laisvės atėmimo bausmę atliekančius pataisos įstaigose drausmės grupės laikymo sąlygomis, leidžiama naudotis sutuoktinio, sugyventinio arba artimųjų giminaičių perduotais televizoriais, kompiuteriais, vaizdo magnetofonais, radijo imtuvais, kompiuter</text:span><text:span text:style-name="T339">inių žaidimų aparatais ir kitais Pataisos įstaigų vidaus tvarkos taisyklėse nurodytais daiktais.</text:span></text:p>
      <text:p text:style-name="P340"><text:span text:style-name="T341">2</text:span><text:span text:style-name="T342">. Naudojimosi televizoriais, kompiuteriais, vaizdo magnetofonais, radijo imtuvais, kompiuterinių žaidimų aparatais ir kitais daiktais tvarką nustato Patai</text:span><text:span text:style-name="T343">sos įstaigų vidaus tvarkos taisyklės.</text:span></text:p>
      <text:p text:style-name="P344"><text:span text:style-name="T345">3</text:span><text:span text:style-name="T346">. Iš nuteistųjų, sistemingai pažeidinėjančių naudojimosi televizoriais, kompiuteriais, vaizdo magnetofonais, radijo imtuvais, kompiuterinių žaidimų aparatais ir kitais daiktais tvarką, taip pat iš perkeltų į draus</text:span><text:span text:style-name="T347">mės grupę nuteistųjų šie daiktai motyvuotu pataisos įstaigos direktoriaus nutarimu paimami ir saugomi pataisos įstaigoje. Paimti daiktai grąžinami juos perdavusiems asmenims pagal jų arba nuteistojo rašytinį pareiškimą arba nuteistajam, kai jis perkeliamas</text:span><text:span text:style-name="T348"><text:s/>į paprastąją grupę arba baigė atlikti bausmę, arba yra atleistas nuo bausmės.</text:span><text:span text:style-name="T349">“</text:span></text:p>
      <text:p text:style-name="P350"/>
      <text:p text:style-name="P351"><text:span text:style-name="T352">13</text:span><text:span text:style-name="T353"><text:s/>straipsnis.<text:s/></text:span><text:span text:style-name="T354">102 straipsnio 1 dalies pakeitimas</text:span></text:p>
      <text:p text:style-name="P355"><text:span text:style-name="T356">102 straipsnio 1 dalyje po skaičiaus „85“ įrašyti skaičių „86“ ir šią dalį išdėstyti taip:</text:span></text:p>
      <text:p text:style-name="P357"><text:span text:style-name="T358">„</text:span><text:span text:style-name="T359">1</text:span><text:span text:style-name="T360">. Nuteistiesiems</text:span><text:span text:style-name="T361"><text:s/>leidžiama paskambinti telefonu. Telefoninių pokalbių skaičių nustato šio Kodekso 73–75, 79, 80, 85,<text:s/></text:span><text:span text:style-name="T362">86</text:span><text:span text:style-name="T363">, 91 ir 152 straipsniai. Pataisos įstaigos direktorius turi teisę leisti papildomai vieną kartą paskambinti telefonu, jei to prašo nuteistasis dėl svarbi</text:span><text:span text:style-name="T364">ų aplinkybių.</text:span><text:span text:style-name="T365">“</text:span></text:p>
      <text:p text:style-name="P366"/>
      <text:p text:style-name="P367"><text:span text:style-name="T368">14</text:span><text:span text:style-name="T369"><text:s/>straipsnis.<text:s/></text:span><text:span text:style-name="T370">140 straipsnio 1 dalies pakeitimas</text:span></text:p>
      <text:p text:style-name="P371"><text:span text:style-name="T372">1</text:span><text:span text:style-name="T373">. 140 straipsnio 1 dalies 4 punktą pripažinti netekusiu galios.</text:span></text:p>
      <text:p text:style-name="P374"><text:span text:style-name="T375">2</text:span><text:span text:style-name="T376">. Buvusius 5, 6, 7, 8, 9, 10 ir 11 punktus laikyti atitinkamai 4, 5, 6, 7, 8, 9 ir 10 punktais.</text:span></text:p>
      <text:p text:style-name="P377"><text:span text:style-name="T378">3</text:span><text:span text:style-name="T379">. 10<text:s/></text:span><text:span text:style-name="T380">punkte išbraukti žodžius „ir iš drausmės grupės į paprastąją grupę“ ir šį punktą išdėstyti taip:</text:span></text:p>
      <text:p text:style-name="P381"><text:span text:style-name="T382">„</text:span><text:span text:style-name="T383">10</text:span><text:span text:style-name="T384">) atlikusiems ne mažiau kaip vienerius metus, o nepilnamečiams, atlikusiems ne mažiau kaip šešis mėnesius paskirtos bausmės, – perkėlimas iš paprastosios<text:s/></text:span><text:span text:style-name="T385">grupės į lengvąją grupę.</text:span><text:span text:style-name="T386">“</text:span></text:p>
      <text:p text:style-name="P387"/>
      <text:p text:style-name="P388"><text:span text:style-name="T389">15</text:span><text:span text:style-name="T390"><text:s/>straipsnis.<text:s/></text:span><text:span text:style-name="T391">141 straipsnio 3, 7 ir 8 dalių pakeitimas</text:span></text:p>
      <text:p text:style-name="P392"><text:span text:style-name="T393">1</text:span><text:span text:style-name="T394">.</text:span><text:span text:style-name="T395"><text:s/></text:span><text:span text:style-name="T396">141 straipsnio 3 dalyje išbraukti žodžius „pašto ar perduodamą siuntinį ir</text:span><text:span text:style-name="T397">“</text:span><text:span text:style-name="T398">, „pašto arba perduodamų siuntinių ir</text:span><text:span text:style-name="T399">“</text:span><text:span text:style-name="T400"><text:s/>ir šią dalį išdėstyti taip:</text:span></text:p>
      <text:p text:style-name="P401"><text:span text:style-name="T402">„</text:span><text:span text:style-name="T403">3</text:span><text:span text:style-name="T404">.<text:s/></text:span><text:span text:style-name="T405">Paskatinimas, kuriuo leidžiama papildomai paskambinti telefonu, gauti pasimatymą, gali būti skiriamas tik nuteistiesiems, kurie pagal šį Kodeksą turi teisę paskambinti telefonu, gauti pasimatymų.</text:span><text:span text:style-name="T406">“</text:span></text:p>
      <text:p text:style-name="P407"><text:span text:style-name="T408">2</text:span><text:span text:style-name="T409">. 141 straipsnio 7 dalyje išbraukti žodžius „gauti</text:span><text:span text:style-name="T410"><text:s/>papildomai tris pašto arba perduodamus siuntinius per vienerius metus</text:span><text:span text:style-name="T411">“</text:span><text:span text:style-name="T412"><text:s/>ir šią dalį išdėstyti taip:</text:span></text:p>
      <text:p text:style-name="P413"><text:span text:style-name="T414">„</text:span><text:span text:style-name="T415">7</text:span><text:span text:style-name="T416">. Paskatinimas, kuriuo pareiškiama padėka, leidžiama paskambinti telefonu, suteikiami trys papildomi trumpalaikiai arba ilgalaikiai pasimatymai per vien</text:span><text:span text:style-name="T417">erius metus, prieš terminą panaikinama paskirta nuobauda, pailginamas pasivaikščiojimo laikas, leidžiama nepilnamečiui pasimatymo su tėvais, globėjais (rūpintojais), artimaisiais giminaičiais ar kitais pasitikėjimo vertais asmenimis metu išeiti už nepilnam</text:span><text:span text:style-name="T418">ečių pataisos namų teritorijos ribų, skiriamas turinčio teisę skirti šias paskatinimo priemones pataisos įstaigos pareigūno nutarimu arba įsakymu.</text:span><text:span text:style-name="T419">“</text:span></text:p>
      <text:p text:style-name="P420"><text:span text:style-name="T421">3</text:span><text:span text:style-name="T422">. 141 straipsnio 8 dalyje išbraukti žodžius „leidžiama gauti papildomai tris pašto arba perduodamus</text:span><text:span text:style-name="T423"><text:s/>siuntinius per vienerius metus</text:span><text:span text:style-name="T424">“,</text:span><text:span text:style-name="T425"><text:s/>„leisti gauti tik vieną papildomą pašto arba perduodamą siuntinį</text:span><text:span text:style-name="T426">“,</text:span><text:span text:style-name="T427"><text:s/>po žodžio „suteikti</text:span><text:span text:style-name="T428">“</text:span><text:span text:style-name="T429"><text:s/>įrašyti žodį „tik“ ir šią dalį išdėstyti taip:</text:span></text:p>
      <text:p text:style-name="P430"><text:span text:style-name="T431">„</text:span><text:span text:style-name="T432">8</text:span><text:span text:style-name="T433">. Padėka kaip paskatinimas gali būti paskelbta ir žodžiu. Iš paskatinimų, kuriais s</text:span><text:span text:style-name="T434">uteikiami trys papildomi trumpalaikiai arba ilgalaikiai pasimatymai per vienerius metus, leidžiama nepilnamečiui pasimatymo su tėvais, globėjais (rūpintojais), artimaisiais giminaičiais ar kitais pasitikėjimo vertais asmenimis metu išeiti už nepilnamečių p</text:span><text:span text:style-name="T435">ataisos namų teritorijos ribų, vienu nutarimu arba įsakymu galima suteikti tik vieną papildomą trumpalaikį arba ilgalaikį pasimatymą, leisti vieną kartą išeiti už nepilnamečių pataisos namų teritorijos ribų.</text:span><text:span text:style-name="T436">“</text:span></text:p>
      <text:p text:style-name="P437"/>
      <text:p text:style-name="P438"><text:span text:style-name="T439">16</text:span><text:span text:style-name="T440"><text:s/>straipsnis.<text:s/></text:span><text:span text:style-name="T441">142 straipsnio 1 dali</text:span><text:span text:style-name="T442">es 3 punkto ir 2 dalies pakeitimas</text:span></text:p>
      <text:p text:style-name="P443"><text:span text:style-name="T444">1</text:span><text:span text:style-name="T445">. 142 straipsnio 1 dalies 3 punkte išbraukti žodžius „teisės gauti eilinį pašto arba perduodamą siuntinį atėmimas ir“ ir šį punktą išdėstyti taip:</text:span></text:p>
      <text:p text:style-name="P446"><text:span text:style-name="T447">„</text:span><text:span text:style-name="T448">3</text:span><text:span text:style-name="T449">) draudimas iki vieno mėnesio pirkti maisto produktų;</text:span><text:span text:style-name="T450">“.</text:span></text:p>
      <text:p text:style-name="P451"><text:span text:style-name="T452">2</text:span><text:span text:style-name="T453">. Pakeisti 142 straipsnio 2 dalį ir ją išdėstyti taip:</text:span></text:p>
      <text:p text:style-name="P454"><text:span text:style-name="T455">„</text:span><text:span text:style-name="T456">2</text:span><text:span text:style-name="T457">. Nuteistiesiems, sistemingai pažeidinėjantiems arba itin piktybiškai pažeidusiems režimą, gali būti<text:s/></text:span><text:span text:style-name="T458">panaikinta anksčiau paskirta paskatinimo priemonė – perkėlimas iš paprastosios grupės į lengvąją</text:span><text:span text:style-name="T459"><text:s/>grupę arba gali būti</text:span><text:span text:style-name="T460"><text:s/></text:span><text:span text:style-name="T461">paskirtas perkėlimas iš paprastosios grupės į drausmės grupę nuo<text:s/></text:span><text:span text:style-name="T462">šešių mėnesių iki vienerių metų.</text:span><text:span text:style-name="T463">“</text:span></text:p>
      <text:p text:style-name="Normal"/>
      <text:p text:style-name="P464"><text:span text:style-name="T465">17</text:span><text:span text:style-name="T466"><text:s/>straipsnis.<text:s/></text:span><text:span text:style-name="T467">143 straipsnio pakeitimas<text:s/></text:span></text:p>
      <text:p text:style-name="P468"><text:span text:style-name="T469">1</text:span><text:span text:style-name="T470">. Pakeisti 143 straipsnio 6 dalį ir ją išdėstyti taip:</text:span></text:p>
      <text:p text:style-name="P471"><text:span text:style-name="T472">„</text:span><text:span text:style-name="T473">6</text:span><text:span text:style-name="T474">. Pakartotinai perkelti nuteistąjį iš paprastosios grupės į lengvąją grupę galima ne anksčiau kaip po vienerių metų, o nepilnametį nuteistąjį – ne anksčiau kaip po šešių mėnesių nuo nuobaudos<text:s/></text:span><text:span text:style-name="T475">paskyrimo</text:span><text:span text:style-name="T476"><text:s/></text:span><text:span text:style-name="T477">dienos.</text:span><text:span text:style-name="T478">“</text:span></text:p>
      <text:p text:style-name="P479"><text:span text:style-name="T480">2</text:span><text:span text:style-name="T481">. 143 straipsnio 8 dalį pripažinti n</text:span><text:span text:style-name="T482">etekusia galios.</text:span></text:p>
      <text:p text:style-name="P483"><text:span text:style-name="T484">3</text:span><text:span text:style-name="T485">. Buvusias 143 straipsnio 9, 10, 11 dalis laikyti atitinkamai 8, 9 ir 10 dalimis.</text:span></text:p>
      <text:p text:style-name="P486"/>
      <text:p text:style-name="P487"><text:span text:style-name="T488">18</text:span><text:span text:style-name="T489"><text:s/>straipsnis.<text:s/></text:span><text:span text:style-name="T490">146 straipsnio 1 dalies pakeitimas</text:span></text:p>
      <text:p text:style-name="P491"><text:span text:style-name="T492">146 straipsnio 1 dalyje išbraukti žodžius „pašto arba perduodamų siuntinių ir</text:span><text:span text:style-name="T493">“, „</text:span><text:span text:style-name="T494">nešiojamaisi</text:span><text:span text:style-name="T495">ais“ ir šią dalį išdėstyti taip:</text:span></text:p>
      <text:p text:style-name="P496"><text:span text:style-name="T497">„</text:span><text:span text:style-name="T498">1</text:span><text:span text:style-name="T499">. Baudos arba drausmės izoliatoriuose ir karceriuose laikomi nuteistieji neturi teisės gauti pasimatymų, smulkiųjų paketų su spauda, įsigyti maisto produktų ir būtiniausių reikmenų, siųsti laiškų, taip pat paskambinti t</text:span><text:span text:style-name="T500">elefonu. Jiems neleidžiama naudotis stalo žaidimais, televizoriais, kompiuteriais, vaizdo magnetofonais, kompiuterinių žaidimų aparatais, radijo imtuvais bei kitais Pataisos įstaigų vidaus tvarkos taisyklėse nurodytais daiktais.</text:span><text:span text:style-name="T501">“</text:span></text:p>
      <text:p text:style-name="Normal"/>
      <text:p text:style-name="P502"><text:span text:style-name="T503">19</text:span><text:span text:style-name="T504"><text:s/>straipsnis.<text:s/></text:span><text:span text:style-name="T505">158 straipsnio 4 punkto pakeitimas</text:span></text:p>
      <text:p text:style-name="P506"><text:span text:style-name="T507">158 straipsnio 4 punkte po žodžio „padarytus“ įrašyti žodį „areštinėse“, po žodžių „pataisos įstaigose“ įrašyti žodžius „ir kardomojo kalinimo vietose“ ir šį punktą išdėstyti taip:<text:s/></text:span></text:p>
      <text:p text:style-name="P508"><text:span text:style-name="T509">„</text:span><text:span text:style-name="T510">4</text:span><text:span text:style-name="T511">) asmenys, nuteisti už tyčinius nusikaltimus, padarytus<text:s/></text:span><text:span text:style-name="T512">areštinėse</text:span><text:span text:style-name="T513">, pataisos įstaigose<text:s/></text:span><text:span text:style-name="T514">ir kardomojo kalinimo vietose;“.</text:span></text:p>
      <text:p text:style-name="P515"/>
      <text:p text:style-name="P516"><text:span text:style-name="T517">20</text:span><text:span text:style-name="T518"><text:s/>straipsnis.<text:s/></text:span><text:span text:style-name="T519">173 straipsnio pakeitimas ir papildymas</text:span></text:p>
      <text:p text:style-name="P520"><text:span text:style-name="T521">1</text:span><text:span text:style-name="T522">. Pakeisti 173 straipsnio 5 dalį ir ją išdėstyti taip:</text:span></text:p>
      <text:p text:style-name="P523"><text:span text:style-name="T524">„</text:span><text:span text:style-name="T525">5</text:span><text:span text:style-name="T526">.<text:s/></text:span><text:span text:style-name="T527">Nėščioms moterims, krūtimi maitinančioms motinoms, nepilnamečiams, neįgaliesiems,</text:span><text:span text:style-name="T528"><text:s/></text:span><text:span text:style-name="T529">taip pat ligoniams sudaromos geresnės gyvenamųjų patalpų ir buities sąlygos ir nustatomos didesnės mitybos normos.<text:s/></text:span><text:span text:style-name="T530">Nėščioms moterims ir krūtimi maitinančioms motinoms</text:span><text:span text:style-name="T531"><text:s/>pagal g</text:span><text:span text:style-name="T532">ydytojų komisijos išvadą<text:s/></text:span><text:span text:style-name="T533">leidžiama</text:span><text:span text:style-name="T534"><text:s/>gauti pašto<text:s/></text:span><text:span text:style-name="T535">ar</text:span><text:span text:style-name="T536"><text:s/>perduodamų<text:s/></text:span><text:span text:style-name="T537">maisto produktų</text:span><text:span text:style-name="T538"><text:s/>siuntinių</text:span><text:span text:style-name="T539">. Jų svorį ir periodiškumą nustato Kalėjimų departamento direktorius.</text:span><text:span text:style-name="T540">“</text:span></text:p>
      <text:p text:style-name="P541"><text:span text:style-name="T542">2</text:span><text:span text:style-name="T543">. Papildyti 173 straipsnį nauja 7 dalimi:</text:span></text:p>
      <text:p text:style-name="P544"><text:span text:style-name="T545">„</text:span><text:span text:style-name="T546">7</text:span><text:span text:style-name="T547">. Arešto, terminuoto laisvės atėmimo ir lais</text:span><text:span text:style-name="T548">vės atėmimo iki gyvos galvos bausmes atliekantiems nuteistiesiems kartą per mėnesį iš areštinės arba pataisos įstaigos lėšų gali būti išmokama iki 0,3 MGL dydžio išmoka. Kriterijus, pagal kuriuos gali būti skiriamos išmokos, išmokų skyrimo ir mokėjimo tais</text:span><text:span text:style-name="T549">ykles nustato Kalėjimų departamento direktorius.</text:span><text:span text:style-name="T550">“</text:span></text:p>
      <text:p text:style-name="P551"><text:span text:style-name="T552">3</text:span><text:span text:style-name="T553">. Buvusią 173 straipsnio 7 dalį laikyti 8 dalimi.</text:span></text:p>
      <text:p text:style-name="P554"/>
      <text:p text:style-name="P555"><text:span text:style-name="T556">21</text:span><text:span text:style-name="T557"><text:s/>straipsnis.<text:s/></text:span><text:span text:style-name="T558">Kodekso 1 priedo pakeitimas</text:span></text:p>
      <text:p text:style-name="P559"><text:span text:style-name="T560">Pakeisti</text:span><text:span text:style-name="T561"><text:s/></text:span><text:span text:style-name="T562">Kodekso 1 priedo 6 punktą ir jį išdėstyti taip:</text:span></text:p>
      <text:p text:style-name="P563"><text:span text:style-name="T564">„</text:span><text:span text:style-name="T565">6</text:span><text:span text:style-name="T566">. Garso magnetofonai, televizoriai</text:span><text:span text:style-name="T567">, kurių ekranų įstrižainės didesnės kaip 51 centimetras, telefonai (jų dalys ir priedai), radijo ryšio priemonės“.</text:span></text:p>
      <text:p text:style-name="P568"/>
      <text:p text:style-name="P569"><text:span text:style-name="T570">22</text:span><text:span text:style-name="T571"><text:s/>straipsnis.<text:s/></text:span><text:span text:style-name="T572">Įstatymo įsigaliojimas</text:span></text:p>
      <text:p text:style-name="P573"><text:span text:style-name="T574">Šis įstatymas įsigalioja nuo 2006 m. sausio 1 d., išskyrus 14 straipsnio 3 dalį, 16 straip</text:span><text:span text:style-name="T575">snio 2 dalį, 17 straipsnio 1 dalį, 19 straipsnį, <text:s/>kurie <text:s/>įsigalioja nuo 2005 m. birželio 1 d.</text:span></text:p>
      <text:p text:style-name="P576"/>
      <text:p text:style-name="Normal"/>
      <text:p text:style-name="P577"><text:span text:style-name="T578">Skelbiu šį Lietuvos Respublikos Seimo priimtą įstatymą.<text:s/></text:span></text:p>
      <text:p text:style-name="P579"/>
      <text:p text:style-name="P580">RESPUBLIKOS PREZIDENTAS<text:tab/>VALDAS ADAMKUS</text:p>
      <text:p text:style-name="P581">______________</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17:52:00Z</meta:creation-date>
    <dc:date>2015-09-22T17:52:00Z</dc:date>
    <meta:template xlink:href="Normal" xlink:type="simple"/>
    <meta:editing-cycles>2</meta:editing-cycles>
    <meta:editing-duration>PT0S</meta:editing-duration>
    <meta:document-statistic meta:page-count="5" meta:paragraph-count="149" meta:word-count="2071" meta:character-count="14973" meta:row-count="567" meta:non-whitespace-character-count="13051"/>
  </office:meta>
</office:document-meta>
</file>