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snap-to-layout-grid="false" fo:text-align="center"/>
      <style:text-properties fo:color="#000000"/>
    </style:style>
    <style:style style:name="P66" style:parent-style-name="Normal" style:family="paragraph">
      <style:paragraph-properties style:snap-to-layout-grid="false" fo:text-align="justify" fo:text-indent="0.4923in"/>
    </style:style>
    <style:style style:name="P67" style:parent-style-name="Normal" style:family="paragraph">
      <style:paragraph-properties fo:break-before="page" style:snap-to-layout-grid="false" fo:text-indent="3.543in"/>
    </style:style>
    <style:style style:name="T68" style:parent-style-name="DefaultParagraphFont" style:family="text">
      <style:text-properties fo:text-transform="uppercase" fo:color="#000000"/>
    </style:style>
    <style:style style:name="P69" style:parent-style-name="Normal" style:family="paragraph">
      <style:paragraph-properties style:snap-to-layout-grid="false" fo:text-indent="3.543in"/>
      <style:text-properties fo:color="#000000"/>
    </style:style>
    <style:style style:name="P70" style:parent-style-name="Normal" style:family="paragraph">
      <style:paragraph-properties style:snap-to-layout-grid="false" fo:text-indent="3.543in"/>
      <style:text-properties fo:color="#000000"/>
    </style:style>
    <style:style style:name="P71" style:parent-style-name="Normal" style:family="paragraph">
      <style:paragraph-properties style:snap-to-layout-grid="false" fo:text-indent="3.543in"/>
      <style:text-properties fo:color="#000000"/>
    </style:style>
    <style:style style:name="P72" style:parent-style-name="Normal" style:family="paragraph">
      <style:paragraph-properties style:snap-to-layout-grid="false" fo:text-align="justify" fo:text-indent="0.4923in"/>
      <style:text-properties fo:color="#000000"/>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style:snap-to-layout-grid="false" fo:text-align="center"/>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style:snap-to-layout-grid="false" fo:text-align="justify" fo:text-indent="0.4923in"/>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center"/>
    </style:style>
    <style:style style:name="P124" style:parent-style-name="Normal" style:family="paragraph">
      <style:paragraph-properties style:snap-to-layout-grid="false" fo:text-align="center"/>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style:snap-to-layout-grid="false" fo:text-align="justify" fo:text-indent="0.4923in"/>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P150" style:parent-style-name="Normal" style:family="paragraph">
      <style:paragraph-properties style:snap-to-layout-grid="false" fo:text-align="center"/>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style:snap-to-layout-grid="false" fo:text-align="justify" fo:text-indent="0.4923in"/>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snap-to-layout-grid="false" fo:text-align="justify" fo:text-indent="0.4923in"/>
    </style:style>
    <style:style style:name="P170" style:parent-style-name="Normal" style:family="paragraph">
      <style:paragraph-properties style:snap-to-layout-grid="false"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style:snap-to-layout-grid="false" fo:text-align="justify" fo:text-indent="0.4923in"/>
      <style:text-properties fo:color="#000000"/>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snap-to-layout-grid="false" fo:text-align="justify" fo:text-indent="0.4923in"/>
    </style:style>
    <style:style style:name="P194" style:parent-style-name="Normal" style:family="paragraph">
      <style:paragraph-properties style:snap-to-layout-grid="false" fo:text-align="center"/>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style:snap-to-layout-grid="false" fo:text-align="justify" fo:text-indent="0.4923in"/>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center"/>
      <style:text-properties fo:color="#000000"/>
    </style:style>
    <style:style style:name="P210" style:parent-style-name="Normal" style:family="paragraph">
      <style:paragraph-properties style:snap-to-layout-grid="false" fo:text-align="justify" fo:text-indent="0.4923in"/>
    </style:style>
    <style:style style:name="P211" style:parent-style-name="Normal" style:family="paragraph">
      <style:paragraph-properties fo:break-before="page" style:snap-to-layout-grid="false" fo:text-indent="3.543in"/>
    </style:style>
    <style:style style:name="T212" style:parent-style-name="DefaultParagraphFont" style:family="text">
      <style:text-properties fo:text-transform="uppercase" fo:color="#000000"/>
    </style:style>
    <style:style style:name="P213" style:parent-style-name="Normal" style:family="paragraph">
      <style:paragraph-properties style:snap-to-layout-grid="false" fo:text-indent="3.543in"/>
      <style:text-properties fo:color="#000000"/>
    </style:style>
    <style:style style:name="P214" style:parent-style-name="Normal" style:family="paragraph">
      <style:paragraph-properties style:snap-to-layout-grid="false" fo:text-indent="3.543in"/>
      <style:text-properties fo:color="#000000"/>
    </style:style>
    <style:style style:name="P215" style:parent-style-name="Normal" style:family="paragraph">
      <style:paragraph-properties style:snap-to-layout-grid="false" fo:text-indent="3.543in"/>
      <style:text-properties fo:color="#000000"/>
    </style:style>
    <style:style style:name="P216" style:parent-style-name="Normal" style:family="paragraph">
      <style:paragraph-properties style:snap-to-layout-grid="false" fo:text-align="justify" fo:text-indent="0.4923in"/>
      <style:text-properties fo:color="#000000"/>
    </style:style>
    <style:style style:name="P217" style:parent-style-name="Normal" style:family="paragraph">
      <style:paragraph-properties style:snap-to-layout-grid="false" fo:text-align="center"/>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style:snap-to-layout-grid="false" fo:text-align="justify" fo:text-indent="0.4923in"/>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snap-to-layout-grid="false" fo:text-align="center"/>
      <style:text-properties fo:color="#000000"/>
    </style:style>
    <style:style style:name="P296" style:parent-style-name="Normal" style:family="paragraph">
      <style:paragraph-properties style:snap-to-layout-grid="false" fo:text-align="justify" fo:text-indent="0.4923in"/>
    </style:style>
    <style:style style:name="P297" style:parent-style-name="Normal" style:family="paragraph">
      <style:paragraph-properties fo:break-before="page" style:snap-to-layout-grid="false" fo:text-indent="3.543in"/>
    </style:style>
    <style:style style:name="T298" style:parent-style-name="DefaultParagraphFont" style:family="text">
      <style:text-properties fo:text-transform="uppercase" fo:color="#000000"/>
    </style:style>
    <style:style style:name="P299" style:parent-style-name="Normal" style:family="paragraph">
      <style:paragraph-properties style:snap-to-layout-grid="false" fo:text-indent="3.543in"/>
      <style:text-properties fo:color="#000000"/>
    </style:style>
    <style:style style:name="P300" style:parent-style-name="Normal" style:family="paragraph">
      <style:paragraph-properties style:snap-to-layout-grid="false" fo:text-indent="3.543in"/>
      <style:text-properties fo:color="#000000"/>
    </style:style>
    <style:style style:name="P301" style:parent-style-name="Normal" style:family="paragraph">
      <style:paragraph-properties style:snap-to-layout-grid="false" fo:text-indent="3.543in"/>
      <style:text-properties fo:color="#000000"/>
    </style:style>
    <style:style style:name="P302" style:parent-style-name="Normal" style:family="paragraph">
      <style:paragraph-properties style:snap-to-layout-grid="false" fo:text-indent="3.543in"/>
      <style:text-properties fo:color="#000000"/>
    </style:style>
    <style:style style:name="P303" style:parent-style-name="Normal" style:family="paragraph">
      <style:paragraph-properties style:snap-to-layout-grid="false" fo:text-align="center"/>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style:snap-to-layout-grid="false" fo:text-indent="0.4923in"/>
      <style:text-properties fo:color="#000000"/>
    </style:style>
    <style:style style:name="TableColumn307" style:family="table-column">
      <style:table-column-properties style:column-width="0.7125in"/>
    </style:style>
    <style:style style:name="TableColumn308" style:family="table-column">
      <style:table-column-properties style:column-width="1.6562in"/>
    </style:style>
    <style:style style:name="TableColumn309" style:family="table-column">
      <style:table-column-properties style:column-width="1.6527in"/>
    </style:style>
    <style:style style:name="TableColumn310" style:family="table-column">
      <style:table-column-properties style:column-width="2.6722in"/>
    </style:style>
    <style:style style:name="Table306" style:family="table">
      <style:table-properties style:width="6.6937in" fo:margin-left="0in" table:align="lef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snap-to-layout-grid="false" fo:text-align="center"/>
      <style:text-properties fo:color="#000000"/>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snap-to-layout-grid="false" fo:text-align="center"/>
      <style:text-properties fo:color="#000000"/>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snap-to-layout-grid="false" fo:text-align="center"/>
      <style:text-properties fo:color="#000000"/>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snap-to-layout-grid="false" fo:text-align="center"/>
      <style:text-properties fo:color="#000000"/>
    </style:style>
    <style:style style:name="TableRow320" style:family="table-row">
      <style:table-row-properties/>
    </style:style>
    <style:style style:name="TableCell321" style:family="table-cell">
      <style:table-cell-properties fo:border-top="0.0069in solid #000000" fo:border-left="none" fo:border-bottom="none" fo:border-right="none" fo:padding-top="0in" fo:padding-left="0.075in" fo:padding-bottom="0in" fo:padding-right="0.075in"/>
    </style:style>
    <style:style style:name="P322" style:parent-style-name="Normal" style:family="paragraph">
      <style:paragraph-properties style:snap-to-layout-grid="false"/>
      <style:text-properties fo:color="#000000"/>
    </style:style>
    <style:style style:name="TableCell323" style:family="table-cell">
      <style:table-cell-properties fo:border-top="0.0069in solid #000000" fo:border-left="none" fo:border-bottom="none" fo:border-right="none" fo:padding-top="0in" fo:padding-left="0.075in" fo:padding-bottom="0in" fo:padding-right="0.075in"/>
    </style:style>
    <style:style style:name="P324" style:parent-style-name="Normal" style:family="paragraph">
      <style:paragraph-properties style:snap-to-layout-grid="false"/>
      <style:text-properties fo:color="#000000"/>
    </style:style>
    <style:style style:name="TableCell325" style:family="table-cell">
      <style:table-cell-properties fo:border-top="0.0069in solid #000000" fo:border-left="none" fo:border-bottom="none" fo:border-right="none" fo:padding-top="0in" fo:padding-left="0.075in" fo:padding-bottom="0in" fo:padding-right="0.075in"/>
    </style:style>
    <style:style style:name="P326" style:parent-style-name="Normal" style:family="paragraph">
      <style:paragraph-properties style:snap-to-layout-grid="false"/>
      <style:text-properties fo:color="#000000"/>
    </style:style>
    <style:style style:name="TableCell327" style:family="table-cell">
      <style:table-cell-properties fo:border-top="0.0069in solid #000000" fo:border-left="none" fo:border-bottom="none" fo:border-right="none" fo:padding-top="0in" fo:padding-left="0.075in" fo:padding-bottom="0in" fo:padding-right="0.075in"/>
    </style:style>
    <style:style style:name="P328" style:parent-style-name="Normal" style:family="paragraph">
      <style:paragraph-properties style:snap-to-layout-grid="false"/>
      <style:text-properties fo:color="#000000"/>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style:snap-to-layout-grid="false"/>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style:snap-to-layout-grid="false"/>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style:snap-to-layout-grid="false"/>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style:snap-to-layout-grid="false"/>
      <style:text-properties fo:color="#000000"/>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style:snap-to-layout-grid="false"/>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style:snap-to-layout-grid="false"/>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style:snap-to-layout-grid="false"/>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style:snap-to-layout-grid="false"/>
      <style:text-properties fo:color="#000000"/>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style:snap-to-layout-grid="false"/>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style:snap-to-layout-grid="false"/>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style:snap-to-layout-grid="false"/>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style:snap-to-layout-grid="false"/>
      <style:text-properties fo:color="#000000"/>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style:snap-to-layout-grid="false"/>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style:snap-to-layout-grid="false"/>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style:snap-to-layout-grid="false"/>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style:snap-to-layout-grid="false"/>
      <style:text-properties fo:color="#000000"/>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style:snap-to-layout-grid="false"/>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style:snap-to-layout-grid="false"/>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style:snap-to-layout-grid="false"/>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style:snap-to-layout-grid="false"/>
      <style:text-properties fo:color="#000000"/>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style:snap-to-layout-grid="false"/>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style:snap-to-layout-grid="false"/>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style:snap-to-layout-grid="false"/>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style:snap-to-layout-grid="false"/>
      <style:text-properties fo:color="#000000"/>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style:snap-to-layout-grid="false"/>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style:snap-to-layout-grid="false"/>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style:snap-to-layout-grid="false"/>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style:snap-to-layout-grid="false"/>
      <style:text-properties fo:color="#000000"/>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style:snap-to-layout-grid="false"/>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style:snap-to-layout-grid="false"/>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style:snap-to-layout-grid="false"/>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style:snap-to-layout-grid="false"/>
      <style:text-properties fo:color="#000000"/>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style:snap-to-layout-grid="false"/>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style:snap-to-layout-grid="false"/>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style:snap-to-layout-grid="false"/>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style:snap-to-layout-grid="false"/>
      <style:text-properties fo:color="#000000"/>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style:snap-to-layout-grid="false"/>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style:snap-to-layout-grid="false"/>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style:snap-to-layout-grid="false"/>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style:snap-to-layout-grid="false"/>
      <style:text-properties fo:color="#000000"/>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style:snap-to-layout-grid="false"/>
      <style:text-properties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style:snap-to-layout-grid="false"/>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style:snap-to-layout-grid="false"/>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style:snap-to-layout-grid="false"/>
      <style:text-properties fo:color="#000000"/>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style:snap-to-layout-grid="false"/>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style:snap-to-layout-grid="false"/>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style:snap-to-layout-grid="false"/>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style:snap-to-layout-grid="false"/>
      <style:text-properties fo:color="#000000"/>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style:snap-to-layout-grid="false"/>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style:snap-to-layout-grid="false"/>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style:snap-to-layout-grid="false"/>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style:snap-to-layout-grid="false"/>
      <style:text-properties fo:color="#000000"/>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style:snap-to-layout-grid="false"/>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style:snap-to-layout-grid="false"/>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style:snap-to-layout-grid="false"/>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style:snap-to-layout-grid="false"/>
      <style:text-properties fo:color="#000000"/>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style:snap-to-layout-grid="false"/>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style:snap-to-layout-grid="false"/>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style:snap-to-layout-grid="false"/>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style:snap-to-layout-grid="false"/>
      <style:text-properties fo:color="#000000"/>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style:snap-to-layout-grid="false"/>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style:snap-to-layout-grid="false"/>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style:snap-to-layout-grid="false"/>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style:snap-to-layout-grid="false"/>
      <style:text-properties fo:color="#000000"/>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style:snap-to-layout-grid="false"/>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style:snap-to-layout-grid="false"/>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style:snap-to-layout-grid="false"/>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style:snap-to-layout-grid="false"/>
      <style:text-properties fo:color="#000000"/>
    </style:style>
    <style:style style:name="TableRow482" style:family="table-row">
      <style:table-row-properties/>
    </style:style>
    <style:style style:name="TableCell483" style:family="table-cell">
      <style:table-cell-properties fo:border-top="none" fo:border-left="none" fo:border-bottom="0.0069in solid #000000" fo:border-right="none" fo:padding-top="0in" fo:padding-left="0.075in" fo:padding-bottom="0in" fo:padding-right="0.075in"/>
    </style:style>
    <style:style style:name="P484" style:parent-style-name="Normal" style:family="paragraph">
      <style:paragraph-properties style:snap-to-layout-grid="false"/>
      <style:text-properties fo:color="#000000"/>
    </style:style>
    <style:style style:name="TableCell485" style:family="table-cell">
      <style:table-cell-properties fo:border-top="none" fo:border-left="none" fo:border-bottom="0.0069in solid #000000" fo:border-right="none" fo:padding-top="0in" fo:padding-left="0.075in" fo:padding-bottom="0in" fo:padding-right="0.075in"/>
    </style:style>
    <style:style style:name="P486" style:parent-style-name="Normal" style:family="paragraph">
      <style:paragraph-properties style:snap-to-layout-grid="false"/>
      <style:text-properties fo:color="#000000"/>
    </style:style>
    <style:style style:name="TableCell487" style:family="table-cell">
      <style:table-cell-properties fo:border-top="none" fo:border-left="none" fo:border-bottom="0.0069in solid #000000" fo:border-right="none" fo:padding-top="0in" fo:padding-left="0.075in" fo:padding-bottom="0in" fo:padding-right="0.075in"/>
    </style:style>
    <style:style style:name="P488" style:parent-style-name="Normal" style:family="paragraph">
      <style:paragraph-properties style:snap-to-layout-grid="false"/>
      <style:text-properties fo:color="#000000"/>
    </style:style>
    <style:style style:name="TableCell489" style:family="table-cell">
      <style:table-cell-properties fo:border-top="none" fo:border-left="none" fo:border-bottom="0.0069in solid #000000" fo:border-right="none" fo:padding-top="0in" fo:padding-left="0.075in" fo:padding-bottom="0in" fo:padding-right="0.075in"/>
    </style:style>
    <style:style style:name="P490" style:parent-style-name="Normal" style:family="paragraph">
      <style:paragraph-properties style:snap-to-layout-grid="false"/>
      <style:text-properties fo:color="#000000"/>
    </style:style>
    <style:style style:name="P491" style:parent-style-name="Normal" style:family="paragraph">
      <style:paragraph-properties style:snap-to-layout-grid="false" fo:text-align="center"/>
      <style:text-properties fo:color="#000000"/>
    </style:style>
    <style:style style:name="P492" style:parent-style-name="Normal" style:family="paragraph">
      <style:paragraph-properties style:snap-to-layout-grid="false" fo:text-indent="0.4923in"/>
      <style:text-properties fo:color="#000000"/>
    </style:style>
    <style:style style:name="P493" style:parent-style-name="Normal" style:family="paragraph">
      <style:paragraph-properties style:snap-to-layout-grid="false" fo:text-align="justify" fo:text-indent="0.4923in"/>
    </style:style>
    <style:style style:name="P494" style:parent-style-name="Normal" style:family="paragraph">
      <style:paragraph-properties fo:break-before="page" style:snap-to-layout-grid="false" fo:text-indent="3.543in"/>
    </style:style>
    <style:style style:name="T495" style:parent-style-name="DefaultParagraphFont" style:family="text">
      <style:text-properties fo:text-transform="uppercase" fo:color="#000000"/>
    </style:style>
    <style:style style:name="P496" style:parent-style-name="Normal" style:family="paragraph">
      <style:paragraph-properties style:snap-to-layout-grid="false" fo:text-indent="3.543in"/>
      <style:text-properties fo:color="#000000"/>
    </style:style>
    <style:style style:name="P497" style:parent-style-name="Normal" style:family="paragraph">
      <style:paragraph-properties style:snap-to-layout-grid="false" fo:text-indent="3.543in"/>
      <style:text-properties fo:color="#000000"/>
    </style:style>
    <style:style style:name="P498" style:parent-style-name="Normal" style:family="paragraph">
      <style:paragraph-properties style:snap-to-layout-grid="false" fo:text-indent="3.543in"/>
      <style:text-properties fo:color="#000000"/>
    </style:style>
    <style:style style:name="P499" style:parent-style-name="Normal" style:family="paragraph">
      <style:paragraph-properties style:snap-to-layout-grid="false" fo:text-align="justify" fo:text-indent="0.4923in"/>
      <style:text-properties fo:color="#000000"/>
    </style:style>
    <style:style style:name="P500" style:parent-style-name="Normal" style:family="paragraph">
      <style:paragraph-properties style:snap-to-layout-grid="false" fo:text-align="center"/>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style:snap-to-layout-grid="false" fo:text-indent="0.4923in"/>
      <style:text-properties fo:color="#000000"/>
    </style:style>
    <style:style style:name="TableColumn504" style:family="table-column">
      <style:table-column-properties style:column-width="0.7131in"/>
    </style:style>
    <style:style style:name="TableColumn505" style:family="table-column">
      <style:table-column-properties style:column-width="1.6597in"/>
    </style:style>
    <style:style style:name="TableColumn506" style:family="table-column">
      <style:table-column-properties style:column-width="1.6458in"/>
    </style:style>
    <style:style style:name="TableColumn507" style:family="table-column">
      <style:table-column-properties style:column-width="2.675in"/>
    </style:style>
    <style:style style:name="Table503" style:family="table">
      <style:table-properties style:width="6.6937in" fo:margin-left="0in" table:align="lef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snap-to-layout-grid="false" fo:text-align="center"/>
      <style:text-properties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snap-to-layout-grid="false" fo:text-align="center"/>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snap-to-layout-grid="false" fo:text-align="center"/>
      <style:text-properties fo:color="#00000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snap-to-layout-grid="false" fo:text-align="center"/>
      <style:text-properties fo:color="#000000"/>
    </style:style>
    <style:style style:name="TableRow517" style:family="table-row">
      <style:table-row-properties/>
    </style:style>
    <style:style style:name="TableCell518" style:family="table-cell">
      <style:table-cell-properties fo:border-top="0.0069in solid #000000" fo:border-left="none" fo:border-bottom="none" fo:border-right="none" fo:padding-top="0in" fo:padding-left="0.075in" fo:padding-bottom="0in" fo:padding-right="0.075in"/>
    </style:style>
    <style:style style:name="P519" style:parent-style-name="Normal" style:family="paragraph">
      <style:paragraph-properties style:snap-to-layout-grid="false" fo:text-align="justify"/>
      <style:text-properties fo:color="#000000"/>
    </style:style>
    <style:style style:name="TableCell520" style:family="table-cell">
      <style:table-cell-properties fo:border-top="0.0069in solid #000000" fo:border-left="none" fo:border-bottom="none" fo:border-right="none" fo:padding-top="0in" fo:padding-left="0.075in" fo:padding-bottom="0in" fo:padding-right="0.075in"/>
    </style:style>
    <style:style style:name="P521" style:parent-style-name="Normal" style:family="paragraph">
      <style:paragraph-properties style:snap-to-layout-grid="false" fo:text-align="justify"/>
      <style:text-properties fo:color="#000000"/>
    </style:style>
    <style:style style:name="TableCell522" style:family="table-cell">
      <style:table-cell-properties fo:border-top="0.0069in solid #000000" fo:border-left="none" fo:border-bottom="none" fo:border-right="none" fo:padding-top="0in" fo:padding-left="0.075in" fo:padding-bottom="0in" fo:padding-right="0.075in"/>
    </style:style>
    <style:style style:name="P523" style:parent-style-name="Normal" style:family="paragraph">
      <style:paragraph-properties style:snap-to-layout-grid="false" fo:text-align="justify"/>
      <style:text-properties fo:color="#000000"/>
    </style:style>
    <style:style style:name="TableCell524" style:family="table-cell">
      <style:table-cell-properties fo:border-top="0.0069in solid #000000" fo:border-left="none" fo:border-bottom="none" fo:border-right="none" fo:padding-top="0in" fo:padding-left="0.075in" fo:padding-bottom="0in" fo:padding-right="0.075in"/>
    </style:style>
    <style:style style:name="P525" style:parent-style-name="Normal" style:family="paragraph">
      <style:paragraph-properties style:snap-to-layout-grid="false" fo:text-align="justify"/>
      <style:text-properties fo:color="#000000"/>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style:snap-to-layout-grid="false" fo:text-align="justify"/>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style:snap-to-layout-grid="false" fo:text-align="justify"/>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style:snap-to-layout-grid="false" fo:text-align="justify"/>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style:snap-to-layout-grid="false" fo:text-align="justify"/>
      <style:text-properties fo:color="#000000"/>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style:snap-to-layout-grid="false" fo:text-align="justify"/>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style:snap-to-layout-grid="false" fo:text-align="justify"/>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style:snap-to-layout-grid="false" fo:text-align="justify"/>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style:snap-to-layout-grid="false" fo:text-align="justify"/>
      <style:text-properties fo:color="#000000"/>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style:snap-to-layout-grid="false" fo:text-align="justify"/>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style:snap-to-layout-grid="false" fo:text-align="justify"/>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style:snap-to-layout-grid="false" fo:text-align="justify"/>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style:snap-to-layout-grid="false" fo:text-align="justify"/>
      <style:text-properties fo:color="#000000"/>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style:snap-to-layout-grid="false" fo:text-align="justify"/>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style:snap-to-layout-grid="false" fo:text-align="justify"/>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style:snap-to-layout-grid="false" fo:text-align="justify"/>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style:snap-to-layout-grid="false" fo:text-align="justify"/>
      <style:text-properties fo:color="#000000"/>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style:snap-to-layout-grid="false" fo:text-align="justify"/>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style:snap-to-layout-grid="false" fo:text-align="justify"/>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style:snap-to-layout-grid="false" fo:text-align="justify"/>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style:snap-to-layout-grid="false" fo:text-align="justify"/>
      <style:text-properties fo:color="#000000"/>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style:snap-to-layout-grid="false" fo:text-align="justify"/>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style:snap-to-layout-grid="false" fo:text-align="justify"/>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style:snap-to-layout-grid="false" fo:text-align="justify"/>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style:snap-to-layout-grid="false" fo:text-align="justify"/>
      <style:text-properties fo:color="#000000"/>
    </style:style>
    <style:style style:name="TableRow580" style:family="table-row">
      <style:table-row-properties/>
    </style:style>
    <style:style style:name="TableCell581" style:family="table-cell">
      <style:table-cell-properties fo:border-top="none" fo:border-left="none" fo:border-bottom="0.0069in solid #000000" fo:border-right="none" fo:padding-top="0in" fo:padding-left="0.075in" fo:padding-bottom="0in" fo:padding-right="0.075in"/>
    </style:style>
    <style:style style:name="P582" style:parent-style-name="Normal" style:family="paragraph">
      <style:paragraph-properties style:snap-to-layout-grid="false" fo:text-align="justify"/>
      <style:text-properties fo:color="#000000"/>
    </style:style>
    <style:style style:name="TableCell583" style:family="table-cell">
      <style:table-cell-properties fo:border-top="none" fo:border-left="none" fo:border-bottom="0.0069in solid #000000" fo:border-right="none" fo:padding-top="0in" fo:padding-left="0.075in" fo:padding-bottom="0in" fo:padding-right="0.075in"/>
    </style:style>
    <style:style style:name="P584" style:parent-style-name="Normal" style:family="paragraph">
      <style:paragraph-properties style:snap-to-layout-grid="false" fo:text-align="justify"/>
      <style:text-properties fo:color="#000000"/>
    </style:style>
    <style:style style:name="TableCell585" style:family="table-cell">
      <style:table-cell-properties fo:border-top="none" fo:border-left="none" fo:border-bottom="0.0069in solid #000000" fo:border-right="none" fo:padding-top="0in" fo:padding-left="0.075in" fo:padding-bottom="0in" fo:padding-right="0.075in"/>
    </style:style>
    <style:style style:name="P586" style:parent-style-name="Normal" style:family="paragraph">
      <style:paragraph-properties style:snap-to-layout-grid="false" fo:text-align="justify"/>
      <style:text-properties fo:color="#000000"/>
    </style:style>
    <style:style style:name="TableCell587" style:family="table-cell">
      <style:table-cell-properties fo:border-top="none" fo:border-left="none" fo:border-bottom="0.0069in solid #000000" fo:border-right="none" fo:padding-top="0in" fo:padding-left="0.075in" fo:padding-bottom="0in" fo:padding-right="0.075in"/>
    </style:style>
    <style:style style:name="P588" style:parent-style-name="Normal" style:family="paragraph">
      <style:paragraph-properties style:snap-to-layout-grid="false" fo:text-align="justify"/>
      <style:text-properties fo:color="#000000"/>
    </style:style>
    <style:style style:name="P589" style:parent-style-name="Normal" style:family="paragraph">
      <style:paragraph-properties style:snap-to-layout-grid="false" fo:text-align="center"/>
      <style:text-properties fo:text-transform="uppercase" fo:color="#000000"/>
    </style:style>
    <style:style style:name="P590" style:parent-style-name="Normal" style:family="paragraph">
      <style:paragraph-properties style:snap-to-layout-grid="false"/>
    </style:style>
    <style:style style:name="P591" style:parent-style-name="Normal" style:family="paragraph">
      <style:paragraph-properties fo:break-before="page" style:snap-to-layout-grid="false" fo:text-indent="3.543in"/>
    </style:style>
    <style:style style:name="T592" style:parent-style-name="DefaultParagraphFont" style:family="text">
      <style:text-properties fo:text-transform="uppercase" fo:color="#000000"/>
    </style:style>
    <style:style style:name="P593" style:parent-style-name="Normal" style:family="paragraph">
      <style:paragraph-properties style:snap-to-layout-grid="false" fo:text-indent="3.543in"/>
      <style:text-properties fo:color="#000000"/>
    </style:style>
    <style:style style:name="P594" style:parent-style-name="Normal" style:family="paragraph">
      <style:paragraph-properties style:snap-to-layout-grid="false" fo:text-indent="3.543in"/>
      <style:text-properties fo:color="#000000"/>
    </style:style>
    <style:style style:name="P595" style:parent-style-name="Normal" style:family="paragraph">
      <style:paragraph-properties style:snap-to-layout-grid="false" fo:text-indent="3.543in"/>
      <style:text-properties fo:color="#000000"/>
    </style:style>
    <style:style style:name="P596" style:parent-style-name="Normal" style:family="paragraph">
      <style:paragraph-properties style:snap-to-layout-grid="false" fo:text-align="justify" fo:text-indent="0.4923in"/>
      <style:text-properties fo:color="#000000"/>
    </style:style>
    <style:style style:name="P597" style:parent-style-name="Normal" style:family="paragraph">
      <style:paragraph-properties style:snap-to-layout-grid="false" fo:text-align="center"/>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style:snap-to-layout-grid="false" fo:text-indent="0.4923in"/>
      <style:text-properties fo:color="#000000"/>
    </style:style>
    <style:style style:name="TableColumn601" style:family="table-column">
      <style:table-column-properties style:column-width="5.3173in"/>
    </style:style>
    <style:style style:name="TableColumn602" style:family="table-column">
      <style:table-column-properties style:column-width="1.3763in"/>
    </style:style>
    <style:style style:name="Table600" style:family="table">
      <style:table-properties style:width="6.6937in" fo:margin-left="0in" table:align="lef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snap-to-layout-grid="false" fo:text-align="justify"/>
      <style:text-properties fo:color="#000000"/>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snap-to-layout-grid="false" fo:text-align="justify"/>
      <style:text-properties fo:color="#000000"/>
    </style:style>
    <style:style style:name="TableRow608" style:family="table-row">
      <style:table-row-properties/>
    </style:style>
    <style:style style:name="TableCell609" style:family="table-cell">
      <style:table-cell-properties fo:border-top="0.0069in solid #000000" fo:border-left="none" fo:border-bottom="none" fo:border-right="none" fo:padding-top="0in" fo:padding-left="0.075in" fo:padding-bottom="0in" fo:padding-right="0.075in"/>
    </style:style>
    <style:style style:name="P610" style:parent-style-name="Normal" style:family="paragraph">
      <style:paragraph-properties style:snap-to-layout-grid="false"/>
      <style:text-properties fo:color="#000000"/>
    </style:style>
    <style:style style:name="TableCell611" style:family="table-cell">
      <style:table-cell-properties fo:border-top="0.0069in solid #000000" fo:border-left="none" fo:border-bottom="none" fo:border-right="none" fo:padding-top="0in" fo:padding-left="0.075in" fo:padding-bottom="0in" fo:padding-right="0.075in"/>
    </style:style>
    <style:style style:name="P612" style:parent-style-name="Normal" style:family="paragraph">
      <style:paragraph-properties style:snap-to-layout-grid="false" fo:text-align="justify"/>
      <style:text-properties fo:color="#000000"/>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style:snap-to-layout-grid="false"/>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style:snap-to-layout-grid="false" fo:text-align="justify"/>
      <style:text-properties fo:color="#000000"/>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style:snap-to-layout-grid="false"/>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style:snap-to-layout-grid="false" fo:text-align="justify"/>
      <style:text-properties fo:color="#000000"/>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style:snap-to-layout-grid="false"/>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style:snap-to-layout-grid="false" fo:text-align="justify"/>
      <style:text-properties fo:color="#000000"/>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style:snap-to-layout-grid="false"/>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style:snap-to-layout-grid="false" fo:text-align="justify"/>
      <style:text-properties fo:color="#000000"/>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style:snap-to-layout-grid="false"/>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style:snap-to-layout-grid="false" fo:text-align="justify"/>
      <style:text-properties fo:color="#000000"/>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style:snap-to-layout-grid="false"/>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style:snap-to-layout-grid="false" fo:text-align="justify"/>
      <style:text-properties fo:color="#000000"/>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style:snap-to-layout-grid="false"/>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style:snap-to-layout-grid="false" fo:text-align="justify"/>
      <style:text-properties fo:color="#000000"/>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style:snap-to-layout-grid="false"/>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style:snap-to-layout-grid="false" fo:text-align="justify"/>
      <style:text-properties fo:color="#000000"/>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style:snap-to-layout-grid="false"/>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style:snap-to-layout-grid="false" fo:text-align="justify"/>
      <style:text-properties fo:color="#000000"/>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style:snap-to-layout-grid="false"/>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style:snap-to-layout-grid="false" fo:text-align="justify"/>
      <style:text-properties fo:color="#000000"/>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style:snap-to-layout-grid="false"/>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style:snap-to-layout-grid="false" fo:text-align="justify"/>
      <style:text-properties fo:color="#000000"/>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style:snap-to-layout-grid="false"/>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style:snap-to-layout-grid="false" fo:text-align="justify"/>
      <style:text-properties fo:color="#000000"/>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style:snap-to-layout-grid="false"/>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style:snap-to-layout-grid="false" fo:text-align="justify"/>
      <style:text-properties fo:color="#000000"/>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style:snap-to-layout-grid="false"/>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style:snap-to-layout-grid="false" fo:text-align="justify"/>
      <style:text-properties fo:color="#000000"/>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style:snap-to-layout-grid="false"/>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style:snap-to-layout-grid="false" fo:text-align="justify"/>
      <style:text-properties fo:color="#000000"/>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style:snap-to-layout-grid="false"/>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style:snap-to-layout-grid="false" fo:text-align="justify"/>
      <style:text-properties fo:color="#000000"/>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style:snap-to-layout-grid="false"/>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style:snap-to-layout-grid="false" fo:text-align="justify"/>
      <style:text-properties fo:color="#000000"/>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style:snap-to-layout-grid="false"/>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style:snap-to-layout-grid="false" fo:text-align="justify" fo:text-indent="0.0416in"/>
      <style:text-properties fo:color="#000000"/>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style:snap-to-layout-grid="false"/>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style:snap-to-layout-grid="false" fo:text-align="justify"/>
      <style:text-properties fo:color="#000000"/>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style:snap-to-layout-grid="false"/>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style:snap-to-layout-grid="false" fo:text-align="justify"/>
      <style:text-properties fo:color="#000000"/>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style:snap-to-layout-grid="false"/>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style:snap-to-layout-grid="false" fo:text-align="justify"/>
      <style:text-properties fo:color="#000000"/>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style:snap-to-layout-grid="false"/>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style:snap-to-layout-grid="false" fo:text-align="justify"/>
      <style:text-properties fo:color="#000000"/>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style:snap-to-layout-grid="false"/>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style:snap-to-layout-grid="false" fo:text-align="justify"/>
      <style:text-properties fo:color="#000000"/>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style:snap-to-layout-grid="false"/>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style:snap-to-layout-grid="false" fo:text-align="justify"/>
      <style:text-properties fo:color="#000000"/>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style:snap-to-layout-grid="false"/>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style:snap-to-layout-grid="false" fo:text-align="justify"/>
      <style:text-properties fo:color="#000000"/>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style:snap-to-layout-grid="false"/>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style:snap-to-layout-grid="false" fo:text-align="justify"/>
      <style:text-properties fo:color="#000000"/>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style:snap-to-layout-grid="false"/>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style:snap-to-layout-grid="false" fo:text-align="justify"/>
      <style:text-properties fo:color="#000000"/>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style:snap-to-layout-grid="false"/>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style:snap-to-layout-grid="false" fo:text-align="justify"/>
      <style:text-properties fo:color="#000000"/>
    </style:style>
    <style:style style:name="TableRow753" style:family="table-row">
      <style:table-row-properties/>
    </style:style>
    <style:style style:name="TableCell754" style:family="table-cell">
      <style:table-cell-properties fo:border-top="none" fo:border-left="none" fo:border-bottom="0.0069in solid #000000" fo:border-right="none" fo:padding-top="0in" fo:padding-left="0.075in" fo:padding-bottom="0in" fo:padding-right="0.075in"/>
    </style:style>
    <style:style style:name="P755" style:parent-style-name="Normal" style:family="paragraph">
      <style:paragraph-properties style:snap-to-layout-grid="false"/>
      <style:text-properties fo:color="#000000"/>
    </style:style>
    <style:style style:name="TableCell756" style:family="table-cell">
      <style:table-cell-properties fo:border-top="none" fo:border-left="none" fo:border-bottom="0.0069in solid #000000" fo:border-right="none" fo:padding-top="0in" fo:padding-left="0.075in" fo:padding-bottom="0in" fo:padding-right="0.075in"/>
    </style:style>
    <style:style style:name="P757" style:parent-style-name="Normal" style:family="paragraph">
      <style:paragraph-properties style:snap-to-layout-grid="false" fo:text-align="justify"/>
      <style:text-properties fo:color="#000000"/>
    </style:style>
    <style:style style:name="P758" style:parent-style-name="Normal" style:family="paragraph">
      <style:paragraph-properties fo:text-align="center"/>
      <style:text-properties fo:color="#000000"/>
    </style:style>
    <style:style style:name="P75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UŽKREČIAMŲJŲ LIGŲ ŽIDINIO, ATSIRADUSIO PANAUDOJUS BIOLOGINĮ AGENTĄ, LOKALIZAVIMO IR LIKVIDAVIMO</text:p>
      <text:p text:style-name="P15"/>
      <text:p text:style-name="P16">2001 m. lapkričio 19 d. Nr. 603</text:p>
      <text:p text:style-name="P17">Vilnius</text:p>
      <text:p text:style-name="P18"/>
      <text:p text:style-name="P19"><text:span text:style-name="T20">Vadovaudamas</text:span><text:span text:style-name="T21">is Lietuvos Respublikos žmonių užkrečiamųjų ligų profilaktikos ir kontrolės įstatymo (Žin., 1996, Nr.<text:s/></text:span><text:a xlink:href="https://www.e-tar.lt/portal/lt/legalAct/TAR.EE245B47423C" office:target-frame-name="_blank" xlink:show="new"><text:span text:style-name="T22">104-2363</text:span></text:a><text:span text:style-name="T23">) 20, 21 straipsniais, Lietuvos Respublikos sveikatos sistemos įsta</text:span><text:span text:style-name="T24">tymo (Žin., 1994, Nr.<text:s/></text:span><text:a xlink:href="https://www.e-tar.lt/portal/lt/legalAct/TAR.E2B2957B9182" office:target-frame-name="_blank" xlink:show="new"><text:span text:style-name="T25">63-1231</text:span></text:a><text:span text:style-name="T26">; 1998, Nr.<text:s/></text:span><text:a xlink:href="https://www.e-tar.lt/portal/lt/legalAct/TAR.E964CE7A637A" office:target-frame-name="_blank" xlink:show="new"><text:span text:style-name="T27">112-3099</text:span></text:a><text:span text:style-name="T28">) 35 straipsniu, Tarptautinėmis sveikatos priežiū</text:span><text:span text:style-name="T29">ros taisyklėmis, Sveikatos apsaugos ministerijos ekstremalių situacijų valdymo centro nuostatais, patvirtintais sveikatos apsaugos ministro 2001 m. rugsėjo 26 d. įsakymu Nr. 501 „Dėl Sveikatos apsaugos ministerijos ekstremalių situacijų valdymo centro“ (Ži</text:span><text:span text:style-name="T30">n., 2001, Nr.<text:s/></text:span><text:a xlink:href="https://www.e-tar.lt/portal/lt/legalAct/TAR.892BBB528FD4" office:target-frame-name="_blank" xlink:show="new"><text:span text:style-name="T31">85-2992</text:span></text:a><text:span text:style-name="T32">):</text:span></text:p>
      <text:p text:style-name="P33"><text:span text:style-name="T34">1</text:span><text:span text:style-name="T35">.<text:s/></text:span><text:span text:style-name="T36">Tvirtinu</text:span><text:span text:style-name="T37"><text:s/>pridedamus:</text:span></text:p>
      <text:p text:style-name="P38"><text:span text:style-name="T39">1.1</text:span><text:span text:style-name="T40">. Priemonių, kurias užkrečiamųjų ligų židinyje, atsiradusiame panaudojus biologinį agentą, turi atlikti asmens ir visuom</text:span><text:span text:style-name="T41">enės sveikatos priežiūros įstaigos, sąrašą;</text:span></text:p>
      <text:p text:style-name="P42"><text:span text:style-name="T43">1.2</text:span><text:span text:style-name="T44">. Ekspertų biologinio agento panaudojimo pasekmėms likviduoti sąrašą;</text:span></text:p>
      <text:p text:style-name="P45"><text:span text:style-name="T46">1.3</text:span><text:span text:style-name="T47">. Konsultantų biologinio agento panaudojimo pasekmėms likviduoti sąrašą;</text:span></text:p>
      <text:p text:style-name="P48"><text:span text:style-name="T49">1.4</text:span><text:span text:style-name="T50">. Ekspertų grupės biologinio agento panaudojimo<text:s/></text:span><text:span text:style-name="T51">pasekmėms likviduoti nuostatus;</text:span></text:p>
      <text:p text:style-name="P52"><text:span text:style-name="T53">1.5</text:span><text:span text:style-name="T54">. Ekspertų grupės biologinio agento panaudojimo pasekmėms likviduoti techninių priemonių sąrašą.</text:span></text:p>
      <text:p text:style-name="P55"><text:span text:style-name="T56">2</text:span><text:span text:style-name="T57">.<text:s/></text:span><text:span text:style-name="T58">Pavedu</text:span><text:span text:style-name="T59"><text:s/>įsakymo vykdymą kontroliuoti viceministrui Eduardui Bartkevičiui.</text:span></text:p>
      <text:p text:style-name="P60"/>
      <text:p text:style-name="P61"/>
      <text:p text:style-name="P62"><text:span text:style-name="T63">SVEIKATOS<text:s/></text:span></text:p>
      <text:p text:style-name="P64">APSAUGOS MINISTRAS<text:tab/>KONSTANTINAS ROMUALDAS DOBROVOLSKIS</text:p>
      <text:p text:style-name="P65">______________</text:p>
      <text:p text:style-name="P66"/>
      <text:soft-page-break/>
      <text:p text:style-name="P67"><text:span text:style-name="T68">Patvirtinta</text:span></text:p>
      <text:p text:style-name="P69">Lietuvos Respublikos sveikatos apsaugos<text:s/></text:p>
      <text:p text:style-name="P70">ministro 2001 m. lapkričio 19 d.<text:s/></text:p>
      <text:p text:style-name="P71">įsakymu Nr. 603</text:p>
      <text:p text:style-name="P72"/>
      <text:p text:style-name="P73"><text:span text:style-name="T74">EKSPERTŲ GRUPĖS BIOLOGINIO AGENTO PANAUDOJIMO PASEKMĖMS LIKVIDUOTI</text:span></text:p>
      <text:p text:style-name="P75"><text:span text:style-name="T76">NUOSTATAI</text:span></text:p>
      <text:p text:style-name="P77"/>
      <text:p text:style-name="P78"><text:span text:style-name="T79">I</text:span><text:span text:style-name="T80">.<text:s/></text:span><text:span text:style-name="T81">BENDROSIOS</text:span><text:span text:style-name="T82"><text:s/>NUOSTATOS</text:span></text:p>
      <text:p text:style-name="P83"/>
      <text:p text:style-name="P84"><text:span text:style-name="T85">1</text:span><text:span text:style-name="T86">. Ekspertų grupė biologinio agento panaudojimo pasekmėms likviduoti (toliau – ekspertų grupė), sudaryta iš asmens ir visuomenės sveikatos priežiūros specialistų, kurių sąrašą tvirtina Sveikatos apsaugos ministras savo įsakymu. Ekspertų gru</text:span><text:span text:style-name="T87">pės paskirtis – organizuoti veiklą, susidarius ypatingai epideminei situacijai Lietuvoje.</text:span></text:p>
      <text:p text:style-name="P88"><text:span text:style-name="T89">2</text:span><text:span text:style-name="T90">. Ekspertų grupė vadovaujasi Lietuvos Respublikos sveikatos sistemos įstatymu, Lietuvos Respublikos žmonių užkrečiamųjų ligų profilaktikos ir kontrolės įstatymu,</text:span><text:span text:style-name="T91"><text:s/>Lietuvos Respublikos civilinės saugos įstatymu, kitais įstatymais bei teisės aktais, Tarptautinėmis sveikatos priežiūros taisyklėmis, taip pat šiais nuostatais.</text:span></text:p>
      <text:p text:style-name="P92"><text:span text:style-name="T93">3</text:span><text:span text:style-name="T94">. Ekspertų grupė pavaldi Sveikatos apsaugos ministerijos Ekstremalių situacijų valdymo ce</text:span><text:span text:style-name="T95">ntrui (toliau – SAM ESVC).</text:span></text:p>
      <text:p text:style-name="P96"><text:span text:style-name="T97">4</text:span><text:span text:style-name="T98">. Pagrindiniai ekspertų grupės uždaviniai:</text:span></text:p>
      <text:p text:style-name="P99"><text:span text:style-name="T100">4.1</text:span><text:span text:style-name="T101">. metodiškai vadovauti teritorinių visuomenės sveikatos centrų pasirengimui dirbti ypatingų epideminių situacijų atvejais;</text:span></text:p>
      <text:p text:style-name="P102"><text:span text:style-name="T103">4.2</text:span><text:span text:style-name="T104">. prireikus dalyvauti užkrečiamųjų ligų židini</text:span><text:span text:style-name="T105">o, atsiradusio panaudojus biologinį agentą, lokalizavime ir likvidavime.</text:span></text:p>
      <text:p text:style-name="P106"><text:span text:style-name="T107">5</text:span><text:span text:style-name="T108">. Ekspertų grupės buveinė yra Sveikatos apsaugos ministerijos Ekstremalių sveikatai situacijų centre (toliau – SAM ESSC), Didžioji g. 7, Vilnius.</text:span></text:p>
      <text:p text:style-name="P109"><text:span text:style-name="T110">6</text:span><text:span text:style-name="T111">. Ekspertai, susidarius<text:s/></text:span><text:span text:style-name="T112">ypatingai epideminei situacijai, gali būti sukviesti bet kuriuo paros metu, darbo ir nedarbo dienomis.</text:span></text:p>
      <text:p text:style-name="P113"><text:span text:style-name="T114">7</text:span><text:span text:style-name="T115">. Ekspertų grupė privalo atvykti į SAM ESSC per dvi valandas nuo pranešimo gavimo.</text:span></text:p>
      <text:p text:style-name="P116"><text:span text:style-name="T117">8</text:span><text:span text:style-name="T118">. Ekspertų grupės pasirengimas ir išvykimas į reikiamą vieto</text:span><text:span text:style-name="T119">vę neturi užtrukti ilgiau negu keturias valandas.</text:span></text:p>
      <text:p text:style-name="P120"><text:span text:style-name="T121">9</text:span><text:span text:style-name="T122">. Už atliktą darbą ekspertų grupė atsiskaito SAM ESVC.</text:span></text:p>
      <text:p text:style-name="P123"/>
      <text:p text:style-name="P124"><text:span text:style-name="T125">II</text:span><text:span text:style-name="T126">.<text:s/></text:span><text:span text:style-name="T127">FUNKCIJOS</text:span></text:p>
      <text:p text:style-name="P128"/>
      <text:p text:style-name="P129"><text:span text:style-name="T130">10</text:span><text:span text:style-name="T131">. Ekspertų grupės funkcijos:</text:span></text:p>
      <text:p text:style-name="P132"><text:span text:style-name="T133">10.1</text:span><text:span text:style-name="T134">. įvertinti epideminę situaciją židinyje;</text:span></text:p>
      <text:p text:style-name="P135"><text:span text:style-name="T136">10.2</text:span><text:span text:style-name="T137">. konstatuoti ypač pavojingos užk</text:span><text:span text:style-name="T138">rečiamosios ligos židinio susiformavimo faktą;</text:span></text:p>
      <text:p text:style-name="P139"><text:span text:style-name="T140">10.3</text:span><text:span text:style-name="T141">. dalyvauti rengiant ir vykdant bendrąsias ir specialiąsias priešepidemines židinio likvidavimo priemones;</text:span></text:p>
      <text:p text:style-name="P142"><text:span text:style-name="T143">10.4</text:span><text:span text:style-name="T144">. teikti metodinę pagalbą kitoms židinio likvidavimo tarnyboms;</text:span></text:p>
      <text:p text:style-name="P145"><text:span text:style-name="T146">10.5</text:span><text:span text:style-name="T147">. vykdyti<text:s/></text:span><text:span text:style-name="T148">kitas, SAM ESVC vadovo pavestas, funkcijas.</text:span></text:p>
      <text:p text:style-name="P149"/>
      <text:p text:style-name="P150"><text:span text:style-name="T151">III</text:span><text:span text:style-name="T152">.<text:s/></text:span><text:span text:style-name="T153">VEIKLOS ORGANIZAVIMAS</text:span></text:p>
      <text:p text:style-name="P154"/>
      <text:p text:style-name="P155"><text:span text:style-name="T156">11</text:span><text:span text:style-name="T157">. ESVC vadovas nurodo Ekspertų grupės vadovui sukviesti grupę.</text:span></text:p>
      <text:p text:style-name="P158"><text:span text:style-name="T159">12</text:span><text:span text:style-name="T160">. Ekspertų grupės vadovas, jo nesant pavaduotojas, sukviečia ekspertų grupės narius.</text:span></text:p>
      <text:p text:style-name="P161"><text:span text:style-name="T162">13</text:span><text:span text:style-name="T163">.<text:s/></text:span><text:span text:style-name="T164">Ekspertų grupės vadovas yra atsakingas už grupės parengtį organizuoti priešepidemines priemones židinyje, informacijos teikimą SAM ESVC.</text:span></text:p>
      <text:p text:style-name="P165"><text:span text:style-name="T166">14</text:span><text:span text:style-name="T167">. Ekspertų grupės specialistai teikia metodinę pagalbą asmens ir visuomenės sveikatos priežiūros įstaigų speciali</text:span><text:span text:style-name="T168">stams.</text:span></text:p>
      <text:p text:style-name="P169"/>
      <text:p text:style-name="P170"><text:span text:style-name="T171">IV</text:span><text:span text:style-name="T172">.<text:s/></text:span><text:span text:style-name="T173">TEISĖS</text:span></text:p>
      <text:p text:style-name="P174"/>
      <text:p text:style-name="P175"><text:span text:style-name="T176">15</text:span><text:span text:style-name="T177">. Ekspertų grupė turi teisę:</text:span></text:p>
      <text:p text:style-name="P178"><text:span text:style-name="T179">15.1</text:span><text:span text:style-name="T180">. iš visų Lietuvos sveikatos priežiūros įstaigų gauti informaciją apie pasirengimą likviduoti biologinio agento panaudojimo pasekmes, turimus personalo, materialinius ir techninius ištekliu</text:span><text:span text:style-name="T181">s bei praktinę pagalbą, reikalingą židiniui lokalizuoti ir likviduoti;</text:span></text:p>
      <text:p text:style-name="P182"><text:span text:style-name="T183">15.2</text:span><text:span text:style-name="T184">. sveikatos apsaugos ministro 1999 m. vasario 19 d. įsakymu Nr. 85 „Dėl lėšų rezervo užkrečiamųjų ligų profilaktikai ir šių bei kitų ekstremalių situacijų pasekmėms pašalinti“ n</text:span><text:span text:style-name="T185">ustatyta tvarka gauti finansavimą likviduojant užkrečiamųjų ligų židinį.</text:span></text:p>
      <text:p text:style-name="P186"><text:span text:style-name="T187">16</text:span><text:span text:style-name="T188">. Teikti siūlymus ir rekomendacijas SAM ESVC, Civilinės saugos tarnyboms, ministerijoms bei kitoms institucijoms, įstaigoms ir įmonėms, kaip pasirengti epideminėms situacijoms</text:span><text:span text:style-name="T189">.</text:span></text:p>
      <text:p text:style-name="P190"><text:span text:style-name="T191">17</text:span><text:span text:style-name="T192">. Kviestis specialistus, konsultantus, pagal Sveikatos apsaugos ministro patvirtintą sąrašą organizuojant ir koordinuojant asmens bei visuomenės sveikatos priežiūros įstaigų darbą ypač pavojingų užkrečiamųjų ligų židiniui lokalizuoti ir likviduoti.</text:span></text:p>
      <text:p text:style-name="P193"/>
      <text:p text:style-name="P194"><text:span text:style-name="T195">V</text:span><text:span text:style-name="T196">.<text:s/></text:span><text:span text:style-name="T197">TECHNINIS APRŪPINIMAS</text:span></text:p>
      <text:p text:style-name="P198"/>
      <text:p text:style-name="P199"><text:span text:style-name="T200">18</text:span><text:span text:style-name="T201">. Už Ekspertų grupės techninį aprūpinimą atsakingas SAM ESSC.</text:span></text:p>
      <text:p text:style-name="P202"><text:span text:style-name="T203">19</text:span><text:span text:style-name="T204">. Ekspertų grupės specialus transportas, individualios saugos priemonės, medikamentai, dezinfekcinės medžiagos, nešiojami kompiuteriai, ryšio ir kit</text:span><text:span text:style-name="T205">os priemonės saugomos Sveikatos apsaugos ministerijos vaistų sandėlyje (Mickevičiaus g. 107, Nemenčinė, Vilniaus r.).</text:span></text:p>
      <text:p text:style-name="P206"><text:span text:style-name="T207">20</text:span><text:span text:style-name="T208">. Bandinių ėmimo reikmenys laikomi Vilniaus visuomenės sveikatos centro mikrobiologijos laboratorijoje (Žolyno g. 36, Vilnius).</text:span></text:p>
      <text:p text:style-name="P209">______________</text:p>
      <text:p text:style-name="P210"/>
      <text:soft-page-break/>
      <text:p text:style-name="P211"><text:span text:style-name="T212">Patvirtinta</text:span></text:p>
      <text:p text:style-name="P213">Lietuvos Respublikos sveikatos apsaugos<text:s/></text:p>
      <text:p text:style-name="P214">ministro 2001 m. lapkričio 19 d.<text:s/></text:p>
      <text:p text:style-name="P215">įsakymu Nr. 603</text:p>
      <text:p text:style-name="P216"/>
      <text:p text:style-name="P217"><text:span text:style-name="T218">priemonių, KURIAS užkrečiamųjų ligų židinyje, atsiradusiame panaudojus biologinį agentą, TURI ATLIKTI Asmens ir visuomenės sveikatos<text:s/></text:span><text:span text:style-name="T219">priežiūros įstaigos, sąrašas</text:span></text:p>
      <text:p text:style-name="P220"/>
      <text:p text:style-name="P221"><text:span text:style-name="T222">1</text:span><text:span text:style-name="T223">. Informacijos apie įtariamą ypač pavojingos užkrečiamosios ligos židinį perdavimas, atitinkamoms valstybės ir savivaldybės institucijoms Sveikatos apsaugos ministerijos nustatyta tvarka.</text:span></text:p>
      <text:p text:style-name="P224"><text:span text:style-name="T225">2</text:span><text:span text:style-name="T226">. Ypač pavojingos<text:s/></text:span><text:span text:style-name="T227">užkrečiamosios ligos židinio dydžio, ribų, trukmės, režimo įvertinimas.</text:span></text:p>
      <text:p text:style-name="P228"><text:span text:style-name="T229">3</text:span><text:span text:style-name="T230">. Ypač pavojingos užkrečiamosios ligos židinio susiformavimo fakto patvirtinimas.</text:span></text:p>
      <text:p text:style-name="P231"><text:span text:style-name="T232">4</text:span><text:span text:style-name="T233">. Informacijos apie konkrečios užkrečiamosios ligos židinio teritorijos dydį, ribas, karanti</text:span><text:span text:style-name="T234">no trukmę bei režimą teikimas Sveikatos apsaugos ministerijai.</text:span></text:p>
      <text:p text:style-name="P235"><text:span text:style-name="T236">5</text:span><text:span text:style-name="T237">. Gyventojų informavimas apie profilaktines priemones.</text:span></text:p>
      <text:p text:style-name="P238"><text:span text:style-name="T239">6</text:span><text:span text:style-name="T240">. Priešepideminių priemonių taikymo įvažiuojant ir išvažiuojant iš karantino teritorijos užtikrinimas.</text:span></text:p>
      <text:p text:style-name="P241"><text:span text:style-name="T242">7</text:span><text:span text:style-name="T243">. Infekcinių ligų st</text:span><text:span text:style-name="T244">acionaro, izoliatoriaus, observatoriaus steigimas, skalbinių bei medicininių ir kitų atliekų nukenksminimo organizavimas.</text:span></text:p>
      <text:p text:style-name="P245"><text:span text:style-name="T246">8</text:span><text:span text:style-name="T247">. Gydytojų konsultantų grupės ligos pirminei diagnozei nustatyti sudarymas.</text:span></text:p>
      <text:p text:style-name="P248"><text:span text:style-name="T249">9</text:span><text:span text:style-name="T250">. Skubios ir specifinės chemoprofilaktikos organ</text:span><text:span text:style-name="T251">izavimas.</text:span></text:p>
      <text:p text:style-name="P252"><text:span text:style-name="T253">10</text:span><text:span text:style-name="T254">. Ligonių hospitalizavimo ir pervežimo tvarkos nustatymas.</text:span></text:p>
      <text:p text:style-name="P255"><text:span text:style-name="T256">11</text:span><text:span text:style-name="T257">. Bandinių pristatymo į Vilniaus visuomenės sveikatos centro mikrobiologijos laboratoriją bei laboratorijos pertvarkymo tirti ypač pavojingų užkrečiamųjų ligų sukėlėjus organi</text:span><text:span text:style-name="T258">zavimas.</text:span></text:p>
      <text:p text:style-name="P259"><text:span text:style-name="T260">12</text:span><text:span text:style-name="T261">. Priešepideminių priemonių taikymo organizavimas:</text:span></text:p>
      <text:p text:style-name="P262"><text:span text:style-name="T263">12.1</text:span><text:span text:style-name="T264">. teritorijos apvaikščiojimo ligoniams išaiškinti;</text:span></text:p>
      <text:p text:style-name="P265"><text:span text:style-name="T266">12.2</text:span><text:span text:style-name="T267">. bandinių paėmimo iš ligonių ir su jais kontaktavusių asmenų;</text:span></text:p>
      <text:p text:style-name="P268"><text:span text:style-name="T269">12.3</text:span><text:span text:style-name="T270">. bandinių paėmimo iš išorinės aplinkos;</text:span></text:p>
      <text:p text:style-name="P271"><text:span text:style-name="T272">12.4</text:span><text:span text:style-name="T273">. pri</text:span><text:span text:style-name="T274">valomojo aplinkos nukenksminimo;</text:span></text:p>
      <text:p text:style-name="P275"><text:span text:style-name="T276">12.5</text:span><text:span text:style-name="T277">. informacijos teikimo.</text:span></text:p>
      <text:p text:style-name="P278"><text:span text:style-name="T279">13</text:span><text:span text:style-name="T280">. Išorinės aplinkos nukenksminimo ir gyventojų sanitarinio švarinimo eiliškumo nustatymas.</text:span></text:p>
      <text:p text:style-name="P281"><text:span text:style-name="T282">14</text:span><text:span text:style-name="T283">. Ligonių, izoliatoriuose ir observatoriuose esančių asmenų bei židinio likvidavimo ta</text:span><text:span text:style-name="T284">rnybų darbuotojų saugaus maitinimo tvarkos nustatymas.</text:span></text:p>
      <text:p text:style-name="P285"><text:span text:style-name="T286">15</text:span><text:span text:style-name="T287">. Paraiškų dėl transporto, įrangos, inventoriaus ir kitų priemonių, reikalingų priešepideminėms priemonėms taikyti ir židiniui likviduoti, teikimas atitinkamoms valstybės ir savivaldybės instituc</text:span><text:span text:style-name="T288">ijoms.</text:span></text:p>
      <text:p text:style-name="P289"><text:span text:style-name="T290">16</text:span><text:span text:style-name="T291">. Priešepideminio režimo karantino teritorijoje nustatymas.</text:span></text:p>
      <text:p text:style-name="P292"><text:span text:style-name="T293">17</text:span><text:span text:style-name="T294">. Informacijos apie karantino atšaukimą arba jo pakeitimą į observacinį režimą teikimas Sveikatos apsaugos ministerijai.</text:span></text:p>
      <text:p text:style-name="P295">______________</text:p>
      <text:p text:style-name="P296"/>
      <text:soft-page-break/>
      <text:p text:style-name="P297"><text:span text:style-name="T298">Patvirtinta</text:span></text:p>
      <text:p text:style-name="P299">Lietuvos Respublikos sveikatos apsaugos<text:s/></text:p>
      <text:p text:style-name="P300">ministro 2001 m. lapkričio 19 d.<text:s/></text:p>
      <text:p text:style-name="P301">įsakymu Nr. 603</text:p>
      <text:p text:style-name="P302"/>
      <text:p text:style-name="P303"><text:span text:style-name="T304">Ekspertų biologinio agento panaudojimo pasekmėms likviduoti sąrašas</text:span></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Eil. Nr.</text:p>
          </table:table-cell>
          <table:table-cell table:style-name="TableCell314">
            <text:p text:style-name="P315">Pareigos</text:p>
          </table:table-cell>
          <table:table-cell table:style-name="TableCell316">
            <text:p text:style-name="P317">Vardas, pavardė</text:p>
          </table:table-cell>
          <table:table-cell table:style-name="TableCell318">
            <text:p text:style-name="P319">Darbovietė</text:p>
          </table:table-cell>
        </table:table-row>
        <table:table-row table:style-name="TableRow320">
          <table:table-cell table:style-name="TableCell321">
            <text:p text:style-name="P322">1.<text:s/></text:p>
          </table:table-cell>
          <table:table-cell table:style-name="TableCell323">
            <text:p text:style-name="P324">Grupės vadovė<text:s/></text:p>
          </table:table-cell>
          <table:table-cell table:style-name="TableCell325">
            <text:p text:style-name="P326">Romualda Jocienė<text:s/></text:p>
          </table:table-cell>
          <table:table-cell table:style-name="TableCell327">
            <text:p text:style-name="P328">Užkrečiamųjų ligų profilaktikos ir kontrolės centras</text:p>
          </table:table-cell>
        </table:table-row>
        <table:table-row table:style-name="TableRow329">
          <table:table-cell table:style-name="TableCell330">
            <text:p text:style-name="P331">2.<text:s/></text:p>
          </table:table-cell>
          <table:table-cell table:style-name="TableCell332">
            <text:p text:style-name="P333">Grupės vadovės<text:s/></text:p>
          </table:table-cell>
          <table:table-cell table:style-name="TableCell334">
            <text:p text:style-name="P335">Antanas Velykis<text:s/></text:p>
          </table:table-cell>
          <table:table-cell table:style-name="TableCell336">
            <text:p text:style-name="P337">Ekstremalių sveikatai situacijų centras pavaduotojas</text:p>
          </table:table-cell>
        </table:table-row>
        <table:table-row table:style-name="TableRow338">
          <table:table-cell table:style-name="TableCell339">
            <text:p text:style-name="P340">3.<text:s/></text:p>
          </table:table-cell>
          <table:table-cell table:style-name="TableCell341">
            <text:p text:style-name="P342">Epidemiologė<text:s/></text:p>
          </table:table-cell>
          <table:table-cell table:style-name="TableCell343">
            <text:p text:style-name="P344">Filomena Barokienė<text:s/></text:p>
          </table:table-cell>
          <table:table-cell table:style-name="TableCell345">
            <text:p text:style-name="P346">Užkrečiamųjų ligų profilaktikos ir kontrolės centras</text:p>
          </table:table-cell>
        </table:table-row>
        <table:table-row table:style-name="TableRow347">
          <table:table-cell table:style-name="TableCell348">
            <text:p text:style-name="P349">4.<text:s/></text:p>
          </table:table-cell>
          <table:table-cell table:style-name="TableCell350">
            <text:p text:style-name="P351">Epidemiologė<text:s/></text:p>
          </table:table-cell>
          <table:table-cell table:style-name="TableCell352">
            <text:p text:style-name="P353">Irena Kasiliauskienė<text:s/></text:p>
          </table:table-cell>
          <table:table-cell table:style-name="TableCell354">
            <text:p text:style-name="P355">Ekstremalių sveikatai situacijų centras</text:p>
          </table:table-cell>
        </table:table-row>
        <table:table-row table:style-name="TableRow356">
          <table:table-cell table:style-name="TableCell357">
            <text:p text:style-name="P358">5.<text:s/></text:p>
          </table:table-cell>
          <table:table-cell table:style-name="TableCell359">
            <text:p text:style-name="P360">Epidemiologė<text:s/></text:p>
          </table:table-cell>
          <table:table-cell table:style-name="TableCell361">
            <text:p text:style-name="P362">Dalia Rokaitė<text:s/></text:p>
          </table:table-cell>
          <table:table-cell table:style-name="TableCell363">
            <text:p text:style-name="P364">Užkrečiamųjų ligų profilaktikos ir kontrolės centras</text:p>
          </table:table-cell>
        </table:table-row>
        <table:table-row table:style-name="TableRow365">
          <table:table-cell table:style-name="TableCell366">
            <text:p text:style-name="P367">6.<text:s/></text:p>
          </table:table-cell>
          <table:table-cell table:style-name="TableCell368">
            <text:p text:style-name="P369">Epidemiologė<text:s/></text:p>
          </table:table-cell>
          <table:table-cell table:style-name="TableCell370">
            <text:p text:style-name="P371">Galina Zagrebnevienė<text:s/></text:p>
          </table:table-cell>
          <table:table-cell table:style-name="TableCell372">
            <text:p text:style-name="P373">Užkrečiamųjų ligų profilaktikos ir kontrolės centras</text:p>
          </table:table-cell>
        </table:table-row>
        <table:table-row table:style-name="TableRow374">
          <table:table-cell table:style-name="TableCell375">
            <text:p text:style-name="P376">7.<text:s/></text:p>
          </table:table-cell>
          <table:table-cell table:style-name="TableCell377">
            <text:p text:style-name="P378">Mikrobiologė<text:s/></text:p>
          </table:table-cell>
          <table:table-cell table:style-name="TableCell379">
            <text:p text:style-name="P380">Joana Brilingienė<text:s/></text:p>
          </table:table-cell>
          <table:table-cell table:style-name="TableCell381">
            <text:p text:style-name="P382">Vilniaus visuomenės sveikatos centras</text:p>
          </table:table-cell>
        </table:table-row>
        <table:table-row table:style-name="TableRow383">
          <table:table-cell table:style-name="TableCell384">
            <text:p text:style-name="P385">8.<text:s/></text:p>
          </table:table-cell>
          <table:table-cell table:style-name="TableCell386">
            <text:p text:style-name="P387">Mikrobiologė<text:s/></text:p>
          </table:table-cell>
          <table:table-cell table:style-name="TableCell388">
            <text:p text:style-name="P389">Jordana Šaleikienė<text:s/></text:p>
          </table:table-cell>
          <table:table-cell table:style-name="TableCell390">
            <text:p text:style-name="P391">Vilniaus visuomenės sveikatos centras</text:p>
          </table:table-cell>
        </table:table-row>
        <table:table-row table:style-name="TableRow392">
          <table:table-cell table:style-name="TableCell393">
            <text:p text:style-name="P394">9.<text:s/></text:p>
          </table:table-cell>
          <table:table-cell table:style-name="TableCell395">
            <text:p text:style-name="P396">Mikrobiologė<text:s/></text:p>
          </table:table-cell>
          <table:table-cell table:style-name="TableCell397">
            <text:p text:style-name="P398">Valerija Kilčiauskienė<text:s/></text:p>
          </table:table-cell>
          <table:table-cell table:style-name="TableCell399">
            <text:p text:style-name="P400">Lietuvos AIDS centras</text:p>
          </table:table-cell>
        </table:table-row>
        <table:table-row table:style-name="TableRow401">
          <table:table-cell table:style-name="TableCell402">
            <text:p text:style-name="P403">10.<text:s/></text:p>
          </table:table-cell>
          <table:table-cell table:style-name="TableCell404">
            <text:p text:style-name="P405">Mikrobiologė<text:s/></text:p>
          </table:table-cell>
          <table:table-cell table:style-name="TableCell406">
            <text:p text:style-name="P407">Vilnelė Lipnickienė<text:s/></text:p>
          </table:table-cell>
          <table:table-cell table:style-name="TableCell408">
            <text:p text:style-name="P409">Lietuvos AIDS centras</text:p>
          </table:table-cell>
        </table:table-row>
        <table:table-row table:style-name="TableRow410">
          <table:table-cell table:style-name="TableCell411">
            <text:p text:style-name="P412">11.</text:p>
          </table:table-cell>
          <table:table-cell table:style-name="TableCell413">
            <text:p text:style-name="P414">Dezinfektologė<text:s/></text:p>
          </table:table-cell>
          <table:table-cell table:style-name="TableCell415">
            <text:p text:style-name="P416">Ramutė Budginaitė<text:s/></text:p>
          </table:table-cell>
          <table:table-cell table:style-name="TableCell417">
            <text:p text:style-name="P418">Užkrečiamųjų ligų profilaktikos ir kontrolės centras</text:p>
          </table:table-cell>
        </table:table-row>
        <table:table-row table:style-name="TableRow419">
          <table:table-cell table:style-name="TableCell420">
            <text:p text:style-name="P421">12.<text:s/></text:p>
          </table:table-cell>
          <table:table-cell table:style-name="TableCell422">
            <text:p text:style-name="P423">Dezinfektologė<text:s/></text:p>
          </table:table-cell>
          <table:table-cell table:style-name="TableCell424">
            <text:p text:style-name="P425">Adelė Gazijevienė<text:s/></text:p>
          </table:table-cell>
          <table:table-cell table:style-name="TableCell426">
            <text:p text:style-name="P427">Vilniaus visuomenės sveikatos centras</text:p>
          </table:table-cell>
        </table:table-row>
        <table:table-row table:style-name="TableRow428">
          <table:table-cell table:style-name="TableCell429">
            <text:p text:style-name="P430">13.<text:s/></text:p>
          </table:table-cell>
          <table:table-cell table:style-name="TableCell431">
            <text:p text:style-name="P432">Infektologas<text:s/></text:p>
          </table:table-cell>
          <table:table-cell table:style-name="TableCell433">
            <text:p text:style-name="P434">Vytautas Kinka<text:s/></text:p>
          </table:table-cell>
          <table:table-cell table:style-name="TableCell435">
            <text:p text:style-name="P436">VšĮ Vilniaus infekcinė<text:s/>universitetinė ligoninė</text:p>
          </table:table-cell>
        </table:table-row>
        <table:table-row table:style-name="TableRow437">
          <table:table-cell table:style-name="TableCell438">
            <text:p text:style-name="P439">14.<text:s/></text:p>
          </table:table-cell>
          <table:table-cell table:style-name="TableCell440">
            <text:p text:style-name="P441">Infektologė<text:s/></text:p>
          </table:table-cell>
          <table:table-cell table:style-name="TableCell442">
            <text:p text:style-name="P443">Alina Voinič<text:s/></text:p>
          </table:table-cell>
          <table:table-cell table:style-name="TableCell444">
            <text:p text:style-name="P445">VšĮ Vilniaus infekcinė universitetinė ligoninė</text:p>
          </table:table-cell>
        </table:table-row>
        <table:table-row table:style-name="TableRow446">
          <table:table-cell table:style-name="TableCell447">
            <text:p text:style-name="P448">15.<text:s/></text:p>
          </table:table-cell>
          <table:table-cell table:style-name="TableCell449">
            <text:p text:style-name="P450">Higienistas<text:s/></text:p>
          </table:table-cell>
          <table:table-cell table:style-name="TableCell451">
            <text:p text:style-name="P452">Algirdas Lipnickas<text:s/></text:p>
          </table:table-cell>
          <table:table-cell table:style-name="TableCell453">
            <text:p text:style-name="P454">Ekstremalių sveikatai situacijų centras</text:p>
          </table:table-cell>
        </table:table-row>
        <table:table-row table:style-name="TableRow455">
          <table:table-cell table:style-name="TableCell456">
            <text:p text:style-name="P457">16.<text:s/></text:p>
          </table:table-cell>
          <table:table-cell table:style-name="TableCell458">
            <text:p text:style-name="P459">Higienistas<text:s/></text:p>
          </table:table-cell>
          <table:table-cell table:style-name="TableCell460">
            <text:p text:style-name="P461">Vytautas Vaitkus<text:s/></text:p>
          </table:table-cell>
          <table:table-cell table:style-name="TableCell462">
            <text:p text:style-name="P463">Ekstremalių sveikatai situacijų<text:s/>centras</text:p>
          </table:table-cell>
        </table:table-row>
        <table:table-row table:style-name="TableRow464">
          <table:table-cell table:style-name="TableCell465">
            <text:p text:style-name="P466">17.<text:s/></text:p>
          </table:table-cell>
          <table:table-cell table:style-name="TableCell467">
            <text:p text:style-name="P468">Techninė darbuotoja<text:s/></text:p>
          </table:table-cell>
          <table:table-cell table:style-name="TableCell469">
            <text:p text:style-name="P470">Bronė Akulavičiūtė<text:s/></text:p>
          </table:table-cell>
          <table:table-cell table:style-name="TableCell471">
            <text:p text:style-name="P472">Užkrečiamųjų ligų profilaktikos ir kontrolės centras</text:p>
          </table:table-cell>
        </table:table-row>
        <table:table-row table:style-name="TableRow473">
          <table:table-cell table:style-name="TableCell474">
            <text:p text:style-name="P475">18.<text:s/></text:p>
          </table:table-cell>
          <table:table-cell table:style-name="TableCell476">
            <text:p text:style-name="P477">Techninė darbuotoja<text:s/></text:p>
          </table:table-cell>
          <table:table-cell table:style-name="TableCell478">
            <text:p text:style-name="P479">Daiva Veitienė<text:s/></text:p>
          </table:table-cell>
          <table:table-cell table:style-name="TableCell480">
            <text:p text:style-name="P481">Užkrečiamųjų ligų profilaktikos ir kontrolės centras</text:p>
          </table:table-cell>
        </table:table-row>
        <table:table-row table:style-name="TableRow482">
          <table:table-cell table:style-name="TableCell483">
            <text:p text:style-name="P484">19.<text:s/></text:p>
          </table:table-cell>
          <table:table-cell table:style-name="TableCell485">
            <text:p text:style-name="P486">Vairuotojas<text:s/></text:p>
          </table:table-cell>
          <table:table-cell table:style-name="TableCell487">
            <text:p text:style-name="P488">Zbignevas Parafinovičius<text:s/></text:p>
          </table:table-cell>
          <table:table-cell table:style-name="TableCell489">
            <text:p text:style-name="P490">Ekstremalių sveikatai situacijų centras</text:p>
          </table:table-cell>
        </table:table-row>
      </table:table>
      <text:p text:style-name="P491">______________</text:p>
      <text:p text:style-name="P492"/>
      <text:p text:style-name="P493"/>
      <text:soft-page-break/>
      <text:p text:style-name="P494"><text:span text:style-name="T495">Patvirtinta</text:span></text:p>
      <text:p text:style-name="P496">Lietuvos Respublikos sveikatos apsaugos<text:s/></text:p>
      <text:p text:style-name="P497">ministro 2001 m. lapkričio 19 d.<text:s/></text:p>
      <text:p text:style-name="P498">įsakymu Nr. 603</text:p>
      <text:p text:style-name="P499"/>
      <text:p text:style-name="P500"><text:span text:style-name="T501">KONSULTANtų biologinio agento panaudojimo pasekmėms likviduoti sąrašas</text:span></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Eil. Nr.</text:p>
          </table:table-cell>
          <table:table-cell table:style-name="TableCell511">
            <text:p text:style-name="P512">Pareigos</text:p>
          </table:table-cell>
          <table:table-cell table:style-name="TableCell513">
            <text:p text:style-name="P514">Vardas, pavardė</text:p>
          </table:table-cell>
          <table:table-cell table:style-name="TableCell515">
            <text:p text:style-name="P516">Darbovietė</text:p>
          </table:table-cell>
        </table:table-row>
        <table:table-row table:style-name="TableRow517">
          <table:table-cell table:style-name="TableCell518">
            <text:p text:style-name="P519">1.<text:s/></text:p>
          </table:table-cell>
          <table:table-cell table:style-name="TableCell520">
            <text:p text:style-name="P521">Infektologas<text:s/></text:p>
          </table:table-cell>
          <table:table-cell table:style-name="TableCell522">
            <text:p text:style-name="P523">Arvydas Ambrozaitis<text:s/></text:p>
          </table:table-cell>
          <table:table-cell table:style-name="TableCell524">
            <text:p text:style-name="P525">Vilniaus universiteto Infekcinių ligų klinika</text:p>
          </table:table-cell>
        </table:table-row>
        <table:table-row table:style-name="TableRow526">
          <table:table-cell table:style-name="TableCell527">
            <text:p text:style-name="P528">2.<text:s/></text:p>
          </table:table-cell>
          <table:table-cell table:style-name="TableCell529">
            <text:p text:style-name="P530">Epidemiologas<text:s/></text:p>
          </table:table-cell>
          <table:table-cell table:style-name="TableCell531">
            <text:p text:style-name="P532">Vytautas Bakasėnas<text:s/></text:p>
          </table:table-cell>
          <table:table-cell table:style-name="TableCell533">
            <text:p text:style-name="P534">Užkrečiamųjų ligų profilaktikos ir kontrolės centras</text:p>
          </table:table-cell>
        </table:table-row>
        <table:table-row table:style-name="TableRow535">
          <table:table-cell table:style-name="TableCell536">
            <text:p text:style-name="P537">3.<text:s/></text:p>
          </table:table-cell>
          <table:table-cell table:style-name="TableCell538">
            <text:p text:style-name="P539">Infektologas<text:s/></text:p>
          </table:table-cell>
          <table:table-cell table:style-name="TableCell540">
            <text:p text:style-name="P541">Eugenijus Broslavskis<text:s/></text:p>
          </table:table-cell>
          <table:table-cell table:style-name="TableCell542">
            <text:p text:style-name="P543">Vilniaus universiteto Infekcinių ligų klinika</text:p>
          </table:table-cell>
        </table:table-row>
        <table:table-row table:style-name="TableRow544">
          <table:table-cell table:style-name="TableCell545">
            <text:p text:style-name="P546">4.<text:s/></text:p>
          </table:table-cell>
          <table:table-cell table:style-name="TableCell547">
            <text:p text:style-name="P548">Mikrobiologas<text:s/></text:p>
          </table:table-cell>
          <table:table-cell table:style-name="TableCell549">
            <text:p text:style-name="P550">Algirdas Griškevičius<text:s/></text:p>
          </table:table-cell>
          <table:table-cell table:style-name="TableCell551">
            <text:p text:style-name="P552">Lietuvos AIDS centras</text:p>
          </table:table-cell>
        </table:table-row>
        <table:table-row table:style-name="TableRow553">
          <table:table-cell table:style-name="TableCell554">
            <text:p text:style-name="P555">5.<text:s/></text:p>
          </table:table-cell>
          <table:table-cell table:style-name="TableCell556">
            <text:p text:style-name="P557">Epidemiologė<text:s/></text:p>
          </table:table-cell>
          <table:table-cell table:style-name="TableCell558">
            <text:p text:style-name="P559">Viktorija Jasulaitienė<text:s/></text:p>
          </table:table-cell>
          <table:table-cell table:style-name="TableCell560">
            <text:p text:style-name="P561">Užkrečiamųjų ligų profilaktikos ir kontrolės centras</text:p>
          </table:table-cell>
        </table:table-row>
        <table:table-row table:style-name="TableRow562">
          <table:table-cell table:style-name="TableCell563">
            <text:p text:style-name="P564">6.<text:s/></text:p>
          </table:table-cell>
          <table:table-cell table:style-name="TableCell565">
            <text:p text:style-name="P566">Infektologas<text:s/></text:p>
          </table:table-cell>
          <table:table-cell table:style-name="TableCell567">
            <text:p text:style-name="P568">Alvydas Laiškonis<text:s/></text:p>
          </table:table-cell>
          <table:table-cell table:style-name="TableCell569">
            <text:p text:style-name="P570">Kauno<text:s/>medicinos universiteto Infekcinių ligų klinika</text:p>
          </table:table-cell>
        </table:table-row>
        <table:table-row table:style-name="TableRow571">
          <table:table-cell table:style-name="TableCell572">
            <text:p text:style-name="P573">7.<text:s/></text:p>
          </table:table-cell>
          <table:table-cell table:style-name="TableCell574">
            <text:p text:style-name="P575">Mikrobiologė<text:s/></text:p>
          </table:table-cell>
          <table:table-cell table:style-name="TableCell576">
            <text:p text:style-name="P577">Kazimiera Rutienė<text:s/></text:p>
          </table:table-cell>
          <table:table-cell table:style-name="TableCell578">
            <text:p text:style-name="P579">Vilniaus visuomenės sveikatos centras</text:p>
          </table:table-cell>
        </table:table-row>
        <table:table-row table:style-name="TableRow580">
          <table:table-cell table:style-name="TableCell581">
            <text:p text:style-name="P582">8.<text:s/></text:p>
          </table:table-cell>
          <table:table-cell table:style-name="TableCell583">
            <text:p text:style-name="P584">Epidemiologas</text:p>
          </table:table-cell>
          <table:table-cell table:style-name="TableCell585">
            <text:p text:style-name="P586">Kęstutis Žagminas<text:s/></text:p>
          </table:table-cell>
          <table:table-cell table:style-name="TableCell587">
            <text:p text:style-name="P588">Vilniaus universiteto Infekcinių ligų klinika</text:p>
          </table:table-cell>
        </table:table-row>
      </table:table>
      <text:p text:style-name="P589">______________</text:p>
      <text:p text:style-name="P590"/>
      <text:soft-page-break/>
      <text:p text:style-name="P591"><text:span text:style-name="T592">Patvirtinta</text:span></text:p>
      <text:p text:style-name="P593">Lietuvos Respublikos sveikatos apsaugos<text:s/></text:p>
      <text:p text:style-name="P594">ministro 2001 m. lapkričio 19 d.</text:p>
      <text:p text:style-name="P595">įsakymu Nr. 603</text:p>
      <text:p text:style-name="P596"/>
      <text:p text:style-name="P597"><text:span text:style-name="T598">EKSPERTŲ GRUPĖS BIOLOGINIO AGENTO PANAUDOJIMO PASEKMĖMS LIKVIDUOTI TECHNINIŲ PRIEMONIŲ SĄRAŠAS</text:span></text:p>
      <text:p text:style-name="P599"/>
      <table:table table:style-name="Table600">
        <table:table-columns>
          <table:table-column table:style-name="TableColumn601"/>
          <table:table-column table:style-name="TableColumn602"/>
        </table:table-columns>
        <table:table-row table:style-name="TableRow603">
          <table:table-cell table:style-name="TableCell604">
            <text:p text:style-name="P605">Priemonės pavadinimas<text:s/></text:p>
          </table:table-cell>
          <table:table-cell table:style-name="TableCell606">
            <text:p text:style-name="P607">Kiekis (vnt.)</text:p>
          </table:table-cell>
        </table:table-row>
        <table:table-row table:style-name="TableRow608">
          <table:table-cell table:style-name="TableCell609">
            <text:p text:style-name="P610">1. Mobilusis dezinfekcijos įrenginys<text:s/></text:p>
          </table:table-cell>
          <table:table-cell table:style-name="TableCell611">
            <text:p text:style-name="P612">3</text:p>
          </table:table-cell>
        </table:table-row>
        <table:table-row table:style-name="TableRow613">
          <table:table-cell table:style-name="TableCell614">
            <text:p text:style-name="P615">2. Dezinfekcinių medžiagų purkštuvai<text:s/></text:p>
          </table:table-cell>
          <table:table-cell table:style-name="TableCell616">
            <text:p text:style-name="P617">10</text:p>
          </table:table-cell>
        </table:table-row>
        <table:table-row table:style-name="TableRow618">
          <table:table-cell table:style-name="TableCell619">
            <text:p text:style-name="P620">3. Lengvasis automobilis<text:s/></text:p>
          </table:table-cell>
          <table:table-cell table:style-name="TableCell621">
            <text:p text:style-name="P622">2</text:p>
          </table:table-cell>
        </table:table-row>
        <table:table-row table:style-name="TableRow623">
          <table:table-cell table:style-name="TableCell624">
            <text:p text:style-name="P625">4. Mikroautobusas<text:s/></text:p>
          </table:table-cell>
          <table:table-cell table:style-name="TableCell626">
            <text:p text:style-name="P627">2</text:p>
          </table:table-cell>
        </table:table-row>
        <table:table-row table:style-name="TableRow628">
          <table:table-cell table:style-name="TableCell629">
            <text:p text:style-name="P630">5. Visureigis<text:s/></text:p>
          </table:table-cell>
          <table:table-cell table:style-name="TableCell631">
            <text:p text:style-name="P632">2</text:p>
          </table:table-cell>
        </table:table-row>
        <table:table-row table:style-name="TableRow633">
          <table:table-cell table:style-name="TableCell634">
            <text:p text:style-name="P635">6. Automobilio priekaba<text:s/></text:p>
          </table:table-cell>
          <table:table-cell table:style-name="TableCell636">
            <text:p text:style-name="P637">2</text:p>
          </table:table-cell>
        </table:table-row>
        <table:table-row table:style-name="TableRow638">
          <table:table-cell table:style-name="TableCell639">
            <text:p text:style-name="P640">7. Elektros generatorius (3 000 W)<text:s/></text:p>
          </table:table-cell>
          <table:table-cell table:style-name="TableCell641">
            <text:p text:style-name="P642">1</text:p>
          </table:table-cell>
        </table:table-row>
        <table:table-row table:style-name="TableRow643">
          <table:table-cell table:style-name="TableCell644">
            <text:p text:style-name="P645">8. Ryšio priemonės:</text:p>
          </table:table-cell>
          <table:table-cell table:style-name="TableCell646">
            <text:p text:style-name="P647"/>
          </table:table-cell>
        </table:table-row>
        <table:table-row table:style-name="TableRow648">
          <table:table-cell table:style-name="TableCell649">
            <text:p text:style-name="P650">8.1. Nešiojamasis kompiuteris<text:s/></text:p>
          </table:table-cell>
          <table:table-cell table:style-name="TableCell651">
            <text:p text:style-name="P652">2</text:p>
          </table:table-cell>
        </table:table-row>
        <table:table-row table:style-name="TableRow653">
          <table:table-cell table:style-name="TableCell654">
            <text:p text:style-name="P655">8.2. Mobilusis telefonas su SIM kortele<text:s/></text:p>
          </table:table-cell>
          <table:table-cell table:style-name="TableCell656">
            <text:p text:style-name="P657">10</text:p>
          </table:table-cell>
        </table:table-row>
        <table:table-row table:style-name="TableRow658">
          <table:table-cell table:style-name="TableCell659">
            <text:p text:style-name="P660">9. Profesionali kilnojamoji 4 kanalų radijo stotis P040 su NiMH baterija<text:s/></text:p>
          </table:table-cell>
          <table:table-cell table:style-name="TableCell661">
            <text:p text:style-name="P662">1</text:p>
          </table:table-cell>
        </table:table-row>
        <table:table-row table:style-name="TableRow663">
          <table:table-cell table:style-name="TableCell664">
            <text:p text:style-name="P665">10. Individualios priemonės:</text:p>
          </table:table-cell>
          <table:table-cell table:style-name="TableCell666">
            <text:p text:style-name="P667"/>
          </table:table-cell>
        </table:table-row>
        <table:table-row table:style-name="TableRow668">
          <table:table-cell table:style-name="TableCell669">
            <text:p text:style-name="P670">10.1. Kostiumai<text:s/></text:p>
          </table:table-cell>
          <table:table-cell table:style-name="TableCell671">
            <text:p text:style-name="P672">100</text:p>
          </table:table-cell>
        </table:table-row>
        <table:table-row table:style-name="TableRow673">
          <table:table-cell table:style-name="TableCell674">
            <text:p text:style-name="P675">10.2. Kaukės<text:s/></text:p>
          </table:table-cell>
          <table:table-cell table:style-name="TableCell676">
            <text:p text:style-name="P677">100</text:p>
          </table:table-cell>
        </table:table-row>
        <table:table-row table:style-name="TableRow678">
          <table:table-cell table:style-name="TableCell679">
            <text:p text:style-name="P680">10.3. P3 klasės filtrai<text:s/></text:p>
          </table:table-cell>
          <table:table-cell table:style-name="TableCell681">
            <text:p text:style-name="P682">100</text:p>
          </table:table-cell>
        </table:table-row>
        <table:table-row table:style-name="TableRow683">
          <table:table-cell table:style-name="TableCell684">
            <text:p text:style-name="P685">10.4. Pirštinės<text:s/></text:p>
          </table:table-cell>
          <table:table-cell table:style-name="TableCell686">
            <text:p text:style-name="P687">500</text:p>
          </table:table-cell>
        </table:table-row>
        <table:table-row table:style-name="TableRow688">
          <table:table-cell table:style-name="TableCell689">
            <text:p text:style-name="P690">10.5. Batai<text:s/></text:p>
          </table:table-cell>
          <table:table-cell table:style-name="TableCell691">
            <text:p text:style-name="P692">100</text:p>
          </table:table-cell>
        </table:table-row>
        <table:table-row table:style-name="TableRow693">
          <table:table-cell table:style-name="TableCell694">
            <text:p text:style-name="P695">10.6. Vienkartiniai kostiumai<text:s/></text:p>
          </table:table-cell>
          <table:table-cell table:style-name="TableCell696">
            <text:p text:style-name="P697">1000</text:p>
          </table:table-cell>
        </table:table-row>
        <table:table-row table:style-name="TableRow698">
          <table:table-cell table:style-name="TableCell699">
            <text:p text:style-name="P700">11. Doksiciklinas</text:p>
          </table:table-cell>
          <table:table-cell table:style-name="TableCell701">
            <text:p text:style-name="P702">1000 tabl. po 0,1</text:p>
          </table:table-cell>
        </table:table-row>
        <table:table-row table:style-name="TableRow703">
          <table:table-cell table:style-name="TableCell704">
            <text:p text:style-name="P705">12. Dezinfekcinės medžiagos:</text:p>
          </table:table-cell>
          <table:table-cell table:style-name="TableCell706">
            <text:p text:style-name="P707"/>
          </table:table-cell>
        </table:table-row>
        <table:table-row table:style-name="TableRow708">
          <table:table-cell table:style-name="TableCell709">
            <text:p text:style-name="P710">12.1. Chloraminas<text:s/></text:p>
          </table:table-cell>
          <table:table-cell table:style-name="TableCell711">
            <text:p text:style-name="P712">100 kg</text:p>
          </table:table-cell>
        </table:table-row>
        <table:table-row table:style-name="TableRow713">
          <table:table-cell table:style-name="TableCell714">
            <text:p text:style-name="P715">12.2. Klorsept<text:s/></text:p>
          </table:table-cell>
          <table:table-cell table:style-name="TableCell716">
            <text:p text:style-name="P717">20 pak.</text:p>
          </table:table-cell>
        </table:table-row>
        <table:table-row table:style-name="TableRow718">
          <table:table-cell table:style-name="TableCell719">
            <text:p text:style-name="P720">13. Laboratoriniai reikmenys:</text:p>
          </table:table-cell>
          <table:table-cell table:style-name="TableCell721">
            <text:p text:style-name="P722"/>
          </table:table-cell>
        </table:table-row>
        <table:table-row table:style-name="TableRow723">
          <table:table-cell table:style-name="TableCell724">
            <text:p text:style-name="P725">13.1. Įvairios tiriamosios medžiagos paėmimo sistemos su mitybinėmis terpėmis<text:s/></text:p>
          </table:table-cell>
          <table:table-cell table:style-name="TableCell726">
            <text:p text:style-name="P727">500</text:p>
          </table:table-cell>
        </table:table-row>
        <table:table-row table:style-name="TableRow728">
          <table:table-cell table:style-name="TableCell729">
            <text:p text:style-name="P730">13.2. Vakuuminiai vamzdeliai kraujui paimti<text:s/></text:p>
          </table:table-cell>
          <table:table-cell table:style-name="TableCell731">
            <text:p text:style-name="P732">500</text:p>
          </table:table-cell>
        </table:table-row>
        <table:table-row table:style-name="TableRow733">
          <table:table-cell table:style-name="TableCell734">
            <text:p text:style-name="P735">13.3. Indai bandiniams iš aplinkos paimti<text:s/></text:p>
          </table:table-cell>
          <table:table-cell table:style-name="TableCell736">
            <text:p text:style-name="P737">100</text:p>
          </table:table-cell>
        </table:table-row>
        <table:table-row table:style-name="TableRow738">
          <table:table-cell table:style-name="TableCell739">
            <text:p text:style-name="P740">14. Krepšiai, dėžės ir kt.<text:s/></text:p>
          </table:table-cell>
          <table:table-cell table:style-name="TableCell741">
            <text:p text:style-name="P742">50</text:p>
          </table:table-cell>
        </table:table-row>
        <table:table-row table:style-name="TableRow743">
          <table:table-cell table:style-name="TableCell744">
            <text:p text:style-name="P745">15. Asmens tapatybės kortelės<text:s/></text:p>
          </table:table-cell>
          <table:table-cell table:style-name="TableCell746">
            <text:p text:style-name="P747">100</text:p>
          </table:table-cell>
        </table:table-row>
        <table:table-row table:style-name="TableRow748">
          <table:table-cell table:style-name="TableCell749">
            <text:p text:style-name="P750">16. Rašymo priemonės<text:s/></text:p>
          </table:table-cell>
          <table:table-cell table:style-name="TableCell751">
            <text:p text:style-name="P752">30 kompl.</text:p>
          </table:table-cell>
        </table:table-row>
        <table:table-row table:style-name="TableRow753">
          <table:table-cell table:style-name="TableCell754">
            <text:p text:style-name="P755">17. Prožektoriai (su elementais)<text:s/></text:p>
          </table:table-cell>
          <table:table-cell table:style-name="TableCell756">
            <text:p text:style-name="P757">30</text:p>
          </table:table-cell>
        </table:table-row>
      </table:table>
      <text:p text:style-name="P758">______________</text:p>
      <text:p text:style-name="P7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9-02T14:10:00Z</meta:creation-date>
    <dc:date>2015-09-02T14:10:00Z</dc:date>
    <meta:template xlink:href="Normal" xlink:type="simple"/>
    <meta:editing-cycles>2</meta:editing-cycles>
    <meta:editing-duration>PT0S</meta:editing-duration>
    <meta:document-statistic meta:page-count="7" meta:paragraph-count="333" meta:word-count="1506" meta:character-count="12336" meta:row-count="587" meta:non-whitespace-character-count="11163"/>
  </office:meta>
</office:document-meta>
</file>