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Palemonas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Palemonas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Palemonas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Palemonas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name="Palemonas"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name="Palemonas"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name="Palemonas"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style:font-name="Palemonas"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name="Palemonas"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name="Palemonas"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name="Palemonas"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style:font-name="Palemonas"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name="Palemonas"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name="Palemonas"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style:font-name="Palemonas"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name="Palemonas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style:font-name="Palemonas"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style:font-name="Palemonas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font-name="Palemonas"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font-name="Palemonas"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style:font-name="Palemonas"/>
    </style:style>
    <style:style style:name="T81" style:parent-style-name="DefaultParagraphFont" style:family="text">
      <style:text-properties style:font-name="Palemonas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style:font-name="Palemonas"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style:font-name="Palemonas"/>
    </style:style>
    <style:style style:name="T87" style:parent-style-name="DefaultParagraphFont" style:family="text">
      <style:text-properties style:font-name="Palemonas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name="Palemonas"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style:font-name="Palemonas"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style:font-name="Palemonas"/>
    </style:style>
    <style:style style:name="T99" style:parent-style-name="DefaultParagraphFont" style:family="text">
      <style:text-properties style:font-name="Palemonas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style:font-name="Palemonas"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style:font-name="Palemonas"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style:font-name="Palemonas"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style:font-name="Palemonas"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style:font-name="Palemonas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style:font-name="Palemonas"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style:font-name="Palemonas"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style:font-name="Palemonas"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style:font-name="Palemonas"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style:font-name="Palemonas"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style:font-name="Palemonas"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style:font-name="Palemonas"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style:font-name="Palemonas"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style:font-name="Palemonas"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style:font-name="Palemonas"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style:font-name="Palemonas"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font-style-complex="italic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style:font-name="Palemonas"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style:font-style-complex="italic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style:font-name="Palemonas"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3937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 fo:text-indent="0.3937in" fo:background-color="#FFFFFF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align="justify" fo:text-indent="0.3937in" fo:background-color="#FFFFFF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align="justify" fo:text-indent="0.3937in" fo:background-color="#FFFFFF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align="justify" fo:text-indent="0.3937in" fo:background-color="#FFFFFF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align="justify" fo:text-indent="0.3937in" fo:background-color="#FFFFFF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ETUVIŲ KALBOS KOMISIJOS<text:s/></text:p>
      <text:p text:style-name="P2">NUTARIMAS</text:p>
      <text:p text:style-name="P3"/>
      <text:p text:style-name="P4"><text:span text:style-name="T5">DĖL VALSTYBINĖS LIETUVIŲ KALBOS KOMISIJOS PRIE LIETUVOS RESPUBLIKOS SEIMO 1996 M. GEGUŽĖS 2 D. NUTARIMO NR. 54 „DĖL VALSTYBIŲ SOSTINIŲ PAVADINIMŲ“ PAKEITIMO</text:span></text:p>
      <text:p text:style-name="P6"/>
      <text:p text:style-name="P7">2007 m. lapkričio 8 d. Nr. N-3 (112)<text:s/></text:p>
      <text:p text:style-name="P8">Vilnius</text:p>
      <text:p text:style-name="Normal"/>
      <text:p text:style-name="P9">Valstybinė lietuvių kalbos komisija<text:s/><text:span text:style-name="T10">nutari</text:span>a:</text:p>
      <text:p text:style-name="P11">Pakeisti Valstybių sostinių pavadinimų sąrašą, patvirtintą Valstybinės lietuvių kalbos komisijos prie Lietuvos Respublikos Seimo 1996 m. gegužės 2 d. nutarimu Nr. 54 „Dėl valstybių sostinių pavadinimų“ (Žin., 1996, Nr.<text:s/><text:a xlink:href="https://www.e-tar.lt/portal/lt/legalAct/TAR.38CBBEB0E07E" office:target-frame-name="_blank" xlink:show="new"><text:span text:style-name="T12">49-1194</text:span></text:a>; 2001, Nr.<text:s/><text:a xlink:href="https://www.e-tar.lt/portal/lt/legalAct/TAR.07B189C7D451" office:target-frame-name="_blank" xlink:show="new"><text:span text:style-name="T13">85-3005</text:span></text:a>; 2002, Nr.<text:s/><text:a xlink:href="https://www.e-tar.lt/portal/lt/legalAct/TAR.8C49380D0AC3" office:target-frame-name="_blank" xlink:show="new"><text:span text:style-name="T14">70-2954</text:span></text:a>, Nr.<text:s/><text:a xlink:href="https://www.e-tar.lt/portal/lt/legalAct/TAR.41359EB591D2" office:target-frame-name="_blank" xlink:show="new"><text:span text:style-name="T15">120-5461</text:span></text:a>; 2003, Nr.<text:s/><text:a xlink:href="https://www.e-tar.lt/portal/lt/legalAct/TAR.0C6A2C41DB58" office:target-frame-name="_blank" xlink:show="new"><text:span text:style-name="T16">97-4390</text:span></text:a>; 2005, Nr.<text:s/><text:a xlink:href="https://www.e-tar.lt/portal/lt/legalAct/TAR.4CEAB40AC98E" office:target-frame-name="_blank" xlink:show="new"><text:span text:style-name="T17">74-2702</text:span></text:a>; 2006, Nr.<text:s/><text:a xlink:href="https://www.e-tar.lt/portal/lt/legalAct/TAR.871DCBC3409B" office:target-frame-name="_blank" xlink:show="new"><text:span text:style-name="T18">107-4089</text:span></text:a>):</text:p>
      <text:p text:style-name="P19">1. Skiltyje „Tradicinės, transkribuotosios ir adaptuotosios formos“:</text:p>
      <text:p text:style-name="P20">1.1. pabraukti šias tradicines vietovardžių formas:<text:s/><text:span text:style-name="T21">De</text:span><text:span text:style-name="T22">̀</text:span><text:span text:style-name="T23">lis</text:span>,<text:s/><text:span text:style-name="T24">He</text:span><text:span text:style-name="T25">̀</text:span><text:span text:style-name="T26">lsinkis</text:span>,<text:s/><text:span text:style-name="T27">Tašken</text:span><text:span text:style-name="T28">̃</text:span><text:span text:style-name="T29">tas</text:span>,<text:s/><text:span text:style-name="T30">Va</text:span><text:span text:style-name="T31">̃</text:span><text:span text:style-name="T32">šingtonas</text:span>;</text:p>
      <text:p text:style-name="P33">1.2. išbraukti:</text:p>
      <text:p text:style-name="P34">eilutėje<text:s/><text:span text:style-name="T35">A</text:span><text:span text:style-name="T36">́</text:span><text:span text:style-name="T37">msterdamas, Haga</text:span><text:span text:style-name="T38">̀</text:span><text:span text:style-name="T39"><text:s/></text:span>išbraukti pavadinimą<text:s/><text:span text:style-name="T40">Haga</text:span><text:span text:style-name="T41">̀</text:span><text:span text:style-name="T42">,</text:span></text:p>
      <text:p text:style-name="P43">eilutėje<text:s/><text:span text:style-name="T44">Preto</text:span><text:span text:style-name="T45">̀</text:span><text:span text:style-name="T46">rija / Kei</text:span><text:span text:style-name="T47">̃</text:span><text:span text:style-name="T48">ptaunas / Blumfontei</text:span><text:span text:style-name="T49">̃</text:span><text:span text:style-name="T50">nas<text:s/></text:span>išbraukti pavadinimą<text:s/><text:span text:style-name="T51">Blumfontei</text:span><text:span text:style-name="T52">̃</text:span><text:span text:style-name="T53">nas;</text:span></text:p>
      <text:p text:style-name="P54">1.3. įrašyti greta tradicinio pavadinimo<text:s/><text:span text:style-name="T55">De</text:span><text:span text:style-name="T56">̀</text:span><text:span text:style-name="T57">lis<text:s/></text:span>po kablelio<text:s/><text:span text:style-name="T58">Nauja</text:span><text:span text:style-name="T59">̀</text:span><text:span text:style-name="T60">sis De</text:span><text:span text:style-name="T61">̀</text:span><text:span text:style-name="T62">lis;</text:span></text:p>
      <text:p text:style-name="P63">1.4. įrašyti:</text:p>
      <text:p text:style-name="P64">vietoj pavadinimo<text:s/><text:span text:style-name="T65">Paliki</text:span><text:span text:style-name="T66">̀</text:span><text:span text:style-name="T67">ras –<text:s/></text:span>Paliky<text:span text:style-name="T68">̃</text:span>ras,</text:p>
      <text:p text:style-name="P69">vietoj pavadinimo<text:s/><text:span text:style-name="T70">Rangū</text:span><text:span text:style-name="T71">̃</text:span><text:span text:style-name="T72">nas –<text:s/></text:span>Neipi<text:span text:style-name="T73">̀</text:span>das,</text:p>
      <text:p text:style-name="P74">vietoj<text:s/><text:span text:style-name="T75">Su</text:span><text:span text:style-name="T76">̀</text:span><text:span text:style-name="T77">krė / La Pa</text:span><text:span text:style-name="T78">̃</text:span><text:span text:style-name="T79">sas –<text:s/></text:span>La Pa<text:span text:style-name="T80">̃</text:span>sas / Su<text:span text:style-name="T81">̀</text:span>krė,</text:p>
      <text:p text:style-name="P82">vietoj pavadinimo<text:s/><text:span text:style-name="T83">Tarava</text:span><text:span text:style-name="T84">̀</text:span><text:span text:style-name="T85"><text:s/>–<text:s/></text:span>Pietų<text:span text:style-name="T86">̃</text:span><text:s/>Tarava<text:span text:style-name="T87">̀</text:span>;</text:p>
      <text:p text:style-name="P88">1.5. pažymėti žvaigždute pavadinimą<text:s/><text:span text:style-name="T89">Jeru</text:span><text:span text:style-name="T90">̀</text:span><text:span text:style-name="T91">zalė,<text:s/></text:span>dviem žvaigždutėmis pavadinimą<text:s/><text:span text:style-name="T92">Niko</text:span><text:span text:style-name="T93">̀</text:span><text:span text:style-name="T94">sija<text:s/></text:span>ir po lentele paaiškinti:<text:s/></text:p>
      <text:p text:style-name="P95">* Jeruzalės kaip sostinės statusas tarptautiniu mastu nėra apibrėžtas.</text:p>
      <text:p text:style-name="P96">** Kipro oficialiosiomis kalbomis vartojamos kelios pavadinimo formos:<text:s/><text:span text:style-name="T97">gr<text:s/></text:span>Λευκωσία (Levkosi<text:span text:style-name="T98">́</text:span>a, Lefkosi<text:span text:style-name="T99">́</text:span>a),<text:s/><text:span text:style-name="T100">tu<text:s/></text:span>Lefkoşa.</text:p>
      <text:p text:style-name="P101">2. Skiltyje „Lotyniško pagrindo abėcėlę vartojančių kalbų originaliosios formos“:</text:p>
      <text:p text:style-name="P102">2.1. išbraukti:</text:p>
      <text:p text:style-name="P103">eilutėje<text:s/><text:span text:style-name="T104">A</text:span><text:span text:style-name="T105">́</text:span><text:span text:style-name="T106">msterdamas –<text:s/></text:span>Den Haag, 's-Gravenhage,<text:s/></text:p>
      <text:p text:style-name="P107">eilutėje<text:s/><text:span text:style-name="T108">Preto</text:span><text:span text:style-name="T109">̀</text:span><text:span text:style-name="T110">rija –<text:s/></text:span>Bloemfontein;</text:p>
      <text:p text:style-name="P111">2.2. įrašyti:</text:p>
      <text:p text:style-name="P112">eilutėje<text:s/><text:span text:style-name="T113">Belgra</text:span><text:span text:style-name="T114">̃</text:span><text:span text:style-name="T115">das –<text:s/></text:span>Beograd,</text:p>
      <text:p text:style-name="P116">eilutėje<text:s/><text:span text:style-name="T117">Be</text:span><text:span text:style-name="T118">̀</text:span><text:span text:style-name="T119">rnas – vo<text:s/></text:span>Bern,<text:s/><text:span text:style-name="T120">pr<text:s/></text:span>Berne,<text:s/><text:span text:style-name="T121">it, rtr<text:s/></text:span>Berna (vietoj<text:s/><text:span text:style-name="T122">Bern, Berne),</text:span></text:p>
      <text:p text:style-name="P123">eilutėje Briu<text:span text:style-name="T124">̀</text:span>selis –<text:s/><text:span text:style-name="T125">ol<text:s/></text:span>Brussel,<text:s/><text:span text:style-name="T126">pr<text:s/></text:span>Bruxelles,<text:s/><text:span text:style-name="T127">vo<text:s/></text:span>Brüssel (vietoj<text:s/><text:span text:style-name="T128">Bruxelles, Brussel),</text:span></text:p>
      <text:p text:style-name="P129">eilutėje<text:s/><text:span text:style-name="T130">De</text:span><text:span text:style-name="T131">̀</text:span><text:span text:style-name="T132">lis –<text:s/></text:span>New Delhi,</text:p>
      <text:p text:style-name="P133">eilutėje<text:s/><text:span text:style-name="T134">Du</text:span><text:span text:style-name="T135">̀</text:span><text:span text:style-name="T136">blinas – an<text:s/></text:span>Dublin,<text:s/><text:span text:style-name="T137">ai<text:s/></text:span>Baile Atha Cliath (vietoj<text:s/><text:span text:style-name="T138">Dublin),</text:span></text:p>
      <text:p text:style-name="P139">eilutėje<text:s/><text:span text:style-name="T140">Gvatemala</text:span><text:span text:style-name="T141">̀</text:span><text:span text:style-name="T142"><text:s/>–<text:s/></text:span>prieš<text:s/><text:span text:style-name="T143">Guatemala<text:s/></text:span>skliaustuose įrašyti<text:s/><text:span text:style-name="T144">Ciudad de<text:s/></text:span>ir teikti: (Ciudad de) Guatemala,</text:p>
      <text:p text:style-name="P145">eilutėje<text:s/><text:span text:style-name="T146">Hano</text:span><text:span text:style-name="T147">̀</text:span><text:span text:style-name="T148">jus –<text:s/></text:span>Hà Nội (vietoj<text:s/><text:span text:style-name="T149">Ha Nôi),</text:span></text:p>
      <text:p text:style-name="P150">eilutėje<text:s/><text:span text:style-name="T151">Islamaba</text:span><text:span text:style-name="T152">̃</text:span><text:span text:style-name="T153">das –<text:s/></text:span>Islamabad,</text:p>
      <text:p text:style-name="P154">eilutėje<text:s/><text:span text:style-name="T155">Liu</text:span><text:span text:style-name="T156">̀</text:span><text:span text:style-name="T157">ksemburgas – liu<text:s/></text:span>Lëtzebuerg,<text:s/><text:span text:style-name="T158">pr<text:s/></text:span>Luxembourg,<text:s/><text:span text:style-name="T159">vo<text:s/></text:span>Luxemburg (vietoj<text:s/><text:span text:style-name="T160">Luxemburg),</text:span></text:p>
      <text:p text:style-name="P161">eilutėje<text:s/><text:span text:style-name="T162">Mogadi</text:span><text:span text:style-name="T163">̀</text:span><text:span text:style-name="T164">šas –<text:s/></text:span>Muqdisho,</text:p>
      <text:p text:style-name="P165">eilutėje<text:s/><text:span text:style-name="T166">Preto</text:span><text:span text:style-name="T167">̀</text:span><text:span text:style-name="T168">rija –<text:s/></text:span>Pretoria /<text:s/><text:span text:style-name="T169">af</text:span><text:s/>Kaapstad,<text:s/><text:span text:style-name="T170">an<text:s/></text:span>Cape Town,<text:s/><text:span text:style-name="T171">kh<text:s/></text:span>iKapa (vietoj<text:s/><text:span text:style-name="T172">Pretoria / Cape Town),</text:span></text:p>
      <text:p text:style-name="P173">eilutėje<text:s/><text:span text:style-name="T174">Pietų</text:span><text:span text:style-name="T175">̀</text:span><text:span text:style-name="T176"><text:s/>Tarava</text:span><text:span text:style-name="T177">̀</text:span><text:span text:style-name="T178"><text:s/>–<text:s/></text:span>South Tarawa (vietoj<text:s/><text:span text:style-name="T179">Tarawa</text:span><text:span text:style-name="T180">),</text:span></text:p>
      <text:soft-page-break/>
      <text:p text:style-name="P181">eilutėje<text:s/><text:span text:style-name="T182">Su</text:span><text:span text:style-name="T183">̀</text:span><text:span text:style-name="T184">krė –<text:s/></text:span>La Paz / Sucre (vietoj<text:s/><text:span text:style-name="T185">Sucre / La Paz</text:span><text:span text:style-name="T186">),</text:span></text:p>
      <text:p text:style-name="P187">eilutėje<text:s/><text:span text:style-name="T188">Tašken</text:span><text:span text:style-name="T189">̃</text:span><text:span text:style-name="T190">tas –<text:s/></text:span>Toshkent (vietoj<text:s/><text:span text:style-name="T191">Toškent</text:span><text:span text:style-name="T192">),</text:span></text:p>
      <text:p text:style-name="P193">eilutėje<text:s/><text:span text:style-name="T194">Voleta</text:span><text:span text:style-name="T195">̀</text:span><text:span text:style-name="T196"><text:s/>–<text:s/></text:span>Valletta (vietoj<text:s/><text:span text:style-name="T197">La Valletta</text:span><text:span text:style-name="T198">).</text:span></text:p>
      <text:p text:style-name="P199">3. Skiltyje „Oficialieji valstybių pavadinimai“ išbraukti pavadinimą<text:s/><text:span text:style-name="T200">Nepalo Karalystė<text:s/></text:span>ir vietoj jo įrašyti<text:s/><text:span text:style-name="T201">Nepalas.</text:span></text:p>
      <text:p text:style-name="P202">4. Nutarimo pabaigoje pateikti sutrumpinimų sąrašą:</text:p>
      <text:p text:style-name="P203">Sutrumpinimai:</text:p>
      <text:p text:style-name="P204"><text:span text:style-name="T205">af –<text:s/></text:span>afrikaniškai</text:p>
      <text:p text:style-name="P206"><text:span text:style-name="T207">ai –<text:s/></text:span>airiškai</text:p>
      <text:p text:style-name="P208"><text:span text:style-name="T209">an –<text:s/></text:span>angliškai</text:p>
      <text:p text:style-name="P210"><text:span text:style-name="T211">gr –<text:s/></text:span>graikiškai</text:p>
      <text:p text:style-name="P212"><text:span text:style-name="T213">kh –<text:s/></text:span>khoiniškai</text:p>
      <text:p text:style-name="P214"><text:span text:style-name="T215">it –<text:s/></text:span>itališkai</text:p>
      <text:p text:style-name="P216"><text:span text:style-name="T217">liu –<text:s/></text:span>liuksemburgietiškai</text:p>
      <text:p text:style-name="P218"><text:span text:style-name="T219">ol –<text:s/></text:span>olandiškai</text:p>
      <text:p text:style-name="P220"><text:span text:style-name="T221">pr –<text:s/></text:span>prancūziškai</text:p>
      <text:p text:style-name="P222"><text:span text:style-name="T223">rtr –<text:s/></text:span>retoromaniškai</text:p>
      <text:p text:style-name="P224"><text:span text:style-name="T225">tu –<text:s/></text:span>turkiškai</text:p>
      <text:p text:style-name="P226"><text:span text:style-name="T227">vo –<text:s/></text:span>vokiškai</text:p>
      <text:p text:style-name="Normal"/>
      <text:p text:style-name="Normal"/>
      <text:p text:style-name="Normal"/>
      <text:p text:style-name="P228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6-08T11:32:00Z</meta:creation-date>
    <dc:date>2016-06-08T11:32:00Z</dc:date>
    <meta:template xlink:href="Normal" xlink:type="simple"/>
    <meta:editing-cycles>2</meta:editing-cycles>
    <meta:editing-duration>PT0S</meta:editing-duration>
    <meta:document-statistic meta:page-count="2" meta:paragraph-count="40" meta:word-count="480" meta:character-count="3683" meta:row-count="90" meta:non-whitespace-character-count="3243"/>
  </office:meta>
</office:document-meta>
</file>