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center"/>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center"/>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P1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center"/>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center"/>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center"/>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P2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center"/>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P2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paragraph-properties style:snap-to-layout-grid="false" fo:text-align="justify" fo:text-indent="0.4923in"/>
      <style:text-properties fo:color="#000000" style:language-asian="lt" style:country-asian="LT"/>
    </style:style>
    <style:style style:name="TableColumn329" style:family="table-column">
      <style:table-column-properties style:column-width="3.3576in"/>
    </style:style>
    <style:style style:name="TableColumn330" style:family="table-column">
      <style:table-column-properties style:column-width="3.3361in"/>
    </style:style>
    <style:style style:name="Table328" style:family="table">
      <style:table-properties style:width="6.69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center"/>
    </style:style>
    <style:style style:name="T33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center"/>
    </style:style>
    <style:style style:name="T337" style:parent-style-name="DefaultParagraphFont" style:family="text">
      <style:text-properties fo:font-style="italic" style:font-style-asian="italic" style:font-style-complex="italic" fo:color="#000000" fo:font-size="10pt" style:font-size-asian="10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color="#000000"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language-asian="lt" style:country-asian="LT"/>
    </style:style>
    <style:style style:name="T36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color="#000000"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text-properties fo:color="#000000"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margin-left="0.4923in">
        <style:tab-stops/>
      </style:paragraph-properties>
      <style:text-properties fo:color="#000000"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language-asian="lt" style:country-asian="LT"/>
    </style:style>
    <style:style style:name="P47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olumn473" style:family="table-column">
      <style:table-column-properties style:column-width="3.3451in"/>
    </style:style>
    <style:style style:name="TableColumn474" style:family="table-column">
      <style:table-column-properties style:column-width="3.3486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indent="0.4923in"/>
      <style:text-properties fo:font-style="italic" style:font-style-asian="italic" style:font-style-complex="italic" fo:color="#000000"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indent="0.4923in"/>
      <style:text-properties fo:color="#000000"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text-properties fo:color="#000000" fo:font-size="10pt" style:font-size-asian="10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text:span text:style-name="T7"/><text:span text:style-name="T8">Konvencija</text:span><text:span text:style-name="T9">1<text:s/></text:span><text:span text:style-name="T10">dėl nusikaltimŲ, padarytŲ tarptautiniu mastu saugomIEMS asmeniMs, įskaitant diplomatus, prevencijos ir BAUDIMO už JUOS</text:span></text:p>
      <text:p text:style-name="P11"/>
      <text:p text:style-name="P12"><text:span text:style-name="T13">Valstybės, šios Konvencijos Šalys,</text:span></text:p>
      <text:p text:style-name="P14"><text:span text:style-name="T15">atsimindamos</text:span><text:span text:style-name="T16"><text:s/>Jungtinių Tautų Chartijos tikslus ir pr</text:span><text:span text:style-name="T17">incipus palaikyti tarptautinę taiką ir skatinti valstybių tarpusavio draugiškus santykius bei bendradarbiavimą,</text:span></text:p>
      <text:p text:style-name="P18"><text:span text:style-name="T19">atsižvelgdamos</text:span><text:span text:style-name="T20"><text:s/>į tai, kad nusikaltimai, padaryti diplomatams ir kitiems tarptautiniu mastu saugomiems asmenims, kurių saugumui kyla grėsmė, keli</text:span><text:span text:style-name="T21">a didelį pavojų normaliems tarptautiniams santykiams, kurie yra būtini valstybių bendradarbiavimui,</text:span></text:p>
      <text:p text:style-name="P22"><text:span text:style-name="T23">manydamos</text:span><text:span text:style-name="T24">, kad tokie nusikaltimai kelia didelį tarptautinės bendruomenės susirūpinimą,</text:span></text:p>
      <text:p text:style-name="P25"><text:span text:style-name="T26">įsitikinusios</text:span><text:span text:style-name="T27">, kad būtina skubiai imtis tinkamų ir veiksmingų tokių n</text:span><text:span text:style-name="T28">usikaltimų prevencijos ir baudimo už juos priemonių,</text:span></text:p>
      <text:p text:style-name="P29"><text:span text:style-name="T30">susitar</text:span><text:span text:style-name="T31">ė:</text:span></text:p>
      <text:p text:style-name="P32"/>
      <text:p text:style-name="P33"><text:span text:style-name="T34">1</text:span><text:span text:style-name="T35"><text:s/>straipsnis</text:span></text:p>
      <text:p text:style-name="P36"/>
      <text:p text:style-name="P37"><text:span text:style-name="T38">Šioje Konvencijoje:</text:span></text:p>
      <text:p text:style-name="P39"><text:span text:style-name="T40">1</text:span><text:span text:style-name="T41">. „Tarptautiniu mastu saugomas asmuo“:</text:span></text:p>
      <text:p text:style-name="P42"><text:span text:style-name="T43">a) valstybės vadovas, įskaitant bet kurį kolegialaus organo narį, atliekantį valstybės vadovo funkcijas pagal<text:s/></text:span><text:span text:style-name="T44">tos valstybės konstituciją, vyriausybės vadovas arba užsienio reikalų ministras, kai toks asmuo yra užsienio valstybėje, taip pat ir jį lydintys jo šeimos nariai;</text:span></text:p>
      <text:p text:style-name="P45"><text:span text:style-name="T46">b) valstybės atstovas ar pareigūnas arba tarpvyriausybinio pobūdžio tarptautinės organizaci</text:span><text:span text:style-name="T47">jos pareigūnas arba kitas atstovas, kuris nusikaltimo, padaryto jam, jo tarnybinėms patalpoms, jo privačiam būstui arba jo transporto priemonei, metu ir nusikaltimo vietoje pagal tarptautinę teisę turi teisę į specialią apsaugą nuo jo užpuolimo arba pasikė</text:span><text:span text:style-name="T48">sinimo į laisvę ar orumą, taip pat ir kartu gyvenantys jo šeimos nariai;</text:span></text:p>
      <text:p text:style-name="P49"><text:span text:style-name="T50">2</text:span><text:span text:style-name="T51">. „asmuo, įtariamas padaręs nusikaltimą“ – asmuo, prieš kurį pakanka įrodymų nustatyti, kad jis padarė arba dalyvavo padarant vieną ar keletą 2 straipsnyje nurodytų nusikaltimų</text:span><text:span text:style-name="T52">.</text:span></text:p>
      <text:p text:style-name="P53"/>
      <text:p text:style-name="P54"><text:span text:style-name="T55">2</text:span><text:span text:style-name="T56"><text:s/>straipsnis</text:span></text:p>
      <text:p text:style-name="P57"/>
      <text:p text:style-name="P58"><text:span text:style-name="T59">1</text:span><text:span text:style-name="T60">. Tyčiniai nusikaltimai:</text:span></text:p>
      <text:p text:style-name="P61"><text:span text:style-name="T62">a) nužudymas, žmonių pagrobimas arba kitoks tarptautiniu mastu saugomo asmens užpuolimas ar pasikėsinimas į jo laisvę;</text:span></text:p>
      <text:p text:style-name="P63"><text:span text:style-name="T64">b) smurtinis tarptautiniu mastu saugomo asmens tarnybinių patalpų, privataus būsto a</text:span><text:span text:style-name="T65">rba transporto priemonės užpuolimas, keliantis grėsmę jo asmeniui ar laisvei;</text:span></text:p>
      <text:p text:style-name="P66"><text:span text:style-name="T67">c) grasinimas įvykdyti tokį užpuolimą;</text:span></text:p>
      <text:p text:style-name="P68"><text:span text:style-name="T69">d) pasikėsinimas užpulti; ir</text:span></text:p>
      <text:p text:style-name="P70"><text:span text:style-name="T71">e) bendrininkavimas tokiame užpuolime;</text:span></text:p>
      <text:p text:style-name="P72"><text:span text:style-name="T73">kiekvienoje valstybėje, šios Konvencijos Šalyje, laikoma<text:s/></text:span><text:span text:style-name="T74">nusikaltimu pagal jos vidaus teisę.</text:span></text:p>
      <text:p text:style-name="P75"><text:span text:style-name="T76">2</text:span><text:span text:style-name="T77">. Kiekviena valstybė, šios Konvencijos Šalis, baudžia už nusikaltimus atitinkamomis bausmėmis, kurios nustatomos atsižvelgiant į nusikaltimo sunkumą.</text:span></text:p>
      <text:p text:style-name="P78"><text:span text:style-name="T79">3</text:span><text:span text:style-name="T80">. Šio straipsnio 1 ir 2 dalys jokiu būdu neatleidžia valst</text:span><text:span text:style-name="T81">ybių, šios Konvencijos Šalių, nuo įsipareigojimų pagal tarptautinę teisę imtis visų atitinkamų priemonių siekiant sukliudyti kitaip užpulti tarptautiniu mastu saugomą asmenį arba pasikėsinti į jo laisvę ar orumą.</text:span></text:p>
      <text:p text:style-name="P82"/>
      <text:p text:style-name="P83"><text:span text:style-name="T84">3</text:span><text:span text:style-name="T85"><text:s/>straipsnis</text:span></text:p>
      <text:p text:style-name="P86"/>
      <text:p text:style-name="P87"><text:span text:style-name="T88">1</text:span><text:span text:style-name="T89">. Kiekviena valstyb</text:span><text:span text:style-name="T90">ė, šios Konvencijos Šalis, imasi būtinų priemonių savo jurisdikcijai 2 straipsnyje nurodytų nusikaltimų atžvilgiu nustatyti šiais atvejais:</text:span></text:p>
      <text:p text:style-name="P91"><text:span text:style-name="T92">a) kai nusikaltimas yra padaromas tos valstybės teritorijoje arba joje registruotame laive arba orlaivyje;</text:span></text:p>
      <text:p text:style-name="P93"><text:span text:style-name="T94">b) kai<text:s/></text:span><text:span text:style-name="T95">asmuo, įtariamas padaręs nusikaltimą, yra tos valstybės pilietis;</text:span></text:p>
      <text:p text:style-name="P96"><text:span text:style-name="T97">c) kai nusikaltimas padaromas tarptautiniu mastu saugomam asmeniui, kaip apibrėžta 1 straipsnyje, kuriam suteiktas atitinkamas statusas dėl pareigų, kurias jis eina tos valstybės vardu.</text:span></text:p>
      <text:p text:style-name="P98"><text:span text:style-name="T99">2</text:span><text:span text:style-name="T100">. Kiekviena valstybė, šios Konvencijos Šalis, taip pat imasi būtinų priemonių savo jurisdikcijai tokių nusikaltimų atžvilgiu nustatyti tais atvejais, kai asmuo, įtariamas padaręs nusikaltimą, yra jos teritorijoje ir ji neišduoda jo pagal 8 straipsnį j</text:span><text:span text:style-name="T101">okiai šio straipsnio 1 dalyje minėtai valstybei.</text:span></text:p>
      <text:p text:style-name="P102"><text:span text:style-name="T103">3</text:span><text:span text:style-name="T104">. Ši Konvencija neišskiria baudžiamosios jurisdikcijos, kuri yra vykdoma pagal vidaus teisę.</text:span></text:p>
      <text:p text:style-name="P105"/>
      <text:p text:style-name="P106"><text:span text:style-name="T107">4</text:span><text:span text:style-name="T108"><text:s/>straipsnis</text:span></text:p>
      <text:p text:style-name="P109"/>
      <text:p text:style-name="P110"><text:span text:style-name="T111">Valstybės, šios Konvencijos Šalys, bendradarbiauja nusikaltimų, išvardytų 2 straipsnyje,</text:span><text:span text:style-name="T112"><text:s/>prevencijos srityje, visų pirma:</text:span></text:p>
      <text:p text:style-name="P113"><text:span text:style-name="T114">a) imdamosi visų praktikoje naudojamų priemonių užkirsti kelią kiekvienos iš jų teritorijoje rengtis padaryti tokius nusikaltimus ir įvykdyti tuos nusikaltimus jų ar kitose teritorijose;</text:span></text:p>
      <text:p text:style-name="P115"><text:span text:style-name="T116">b) keisdamosi informacija ir koor</text:span><text:span text:style-name="T117">dinuodamos administracinius bei kitokius reikiamus veiksmus siekdamos užkirsti kelią padaryti tokius nusikaltimus.</text:span></text:p>
      <text:p text:style-name="P118"/>
      <text:p text:style-name="P119"><text:span text:style-name="T120">5</text:span><text:span text:style-name="T121"><text:s/>straipsnis</text:span></text:p>
      <text:p text:style-name="P122"/>
      <text:p text:style-name="P123"><text:span text:style-name="T124">1</text:span><text:span text:style-name="T125">. Valstybė, šios Konvencijos Šalis, kurioje buvo padaryti 2 straipsnyje nurodyti nusikaltimai, jeigu ji turi pagrin</text:span><text:span text:style-name="T126">dą manyti, kad asmuo, įtariamas padaręs nusikaltimą, iš jos teritorijos pabėgo, tiesiogiai arba per Jungtinių Tautų Generalinį Sekretorių praneša visoms kitoms suinteresuotoms valstybėms visus su padarytu nusikaltimu susijusius faktus ir visą turimą inform</text:span><text:span text:style-name="T127">aciją apie asmens, įtariamo padarius nusikaltimą, tapatybę.</text:span></text:p>
      <text:p text:style-name="P128"><text:span text:style-name="T129">2</text:span><text:span text:style-name="T130">. Kai padarytas 2 straipsnyje nurodytas nusikaltimas tarptautiniu mastu saugomam asmeniui, valstybė, šios Konvencijos Šalis, turinti informacijos apie nusikaltimo auką ir nusikaltimo aplinkyb</text:span><text:span text:style-name="T131">es, stengiasi pagal jos vidaus teisės nustatytus reikalavimus išsamiai ir nedelsdama pateikti ją valstybei, šios Konvencijos Šaliai, kurios vardu jis ėjo savo pareigas.</text:span></text:p>
      <text:p text:style-name="P132"/>
      <text:p text:style-name="P133"><text:span text:style-name="T134">6</text:span><text:span text:style-name="T135"><text:s/>straipsnis</text:span></text:p>
      <text:p text:style-name="P136"/>
      <text:p text:style-name="P137"><text:span text:style-name="T138">1</text:span><text:span text:style-name="T139">. Įsitikinusi, kad aplinkybės duoda pagrindą, valstybė, šios Ko</text:span><text:span text:style-name="T140">nvencijos Šalis, kurios teritorijoje yra asmuo, įtariamas padaręs nusikaltimą, pagal savo vidaus teisę imasi atitinkamų priemonių tokio asmens baudžiamajam persekiojimui arba ekstradicijai užtikrinti. Apie tokias priemones nedelsiant tiesiogiai arba per Ju</text:span><text:span text:style-name="T141">ngtinių Tautų Generalinį Sekretorių pranešama:</text:span></text:p>
      <text:p text:style-name="P142"><text:span text:style-name="T143">a) valstybei, kurioje buvo padarytas nusikaltimas;</text:span></text:p>
      <text:p text:style-name="P144"><text:span text:style-name="T145">b) valstybei arba valstybėms, kurių pilietis yra asmuo, įtariamas padaręs nusikaltimą, arba, jei toks asmuo neturi pilietybės, valstybei, kurios<text:s/></text:span><text:span text:style-name="T146">teritorijoje jis nuolat gyvena;</text:span></text:p>
      <text:p text:style-name="P147"><text:span text:style-name="T148">c) valstybei arba valstybėms, kurių pilietis yra atitinkamas tarptautiniu mastu saugomas asmuo arba kurios vardu jis ėjo savo pareigas;</text:span></text:p>
      <text:p text:style-name="P149"><text:span text:style-name="T150">d) visoms kitoms suinteresuotoms valstybėms; ir</text:span></text:p>
      <text:p text:style-name="P151"><text:span text:style-name="T152">e) tarptautinei organizacijai, kur</text:span><text:span text:style-name="T153">ios pareigūnas arba atstovas yra tarptautiniu mastu saugomas asmuo.</text:span></text:p>
      <text:p text:style-name="P154"><text:span text:style-name="T155">2</text:span><text:span text:style-name="T156">. Asmuo, kurio atžvilgiu imamasi šio straipsnio 1 dalyje minėtų priemonių, turi teisę:</text:span></text:p>
      <text:p text:style-name="P157"><text:span text:style-name="T158">a) nedelsdamas pranešti apie tai valstybės, kurios pilietis jis yra arba kurioje gali būti<text:s/></text:span><text:span text:style-name="T159">ginamos jo teisės, arba, jei toks asmuo neturi pilietybės, valstybės, kurios jis prašo ir kuri sutinka ginti jo teises, artimiausiam atitinkamam atstovui; ir</text:span></text:p>
      <text:p text:style-name="P160"><text:span text:style-name="T161">b) būti tos valstybės atstovo aplankytas.</text:span></text:p>
      <text:p text:style-name="P162"/>
      <text:p text:style-name="P163"><text:span text:style-name="T164">7</text:span><text:span text:style-name="T165"><text:s/>straipsnis</text:span></text:p>
      <text:p text:style-name="P166"/>
      <text:p text:style-name="P167"><text:span text:style-name="T168">Valstybė, šios Konvencijos Šali</text:span><text:span text:style-name="T169">s, kurios teritorijoje yra asmuo, įtariamas padaręs nusikaltimą, jei ji jo neišduoda, nedarydama jokių išimčių ir neatidėliodama perduoda bylą savo kompetentingoms institucijoms baudžiamajam persekiojimui vykdyti pagal tos valstybės įstatymus.</text:span></text:p>
      <text:p text:style-name="P170"/>
      <text:p text:style-name="P171"><text:span text:style-name="T172">8</text:span><text:span text:style-name="T173"><text:s/>str</text:span><text:span text:style-name="T174">aipsnis</text:span></text:p>
      <text:p text:style-name="P175"/>
      <text:p text:style-name="P176"><text:span text:style-name="T177">1</text:span><text:span text:style-name="T178">. Jeigu nusikaltimai, išvardyti 2 straipsnyje, neįtraukti į tarp valstybių, šios Konvencijos Šalių, sudarytas ekstradicijos sutartis kaip nusikaltimai, už kuriuos išduodama, jie laikomi į jas įtrauktais. Valstybės, šios Konvencijos Šalys, įsipa</text:span><text:span text:style-name="T179">reigoja įtraukti šiuos nusikaltimus kaip nusikaltimus, už kuriuos išduodama, į visas ekstradicijos sutartis, kurios bus tarp jų sudarytos ateityje.</text:span></text:p>
      <text:p text:style-name="P180"><text:span text:style-name="T181">2</text:span><text:span text:style-name="T182">. Jeigu valstybė, šios Konvencijos Šalis, kuri laiko, kad ekstradicija galima tik sudarius sutartį, gau</text:span><text:span text:style-name="T183">na kitos valstybės, šios Konvencijos Šalies, su kuria ji nėra sudariusi ekstradicijos sutarties, prašymą dėl ekstradicijos, ji, jei nusprendžia išduoti, gali laikyti šią Konvenciją teisiniu pagrindu ekstradicijai už tuos nusikaltimus. Ekstradicijai taikomi</text:span><text:span text:style-name="T184"><text:s/>procesiniai reikalavimai ir kitos sąlygos pagal prašymą gavusios valstybės teisę.</text:span></text:p>
      <text:p text:style-name="P185"><text:span text:style-name="T186">3</text:span><text:span text:style-name="T187">. Valstybės, šios Konvencijos Šalys, kurios nelaiko, kad ekstradicija galima tik sudarius sutartį, tarpusavyje tokius nusikaltimus laiko nusikaltimais, už kuriuos išduo</text:span><text:span text:style-name="T188">dama pagal prašymą gavusios valstybės teisės procesinius reikalavimus ir kitas sąlygas.</text:span></text:p>
      <text:p text:style-name="P189"><text:span text:style-name="T190">4</text:span><text:span text:style-name="T191">. Ekstradicijai tarp valstybių, šios Konvencijos Šalių, vykdyti laikoma, kad kiekvienas nusikaltimas buvo įvykdytas ne tik toje vietoje, kurioje jis buvo padarytas</text:span><text:span text:style-name="T192">, bet ir valstybių, kurios turėjo nustatyti savo jurisdikciją 3 straipsnio 1 dalyje nustatyta tvarka, teritorijose.</text:span></text:p>
      <text:p text:style-name="P193"/>
      <text:p text:style-name="P194"><text:span text:style-name="T195">9</text:span><text:span text:style-name="T196"><text:s/>straipsnis</text:span></text:p>
      <text:p text:style-name="P197"/>
      <text:p text:style-name="P198"><text:span text:style-name="T199">Kiekvienam asmeniui, kuriam buvo iškelta byla už 2 straipsnyje išvardytus nusikaltimus, yra garantuojamas teisingas elg</text:span><text:span text:style-name="T200">esys visose proceso stadijose.</text:span></text:p>
      <text:p text:style-name="P201"/>
      <text:p text:style-name="P202"><text:span text:style-name="T203">10</text:span><text:span text:style-name="T204"><text:s/>straipsnis</text:span></text:p>
      <text:p text:style-name="P205"/>
      <text:p text:style-name="P206"><text:span text:style-name="T207">1</text:span><text:span text:style-name="T208">. Valstybės, šios Konvencijos Šalys, teikia viena kitai kuo didesnę pagalbą nagrinėjant baudžiamąsias bylas, iškeltas už 2 straipsnyje išvardytus nusikaltimus, įskaitant visų jų turimų įrodymų, reikal</text:span><text:span text:style-name="T209">ingų bylos nagrinėjimui, pateikimą.</text:span></text:p>
      <text:p text:style-name="P210"><text:span text:style-name="T211">2</text:span><text:span text:style-name="T212">. Šio straipsnio 1 dalies nuostatos neturi įtakos bet kurioje kitoje tarptautinėje sutartyje nustatytiems tarpusavio teisinės pagalbos įsipareigojimams.</text:span></text:p>
      <text:p text:style-name="P213"/>
      <text:p text:style-name="P214"><text:span text:style-name="T215">11</text:span><text:span text:style-name="T216"><text:s/>straipsnis</text:span></text:p>
      <text:p text:style-name="P217"/>
      <text:p text:style-name="P218"><text:span text:style-name="T219">Valstybė, šios Konvencijos Šalis,<text:s/></text:span><text:span text:style-name="T220">kurioje buvo vykdomas asmens, įtariamo padarius nusikaltimą, baudžiamasis persekiojimas, apie bylos baigtį praneša Jungtinių Tautų Generaliniam Sekretoriui, kuris apie tai praneša kitoms valstybėms, šios Konvencijos Šalims.</text:span></text:p>
      <text:p text:style-name="P221"/>
      <text:p text:style-name="P222"><text:span text:style-name="T223">12</text:span><text:span text:style-name="T224"><text:s/>straipsnis</text:span></text:p>
      <text:p text:style-name="P225"/>
      <text:p text:style-name="P226"><text:span text:style-name="T227">Šios Konve</text:span><text:span text:style-name="T228">ncijos nuostatos neturi įtakos tarptautinių sutarčių dėl prieglobsčio, kurios galioja šios Konvencijos priėmimo dieną, taikymui valstybėms, kurios yra šių tarptautinių sutarčių šalys; tačiau valstybė, šios Konvencijos Šalis, negali tų sutarčių taikyti kita</text:span><text:span text:style-name="T229">i valstybei, šios Konvencijos Šaliai, kuri nėra tų tarptautinių sutarčių šalis.</text:span></text:p>
      <text:p text:style-name="P230"/>
      <text:p text:style-name="P231"><text:span text:style-name="T232">13</text:span><text:span text:style-name="T233"><text:s/>straipsnis</text:span></text:p>
      <text:p text:style-name="P234"/>
      <text:p text:style-name="P235"><text:span text:style-name="T236">1</text:span><text:span text:style-name="T237">. Ginčas tarp dviejų ar daugiau valstybių, šios Konvencijos Šalių, dėl šios Konvencijos aiškinimo ar taikymo, jei jis neišsprendžiamas derybomis, vieno</text:span><text:span text:style-name="T238">s iš jų prašymu yra pateikiamas arbitražui. Jeigu per šešis mėnesius nuo dienos, kai pateikiamas prašymas ginčą spręsti arbitražo tvarka, Šalys nesusitaria dėl arbitražo sudarymo, viena iš jų gali prašyti, kad ginčą spręstų Tarptautinis Teisingumo Teismas<text:s/></text:span><text:span text:style-name="T239">pagal Teismo Statutą.</text:span></text:p>
      <text:p text:style-name="P240"><text:span text:style-name="T241">2</text:span><text:span text:style-name="T242">. Kiekviena valstybė, šios Konvencijos Šalis, pasirašydama arba ratifikuodama šią Konvenciją ar prisijungdama prie jos, gali pareikšti, kad ji nelaiko savęs įsipareigojusia laikytis šio straipsnio 1 dalies nuostatų. Kitos valstyb</text:span><text:span text:style-name="T243">ės, šios Konvencijos Šalys, neprivalo laikytis šio straipsnio 1 dalies nuostatų bet kurios valstybės, šios Konvencijos Šalies, kuri padarė tokią išlygą, atžvilgiu.</text:span></text:p>
      <text:p text:style-name="P244"><text:span text:style-name="T245">3</text:span><text:span text:style-name="T246">. Valstybė, šios Konvencijos Šalis, kuri yra padariusi išlygą pagal šio straipsnio 2 da</text:span><text:span text:style-name="T247">lį, bet kuriuo metu gali ją atšaukti apie tai pranešdama Jungtinių Tautų Generaliniam Sekretoriui.</text:span></text:p>
      <text:p text:style-name="P248"/>
      <text:p text:style-name="P249"><text:span text:style-name="T250">14</text:span><text:span text:style-name="T251"><text:s/>straipsnis</text:span></text:p>
      <text:p text:style-name="P252"/>
      <text:p text:style-name="P253"><text:span text:style-name="T254">Šią Konvenciją iki 1974 m. gruodžio 31 d. visos valstybės gali pasirašyti Jungtinių Tautų būstinėje Niujorke.</text:span></text:p>
      <text:p text:style-name="P255"/>
      <text:p text:style-name="P256"><text:span text:style-name="T257">15</text:span><text:span text:style-name="T258"><text:s/>straipsnis</text:span></text:p>
      <text:p text:style-name="P259"/>
      <text:p text:style-name="P260"><text:span text:style-name="T261">Ši<text:s/></text:span><text:span text:style-name="T262">Konvencija yra ratifikuotina. Jos ratifikavimo dokumentai deponuojami Jungtinių Tautų Generaliniam Sekretoriui.</text:span></text:p>
      <text:p text:style-name="P263"/>
      <text:p text:style-name="P264"><text:span text:style-name="T265">16</text:span><text:span text:style-name="T266"><text:s/>straipsnis</text:span></text:p>
      <text:p text:style-name="P267"/>
      <text:p text:style-name="P268"><text:span text:style-name="T269">Prie šios Konvencijos gali prisijungti bet kuri valstybė. Prisijungimo dokumentai deponuojami Jungtinių Tautų Generaliniam</text:span><text:span text:style-name="T270"><text:s/>Sekretoriui.</text:span></text:p>
      <text:p text:style-name="P271"/>
      <text:p text:style-name="P272"><text:span text:style-name="T273">17</text:span><text:span text:style-name="T274"><text:s/>straipsnis</text:span></text:p>
      <text:p text:style-name="P275"/>
      <text:p text:style-name="P276"><text:span text:style-name="T277">1</text:span><text:span text:style-name="T278">. Ši Konvencija įsigalioja trisdešimtą dieną po to, kai dvidešimt antras ratifikavimo arba prisijungimo dokumentas deponuojamas Jungtinių Tautų Generaliniam Sekretoriui.</text:span></text:p>
      <text:p text:style-name="P279"><text:span text:style-name="T280">2</text:span><text:span text:style-name="T281">. Kiekvienai valstybei, ratifikavusiai<text:s/></text:span><text:span text:style-name="T282">arba prisijungusiai prie šios Konvencijos po dvidešimt antro ratifikavimo arba prisijungimo dokumento deponavimo, Konvencija įsigalioja trisdešimtą dieną po to, kai ta valstybė deponuoja savo ratifikavimo arba prisijungimo dokumentus.</text:span></text:p>
      <text:p text:style-name="P283"/>
      <text:p text:style-name="P284"><text:span text:style-name="T285">18</text:span><text:span text:style-name="T286"><text:s/>straipsnis</text:span></text:p>
      <text:p text:style-name="P287"/>
      <text:p text:style-name="P288"><text:span text:style-name="T289">1</text:span><text:span text:style-name="T290">. Valstybė, šios Konvencijos Šalis, gali denonsuoti šią Konvenciją raštišku pranešimu Jungtinių Tautų Generaliniam Sekretoriui.</text:span></text:p>
      <text:p text:style-name="P291"><text:span text:style-name="T292">2</text:span><text:span text:style-name="T293">. Denonsavimas įsigalioja praėjus šešiems mėnesiams nuo tos dienos, kai Jungtinių Tautų Generalinis Sekretorius gauna t</text:span><text:span text:style-name="T294">okį pranešimą.</text:span></text:p>
      <text:p text:style-name="P295"/>
      <text:p text:style-name="P296"><text:span text:style-name="T297">19</text:span><text:span text:style-name="T298"><text:s/>straipsnis</text:span></text:p>
      <text:p text:style-name="P299"/>
      <text:p text:style-name="P300"><text:span text:style-name="T301">1</text:span><text:span text:style-name="T302">. Jungtinių Tautų Generalinis Sekretorius, be kita ko, visoms valstybėms praneša apie:</text:span></text:p>
      <text:p text:style-name="P303"><text:span text:style-name="T304">a) šios Konvencijos pasirašymą, deponuotus ratifikavimo arba prisijungimo dokumentus 14, 15 ir 16 straipsniuose nustatyta tvarka,</text:span><text:span text:style-name="T305"><text:s/>ir pranešimus, padarytus pagal 18 straipsnį;</text:span></text:p>
      <text:p text:style-name="P306"><text:span text:style-name="T307">b) šios Konvencijos įsigaliojimo datą 17 straipsnyje nustatyta tvarka.</text:span></text:p>
      <text:p text:style-name="P308"/>
      <text:p text:style-name="P309"><text:span text:style-name="T310">20</text:span><text:span text:style-name="T311"><text:s/>straipsnis</text:span></text:p>
      <text:p text:style-name="P312"/>
      <text:p text:style-name="P313"><text:span text:style-name="T314">Šios Konvencijos, kurios tekstai anglų, kinų, ispanų, prancūzų ir rusų kalbomis yra autentiški, originalas deponu</text:span><text:span text:style-name="T315">ojamas Jungtinių Tautų Generaliniam Sekretoriui, kuris patvirtintas jo kopijas nusiunčia visoms valstybėms.</text:span></text:p>
      <text:p text:style-name="P316"/>
      <text:p text:style-name="P317"><text:span text:style-name="T318">Tai patvirtindami, toliau nurodyti tinkamai savo vyriausybių įgalioti asmenys pasirašė šią Konvenciją, kuri pateikta pasirašyti 1973 m. gruodžio 14</text:span><text:span text:style-name="T319"><text:s/>d. Niujorke.</text:span></text:p>
      <text:p text:style-name="P320"><text:span text:style-name="T321">______________</text:span></text:p>
      <text:p text:style-name="P322"><text:span text:style-name="T323">1</text:span><text:span text:style-name="T324"><text:s/></text:span><text:span text:style-name="T325">Įsigaliojo 1977 m. vasario 20 d. toliau išvardytoms valstybėms, t. y. trisdešimtąją dieną nuo tos dienos, kai Jungtinių Tautų Generaliniam Sekretoriui buvo deponuotas dvidešimt antras ratifikavimo arba prisijungimo dokumentas</text:span><text:span text:style-name="T326"><text:s/>17 straipsnio 1 dalyje nustatyta tvarka:</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Valstybė</text:span></text:p>
          </table:table-cell>
          <table:table-cell table:style-name="TableCell335">
            <text:p text:style-name="P336"><text:span text:style-name="T337">Ratifikavimo arba prisijungimo dokumentų deponavimo data<text:s/></text:span><text:span text:style-name="T338">(a)</text:span></text:p>
          </table:table-cell>
        </table:table-row>
        <table:table-row table:style-name="TableRow339">
          <table:table-cell table:style-name="TableCell340">
            <text:p text:style-name="P341">Bulgarija*<text:s/></text:p>
          </table:table-cell>
          <table:table-cell table:style-name="TableCell342">
            <text:p text:style-name="P343">1974 m. liepos 18 d.</text:p>
          </table:table-cell>
        </table:table-row>
        <table:table-row table:style-name="TableRow344">
          <table:table-cell table:style-name="TableCell345">
            <text:p text:style-name="P346">Baltarusijos Tarybų Socialistinė Respublika*<text:s/></text:p>
          </table:table-cell>
          <table:table-cell table:style-name="TableCell347">
            <text:p text:style-name="P348">1976 m. vasario 5 d.</text:p>
          </table:table-cell>
        </table:table-row>
        <table:table-row table:style-name="TableRow349">
          <table:table-cell table:style-name="TableCell350">
            <text:p text:style-name="P351">Kanada<text:s/></text:p>
          </table:table-cell>
          <table:table-cell table:style-name="TableCell352">
            <text:p text:style-name="P353">1976 m. rugpjūčio 4 d.</text:p>
          </table:table-cell>
        </table:table-row>
        <table:table-row table:style-name="TableRow354">
          <table:table-cell table:style-name="TableCell355">
            <text:p text:style-name="P356">Čilė<text:s/></text:p>
          </table:table-cell>
          <table:table-cell table:style-name="TableCell357">
            <text:p text:style-name="P358"><text:span text:style-name="T359">1977 m. sausio 21 d.<text:s/></text:span><text:span text:style-name="T360">a</text:span></text:p>
          </table:table-cell>
        </table:table-row>
        <table:table-row table:style-name="TableRow361">
          <table:table-cell table:style-name="TableCell362">
            <text:p text:style-name="P363">Kipras<text:s/></text:p>
          </table:table-cell>
          <table:table-cell table:style-name="TableCell364">
            <text:p text:style-name="P365"><text:span text:style-name="T366">1975 m. gruodžio 24 d.<text:s/></text:span><text:span text:style-name="T367">a</text:span></text:p>
          </table:table-cell>
        </table:table-row>
        <table:table-row table:style-name="TableRow368">
          <table:table-cell table:style-name="TableCell369">
            <text:p text:style-name="P370">Čekoslovakija*<text:s/></text:p>
          </table:table-cell>
          <table:table-cell table:style-name="TableCell371">
            <text:p text:style-name="P372">1975 m. birželio 30 d.</text:p>
          </table:table-cell>
        </table:table-row>
        <table:table-row table:style-name="TableRow373">
          <table:table-cell table:style-name="TableCell374">
            <text:p text:style-name="P375">Danija<text:s/></text:p>
          </table:table-cell>
          <table:table-cell table:style-name="TableCell376">
            <text:p text:style-name="P377">1975 m. liepos 1 d.</text:p>
          </table:table-cell>
        </table:table-row>
        <table:table-row table:style-name="TableRow378">
          <table:table-cell table:style-name="TableCell379">
            <text:p text:style-name="P380">(Pareiškiant, kad, kol nebus priimtas papildomas sprendimas, Konvencija netaikoma Farerų saloms ir Grenlandijai.)</text:p>
          </table:table-cell>
          <table:table-cell table:style-name="TableCell381">
            <text:p text:style-name="P382"/>
          </table:table-cell>
        </table:table-row>
        <table:table-row table:style-name="TableRow383">
          <table:table-cell table:style-name="TableCell384">
            <text:p text:style-name="P385">Ekvadoras<text:s/></text:p>
          </table:table-cell>
          <table:table-cell table:style-name="TableCell386">
            <text:p text:style-name="P387">1975 m. kovo 12 d.</text:p>
          </table:table-cell>
        </table:table-row>
        <table:table-row table:style-name="TableRow388">
          <table:table-cell table:style-name="TableCell389">
            <text:p text:style-name="P390">Vokietijos Demokratinė Respublika*<text:s/></text:p>
          </table:table-cell>
          <table:table-cell table:style-name="TableCell391">
            <text:p text:style-name="P392">1976 m. lapkričio 30 d.</text:p>
          </table:table-cell>
        </table:table-row>
        <table:table-row table:style-name="TableRow393">
          <table:table-cell table:style-name="TableCell394">
            <text:p text:style-name="P395">Gana*<text:s/></text:p>
          </table:table-cell>
          <table:table-cell table:style-name="TableCell396">
            <text:p text:style-name="P397"><text:span text:style-name="T398">1975 m. balandžio 25 d.<text:s/></text:span><text:span text:style-name="T399">a</text:span></text:p>
          </table:table-cell>
        </table:table-row>
        <table:table-row table:style-name="TableRow400">
          <table:table-cell table:style-name="TableCell401">
            <text:p text:style-name="P402">Vengrija*<text:s/></text:p>
          </table:table-cell>
          <table:table-cell table:style-name="TableCell403">
            <text:p text:style-name="P404">1975 m. kovo 26 d.</text:p>
          </table:table-cell>
        </table:table-row>
        <table:table-row table:style-name="TableRow405">
          <table:table-cell table:style-name="TableCell406">
            <text:p text:style-name="P407">Liberija<text:s/></text:p>
          </table:table-cell>
          <table:table-cell table:style-name="TableCell408">
            <text:p text:style-name="P409"><text:span text:style-name="T410">1975 m. rugsėjo 30 d.<text:s/></text:span><text:span text:style-name="T411">a</text:span></text:p>
          </table:table-cell>
        </table:table-row>
        <table:table-row table:style-name="TableRow412">
          <table:table-cell table:style-name="TableCell413">
            <text:p text:style-name="P414">Mongolija*<text:s/></text:p>
          </table:table-cell>
          <table:table-cell table:style-name="TableCell415">
            <text:p text:style-name="P416">1975 m. rugpjūčio 8 d.</text:p>
          </table:table-cell>
        </table:table-row>
        <table:table-row table:style-name="TableRow417">
          <table:table-cell table:style-name="TableCell418">
            <text:p text:style-name="P419">Nikaragva<text:s/></text:p>
          </table:table-cell>
          <table:table-cell table:style-name="TableCell420">
            <text:p text:style-name="P421">1975 m. kovo 10 d.</text:p>
          </table:table-cell>
        </table:table-row>
        <table:table-row table:style-name="TableRow422">
          <table:table-cell table:style-name="TableCell423">
            <text:p text:style-name="P424">Pakistanas*<text:s/></text:p>
          </table:table-cell>
          <table:table-cell table:style-name="TableCell425">
            <text:p text:style-name="P426"><text:span text:style-name="T427">1976 m. kovo 29 d.<text:s/></text:span><text:span text:style-name="T428">a</text:span></text:p>
          </table:table-cell>
        </table:table-row>
        <table:table-row table:style-name="TableRow429">
          <table:table-cell table:style-name="TableCell430">
            <text:p text:style-name="P431">Paragvajus<text:s/></text:p>
          </table:table-cell>
          <table:table-cell table:style-name="TableCell432">
            <text:p text:style-name="P433">1975 m. lapkričio 24 d.</text:p>
          </table:table-cell>
        </table:table-row>
        <table:table-row table:style-name="TableRow434">
          <table:table-cell table:style-name="TableCell435">
            <text:p text:style-name="P436">Filipinai<text:s/></text:p>
          </table:table-cell>
          <table:table-cell table:style-name="TableCell437">
            <text:p text:style-name="P438"><text:span text:style-name="T439">1976 m. lapkričio 26 d.<text:s/></text:span><text:span text:style-name="T440">a</text:span></text:p>
          </table:table-cell>
        </table:table-row>
        <table:table-row table:style-name="TableRow441">
          <table:table-cell table:style-name="TableCell442">
            <text:p text:style-name="P443">Švedija<text:s/></text:p>
          </table:table-cell>
          <table:table-cell table:style-name="TableCell444">
            <text:p text:style-name="P445">1975 m. liepos 1 d.</text:p>
          </table:table-cell>
        </table:table-row>
        <table:table-row table:style-name="TableRow446">
          <table:table-cell table:style-name="TableCell447">
            <text:p text:style-name="P448">Tunisas<text:s/></text:p>
          </table:table-cell>
          <table:table-cell table:style-name="TableCell449">
            <text:p text:style-name="P450">1977 m. sausio 21 d.</text:p>
          </table:table-cell>
        </table:table-row>
        <table:table-row table:style-name="TableRow451">
          <table:table-cell table:style-name="TableCell452">
            <text:p text:style-name="P453">Ukrainos Tarybų Socialistinė Respublika*<text:s/></text:p>
          </table:table-cell>
          <table:table-cell table:style-name="TableCell454">
            <text:p text:style-name="P455">1976 m. sausio 20 d.</text:p>
          </table:table-cell>
        </table:table-row>
        <table:table-row table:style-name="TableRow456">
          <table:table-cell table:style-name="TableCell457">
            <text:p text:style-name="P458">Tarybų Socialistinių Respublikų Sąjunga*<text:s/></text:p>
          </table:table-cell>
          <table:table-cell table:style-name="TableCell459">
            <text:p text:style-name="P460">1976 m. sausio 15 d.</text:p>
          </table:table-cell>
        </table:table-row>
        <table:table-row table:style-name="TableRow461">
          <table:table-cell table:style-name="TableCell462">
            <text:p text:style-name="P463">Jungtinės Amerikos Valstijos<text:s/></text:p>
          </table:table-cell>
          <table:table-cell table:style-name="TableCell464">
            <text:p text:style-name="P465">1976 m. spalio 26 d.</text:p>
          </table:table-cell>
        </table:table-row>
        <table:table-row table:style-name="TableRow466">
          <table:table-cell table:style-name="TableCell467">
            <text:p text:style-name="P468">Jugoslavija<text:s/></text:p>
          </table:table-cell>
          <table:table-cell table:style-name="TableCell469">
            <text:p text:style-name="P470">1976 m. gruodžio 29 d.</text:p>
          </table:table-cell>
        </table:table-row>
      </table:table>
      <text:p text:style-name="P471">Vėliau Konvencija įsigaliojo toliau nurodytai valstybei trisdešimtąją dieną nuo dienos, kai jos ratifikavimo dokumentas buvo deponuotas Jungtinių Tautų Generaliniam Sekretoriui 17 straipsnio 2 dalyje nustatyta tvarka:</text:p>
      <table:table table:style-name="Table472">
        <table:table-columns>
          <table:table-column table:style-name="TableColumn473"/>
          <table:table-column table:style-name="TableColumn474"/>
        </table:table-columns>
        <table:table-row table:style-name="TableRow475">
          <table:table-cell table:style-name="TableCell476">
            <text:p text:style-name="P477">Valstybė<text:s/></text:p>
          </table:table-cell>
          <table:table-cell table:style-name="TableCell478">
            <text:p text:style-name="P479"><text:span text:style-name="T480">Ratifikavimo dokumento deponavimo data</text:span></text:p>
          </table:table-cell>
        </table:table-row>
        <table:table-row table:style-name="TableRow481">
          <table:table-cell table:style-name="TableCell482">
            <text:p text:style-name="P483">Vokietijos Federacinė Respublika<text:s/></text:p>
          </table:table-cell>
          <table:table-cell table:style-name="TableCell484">
            <text:p text:style-name="P485">1977 m. sausio 25 d.</text:p>
          </table:table-cell>
        </table:table-row>
      </table:table>
      <text:p text:style-name="P486"><text:span text:style-name="T487">(Įsigaliojo 1977 m. vasario 24 d.<text:s/></text:span><text:span text:style-name="T488">pareiškiant, kad taikoma (Vakarų) Berlynui.)</text:span></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33:00Z</meta:creation-date>
    <dc:date>2015-09-25T01:33:00Z</dc:date>
    <meta:template xlink:href="Normal" xlink:type="simple"/>
    <meta:editing-cycles>2</meta:editing-cycles>
    <meta:editing-duration>PT60S</meta:editing-duration>
    <meta:document-statistic meta:page-count="5" meta:paragraph-count="169" meta:word-count="1820" meta:character-count="13882" meta:row-count="470" meta:non-whitespace-character-count="12231"/>
  </office:meta>
</office:document-meta>
</file>