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center"/>
      <style:text-properties fo:color="#000000"/>
    </style:style>
    <style:style style:name="P11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OFESINĖS KARO TARNYBOS KARIŲ SKYRIMO ATLIKTI KARO TARNYBĄ UŽSIENIO VALSTYBIŲ IR TARPTAUTINĖSE KARINĖSE AR GYNYBOS INSTITUCIJOSE TVARKOS APRAŠO PATVIRTINIMO</text:p>
      <text:p text:style-name="P15"/>
      <text:p text:style-name="P16">2005 m.<text:s/>rugpjūčio 30 d. Nr. 957</text:p>
      <text:p text:style-name="P17">Vilnius</text:p>
      <text:p text:style-name="P18"/>
      <text:p text:style-name="P19"><text:span text:style-name="T20">Vadovaudamasi Lietuvos Respublikos krašto apsaugos sistemos organizavimo ir karo tarnybos įstatymo (Žin., 1998, Nr.<text:s/></text:span><text:a xlink:href="https://www.e-tar.lt/portal/lt/legalAct/TAR.15C705E93776" office:target-frame-name="_blank" xlink:show="new"><text:span text:style-name="T21">49-1325</text:span></text:a><text:span text:style-name="T22">; 2004, Nr.<text:s/></text:span><text:a xlink:href="https://www.e-tar.lt/portal/lt/legalAct/TAR.86209F68A21F" office:target-frame-name="_blank" xlink:show="new"><text:span text:style-name="T23">169-6215</text:span></text:a><text:span text:style-name="T24">) 42 straipsnio 3 dalimi, Lietuvos Respublikos Vyriausybė<text:s/></text:span><text:span text:style-name="T25">nutari</text:span><text:span text:style-name="T26">a:</text:span></text:p>
      <text:p text:style-name="P27"><text:span text:style-name="T28">Patvirtinti Profesinės karo tarnybos karių skyrimo atlikti karo tarnybą užsienio valstybių ir tarptautinėse<text:s/></text:span><text:span text:style-name="T29">karinėse ar gynybos institucijose tvarkos aprašą (pridedama).</text:span></text:p>
      <text:p text:style-name="P30"/>
      <text:p text:style-name="P31"/>
      <text:p text:style-name="P32"><text:span text:style-name="T33">MINISTRAS PIRMININKAS</text:span><text:span text:style-name="T34"><text:tab/>ALGIRDAS BRAZAUSKAS</text:span></text:p>
      <text:p text:style-name="P35"/>
      <text:p text:style-name="P36">KRAŠTO APSAUGOS MINISTRAS<text:tab/>GEDIMINAS KIRKILAS</text:p>
      <text:p text:style-name="P37">______________</text:p>
      <text:p text:style-name="P38"/>
      <text:soft-page-break/>
      <text:p text:style-name="P39"><text:span text:style-name="T40">PATVIRTINTA</text:span></text:p>
      <text:p text:style-name="P41">Lietuvos Respublikos Vyriausybės</text:p>
      <text:p text:style-name="P42">2005 m. rugpjūčio 30 d. nutarimu Nr.<text:s/>957</text:p>
      <text:p text:style-name="P43"/>
      <text:p text:style-name="P44"><text:span text:style-name="T45">PROFESINĖS KARO TARNYBOS KARIŲ SKYRIMO ATLIKTI KARO TARNYBĄ UŽSIENIO VALSTYBIŲ IR TARPTAUTINĖSE KARINĖSE AR GYNYBOS INSTITUCIJOSE TVARKOS APRAŠAS</text:span></text:p>
      <text:p text:style-name="P46"/>
      <text:p text:style-name="P47"><text:span text:style-name="T48">1</text:span><text:span text:style-name="T49">. Profesinės karo tarnybos karių skyrimo atlikti karo tarnybą užsienio valstybių ir tarptautinėse<text:s/></text:span><text:span text:style-name="T50">karinėse ar gynybos institucijose tvarkos aprašas (toliau vadinama – šis Aprašas) reglamentuoja profesinės karo tarnybos karių (toliau vadinama – kariai) skyrimą atlikti karo tarnybą užsienio valstybių ir tarptautinėse karinėse ar gynybos institucijose (to</text:span><text:span text:style-name="T51">liau vadinama – užsienio ir tarptautinės institucijos), taip pat atšaukimą iš tarnybos užsienio ir tarptautinėse institucijose.</text:span></text:p>
      <text:p text:style-name="P52"><text:span text:style-name="T53">2</text:span><text:span text:style-name="T54">. Pareigų, kurias einantys kariai gali būti skiriami atlikti karo tarnybą užsienio ir tarptautinėse institucijose, sąrašą<text:s/></text:span><text:span text:style-name="T55">tvirtina krašto apsaugos ministras.</text:span></text:p>
      <text:p text:style-name="P56"><text:span text:style-name="T57">3</text:span><text:span text:style-name="T58">. Kariams, paskirtiems atlikti karo tarnybą užsienio ir tarptautinėse institucijose, taikomos Lietuvos Respublikos krašto apsaugos sistemos organizavimo ir karo tarnybos įstatyme (Žin., 1998, Nr.<text:s/></text:span><text:a xlink:href="https://www.e-tar.lt/portal/lt/legalAct/TAR.15C705E93776" office:target-frame-name="_blank" xlink:show="new"><text:span text:style-name="T59">49-1325</text:span></text:a><text:span text:style-name="T60">) ir Lietuvos Respublikos Vyriausybės 2002 m. liepos 19 d. nutarime Nr. 1210 „Dėl profesinės karo tarnybos karių ir krašto apsaugos sistemos valstybės tarnautojų, darbuotojų, perkeltų į Lie</text:span><text:span text:style-name="T61">tuvos Respublikos diplomatines atstovybes, atstovybes prie tarptautinių organizacijų, užsienio valstybių ir tarptautines karines ar gynybos institucijas, tarnybos sąlygų“ (Žin., 2002, Nr.<text:s/></text:span><text:a xlink:href="https://www.e-tar.lt/portal/lt/legalAct/TAR.59096D85D871" office:target-frame-name="_blank" xlink:show="new"><text:span text:style-name="T62">74-3208</text:span></text:a><text:span text:style-name="T63">; 2004, Nr.<text:s/></text:span><text:a xlink:href="https://www.e-tar.lt/portal/lt/legalAct/TAR.1528DC3C6DDA" office:target-frame-name="_blank" xlink:show="new"><text:span text:style-name="T64">100-3710</text:span></text:a><text:span text:style-name="T65">) nustatytos karių tarnybos ir aprūpinimo sąlygos.</text:span></text:p>
      <text:p text:style-name="P66"><text:span text:style-name="T67">4</text:span><text:span text:style-name="T68">. Kandidatai, atrenkami atlikti karo tarnybą užsienio ir tarptautinėse institucijos</text:span><text:span text:style-name="T69">e, turi atitikti šiuos reikalavimus:</text:span></text:p>
      <text:p text:style-name="P70"><text:span text:style-name="T71">4.1</text:span><text:span text:style-name="T72">. turėti aukštąjį išsilavinimą;</text:span></text:p>
      <text:p text:style-name="P73"><text:span text:style-name="T74">4.2</text:span><text:span text:style-name="T75">. turėti galiojantį leidimą dirbti ar susipažinti su įslaptinta informacija ir asmens patikimumo pažymėjimą;</text:span></text:p>
      <text:p text:style-name="P76"><text:span text:style-name="T77">4.3</text:span><text:span text:style-name="T78">. atitikti specialiuosius reikalavimus, nustatytus pareigin</text:span><text:span text:style-name="T79">iuose nuostatuose.</text:span></text:p>
      <text:p text:style-name="P80"><text:span text:style-name="T81">5</text:span><text:span text:style-name="T82">. Karius atrenka ir jų sąrašus krašto apsaugos ministrui ir kariuomenės vadui teikia Patariamoji atrankos komisija (toliau vadinama – Komisija). Komisiją sudaro ir jos darbo reglamentą tvirtina krašto apsaugos ministras.</text:span></text:p>
      <text:p text:style-name="P83"><text:span text:style-name="T84">6</text:span><text:span text:style-name="T85">. Ka</text:span><text:span text:style-name="T86">ndidatų atlikti karo tarnybą užsienio ir tarptautinėse institucijose sąrašus rengia ir Komisijai svarstyti teikia personalo tvarkymo funkcijas atliekantis Krašto apsaugos ministerijos struktūrinis padalinys.</text:span></text:p>
      <text:p text:style-name="P87"><text:span text:style-name="T88">7</text:span><text:span text:style-name="T89">. Atrinkti kandidatai gali būti siunčiami m</text:span><text:span text:style-name="T90">okytis ar stažuotis į Lietuvos ar užsienio mokymo institucijas.</text:span></text:p>
      <text:p text:style-name="P91"><text:span text:style-name="T92">8</text:span><text:span text:style-name="T93">. Šio Aprašo nustatyta tvarka atrinkti atlikti karo tarnybą užsienio ir tarptautinėse institucijose kariai, atsižvelgiant į kariuomenės vado pasiūlymus, skiriami krašto apsaugos ministro<text:s/></text:span><text:span text:style-name="T94">įsakymu.</text:span></text:p>
      <text:p text:style-name="P95"><text:span text:style-name="T96">9</text:span><text:span text:style-name="T97">. Krašto apsaugos ministro įsakyme nurodoma kario tarnybos užsienio ir tarptautinėse institucijose pradžios ir pabaigos diena.</text:span></text:p>
      <text:p text:style-name="P98"><text:span text:style-name="T99">10</text:span><text:span text:style-name="T100">. Kariai atlikti karo tarnybą užsienio ir tarptautinėse institucijose paprastai skiriami ne ilgiau kaip 3 met</text:span><text:span text:style-name="T101">ams. Esant tarnybiniam būtinumui, krašto apsaugos ministras šį terminą gali pratęsti ne daugiau nei vieneriems metams. Kario tarnybos užsienio ir tarptautinėse institucijose laikotarpis gali būti pratęstas tik vieną kartą.</text:span></text:p>
      <text:p text:style-name="P102"><text:span text:style-name="T103">11</text:span><text:span text:style-name="T104">. Paskirtas atlikti karo ta</text:span><text:span text:style-name="T105">rnybą užsienio ar tarptautinėje institucijoje karys pasirašytinai supažindinamas su pareiginiais jo nuostatais.</text:span></text:p>
      <text:p text:style-name="P106"><text:span text:style-name="T107">12</text:span><text:span text:style-name="T108">. Kariai krašto apsaugos ministro įsakymu gali būti atšaukti iš tarnybos užsienio ar tarptautinėje institucijoje anksčiau numatytos datos,</text:span><text:span text:style-name="T109"><text:s/>jeigu:</text:span></text:p>
      <text:p text:style-name="P110"><text:span text:style-name="T111">12.1</text:span><text:span text:style-name="T112">. Lietuvos Respublikos krašto apsaugos sistemos organizavimo ir karo tarnybos įstatymo nustatytais pagrindais ir tvarka nutraukiama profesinės karo tarnybos sutartis;</text:span></text:p>
      <text:p text:style-name="P113"><text:span text:style-name="T114">12.2</text:span><text:span text:style-name="T115">. Lietuvos Respublikos krašto apsaugos sistemos organizavimo ir<text:s/></text:span><text:span text:style-name="T116">karo tarnybos įstatymo nustatyta tvarka perkeliami į kitą tarnybos vietą, kitas pareigas ar laikinąjį profesinės karo tarnybos personalo rezervą.</text:span></text:p>
      <text:p text:style-name="P117">______________</text:p>
      <text:p text:style-name="P1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1:37:00Z</meta:creation-date>
    <dc:date>2015-08-31T21:37:00Z</dc:date>
    <meta:template xlink:href="Normal" xlink:type="simple"/>
    <meta:editing-cycles>2</meta:editing-cycles>
    <meta:editing-duration>PT0S</meta:editing-duration>
    <meta:document-statistic meta:page-count="3" meta:paragraph-count="40" meta:word-count="621" meta:character-count="4956" meta:row-count="141" meta:non-whitespace-character-count="4375"/>
  </office:meta>
</office:document-meta>
</file>