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00 M. BALANDŽIO 14 D. NUTARIMO NR. 426 „DĖL KOMISIJOS VALSTYBĖS INSTITUCIJŲ, PAGAL SAVO KOMPETENCIJĄ SPRENDŽIANČIŲ SU RELIGINIŲ, EZOTERINIŲ</text:span><text:span text:style-name="T14"><text:s/>AR DVASINIŲ GRUPIŲ VEIKLA SUSIJUSIUS KLAUSIMUS, VEIKLAI KOORDINUOTI SUDARYMO“ PAKEITIMO</text:span></text:p>
      <text:p text:style-name="Normal"/>
      <text:p text:style-name="P15">2009 m. balandžio 15 d. Nr. 347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00 m. balandžio 14 d. nutarimą Nr. 426<text:s/>„Dėl Komisijos valstybės institucijų, pagal savo kompetenciją sprendžiančių su religinių, ezoterinių ar dvasinių grupių veikla susijusius klausimus, veiklai koordinuoti sudarymo“ (Žin., 2000, Nr.<text:s/><text:a xlink:href="https://www.e-tar.lt/portal/lt/legalAct/TAR.1065831FFF3A" office:target-frame-name="_blank" xlink:show="new"><text:span text:style-name="T22">32-906</text:span></text:a>) ir išdėstyti jį nauja redakcija:</text:p>
      <text:p text:style-name="P23"/>
      <text:p text:style-name="P24">„<text:span text:style-name="T25">LIETUVOS RESPUBLIKOS VYRIAUSYBĖ</text:span></text:p>
      <text:p text:style-name="P26"/>
      <text:p text:style-name="P27">NUTARIMAS</text:p>
      <text:p text:style-name="P28"><text:span text:style-name="T29">DĖL KOMISIJOS VALSTYBĖS INSTITUCIJŲ, PAGAL SAVO KOMPETENCIJĄ SPRENDŽIANČIŲ SU RELIGINIŲ, EZOTERINIŲ AR DVASINIŲ GRUPIŲ VEIKLA SUSIJUSIUS KLAUSIMUS,<text:s/></text:span><text:span text:style-name="T30">VEIKLAI KOORDINUOTI SUDARYMO</text:span></text:p>
      <text:p text:style-name="P31"/>
      <text:p text:style-name="P32">Vadovaudamasi Lietuvos Respublikos Vyriausybės įstatymo (Žin., 1994, Nr.<text:s/><text:a xlink:href="https://www.e-tar.lt/portal/lt/legalAct/TAR.96A68BFC9E82" office:target-frame-name="_blank" xlink:show="new"><text:span text:style-name="T33">43-772</text:span></text:a>; 1998, Nr. 41(1)-1131; 2000, Nr. 92-2843; 2007, Nr. 72-2831; 2008,<text:s/>Nr. 117-4442) 22 straipsnio 15 punktu ir 27 straipsnio 1, 4 ir 5 dalimis, siekdama įgyvendinti sąžinės ir religijos laisvės principus ir atsižvelgdama į Europos Tarybos Parlamentinės Asamblėjos rekomendaciją Nr. 1412 „Dėl nelegalios sektų veiklos“, Lietuvos Respublikos Vyriausybė<text:s/><text:span text:style-name="T34">nutari</text:span>a:</text:p>
      <text:p text:style-name="P35">1. Sudaryti šią komisiją valstybės institucijų, pagal savo kompetenciją sprendžiančių su religinių, ezoterinių ar dvasinių grupių veikla susijusius klausimus, veiklai koordinuoti (toliau vadinama – komisija):</text:p>
      <text:p text:style-name="P36">Teisingumo ministerijos atstovas (komisijos pirmininkas);</text:p>
      <text:p text:style-name="P37">Vidaus reikalų ministerijos atstovas;</text:p>
      <text:p text:style-name="P38">Švietimo ir mokslo ministerijos atstovas;</text:p>
      <text:p text:style-name="P39">Sveikatos apsaugos ministerijos atstovas;</text:p>
      <text:p text:style-name="P40">Užsienio reikalų ministerijos atstovas;</text:p>
      <text:p text:style-name="P41">Kultūros ministerijos atstovas;</text:p>
      <text:p text:style-name="P42">Socialinės<text:s/>apsaugos ir darbo ministerijos atstovas;</text:p>
      <text:p text:style-name="P43">Generalinės prokuratūros atstovas;</text:p>
      <text:p text:style-name="P44">Valstybės saugumo departamento atstovas;</text:p>
      <text:p text:style-name="P45">Lietuvos Respublikos Seimo Žmogaus teisių komiteto atstovas;</text:p>
      <text:p text:style-name="P46">Lietuvos mokslo ir studijų institucijų, tyrinėjančių religines, dvasines ir ezoterines grupes, atstovai;</text:p>
      <text:p text:style-name="P47">Lietuvos savivaldybių asociacijos atstovas.</text:p>
      <text:p text:style-name="P48">2. Pavesti Vidaus reikalų ministerijai, Švietimo ir mokslo ministerijai, Sveikatos apsaugos ministerijai, Užsienio reikalų ministerijai, Kultūros ministerijai, Socialinės apsaugos ir darbo ministerijai skirti savo atstovus į komisiją ir apie tai informuoti Teisingumo ministeriją.</text:p>
      <text:p text:style-name="P49">3. Pasiūlyti Generalinei prokuratūrai, Valstybės saugumo departamentui, Lietuvos Respublikos Seimo Žmogaus teisių komitetui, Lietuvos mokslo ir studijų<text:s/>institucijoms, tyrinėjančioms religines, dvasines ir ezoterines grupes, ir Lietuvos savivaldybių asociacijai skirti savo atstovą į komisiją ir apie tai informuoti Teisingumo ministeriją.</text:p>
      <text:p text:style-name="P50">4. Nustatyti, kad:</text:p>
      <text:p text:style-name="P51">4.1. Komisijos personalinę sudėtį tvirtina teisingumo ministras.</text:p>
      <text:p text:style-name="P52">4.2. Komisija:</text:p>
      <text:p text:style-name="P53">4.2.1. koordinuoja valstybės institucijų tyrimus, ar religinių, ezoterinių ar dvasinių grupių veikla atitinka įstatymus;</text:p>
      <text:p text:style-name="P54">4.2.2. užtikrina keitimąsi informacija tarp suinteresuotų valstybės institucijų, teikia joms pasiūlymus dėl neatidėliotinų veiksmų, susijusių su religinių, ezoterinių ar dvasinių grupių veikla;</text:p>
      <text:p text:style-name="P55">4.2.3. kasmet iki vasario 15 d. teikia informaciją apie savo veiklą Lietuvos Respublikos Seimo Žmogaus teisių komitetui;</text:p>
      <text:p text:style-name="P56">4.2.4. turi teisę kreiptis į valstybės institucijas, savivaldybių vykdomąsias institucijas, mokslo ir studijų institucijas, prašydama pateikti duomenis, išvadas, pasiūlymus, kitą reikiamą medžiagą apie religinių, ezoterinių ar dvasinių grupių veiklą;</text:p>
      <text:p text:style-name="P57">4.2.5. gali kreiptis į<text:s/>religines, ezoterines ar dvasines grupes, kad jos pateiktų informaciją apie savo veiklą Lietuvoje;</text:p>
      <text:p text:style-name="P58">4.2.6. gali kviestis į savo posėdžius organizacijų, teikiančių pagalbą asmenims, nukentėjusiems nuo religinių, ezoterinių ir dvasinių grupių, ir jų šeimoms, atstovus ir išklausyti jų turimą informaciją apie religinių, ezoterinių ar dvasinių grupių veiklą.</text:p>
      <text:p text:style-name="P59">4.3. Komisiją ūkiškai ir techniškai aptarnauja Teisingumo ministerija.“</text:p>
      <text:p text:style-name="P60"/>
      <text:p text:style-name="P61"/>
      <text:p text:style-name="P62">MINISTRAS PIRMININKAS<text:tab/>ANDRIUS KUBILIUS</text:p>
      <text:p text:style-name="Normal"/>
      <text:p text:style-name="P63">TEISINGUMO MINISTRAS<text:tab/>REMIGIJUS ŠIMAŠIUS</text:p>
      <text:p text:style-name="Normal"/>
      <text:p text:style-name="P6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31T21:40:00Z</meta:creation-date>
    <dc:date>2015-08-31T21:40:00Z</dc:date>
    <meta:print-date>2009-04-30T12:33:00Z</meta:print-date>
    <meta:template xlink:href="Normal" xlink:type="simple"/>
    <meta:editing-cycles>2</meta:editing-cycles>
    <meta:editing-duration>PT0S</meta:editing-duration>
    <meta:document-statistic meta:page-count="2" meta:paragraph-count="46" meta:word-count="518" meta:character-count="4311" meta:row-count="132" meta:non-whitespace-character-count="3839"/>
  </office:meta>
</office:document-meta>
</file>