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7 M. BALANDŽIO 18 D. NUTARIMO NR. 446 „DĖL LIKUSIŲ NUO KARO SPROGMENŲ IŠVALYMO IR PREVENCIJOS PROGRAMOS IR LIKUSIŲ NUO KARO SPROGMENŲ IŠVALYMO IR PREVENCIJOS PROGRAMOS ĮGYVENDINIMO PRIEMONIŲ PLANO PATVIRTINIMO“ PRIPAŽINIMO NETEKUSIU GALIOS</text:p>
      <text:p text:style-name="Normal"/>
      <text:p text:style-name="P15">2011 m. liepos 13 d. Nr. 861</text:p>
      <text:p text:style-name="P16">Vilnius</text:p>
      <text:p text:style-name="P17"/>
      <text:p text:style-name="P18">Lietuvos Respublikos Vyriausybė<text:span text:style-name="T19"><text:s/></text:span><text:span text:style-name="T20">nutari</text:span>a:</text:p>
      <text:p text:style-name="P21">1. Pripažinti netekusiu galios Lietuvos Respublikos Vyriausybės 2007 m. balandžio 18 d. nutarimą Nr. 446 „Dėl Likusių nuo karo sprogmenų išvalymo ir prevencijos programos ir Likusių nuo karo sprogmenų išvalymo ir prevencijos programos įgyvendinimo priemonių plano patvirtinimo“ (Žin., 2007, Nr.<text:s/><text:a xlink:href="https://www.e-tar.lt/portal/lt/legalAct/TAR.08D2275B375D" office:target-frame-name="_blank" xlink:show="new"><text:span text:style-name="T22">52-2023</text:span></text:a>).</text:p>
      <text:p text:style-name="P23">2. Pavesti Krašto apsaugos ministerijai ir Vidaus reikalų ministerijai:</text:p>
      <text:p text:style-name="P24">2.1. iki 2011 m. gruodžio 31 d. patvirtinti Likusių nuo karo sprogmenų išvalymo ir prevencijos programą;</text:p>
      <text:p text:style-name="P25">2.2. užtikrinti, kad Likusių nuo karo sprogmenų išvalymo ir prevencijos programos ir Likusių nuo karo sprogmenų išvalymo ir prevencijos programos įgyvendinimo priemonių plano, patvirtintų Lietuvos Respublikos Vyriausybės 2007 m. balandžio 18 d. nutarimu Nr. 446, priemonės būtų tęstinės ir būtų pasiekti numatyti rezultatai.<text:s/></text:p>
      <text:p text:style-name="P26">3. Šio nutarimo 1 punktas įsigalioja 2012 m. sausio 1 dieną.</text:p>
      <text:p text:style-name="P27"/>
      <text:p text:style-name="P28"/>
      <text:p text:style-name="P29">MINISTRAS PIRMININKAS<text:tab/>ANDRIUS KUBILIUS</text:p>
      <text:p text:style-name="Normal"/>
      <text:p text:style-name="P30">UŽSIENIO REIKALŲ MINISTRAS,<text:line-break/>PAVADUOJANTIS KRAŠTO APSAUGOS MINISTRĄ<text:tab/>AUDRONIUS AŽUBALIS</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01:27:00Z</meta:creation-date>
    <dc:date>2015-09-02T01:27:00Z</dc:date>
    <meta:print-date>2011-07-15T06:23:00Z</meta:print-date>
    <meta:template xlink:href="Normal" xlink:type="simple"/>
    <meta:editing-cycles>2</meta:editing-cycles>
    <meta:editing-duration>PT0S</meta:editing-duration>
    <meta:document-statistic meta:page-count="1" meta:paragraph-count="17" meta:word-count="202" meta:character-count="1511" meta:row-count="57" meta:non-whitespace-character-count="1326"/>
  </office:meta>
</office:document-meta>
</file>