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10"/>
      <text:p text:style-name="P11">2011 m. rugsėjo 7 d. Nr. 1K-301</text:p>
      <text:p text:style-name="P12">Vilnius</text:p>
      <text:p text:style-name="P13"/>
      <text:p text:style-name="P14"><text:span text:style-name="T15">Pakeičiu</text:span><text:span text:style-name="T16"><text:s/>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7">65-2686</text:span></text:a><text:span text:style-name="T18">; 2008, Nr.<text:s/></text:span><text:a xlink:href="https://www.e-tar.lt/portal/lt/legalAct/TAR.BA6179A06464" office:target-frame-name="_blank" xlink:show="new"><text:span text:style-name="T19">46-1737</text:span></text:a><text:span text:style-name="T20">), ir priedo „Prekių ir paslaugų, už kurias Rusijos Federacijos ambasadai Lietuvos Respublikoje, Rusijos Federacijos generaliniam konsulatui Klaipėdoje, šių atstovybių nariams ir jų šeimų nariams grąžinamas pridėtinės vertės mokestis, sąrašas“ skilties „Prekių/paslaugų grupė“ eilutėje „Apranga, avalynė ir aksesuarai“ išbraukiu žodžius „avalynė ir aksesuarai“ ir eilutėje „Remonto ir rekonstrukcijos darbai, statybinės medžiagos“ išbraukiu žodžius „statybinės medžiagos“.</text:span></text:p>
      <text:p text:style-name="P21"/>
      <text:p text:style-name="P22"/>
      <text:p text:style-name="P23"/>
      <text:p text:style-name="P24"><text:span text:style-name="T25">FINANSŲ MINISTRĖ</text:span><text:span text:style-name="T2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5T11:44:00Z</meta:creation-date>
    <dc:date>2015-08-05T11:44:00Z</dc:date>
    <meta:template xlink:href="Normal" xlink:type="simple"/>
    <meta:editing-cycles>2</meta:editing-cycles>
    <meta:editing-duration>PT0S</meta:editing-duration>
    <meta:document-statistic meta:page-count="1" meta:paragraph-count="10" meta:word-count="190" meta:character-count="1544" meta:row-count="38" meta:non-whitespace-character-count="1364"/>
  </office:meta>
</office:document-meta>
</file>