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style:font-weight-complex="bold"/>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text-properties style:font-size-complex="12pt"/>
    </style:style>
    <style:style style:name="P50" style:parent-style-name="Normal" style:family="paragraph">
      <style:paragraph-properties>
        <style:tab-stops>
          <style:tab-stop style:type="right" style:position="6.2993in"/>
        </style:tab-stops>
      </style:paragraph-properties>
      <style:text-properties style:font-size-complex="12pt"/>
    </style:style>
    <style:style style:name="P51" style:parent-style-name="Normal" style:family="paragraph">
      <style:paragraph-properties>
        <style:tab-stops>
          <style:tab-stop style:type="right" style:position="6.2993in"/>
        </style:tab-stops>
      </style:paragraph-properties>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style:tab-stops>
          <style:tab-stop style:type="right" style:position="6.299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3.543in"/>
    </style:style>
    <style:style style:name="P59" style:parent-style-name="Normal" style:family="paragraph">
      <style:paragraph-properties fo:break-before="page"/>
    </style:style>
    <style:style style:name="P60" style:parent-style-name="Normal" style:family="paragraph">
      <style:paragraph-properties fo:text-indent="3.543in"/>
    </style:style>
    <style:style style:name="T61" style:parent-style-name="DefaultParagraphFont" style:family="text">
      <style:text-properties fo:text-transform="uppercase"/>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justify" fo:text-indent="0.3937in"/>
      <style:text-properties fo:font-weight="bold" style:font-weight-asian="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fo:text-transform="uppercase"/>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keep-with-next="always" fo:text-align="justify" fo:text-indent="0.3937in"/>
      <style:text-properties fo:font-weight="bold" style:font-weight-asian="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text-properties fo:font-weight="bold" style:font-weight-asian="bold"/>
    </style:style>
    <style:style style:name="P165" style:parent-style-name="Normal" style:family="paragraph">
      <style:paragraph-properties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2 M. LAPKRIČIO 19 D. NUTARIMO NR. 1805 „DĖL GEODEZINIŲ, TOPOGRAFINIŲ IR KARTOGRAFINIŲ DARBŲ LICENCIJAVIMO TAISYKLIŲ BEI MATININKŲ IR MATININKŲ EKSPERTŲ KVALIFIKACIJOS PAŽYMĖJIMŲ IŠDAVIMO, GALIOJIMO SUSTABDYMO, PANAIKINIMO IR APSKAITOS TAISYKLIŲ PATVIRTINIMO“ PAKEITIMO</text:span></text:p>
      <text:p text:style-name="Normal"/>
      <text:p text:style-name="P11">2011 m. vasario 23 d. Nr. 204</text:p>
      <text:p text:style-name="P12">Vilnius</text:p>
      <text:p text:style-name="P13"/>
      <text:p text:style-name="P14">Lietuvos Respublikos Vyriausybė<text:span text:style-name="T15"><text:s/></text:span><text:span text:style-name="T16">nutari</text:span>a:</text:p>
      <text:p text:style-name="P17"><text:span text:style-name="T18">1</text:span><text:span text:style-name="T19">. Pakeisti<text:s/></text:span>Lietuvos Respublikos Vyriausybės 2002 m. lapkričio 19 d. nutarimą Nr. 1805 „Dėl Geodezinių, topografinių ir kartografinių darbų licencijavimo taisyklių bei Matininkų ir matininkų ekspertų kvalifikacijos pažymėjimų išdavimo, galiojimo sustabdymo, panaikinimo ir apskaitos taisyklių patvirtinimo“ (Žin., 2002, Nr.<text:s/><text:a xlink:href="https://www.e-tar.lt/portal/lt/legalAct/TAR.5ECC18FAB83D" office:target-frame-name="_blank" xlink:show="new"><text:span text:style-name="T20">112-5000</text:span></text:a>; 2008, Nr. 33-1176; 2009, Nr.<text:s/><text:a xlink:href="https://www.e-tar.lt/portal/lt/legalAct/TAR.A805DBE6023A" office:target-frame-name="_blank" xlink:show="new"><text:span text:style-name="T21">23-903</text:span></text:a>):</text:p>
      <text:p text:style-name="P22"><text:span text:style-name="T23">1.1</text:span><text:span text:style-name="T24">. Išdėstyti antraštę taip:<text:s/></text:span></text:p>
      <text:p text:style-name="P25">„<text:span text:style-name="T26">DĖL<text:s/></text:span><text:span text:style-name="T27">MATININKO KVALIFIKACIJOS PAŽYMĖJIMŲ IŠDAVIMO, GALIOJIMO SUSTABDYMO, galiojimo panaikinimo TAISYKLIŲ PATVIRTINIMO</text:span><text:span text:style-name="T28">“.</text:span></text:p>
      <text:p text:style-name="P29">1.2. Išdėstyti preambulę taip:<text:s/></text:p>
      <text:p text:style-name="P30">„Vadovaudamasi Lietuvos Respublikos nekilnojamojo turto kadastro įstatymo (Žin., 2000, Nr.<text:s/><text:a xlink:href="https://www.e-tar.lt/portal/lt/legalAct/TAR.72C31F8DD98E" office:target-frame-name="_blank" xlink:show="new"><text:span text:style-name="T31">58-1704</text:span></text:a>; 2003, Nr.<text:s/><text:a xlink:href="https://www.e-tar.lt/portal/lt/legalAct/TAR.DC19C1D16EDA" office:target-frame-name="_blank" xlink:show="new"><text:span text:style-name="T32">57-2530</text:span></text:a>; 2010, Nr.<text:s/><text:a xlink:href="https://www.e-tar.lt/portal/lt/legalAct/TAR.2C22FCB37625" office:target-frame-name="_blank" xlink:show="new"><text:span text:style-name="T33">76-3870</text:span></text:a>) 11 straipsnio 3 dalies 1 punktu ir 14 dalimi, Lietuvos Respublikos Vyriausybė<text:span text:style-name="T34"><text:s/></text:span><text:span text:style-name="T35">nutari</text:span>a:“.</text:p>
      <text:p text:style-name="P36">1.3. Išdėstyti 1 punktą taip:</text:p>
      <text:p text:style-name="P37">„1. Patvirtinti Matininko kvalifikacijos pažymėjimų išdavimo, galiojimo sustabdymo, galiojimo panaikinimo taisykles (pridedama).“</text:p>
      <text:p text:style-name="P38">1.4. Išdėstyti 2 punktą taip:</text:p>
      <text:p text:style-name="P39">„2. Įgalioti Nacionalinę žemės tarnybą prie Žemės ūkio ministerijos išduoti matininko kvalifikacijos pažymėjimus, sustabdyti ir panaikinti jų galiojimą.“<text:s/></text:p>
      <text:p text:style-name="P40">1.5. Pripažinti netekusiu galios<text:span text:style-name="T41"><text:s/>3 punktą.</text:span></text:p>
      <text:p text:style-name="P42"><text:span text:style-name="T43">2</text:span><text:span text:style-name="T44">. Pakeisti nurodytu nutarimu patvirtintas Matininkų ir matininkų ekspertų<text:s/></text:span>kvalifikacijos pažymėjimų išdavimo, galiojimo sustabdymo, panaikinimo ir apskaitos taisykles ir išdėstyti jas nauja redakcija (pridedama).</text:p>
      <text:p text:style-name="P45">3. Nustatyti, kad matininko eksperto kvalifikacijos pažymėjimai, išduoti iki Lietuvos Respublikos nekilnojamojo turto kadastro įstatymo 2, 8, 11 ir 20 straipsnių pakeitimo ir papildymo įstatymo (Žin., 2010, Nr.<text:s/><text:a xlink:href="https://www.e-tar.lt/portal/lt/legalAct/TAR.2C22FCB37625" office:target-frame-name="_blank" xlink:show="new"><text:span text:style-name="T46">76-3870</text:span></text:a>) įsigaliojimo dienos, t. y. 2010 m. liepos 1 d., Nacionalinės žemės tarnybos prie Žemės ūkio ministerijos direktoriaus įsakymu iki 2011 m. liepos 1 d. pakeičiami į matininko kvalifikacijos pažymėjimus be atskiro asmens prašymo,<text:s/><text:span text:style-name="T47">įrašant asmens duomenis į matininko kvalifikacijos pažymėjimų registrą.<text:s/></text:span></text:p>
      <text:p text:style-name="P48"/>
      <text:p text:style-name="P49"/>
      <text:p text:style-name="P50"/>
      <text:p text:style-name="P51">MINISTRAS PIRMININKAS<text:tab/>ANDRIUS KUBILIUS</text:p>
      <text:p text:style-name="P52"/>
      <text:p text:style-name="P53"/>
      <text:p text:style-name="P54"/>
      <text:p text:style-name="P55"><text:span text:style-name="T56">ŽEMĖS ŪKIO MINISTRAS</text:span><text:span text:style-name="T57"><text:tab/>KAZYS STARKEVIČIUS</text:span></text:p>
      <text:p text:style-name="P58"/>
      <text:soft-page-break/>
      <text:p text:style-name="P59"/>
      <text:soft-page-break/>
      <text:p text:style-name="P60"><text:span text:style-name="T61">Patvirtinta</text:span></text:p>
      <text:p text:style-name="P62">Lietuvos Respublikos Vyriausybės<text:s/></text:p>
      <text:p text:style-name="P63">2002 m. lapkričio 19 d.<text:s/></text:p>
      <text:p text:style-name="P64">nutarimu Nr. 1805</text:p>
      <text:p text:style-name="P65">(Lietuvos Respublikos Vyriausybės<text:s/></text:p>
      <text:p text:style-name="P66">2011 m. vasario 23 d.<text:s/></text:p>
      <text:p text:style-name="P67">nutarimo Nr. 204 redakcija)</text:p>
      <text:p text:style-name="Normal"/>
      <text:p text:style-name="P68"><text:span text:style-name="T69">MATININKO kvalifikacijos pažymėjimų išdavimo, galiojimo sustabdymo, galiojimo panaikinimo taisyklĖS</text:span></text:p>
      <text:p text:style-name="P70"/>
      <text:p text:style-name="P71"><text:span text:style-name="T72">I</text:span><text:span text:style-name="T73">.<text:s/></text:span><text:span text:style-name="T74">BENDROSIOS NUOSTATOS</text:span></text:p>
      <text:p text:style-name="P75"/>
      <text:p text:style-name="P76">1. Matininko kvalifikacijos pažymėjimų išdavimo, galiojimo sustabdymo, galiojimo panaikinimo taisyklės<text:s/><text:span text:style-name="T77">(toliau – Taisyklės)<text:s/></text:span>nustato dokumentų, kurių reikia matininko kvalifikacijos pažymėjimui gauti, teikimo, nagrinėjimo, kvalifikacijos pažymėjimų išdavimo, galiojimo sustabdymo, galiojimo panaikinimo ir jų registravimo tvarką.<text:s/></text:p>
      <text:p text:style-name="P78">2. Taisyklėse vartojamos sąvokos apibrėžtos Lietuvos Respublikos nekilnojamojo turto kadastro įstatyme (Žin., 2000, Nr.<text:s/><text:a xlink:href="https://www.e-tar.lt/portal/lt/legalAct/TAR.72C31F8DD98E" office:target-frame-name="_blank" xlink:show="new"><text:span text:style-name="T79">58-1704</text:span></text:a>; 2003, Nr.<text:s/><text:a xlink:href="https://www.e-tar.lt/portal/lt/legalAct/TAR.DC19C1D16EDA" office:target-frame-name="_blank" xlink:show="new"><text:span text:style-name="T80">57-2530</text:span></text:a>), Lietuvos Respublikos švietimo įstatyme (Žin., 1991, Nr.<text:s/><text:a xlink:href="https://www.e-tar.lt/portal/lt/legalAct/TAR.9A3AD08EA5D0" office:target-frame-name="_blank" xlink:show="new"><text:span text:style-name="T81">23-593</text:span></text:a>; 2003, Nr.<text:s/><text:a xlink:href="https://www.e-tar.lt/portal/lt/legalAct/TAR.0546D91E9C63" office:target-frame-name="_blank" xlink:show="new"><text:span text:style-name="T82">63-2853</text:span></text:a>), Lietuvos Respublikos mokslo ir studijų įstatyme (Žin., 2009, Nr.<text:s/><text:a xlink:href="https://www.e-tar.lt/portal/lt/legalAct/TAR.C595FF45F869" office:target-frame-name="_blank" xlink:show="new"><text:span text:style-name="T83">54-2140</text:span></text:a>) ir Lietuvos Respublikos paslaugų įstatyme (Žin., 2009, Nr.<text:s/><text:a xlink:href="https://www.e-tar.lt/portal/lt/legalAct/TAR.28F4561D519F" office:target-frame-name="_blank" xlink:show="new"><text:span text:style-name="T84">153-6901</text:span></text:a>).<text:s/></text:p>
      <text:p text:style-name="P85">3. Matininko kvalifikacijos pažymėjimas išduodamas fiziniam asmeniui, turinčiam aukštąjį arba aukštesnįjį išsilavinimą, įgytą baigus studijų programas, pagal kurias studijuojami šie studijų dalykai: geodezija – studijų programos apimtis ne mažesnė kaip 6 (nuo 2011 m. rugsėjo 1 d. – ne mažesnė kaip 9) kreditai (jeigu asmens išsilavinimo dokumentuose studijų programos apimtis nenurodyta kreditais, – ne mažesnė kaip 200 valandų), nekilnojamojo turto kadastras, žemėtvarka (kraštotvarka), teritorijų planavimas, topografija, kartografija, geoinformacinės sistemos, statybinės konstrukcijos, inžineriniai tinklai, susisiekimo komunikacijos, kurių bendra apimtis yra ne mažesnė kaip 10 (nuo 2011 m. rugsėjo 1 d. – ne mažesnė kaip 15) kreditų (jeigu asmens išsilavinimo dokumentuose studijų programos apimtis nenurodyta kreditais, – ne mažesnė kaip 400 valandų), ir atitinkančiam kitus Lietuvos Respublikos nekilnojamojo turto kadastro įstatymo 11 straipsnio 3 dalyje nustatytus kvalifikacijos reikalavimus (toliau<text:span text:style-name="T86"><text:s/></text:span>– asmuo). Matininko kvalifikacijos pažymėjimas suteikia teisę atlikti nekilnojamųjų daiktų kadastro duomenų nustatymo darbus.</text:p>
      <text:p text:style-name="P87"/>
      <text:p text:style-name="P88"><text:span text:style-name="T89">II</text:span><text:span text:style-name="T90">.<text:s/></text:span><text:span text:style-name="T91">Matininkų Kvalifikacijos kursai IR KVALIFIKACIJOS EGZAMINAS</text:span></text:p>
      <text:p text:style-name="P92"/>
      <text:p text:style-name="P93">4. Kvalifikacijos kursų programą ir kvalifikacijos egzamino klausimų sąrašą tvirtina Nacionalinės žemės tarnybos prie Žemės ūkio ministerijos (toliau – Nacionalinė žemės tarnyba) direktorius.</text:p>
      <text:p text:style-name="P94">5. Kvalifikacijos egzamino klausimų sąrašas skelbiamas Nacionalinės žemės tarnybos interneto svetainėje www.nzt.lt. Šį sąrašą sudaro ne mažiau kaip 200 klausimų. Jis keičiamas ne rečiau kaip kartą per metus.</text:p>
      <text:p text:style-name="P95">6. Išklausę kvalifikacijos kursų programą, asmenys privalo išlaikyti kvalifikacijos egzaminą.<text:s/></text:p>
      <text:p text:style-name="P96">7. Kvalifikacijos egzaminą organizuoja ir vykdo Egzaminų komisija. Jos sudėtis tvirtinama Nacionalinės žemės tarnybos direktoriaus įsakymu.</text:p>
      <text:p text:style-name="P97">8. Egzaminų komisija kvalifikacijos egzaminui parenka 50 klausimų iš Nacionalinės žemės tarnybos direktoriaus įsakymu patvirtinto kvalifikacijos egzamino klausimų sąrašo. Kiekvienam klausimui pateikiami 3 atsakymo variantai, iš kurių tik vienas yra teisingas.</text:p>
      <text:p text:style-name="P98">9. Kvalifikacijos egzamino klausimams atsakyti skiriama 60 minučių.<text:s/></text:p>
      <text:p text:style-name="P99">10. Kvalifikacijos egzaminas yra išlaikytas, jeigu asmuo teisingai atsako ne mažiau kaip į 40 egzamino klausimų.<text:s/></text:p>
      <text:p text:style-name="P100">11. Kvalifikacijos egzamino neišlaikęs asmuo iš naujo laikyti egzaminą gali ne anksčiau kaip po 3 mėnesių. Iš naujo išklausyti kvalifikacijos kursų neprivaloma.</text:p>
      <text:p text:style-name="P101">12. Egzamino rezultatai, nurodant teisingai atsakytų klausimų skaičių, surašomi Egzaminų komisijos posėdžio protokole. Protokolas surašomas 2 egzemplioriais. Vieną protokolo egzempliorių Egzaminų komisija ne vėliau kaip per 3 darbo dienas nuo egzamino privalo pateikti Nacionalinei žemės tarnybai.<text:s/></text:p>
      <text:p text:style-name="P102">13. Kvalifikacijos kursų organizatorius kiekvienam kvalifikacijos egzaminą išlaikiusiam asmeniui išduoda kvalifikacijos kursų baigimo pažymėjimą.</text:p>
      <text:p text:style-name="P103"/>
      <text:p text:style-name="P104"><text:span text:style-name="T105">III</text:span><text:span text:style-name="T106">.<text:s/></text:span><text:span text:style-name="T107">DOKUMENTų teikimas MATININKO KVALIFIKACIJOS PAŽYMĖJIMUI GAUTI IR pažymėjimo išdavimas</text:span></text:p>
      <text:p text:style-name="P108"/>
      <text:p text:style-name="P109">14. Asmuo, pageidaujantis gauti matininko kvalifikacijos pažymėjimą, Nacionalinei žemės tarnybai pateikia:</text:p>
      <text:p text:style-name="P110">14.1. prašymą išduoti matininko kvalifikacijos pažymėjimą, jame nurodo nuolatinės gyvenamosios vietos adresą, telefono numerį, elektroninio pašto adresą;</text:p>
      <text:p text:style-name="P111">14.2. asmens tapatybę patvirtinančio dokumento kopiją;</text:p>
      <text:p text:style-name="P112">14.3. išsilavinimą patvirtinančių dokumentų kopijas;</text:p>
      <text:p text:style-name="P113">14.4. darbo stažą patvirtinančių dokumentų kopijas;<text:s/></text:p>
      <text:p text:style-name="P114">14.5. kvalifikacijos kursų baigimo pažymėjimo kopiją.</text:p>
      <text:p text:style-name="P115">15. Asmuo Taisyklių 14 punkte nurodytus dokumentus gali pateikti Nacionalinei žemės tarnybai tiesiogiai, siųsti registruotu laišku, taip pat siųsti jų skaitmenines kopijas elektroninėmis priemonėmis Nacionalinei žemės tarnybai adresu nzt@nzt.lt arba naudodamasis Paslaugų ir gaminių kontaktinio centro (toliau – Kontaktinis centras) pranešimų sistema Kontaktinio centro portale www.verslovartai.lt. Jeigu šie dokumentai yra išduoti kita kalba, turi būti pateiktas vertimas į lietuvių<text:span text:style-name="T116"><text:s/></text:span>kalbą.</text:p>
      <text:p text:style-name="P117">16. Nacionalinė žemės tarnyba per 5 darbo dienas nuo prašymo gavimo išsiunčia pareiškėjui patvirtinimą, kad prašymas yra gautas, nurodo terminą, per kurį prašymas privalo būti išnagrinėtas, galimas pareiškėjo teisių gynimo priemones, kuriomis galima naudotis, jeigu kiltų Nacionalinės žemės tarnybos ir pareiškėjo ginčų, taip pat nurodo, kad, pareiškėjui negavus atsakymo per nustatytą terminą, laikoma, jog matininko kvalifikacijos pažymėjimas išduotas.<text:s/></text:p>
      <text:p text:style-name="P118">17. Asmuo, pateikęs ne visus Taisyklių 14 punkte nurodytus dokumentus, ne vėliau kaip per 14 dienų turi pateikti trūkstamus dokumentus. Jeigu asmuo jų nepateikia, Nacionalinė žemės tarnyba nutraukia prašymo nagrinėjimą ir grąžina jį asmeniui kartu su pateiktais dokumentais šių dokumentų pateikimo būdu (tiesiogiai asmeniui arba per Kontaktinį centrą).<text:s/></text:p>
      <text:p text:style-name="P119">18. Nacionalinė žemės tarnyba dėl matininko kvalifikacijos pažymėjimo išdavimo priima sprendimą. Šis sprendimas įforminamas Nacionalinės žemės tarnybos direktoriaus įsakymu ne vėliau kaip per 30 dienų nuo prašymo ir dokumentų, reikalingų matininko kvalifikacijos pažymėjimui išduoti, gavimo. Jeigu kartu su prašymu išduoti matininko kvalifikacijos pažymėjimą pateikti ne visi dokumentai, terminas skaičiuojamas nuo paskutinio reikiamo dokumento gavimo dienos.<text:s/></text:p>
      <text:p text:style-name="P120">Nacionalinė žemės tarnyba ne vėliau kaip kitą darbo dieną nuo sprendimo išduoti matininko kvalifikacijos pažymėjimą priėmimo elektroniniu paštu apie tai praneša asmeniui ir nurodo, kad jis turi sumokėti valstybės rinkliavą, nurodytą Taisyklių 21 punkte. Asmuo taip pat informuojamas apie galimybę gauti Taisyklių 19 punkte nurodytą pažymą.<text:s/></text:p>
      <text:p text:style-name="P121"><text:span text:style-name="T122">19</text:span><text:span text:style-name="T123">. Asmeniui sumokėjus valstybės rinkliavą,<text:s/></text:span>matininko kvalifikacijos pažymėjimų registravimo žurnale (toliau – registras) įrašomi Taisyklių 31.1–31.3 punktuose nurodyti duomenys. Asmens pageidavimu Nacionalinė žemės tarnyba išduoda pažymą, kuria<text:s/><text:soft-page-break/>patvirtinama, kad jam yra išduotas matininko kvalifikacijos pažymėjimas. Pažymoje nurodomas matininko kvalifikacijos pažymėjimo numeris, išdavimo data ir pagrindas.</text:p>
      <text:p text:style-name="P124">Jeigu į tinkamai pateiktą prašymą kartu su visais matininko kvalifikacijos pažymėjimui išduoti reikalingais dokumentais per šiame punkte nustatytą terminą nepateikiamas rašytinis motyvuotas atsisakymas išduoti matininko kvalifikacijos pažymėjimą, laikoma, kad toks pažymėjimas yra išduotas, ir ne vėliau kaip kitą darbo dieną po termino pažymėjimui išduoti pasibaigimo jis įregistruojamas registre. Ne vėliau kaip kitą darbo dieną nuo matininko kvalifikacijos pažymėjimo įregistravimo registre asmeniui apie tai pranešama elektroniniu paštu ir nurodoma, kad jis turi sumokėti valstybės rinkliavą, nurodytą Taisyklių 21 punkte.</text:p>
      <text:p text:style-name="P125">20. Matininko kvalifikacijos pažymėjimas išduodamas neterminuotam laikui.<text:s/></text:p>
      <text:p text:style-name="P126">21. Už matininko kvalifikacijos pažymėjimo išdavimą imama valstybės rinkliava Lietuvos Respublikos rinkliavų įstatymo (Žin., 2000, Nr. <text:a xlink:href="https://www.e-tar.lt/portal/lt/legalAct/TAR.41CD8BF53D8D" office:target-frame-name="_blank" xlink:show="new"><text:span text:style-name="T127">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128">108-3463</text:span></text:a>; 2008, Nr.<text:s/><text:a xlink:href="https://www.e-tar.lt/portal/lt/legalAct/TAR.8C1A6BF2C46F" office:target-frame-name="_blank" xlink:show="new"><text:span text:style-name="T129">36-1285</text:span></text:a>) nustatyta tvarka.<text:s/></text:p>
      <text:p text:style-name="P130">22. Asmuo, gavęs matininko kvalifikacijos pažymėjimą, privalo ne rečiau kaip kas 3 metus kvalifikacijos kursuose pagal Nacionalinės žemės tarnybos direktoriaus patvirtintas programas tobulinti kvalifikaciją.</text:p>
      <text:p text:style-name="P131"/>
      <text:p text:style-name="P132"><text:span text:style-name="T133">IV</text:span><text:span text:style-name="T134">.<text:s/></text:span><text:span text:style-name="T135">Matininko KVALIFIKACIJOS PAŽYMĖJIMO GALIOJIMO SUSTABDYMAS ir PANAIKINIMAS</text:span></text:p>
      <text:p text:style-name="P136"/>
      <text:p text:style-name="P137">23. Nacionalinė žemės tarnyba, vadovaudamasi Lietuvos Respublikos viešojo administravimo įstatymo (Žin., 1999, Nr.<text:s/><text:a xlink:href="https://www.e-tar.lt/portal/lt/legalAct/TAR.0BDFFD850A66" office:target-frame-name="_blank" xlink:show="new"><text:span text:style-name="T138">60-1945</text:span></text:a>; 2006, Nr. 77-2975) ketvirtojo skirsnio, reglamentuojančio ūkio subjektų veiklos priežiūrą, nuostatomis, prižiūri, kaip matininkai laikosi įstatymuose ir kituose teisės aktuose nustatytų reikalavimų, kontroliuoja, ar tinkamai tuos reikalavimus vykdo, ir įgyvendina kitas priemones, užtikrinančias tinkamą teisės aktų reikalavimų laikymąsi ir mažinančias galimų pažeidimų skaičių.</text:p>
      <text:p text:style-name="P139">24. Nacionalinė žemės tarnyba, gavusi fizinių ar juridinių asmenų skundų arba informaciją apie matininko galbūt padarytus pažeidimus, raštu arba elektroninėmis priemonėmis praneša apie tai matininkui ir nustato paaiškinimų, dokumentų ir duomenų, reikalingų informacijai apie jo padarytus pažeidimus ištirti, pateikimo terminą, kuris negali būti ilgesnis kaip 20 dienų.</text:p>
      <text:p text:style-name="P140">25. Matininko kvalifikacijos pažymėjimo galiojimas sustabdomas, galiojimo sustabdymas panaikinamas ir galiojimas panaikinamas Nacionalinės žemės tarnybos direktoriaus įsakymu, atsižvelgiant į nustatytų pažeidimų pobūdį ir padarinius.</text:p>
      <text:p text:style-name="P141">26. Matininkas, per Nacionalinės žemės tarnybos nurodytą terminą pašalinęs pažeidimus, dėl kurių buvo sustabdytas matininko kvalifikacijos pažymėjimo galiojimas, raštu kreipiasi į Nacionalinę žemės tarnybą dėl matininko kvalifikacijos pažymėjimo galiojimo sustabdymo panaikinimo ir pateikia šių pažeidimų pašalinimo įrodymo dokumentus.</text:p>
      <text:p text:style-name="P142">27. Nacionalinė žemės tarnyba, patikrinusi pateiktus dokumentus ir nustačiusi, kad pažeidimai pašalinti, ne vėliau kaip per 10 dienų nuo Taisyklių 26 punkte nurodytų dokumentų gavimo panaikina matininko kvalifikacijos pažymėjimo galiojimo sustabdymą.</text:p>
      <text:p text:style-name="P143">28. Nacionalinė žemės tarnyba panaikina matininko kvalifikacijos pažymėjimo galiojimą Lietuvos Respublikos nekilnojamojo turto kadastro įstatymo 11 straipsnio 12 dalyje numatytais atvejais.</text:p>
      <text:p text:style-name="P144">29. Apie priimtą sprendimą sustabdyti arba panaikinti matininko kvalifikacijos pažymėjimo galiojimą Nacionalinė žemės tarnyba raštu praneša matininkui per 3 darbo dienas nuo sprendimo priėmimo.</text:p>
      <text:p text:style-name="P145"/>
      <text:p text:style-name="P146"><text:span text:style-name="T147">V</text:span><text:span text:style-name="T148">.<text:s/></text:span><text:span text:style-name="T149">MATININKO KVALIFIKACIJOS PAŽYMĖJIMŲ REGISTRAVIMAS</text:span></text:p>
      <text:p text:style-name="P150"/>
      <text:p text:style-name="P151">30. Nacionalinė žemės tarnyba tvarko matininko kvalifikacijos pažymėjimų apskaitą, kaupdama ir saugodama informaciją apie asmenis, kuriems išduoti matininko kvalifikacijos pažymėjimai.</text:p>
      <text:p text:style-name="P152">31. Ne vėliau kaip per 3 darbo dienas nuo Nacionalinės žemės tarnybos direktoriaus įsakymo dėl matininko kvalifikacijos pažymėjimo išdavimo asmens duomenys įrašomi matininko kvalifikacijos pažymėjimų registre. Šis registras pildomas elektronine forma ir skelbiamas Nacionalinės žemės tarnybos tinklalapyje www.nzt.lt. Matininko kvalifikacijos pažymėjimų registre įrašomi šie duomenys:</text:p>
      <text:p text:style-name="P153">31.1. asmens, kuriam išduotas matininko kvalifikacijos pažymėjimas, vardas ir pavardė, nuolatinės gyvenamosios vietos adresas, telefono numeris, elektroninio pašto adresas;</text:p>
      <text:p text:style-name="P154">31.2. matininko kvalifikacijos pažymėjimo išdavimo data, numeris ir pagrindas;<text:s/></text:p>
      <text:p text:style-name="P155">31.3. kvalifikacijos kursų baigimo pažymėjimo išdavimo data ir numeris;<text:s/></text:p>
      <text:p text:style-name="P156">31.4. matininko kvalifikacijos pažymėjimo galiojimo sustabdymo data ir pagrindas;</text:p>
      <text:p text:style-name="P157">31.5. matininko kvalifikacijos pažymėjimo galiojimo sustabdymo panaikinimo data ir pagrindas;</text:p>
      <text:p text:style-name="P158">31.6. matininko kvalifikacijos pažymėjimo galiojimo panaikinimo data ir pagrindas.</text:p>
      <text:p text:style-name="P159"/>
      <text:p text:style-name="P160"><text:span text:style-name="T161">VI</text:span><text:span text:style-name="T162">.<text:s/></text:span><text:span text:style-name="T163">BAIGIAMOSIOS NUOSTATOS</text:span></text:p>
      <text:p text:style-name="P164"/>
      <text:p text:style-name="P165">32. Nacionalinės žemės tarnybos sprendimai dėl matininko kvalifikacijos pažymėjimo išdavimo ar atsisakymo jį išduoti, galiojimo sustabdymo, galiojimo sustabdymo panaikinimo, galiojimo panaikinimo gali būti skundžiami Lietuvos Respublikos administracinių bylų teisenos įstatymo (Žin., 1999, Nr.<text:s/><text:a xlink:href="https://www.e-tar.lt/portal/lt/legalAct/TAR.67B5099C5848" office:target-frame-name="_blank" xlink:show="new"><text:span text:style-name="T166">13-308</text:span></text:a>; 2000, Nr.<text:s/><text:a xlink:href="https://www.e-tar.lt/portal/lt/legalAct/TAR.78FAC7B20AD8" office:target-frame-name="_blank" xlink:show="new"><text:span text:style-name="T167">85-2566</text:span></text:a>) nustatyta tvarka.</text:p>
      <text:p text:style-name="Normal"/>
      <text:p text:style-name="P16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8-30T10:00:00Z</meta:creation-date>
    <dc:date>2016-08-30T10:00:00Z</dc:date>
    <meta:print-date>2011-02-24T09:11:00Z</meta:print-date>
    <meta:template xlink:href="Normal.dotm" xlink:type="simple"/>
    <meta:editing-cycles>2</meta:editing-cycles>
    <meta:editing-duration>PT0S</meta:editing-duration>
    <meta:document-statistic meta:page-count="6" meta:paragraph-count="105" meta:word-count="2118" meta:character-count="16164" meta:row-count="393" meta:non-whitespace-character-count="14151"/>
  </office:meta>
</office:document-meta>
</file>