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3.9534in" style:use-optimal-column-width="false"/>
    </style:style>
    <style:style style:name="TableColumn247" style:family="table-column">
      <style:table-column-properties style:column-width="2.3451in" style:use-optimal-column-width="false"/>
    </style:style>
    <style:style style:name="Table245" style:family="table">
      <style:table-properties style:width="6.2986in" fo:margin-left="0in" table:align="lef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style:tab-stops>
          <style:tab-stop style:type="right" style:position="6.2993in"/>
        </style:tab-stops>
      </style:paragraph-properties>
    </style:style>
    <style:style style:name="P365" style:parent-style-name="Normal" style:family="paragraph">
      <style:paragraph-properties fo:widows="0" fo:orphans="0">
        <style:tab-stops>
          <style:tab-stop style:type="right" style:position="6.2993in"/>
        </style:tab-stops>
      </style:paragraph-properties>
    </style:style>
    <style:style style:name="P366" style:parent-style-name="Normal" style:family="paragraph">
      <style:paragraph-properties fo:widows="0" fo:orphans="0">
        <style:tab-stops>
          <style:tab-stop style:type="right" style:position="6.2993in"/>
        </style:tab-stops>
      </style:paragraph-properties>
    </style:style>
    <style:style style:name="P367" style:parent-style-name="Normal" style:family="paragraph">
      <style:paragraph-properties fo:widows="0" fo:orphans="0">
        <style:tab-stops>
          <style:tab-stop style:type="right" style:position="6.2993in"/>
        </style:tab-stops>
      </style:paragraph-properties>
    </style:style>
    <style:style style:name="T368" style:parent-style-name="DefaultParagraphFont" style:family="text">
      <style:text-properties fo:text-transform="uppercase" fo:color="#000000" style:font-size-complex="12pt" style:language-asian="lt" style:country-asian="LT"/>
    </style:style>
    <style:style style:name="T3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9 M. GEGUŽĖS 29 D. ĮSAKYMO Nr. 1K-173 „DĖL METODINIŲ PAŽEIDIMŲ TYRIMO IR NUSTATYMO REKOMENDACIJŲ PATVIRTINIMO“ PAKEITIMO</text:p>
      <text:p text:style-name="P6"/>
      <text:p text:style-name="P7">2012 m. gruodžio 27 d. Nr. 1K-451</text:p>
      <text:p text:style-name="P8">Vilnius</text:p>
      <text:p text:style-name="P9"/>
      <text:p text:style-name="P10"><text:span text:style-name="T11">P a k e i č i u Metodinių pažeidimų tyrimo ir nustatymo rekomendacijas, patvirtintas Lietuvos Respublikos finansų ministro 2009 m. gegužės 29 d. įsakymu Nr. 1K-173 „Dėl Metodinių pažeidimų tyrimo ir nustatymo rekomendacijų patvirtinimo“ (Žin., 2009, Nr.<text:s/></text:span><text:a xlink:href="https://www.e-tar.lt/portal/lt/legalAct/TAR.4EDC337C6F0C" office:target-frame-name="_blank" xlink:show="new"><text:span text:style-name="T12">67-2716</text:span></text:a><text:span text:style-name="T13">; 2012, Nr.<text:s/></text:span><text:a xlink:href="https://www.e-tar.lt/portal/lt/legalAct/TAR.4273428E8876" office:target-frame-name="_blank" xlink:show="new"><text:span text:style-name="T14">123-6197</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Metodinės pažeidimų tyrimo ir nus</text:span><text:span text:style-name="T23">tatymo rekomendacijos (toliau – Rekomendacijos) nustato tvarką, kuria turi vadovautis įgyvendinančiosios institucijos, visuotinių dotacijų valdytojai, vadovaujančioji institucija, kaip nustatyta Techninės paramos administravimo ir finansavimo taisyklėse, p</text:span><text:span text:style-name="T24">atvirtintose Lietuvos Respublikos Vyriausybės 2008 m. liepos 23 d. nutarimu Nr. 780 (Žin., 2008, Nr.<text:s/></text:span><text:a xlink:href="https://www.e-tar.lt/portal/lt/legalAct/TAR.36517449F146" office:target-frame-name="_blank" xlink:show="new"><text:span text:style-name="T25">90-3606</text:span></text:a><text:span text:style-name="T26">), ir Finansų inžinerijos priemonių administravimo ir finansavimo tai</text:span><text:span text:style-name="T27">syklėse, patvirtintose Lietuvos Respublikos finansų ministro 2008 m. spalio 24 d. įsakymu Nr. 1K-334 (Žin., 2008, Nr.<text:s/></text:span><text:a xlink:href="https://www.e-tar.lt/portal/lt/legalAct/TAR.E12ACBD65498" office:target-frame-name="_blank" xlink:show="new"><text:span text:style-name="T28">125-4765</text:span></text:a><text:span text:style-name="T29">) (toliau – institucijos), tirdamos, nustatydamos i</text:span><text:span text:style-name="T30">r ištaisydamos projekto vykdytojo padarytus pažeidimus, ir ministerijos ir (ar) kitos valstybės institucijos, priimdamos Projektų administravimo ir finansavimo taisyklių, patvirtintų Lietuvos Respublikos Vyriausybės 2007 m. gruodžio 19 d. nutarimu Nr. 1443</text:span><text:span text:style-name="T31"><text:s/>(Žin., 2008, Nr.<text:s/></text:span><text:a xlink:href="https://www.e-tar.lt/portal/lt/legalAct/TAR.2C314E38AAA6" office:target-frame-name="_blank" xlink:show="new"><text:span text:style-name="T32">4-132</text:span></text:a><text:span text:style-name="T33">), 198 punkte nurodytus sprendimus.“</text:span></text:p>
      <text:p text:style-name="P34"><text:span text:style-name="T35">2</text:span><text:span text:style-name="T36">. Išdėstau 2 punktą taip:</text:span></text:p>
      <text:p text:style-name="P37"><text:span text:style-name="T38">„</text:span><text:span text:style-name="T39">2</text:span><text:span text:style-name="T40">. Šios Rekomendacijos parengtos atsižvelgiant į 2006 m. liepos 11 d. Tarybos r</text:span><text:span text:style-name="T41">eglamentą (EB) Nr. 1083/2006, nustatantį bendrąsias nuostatas dėl Europos regioninės plėtros fondo, Europos socialinio fondo ir Sanglaudos fondo bei panaikinantį Reglamentą (EB) Nr. 1260/1999 (OL 2006 L 210, p. 25), su paskutiniais pakeitimais, padarytais<text:s/></text:span><text:span text:style-name="T42">2012 m. gegužės 22 d. Europos Parlamento ir Tarybos reglamentu (ES) Nr. 423/2012 (OL 2012 L 133, p. 1) (toliau – Reglamentas (EB) Nr. 1083/2006), 2006 m. gruodžio 8 d. Komisijos reglamentą (EB) Nr. 1828/2006, nustatantį Tarybos reglamento (EB) Nr. 1083/200</text:span><text:span text:style-name="T43">6, nustatančio bendrąsias nuostatas dėl Europos regioninės plėtros fondo, Europos socialinio fondo ir Sanglaudos fondo, ir Europos Parlamento bei Tarybos reglamento (EB) Nr. 1080/2006 dėl Europos regioninės plėtros fondo įgyvendinimo taisykles (OL 2006 L 3</text:span><text:span text:style-name="T44">71, p. 1), su paskutiniais pakeitimais, padarytais 2011 m. lapkričio 29 d. Komisijos įgyvendinimo reglamentu (ES) Nr. 1236/2011 (OL 2011 L 317, p. 24), (toliau – Reglamentas (EB) Nr. 1828/2006), Atsakomybės ir funkcijų paskirstymo tarp institucijų, įgyvend</text:span><text:span text:style-name="T45">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46">114-4637</text:span></text:a><text:span text:style-name="T47">; 2012, Nr. 90-4698), Projektų administravimo ir finansavimo taisykles, Techninės paramos administravimo ir finansavimo taisykles, Veiksmų programų administravimo ir finansavimo taisykles, patvirtint</text:span><text:span text:style-name="T48">as Lietuvos Respublikos Vyriausybės 2008 m. lapkričio 12 d. nutarimu Nr. 1225 (Žin., 2008, Nr.<text:s/></text:span><text:a xlink:href="https://www.e-tar.lt/portal/lt/legalAct/TAR.7E52040798B2" office:target-frame-name="_blank" xlink:show="new"><text:span text:style-name="T49">137-5429</text:span></text:a><text:span text:style-name="T50">), Visuotinių dotacijų priemonių administravimo ir finansavimo taisykles,<text:s/></text:span><text:span text:style-name="T51">patvirtintas Lietuvos Respublikos finansų ministro 2008 m. spalio 31 d. įsakymu Nr. 1K-349 (Žin., 2008, Nr.<text:s/></text:span><text:a xlink:href="https://www.e-tar.lt/portal/lt/legalAct/TAR.743B0C3FE958" office:target-frame-name="_blank" xlink:show="new"><text:span text:style-name="T52">132-5093</text:span></text:a><text:span text:style-name="T53">; 2010, Nr.<text:s/></text:span><text:a xlink:href="https://www.e-tar.lt/portal/lt/legalAct/TAR.C267772C4217" office:target-frame-name="_blank" xlink:show="new"><text:span text:style-name="T54">148-7606</text:span></text:a><text:span text:style-name="T55">), Finansų inžinerijos priemonių administravimo ir finansavimo taisykles.“</text:span></text:p>
      <text:p text:style-name="P56"><text:span text:style-name="T57">3</text:span><text:span text:style-name="T58">. Išdėstau 3 punktą taip:</text:span></text:p>
      <text:p text:style-name="P59"><text:span text:style-name="T60">„</text:span><text:span text:style-name="T61">3</text:span><text:span text:style-name="T62">. Sisteminis pažeidimas – pasikartojantis pažeidimas įgyv</text:span><text:span text:style-name="T63">endinant iš Europos Sąjungos fondų lėšų bendrai finansuojamus projektus, darantis neigiamą poveikį veiksmų programos prioriteto (-ų), veiksmų programos prioriteto įgyvendinimo priemonės (-ių) i</text:span><text:span text:style-name="T64">r (ar) veiksmų programos (-ų) įgyvendinimui.</text:span></text:p>
      <text:p text:style-name="P65"><text:span text:style-name="T66">Kitos šiose Rekome</text:span><text:span text:style-name="T67">ndacijose vartojamos sąvokos atitinka Rekomendacijų 2 punkte nurodytuose teisės aktuose vartojamas sąvokas.“</text:span></text:p>
      <text:p text:style-name="P68"><text:span text:style-name="T69">4</text:span><text:span text:style-name="T70">. Papildau šiuo 5.4 punktu:</text:span></text:p>
      <text:p text:style-name="P71"><text:span text:style-name="T72">„</text:span><text:span text:style-name="T73">5.4</text:span><text:span text:style-name="T74">. nėra sisteminis pažeidimas.“</text:span></text:p>
      <text:p text:style-name="P75"><text:span text:style-name="T76">5</text:span><text:span text:style-name="T77">. Išdėstau 6 punktą taip:</text:span></text:p>
      <text:p text:style-name="P78"><text:span text:style-name="T79">„</text:span><text:span text:style-name="T80">6</text:span><text:span text:style-name="T81">. Jei įtariamas pažeidimas netenki</text:span><text:span text:style-name="T82">na nors vienos Rekomendacijų</text:span><text:span text:style-name="T83"><text:s/></text:span><text:span text:style-name="T84">5.1–5.4 punktuose nurodytos sąlygos arba pažeidimas neištaisytas pagal Rekomendacijų IV skyriaus nuostatas, apie pažeidimą yra informuojamas institucijos pažeidimų kontrolierius. Įtaręs tokį pažeidimą, institucijos darbuotojas<text:s/></text:span><text:span text:style-name="T85">pažeidimų kontrolieriui pateikia pranešimą apie įtariamą pažeidimą (Rekomendacijų 1 priedas), užpildytą pagal pranešimo apie įtariamą pažeidimą formos pildymo instrukciją (Rekomendacijų 3 priedas).“</text:span></text:p>
      <text:p text:style-name="P86"><text:span text:style-name="T87">6</text:span><text:span text:style-name="T88">. Išdėstau 14 punktą taip:</text:span></text:p>
      <text:p text:style-name="P89"><text:span text:style-name="T90">„</text:span><text:span text:style-name="T91">14</text:span><text:span text:style-name="T92">. Institucija vy</text:span><text:span text:style-name="T93">kdo tiesiogiai ar per vadovaujančiąją instituciją gautą audito institucijos rekomendaciją dėl įtariamo pažeidimo tyrimo atlikimo, kitos Europos Sąjungos valstybės narės ar Europos Sąjungos kompetentingos institucijos prašymą pradėti įtariamo pažeidimo tyri</text:span><text:span text:style-name="T94">mą ar kitokį prašymą įvykdyti jame nurodytus veiksmus ir apie atliktus veiksmus informuoja vadovaujančiąją instituciją, kuriai pateikia visų savo atsakymų dėl audito institucijos rekomendacijų įgyvendinimo, į Europos Sąjungos valstybės narės ar Europos Sąj</text:span><text:span text:style-name="T95">ungos kompetentingos institucijos prašymą kopijas.“</text:span></text:p>
      <text:p text:style-name="P96"><text:span text:style-name="T97">7</text:span><text:span text:style-name="T98">. Papildau šiuo 17</text:span><text:span text:style-name="T99">1</text:span><text:span text:style-name="T100"><text:s/>punktu:</text:span></text:p>
      <text:p text:style-name="P101"><text:span text:style-name="T102">„</text:span><text:span text:style-name="T103">17</text:span><text:span text:style-name="T104">1</text:span><text:span text:style-name="T105">. Jei atlikdama pažeidimo tyrimą ir (ar) nustačiusi pažeidimą institucija įtaria sisteminį pažeidimą, apie tai nedelsdama informuoja vadovaujančiąją, tvirtinanči</text:span><text:span text:style-name="T106">ąją institucijas, ministeriją ir (ar) kitą valstybės instituciją.“</text:span></text:p>
      <text:p text:style-name="P107"><text:span text:style-name="T108">8</text:span><text:span text:style-name="T109">. Papildau šiuo 17</text:span><text:span text:style-name="T110">2</text:span><text:span text:style-name="T111"><text:s/>punktu:</text:span></text:p>
      <text:p text:style-name="P112"><text:span text:style-name="T113">„</text:span><text:span text:style-name="T114">17</text:span><text:span text:style-name="T115">2</text:span><text:span text:style-name="T116">. Institucija, įtarusi sisteminį pažeidimą ir (ar) gavusi informaciją apie įtariamą sisteminį pažeidimą iš institucijų, nurodytų Veiksmų programų<text:s/></text:span><text:span text:style-name="T117">administravimo ir finansavimo taisyklių 63 punkte, peržiūri visus su įtariamu sisteminiu pažeidimu susijusius institucijos administruojamus projektus, vidaus procedūrose nustatyta tvarka įvertina, ar juose yra sisteminiai pažeidimai ir, nustačiusi projektu</text:span><text:span text:style-name="T118">ose sisteminius pažeidimus, atlieka tokių projektų pažeidimų tyrimus Rekomendacijų III skyriuje nustatyta tvarka bei atlieka kitus būtinus veiksmus siekiant apsaugoti Europos Sąjungos ir Lietuvos Respublikos finansinius interesus. Apie atliktus pažeidimų t</text:span><text:span text:style-name="T119">yrimus ir kitus veiksmus institucija informuoja vadovaujančiąją ir tvirtinančiąją institucijas.“</text:span></text:p>
      <text:p text:style-name="P120"><text:span text:style-name="T121">9</text:span><text:span text:style-name="T122">. Išdėstau 18 punktą taip:</text:span></text:p>
      <text:p text:style-name="P123"><text:span text:style-name="T124">„</text:span><text:span text:style-name="T125">18</text:span><text:span text:style-name="T126">. Jei tenkinamos visos keturios Rekomendacijų 5.1–5.4 punktuose nurodytos sąlygos, įtariamas pažeidimas gali būti<text:s/></text:span><text:span text:style-name="T127">ištaisomas Rekomendacijų 19–20 punktuose nustatyta tvarka, neįtraukiant pažeidimų kontrolieriaus. Informacija apie tokius pažeidimus įtariamų pažeidimų registravimo žurnale neregistruojama.“</text:span></text:p>
      <text:p text:style-name="P128"><text:span text:style-name="T129">10</text:span><text:span text:style-name="T130">. Išdėstau 24 punktą taip:</text:span></text:p>
      <text:p text:style-name="P131"><text:span text:style-name="T132">„</text:span><text:span text:style-name="T133">24</text:span><text:span text:style-name="T134">. Jei pažeidimas yra ne</text:span><text:span text:style-name="T135">ištaisytas Rekomendacijų 19–20 punkte nustatytais būdais arba jei institucija nustatė pažeidimą, kuris tenkino visas keturias Rekomendacijų 5.1–5.4 punktuose nurodytas sąlygas, tačiau vėliau atsirado naujų aplinkybių, dėl kurių netenkinama nors viena Rekom</text:span><text:span text:style-name="T136">endacijų 5.1–5.4 punktuose nurodyta sąlyga, taikomos Rekomendacijų III skyriaus nuostatos.“</text:span></text:p>
      <text:p text:style-name="P137"><text:span text:style-name="T138">11</text:span><text:span text:style-name="T139">. Išdėstau 25 punktą taip:</text:span></text:p>
      <text:p text:style-name="P140"><text:span text:style-name="T141">„</text:span><text:span text:style-name="T142">25</text:span><text:span text:style-name="T143">. Rekomendacijų III skyriuje nustatyta tvarka atlikusi pažeidimo tyrimą ir nustačiusi pažeidimą, institucija priima sprend</text:span><text:span text:style-name="T144">imą dėl nustatyto pažeidimo, kaip nustatyta Projektų administravimo ir finansavimo taisyklių 197 punkte, ir teikia jo kopiją ministerijai ir (ar) kitai<text:s/></text:span><text:soft-page-break/><text:span text:style-name="T145">valstybės institucijai.“</text:span></text:p>
      <text:p text:style-name="P146"><text:span text:style-name="T147">12</text:span><text:span text:style-name="T148">. Papildau šiuo 26</text:span><text:span text:style-name="T149">1</text:span><text:span text:style-name="T150"><text:s/>punktu:</text:span></text:p>
      <text:p text:style-name="P151"><text:span text:style-name="T152">„</text:span><text:span text:style-name="T153">26</text:span><text:span text:style-name="T154">1</text:span><text:span text:style-name="T155">. Įgyvendinus projekto veiklas, tač</text:span><text:span text:style-name="T156">iau nepasiekus projekto finansavimo ir administravimo sutartyje nustatytų projekto stebėsenos rodiklių ir (arba) fizinių veiklos įgyvendinimo rodiklių (toliau – rodikliai) reikšmių, pažeidimas yra nustatomas:</text:span></text:p>
      <text:p text:style-name="P157"><text:span text:style-name="T158">26</text:span><text:span text:style-name="T159">1</text:span><text:span text:style-name="T160">.1</text:span><text:span text:style-name="T161">. jeigu projekto finansavimo ir administ</text:span><text:span text:style-name="T162">ravimo sutartyje nustatytos rodiklio reikšmės nepasiekimas yra susijęs su konkrečios projekto veiklos vykdymo apimties sumažėjimu ir projekto vykdytojas nepateikia pagrįstų paaiškinimų dėl rodiklių reikšmių nepasiekimo ir (arba) nepagrindžia projektui skir</text:span><text:span text:style-name="T163">to finansavimo dydžio atsižvelgiant į nepasiektas rodiklių reikšmes. Šis atvejis taikomas produkto rodikliams (stebėsenos rodiklių tipas) ir (arba) fiziniams veiklos įgyvendinimo rodikliams. Rezultato rodikliams (stebėsenos rodiklių tipas) šiame punkte num</text:span><text:span text:style-name="T164">atytas atvejis nustatomas tik tada, kai rezultato rodiklių nepasiekimas yra susijęs su konkrečios projekto veiklos vykdymo apimties sumažėjimu;</text:span></text:p>
      <text:p text:style-name="P165"><text:span text:style-name="T166">26</text:span><text:span text:style-name="T167">1</text:span><text:span text:style-name="T168">.2</text:span><text:span text:style-name="T169">. jeigu rodiklio reikšmės nepasiekimas nėra susijęs su konkrečios projekto veiklos vykdymo apimties sum</text:span><text:span text:style-name="T170">ažėjimu, bet yra sąlygotas veiksnių, kurių įtaką projekto finansavimo ir administravimo sutartyje nustatytos rodiklio reikšmės nepasiekimui projekto vykdytojas galėjo sumažinti. Nustatant pažeidimą atsižvelgiama į tai, ar veiksniai, galėję sąlygoti rodikli</text:span><text:span text:style-name="T171">o reikšmės nepasiekimą, buvo žinomi projekto finansavimo ir administravimo sutarties pasirašymo metu, ar projekto vykdytojas, nelaukdamas projekto įgyvendinimo pabaigos, apie galimą riziką nepasiekti projekto finansavimo ir administravimo sutartyje nustaty</text:span><text:span text:style-name="T172">tos rodiklio reikšmės informavo įgyvendinančiąją instituciją ir projekto įgyvendinimo metu ėmėsi veiksmų užtikrinti šios reikšmės pasiekimą. Šiuo atveju rodiklio reikšmės nepasiekimo pagrįstumas taip pat gali būti vertinamas pagal ministerijos ir (ar) kito</text:span><text:span text:style-name="T173">s valstybės institucijos parengtą ir su įgyvendinančiąja institucija suderintą metodiką, kurioje, nepažeidžiant šiose Rekomendacijose pateiktų nuostatų, gali būti detalizuoti rodiklių nepasiekimo pagrįstumo vertinimo principai atsižvelgiant į atitinkamų ve</text:span><text:span text:style-name="T174">iksmų programų prioritetų įgyvendinimo priemonių specifiką. Šis atvejis taikomas tik rezultato rodikliams (stebėsenos rodiklių tipas), kurių nepasiekimas nėra susijęs su konkrečios projekto veiklos vykdymo apimties sumažėjimu.“</text:span></text:p>
      <text:p text:style-name="P175"><text:span text:style-name="T176">13</text:span><text:span text:style-name="T177">. Papildau šiuo<text:s/></text:span><text:span text:style-name="T178">26</text:span><text:span text:style-name="T179">2</text:span><text:span text:style-name="T180"><text:s/>punktu:</text:span></text:p>
      <text:p text:style-name="P181"><text:span text:style-name="T182">„</text:span><text:span text:style-name="T183">26</text:span><text:span text:style-name="T184">2</text:span><text:span text:style-name="T185">. Įgyvendinus projekto veiklas nepasiekus projekto finansavimo ir administravimo sutartyje nustatytų rodiklių reikšmių, pažeidimo tyrimas nėra atliekamas, jeigu yra tenkinama nors viena iš šių sąlygų:</text:span></text:p>
      <text:p text:style-name="P186"><text:span text:style-name="T187">26</text:span><text:span text:style-name="T188">2</text:span><text:span text:style-name="T189">.1</text:span><text:span text:style-name="T190">. nebuvo galutinai atsiskaityt</text:span><text:span text:style-name="T191">a už rodiklio pasiekimą vadovaujantis konkrečios veiksmų programos priemonės rodiklio skaičiavimo ir matavimo metodika, patvirtinta projekto finansavimo sąlygų apraše, ir (arba) Veiksmų programų įgyvendinimo stebėsenos rodiklių skaičiavimo rekomendacijomis</text:span><text:span text:style-name="T192">, patvirtintomis Lietuvos Respublikos finansų ministro 2009 m. gegužės 12 d. įsakymu Nr. 1K-159 (Žin., 2009, Nr.<text:s/></text:span><text:a xlink:href="https://www.e-tar.lt/portal/lt/legalAct/TAR.4CBC3F4BB6AB" office:target-frame-name="_blank" xlink:show="new"><text:span text:style-name="T193">59-2309</text:span></text:a><text:span text:style-name="T194">);</text:span></text:p>
      <text:p text:style-name="P195"><text:span text:style-name="T196">26</text:span><text:span text:style-name="T197">2</text:span><text:span text:style-name="T198">.2</text:span><text:span text:style-name="T199">. 26</text:span><text:span text:style-name="T200">1</text:span><text:span text:style-name="T201">.2. punkte išvardintais atvejais<text:s/></text:span><text:span text:style-name="T202">nepasiekta rodiklio reikšmė sudaro 10 proc. ar mažiau nuo projekto finansavimo ir administravimo sutartyje nustatytos rodiklio reikšmės;</text:span></text:p>
      <text:p text:style-name="P203"><text:span text:style-name="T204">26</text:span><text:span text:style-name="T205">2</text:span><text:span text:style-name="T206">.3</text:span><text:span text:style-name="T207">. įgyvendinančioji institucija jau yra patvirtinusi galutinį mokėjimo prašymą ir (arba) ataskaitą po projekto<text:s/></text:span><text:span text:style-name="T208">užbaigimo, kuriuose yra nurodyta galutinė faktiškai pasiekta rodiklio reikšmė;</text:span></text:p>
      <text:p text:style-name="P209"><text:span text:style-name="T210">26</text:span><text:span text:style-name="T211">2</text:span><text:span text:style-name="T212">.4</text:span><text:span text:style-name="T213">. rodiklio reikšmės nepasiekimas yra sąlygotas veiksnių, kurių įtakos projekto finansavimo ir administravimo sutartyje nustatytos rodiklio reikšmės nepasiekimui projekt</text:span><text:span text:style-name="T214">o vykdytojas negalėjo sumažinti.“</text:span></text:p>
      <text:p text:style-name="P215"><text:span text:style-name="T216">14</text:span><text:span text:style-name="T217">. Papildau šiuo 26</text:span><text:span text:style-name="T218">3</text:span><text:span text:style-name="T219"><text:s/>punktu:</text:span></text:p>
      <text:p text:style-name="P220"><text:span text:style-name="T221">„</text:span><text:span text:style-name="T222">26</text:span><text:span text:style-name="T223">3</text:span><text:span text:style-name="T224">. Nustačius pažeidimą, kuris yra susijęs su projekto finansavimo ir administravimo sutartyje nustatytų rodiklių reikšmių nepasiekimu įgyvendinus projekto veiklas 26</text:span><text:span text:style-name="T225">1</text:span><text:span text:style-name="T226">.1 ir 26</text:span><text:span text:style-name="T227">1</text:span><text:span text:style-name="T228">.2</text:span><text:span text:style-name="T229"><text:s/>punktuose nustatytais atvejais, taikomos finansinės korekcijos:</text:span></text:p>
      <text:p text:style-name="P230"><text:span text:style-name="T231">26</text:span><text:span text:style-name="T232">3</text:span><text:span text:style-name="T233">.1</text:span><text:span text:style-name="T234">. Rekomendacijų 26</text:span><text:span text:style-name="T235">1</text:span><text:span text:style-name="T236">.1 punkte numatytu atveju apskaičiuojamos proporcingai pagal sumažėjusias projekto veiklų apimtis;</text:span></text:p>
      <text:p text:style-name="P237"><text:span text:style-name="T238">26</text:span><text:span text:style-name="T239">3</text:span><text:span text:style-name="T240">.2</text:span><text:span text:style-name="T241">. Rekomendacijų 26</text:span><text:span text:style-name="T242">1</text:span><text:span text:style-name="T243">.2 punkte numatytu atveju apskaičiuoja</text:span><text:span text:style-name="T244">mos vadovaujantis šiais principai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Rodiklio nepasiekimo procentinė dalis (skaičiuojama nuo projekto finansavimo ir administravimo sutartyje nustatytos rodiklio reikšmės)<text:s/></text:p>
          </table:table-cell>
          <table:table-cell table:style-name="TableCell251">
            <text:p text:style-name="P252">Finansinės korekcijos dydis (procentinė dalis nuo visos projektui skirtos tinkamų finansuoti išlaidų sumos)</text:p>
          </table:table-cell>
        </table:table-row>
        <table:table-row table:style-name="TableRow253">
          <table:table-cell table:style-name="TableCell254">
            <text:p text:style-name="P255">Daugiau kaip 10 proc. ir iki 25 proc. (įskaitytinai)</text:p>
          </table:table-cell>
          <table:table-cell table:style-name="TableCell256">
            <text:p text:style-name="P257">5 proc.</text:p>
          </table:table-cell>
        </table:table-row>
        <table:table-row table:style-name="TableRow258">
          <table:table-cell table:style-name="TableCell259">
            <text:p text:style-name="P260">Daugiau kaip 25 proc. ir iki 40 proc. (įskaitytinai)</text:p>
          </table:table-cell>
          <table:table-cell table:style-name="TableCell261">
            <text:p text:style-name="P262">10 proc.</text:p>
          </table:table-cell>
        </table:table-row>
        <table:table-row table:style-name="TableRow263">
          <table:table-cell table:style-name="TableCell264">
            <text:p text:style-name="P265">Daugiau kaip 40 proc. ir iki 50 proc. (įskaitytinai)</text:p>
          </table:table-cell>
          <table:table-cell table:style-name="TableCell266">
            <text:p text:style-name="P267">15 proc.</text:p>
          </table:table-cell>
        </table:table-row>
        <table:table-row table:style-name="TableRow268">
          <table:table-cell table:style-name="TableCell269">
            <text:p text:style-name="P270">Daugiau kaip 50 proc.</text:p>
          </table:table-cell>
          <table:table-cell table:style-name="TableCell271">
            <text:p text:style-name="P272">20 proc.</text:p>
          </table:table-cell>
        </table:table-row>
      </table:table>
      <text:p text:style-name="P273"/>
      <text:p text:style-name="P274"><text:span text:style-name="T275">Jei<text:s/></text:span><text:span text:style-name="T276">Rekomendacijų 26</text:span><text:span text:style-name="T277">1</text:span><text:span text:style-name="T278">.2 punkte numatytu atveju daugiau nei vienas rodiklis yra nepasiektas daugiau kaip 10 proc., tokiu atveju turi būti taikoma tik viena didžiausia finansinė korekcija, kurios dydis negali viršyti 20 proc. nuo visos projektui skirtos tinkamų<text:s/></text:span><text:span text:style-name="T279">finansuoti išlaidų sumos;</text:span></text:p>
      <text:p text:style-name="P280"><text:span text:style-name="T281">26</text:span><text:span text:style-name="T282">3</text:span><text:span text:style-name="T283">.3</text:span><text:span text:style-name="T284">. esant poreikiui už skirtingų rodiklių nepasiekimą įgyvendinus projekto veiklas taikyti kelias skirtingas finansines korekcijas, apskaičiuotas pagal 26</text:span><text:span text:style-name="T285">3</text:span><text:span text:style-name="T286">.1 ir 26</text:span><text:span text:style-name="T287">3</text:span><text:span text:style-name="T288">.2 punktuose nustatytą tvarką, turi būti taikoma tik viena<text:s/></text:span><text:span text:style-name="T289">didžiausia finansinė korekcija, apskaičiuota pagal viename iš minėtų punktų nustatytą tvarką;</text:span></text:p>
      <text:p text:style-name="P290"><text:span text:style-name="T291">26</text:span><text:span text:style-name="T292">3</text:span><text:span text:style-name="T293">.4</text:span><text:span text:style-name="T294">. jei pagal 26</text:span><text:span text:style-name="T295">3</text:span><text:span text:style-name="T296">.1 punkte nustatytą tvarką jau buvo vieną kartą apskaičiuota ir pritaikyta 20 proc. nuo visos projektui skirtos tinkamų finansuoti išlaidų</text:span><text:span text:style-name="T297"><text:s/>sumos ar didesnė finansinė korekcija, tokiu atveju vėliau nebegali būti taikoma papildoma finansinė korekcija, apskaičiuota pagal 26</text:span><text:span text:style-name="T298">3</text:span><text:span text:style-name="T299">.2 punkte nustatytą tvarką. Jeigu pagal 26</text:span><text:span text:style-name="T300">3</text:span><text:span text:style-name="T301">.1 punkte nustatytą tvarką apskaičiuota ir pritaikyta finansinė korekcija yra m</text:span><text:span text:style-name="T302">ažesnė nei 20 proc. nuo visos projektui skirtos tinkamų finansuoti išlaidų sumos, tokiu atveju vėliau ji gali būti papildomai padidinta pagal 26</text:span><text:span text:style-name="T303">3</text:span><text:span text:style-name="T304">.2 punkte nustatytą tvarką, bet ne daugiau kaip iki 20 proc. nuo visos projektui skirtos tinkamų finansuoti išl</text:span><text:span text:style-name="T305">aidų sumos.“</text:span></text:p>
      <text:p text:style-name="P306"><text:span text:style-name="T307">15</text:span><text:span text:style-name="T308">. Papildau šiuo 26</text:span><text:span text:style-name="T309">4</text:span><text:span text:style-name="T310"><text:s/>punktu:</text:span></text:p>
      <text:p text:style-name="P311"><text:span text:style-name="T312">„</text:span><text:span text:style-name="T313">26</text:span><text:span text:style-name="T314">4</text:span><text:span text:style-name="T315">. Jei nustatomas pažeidimas, kuomet projekto vykdytojas iki projekto finansavimo ir administravimo sutarties pasirašymo, įgyvendindamas projektą ar nepraėjus 5 metams (arba trumpesniam laikotarpiui</text:span><text:span text:style-name="T316">, nustatytam projekto finansavimo ir administravimo sutartyje)</text:span><text:span text:style-name="T317"><text:s/></text:span><text:span text:style-name="T318">po projekto finansavimo pabaigos perleido, perdavė, įkeitė ar kitokiu būdu suvaržė daiktines teises į turtą, kuriam įsigyti ar sukurti buvo skirtos Europos Sąjungos fondų ir bendrojo finansavim</text:span><text:span text:style-name="T319">o lėšos (toliau – suvaržytas turtas), ir pažeidė Reglamento (EB) Nr. 1083/2006 57 straipsnio reikalavimus (išskyrus atvejus, kuomet turtas buvo suvaržytas dėl nuo projekto vykdytojo nepriklausančių aplinkybių), taikomos finansinės korekcijos apskaičiuojamo</text:span><text:span text:style-name="T320">s vadovaujantis šiais principais:</text:span></text:p>
      <text:p text:style-name="P321"><text:span text:style-name="T322">26</text:span><text:span text:style-name="T323">4</text:span><text:span text:style-name="T324">.1</text:span><text:span text:style-name="T325"><text:s/>– 100 proc. nuo suvaržytam turtui skirtų Europos Sąjungos fondų ir bendrojo finansavimo lėšų dalies, jei turtas buvo suvaržytas iki pasirašant projekto administravimo ir finansavimo sutartį, projekto įgyvendinimo m</text:span><text:span text:style-name="T326">etu ar per trejų metų laikotarpį nuo projekto finansavimo pabaigos;</text:span></text:p>
      <text:p text:style-name="P327"><text:span text:style-name="T328">26</text:span><text:span text:style-name="T329">4</text:span><text:span text:style-name="T330">.2</text:span><text:span text:style-name="T331"><text:s/>– 80 proc. nuo suvaržytam turtui skirtų Europos Sąjungos fondų ir bendrojo finansavimo lėšų dalies, jei turtas buvo suvaržytas ketvirtaisiais metais nuo projekto finansavimo paba</text:span><text:span text:style-name="T332">igos;</text:span></text:p>
      <text:p text:style-name="P333"><text:span text:style-name="T334">26</text:span><text:span text:style-name="T335">4</text:span><text:span text:style-name="T336">.3</text:span><text:span text:style-name="T337"><text:s/>– 60 proc. nuo suvaržytam turtui skirtų Europos Sąjungos fondų ir bendrojo finansavimo lėšų dalies, jei turtas buvo suvaržytas penktaisiais metais nuo projekto finansavimo pabaigos.“</text:span></text:p>
      <text:p text:style-name="P338"><text:span text:style-name="T339">16</text:span><text:span text:style-name="T340">. Papildau šiuo 27</text:span><text:span text:style-name="T341">1</text:span><text:span text:style-name="T342"><text:s/>punktu:</text:span></text:p>
      <text:p text:style-name="P343"><text:span text:style-name="T344">„</text:span><text:span text:style-name="T345">27</text:span><text:span text:style-name="T346">1</text:span><text:span text:style-name="T347">.<text:s/></text:span><text:span text:style-name="T348">Ministerijai ir (ar) kitai valstybės institucijai, vadovaujantis Projektų administravimo ir finansavimo taisyklių 198</text:span><text:span text:style-name="T349">1</text:span><text:span text:style-name="T350"><text:s/>punktu, pateikus prašymą įgyvendinančiajai<text:s/></text:span><text:soft-page-break/><text:span text:style-name="T351">institucijai įvertinti paaiškėjusias naujas aplinkybes, ar paaiškėjus kitoms naujoms aplinkybė</text:span><text:span text:style-name="T352">ms, kurios nebuvo nagrinėtos pažeidimo tyrimo metu, pažeidimo tyrimas yra atnaujinamas. Atnaujintas pažeidimo tyrimas atliekamas Rekomendacijų III, IV ir V skyriuje nustatyta tvarka ir terminais.“</text:span></text:p>
      <text:p text:style-name="P353"><text:span text:style-name="T354">17</text:span><text:span text:style-name="T355">. Išdėstau 29 punktą taip:</text:span></text:p>
      <text:p text:style-name="P356"><text:span text:style-name="T357">„</text:span><text:span text:style-name="T358">29</text:span><text:span text:style-name="T359">. Institucija ne<text:s/></text:span><text:span text:style-name="T360">vėliau kaip per 1 mėnesį nuo kiekvieno ataskaitinio ketvirčio pabaigos teikia vadovaujančiajai institucijai ir tvirtinančiajai institucijai informaciją apie visus per ataskaitinį ketvirtį nustatytus pažeidimus, dėl kurių yra priėmusi Projektų administravim</text:span><text:span text:style-name="T361">o ir finansavimo taisyklių 197 punkte nurodytą sprendimą, ir atnaujintą informaciją apie anksčiau praneštus nustatytus pažeidimus, naudodama Rekomendacijų 17 punkte nurodytą pranešimo apie pažeidimą formą. Jei naujos informacijos apie anksčiau jau praneštu</text:span><text:span text:style-name="T362">s nustatytus pažeidimus nėra, tai pranešimas apie pažeidimą neteikiamas. Jei įtariamas ar nustatytas pažeidimas gali sukelti pasekmių už Lietuvos Respublikos teritorijos ribų ar buvo naudoti nauji pažeidimo būdai ir (ar) įtariamas ar nustatytas sisteminis<text:s/></text:span><text:span text:style-name="T363">pažeidimas, apie tokį pažeidimą pranešama per 3 darbo dienas nuo pažeidimo įtarimo ir (ar) nustatymo dienos, nelaukiant ataskaitinio ketvirčio pabaigos.“</text:span></text:p>
      <text:p text:style-name="P364"/>
      <text:p text:style-name="P365"/>
      <text:p text:style-name="P366"/>
      <text:p text:style-name="P367"><text:span text:style-name="T368">Finansų ministras</text:span><text:span text:style-name="T36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9T17:50:00Z</meta:creation-date>
    <dc:date>2015-06-29T17:50:00Z</dc:date>
    <meta:template xlink:href="Normal" xlink:type="simple"/>
    <meta:editing-cycles>2</meta:editing-cycles>
    <meta:editing-duration>PT0S</meta:editing-duration>
    <meta:document-statistic meta:page-count="5" meta:paragraph-count="79" meta:word-count="2110" meta:character-count="16934" meta:row-count="382" meta:non-whitespace-character-count="14903"/>
  </office:meta>
</office:document-meta>
</file>