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per 62.5%"/>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per 62.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text-position="super 62.5%"/>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per 62.5%"/>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FF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FF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FF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FF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style:style>
    <style:style style:name="P1200" style:parent-style-name="Normal" style:family="paragraph">
      <style:paragraph-properties>
        <style:tab-stops>
          <style:tab-stop style:type="right" style:position="6.6937in"/>
        </style:tab-stops>
      </style:paragraph-properties>
    </style:style>
    <style:style style:name="T1201" style:parent-style-name="DefaultParagraphFont" style:family="text">
      <style:text-properties fo:text-transform="uppercase"/>
    </style:style>
    <style:style style:name="T1202" style:parent-style-name="DefaultParagraphFont" style:family="text">
      <style:text-properties fo:text-transform="uppercase"/>
    </style:style>
    <style:style style:name="P1203" style:parent-style-name="Normal" style:family="paragraph">
      <style:paragraph-properties>
        <style:tab-stops>
          <style:tab-stop style:type="right" style:position="6.6937in"/>
        </style:tab-stops>
      </style:paragraph-properties>
      <style:text-properties fo:text-transform="uppercase"/>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fo:text-indent="0.0416in"/>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PAKEITIMO IR PAPILDYMO</text:p>
      <text:p text:style-name="P11"/>
      <text:p text:style-name="P12">1990 m. gruodžio 4 d. Nr. I-830</text:p>
      <text:p text:style-name="P13">Vilnius</text:p>
      <text:p text:style-name="P14"/>
      <text:p text:style-name="P15"><text:span text:style-name="T16">Siekdama sustiprinti atsakomybę už aplinkos apsaugo</text:span><text:span text:style-name="T17">s teisės normų pažeidimus, Lietuvos Respublikos Aukščiausioji Taryba<text:s/></text:span><text:span text:style-name="T18">nutari</text:span><text:span text:style-name="T19">a:</text:span></text:p>
      <text:p text:style-name="P20"><text:span text:style-name="T21">Padaryti Lietuvos Respublikos Aukščiausiosios Tarybos 1984 m. gruodžio 13 d. priimtame Lietuvos Respublikos administracinių teisės pažeidimų kodekse (Žin., 1985, Nr</text:span>. 1-1<text:span text:style-name="T22">, Nr. 3</text:span><text:span text:style-name="T23">3-370; 1986, Nr. 16-158, Nr. 18-184; 1987, Nr. 13-134; 1988, Nr. 29-301; 1989, Nr. 4-19, Nr. 20-228, Nr. 27-329; 1990, Nr</text:span>. 1-<text:span text:style-name="T24">8, Nr. 19-495, Nr.<text:s/></text:span><text:a xlink:href="https://www.e-tar.lt/portal/lt/legalAct/TAR.7CAE1CB50E78" office:target-frame-name="_blank" xlink:show="new"><text:span text:style-name="T25">23-565</text:span></text:a><text:span text:style-name="T26">) šiuos pakeitimus ir papil</text:span><text:span text:style-name="T27">dymus:</text:span></text:p>
      <text:p text:style-name="P28"><text:span text:style-name="T29">1</text:span><text:span text:style-name="T30">. 14 straipsnyje žodį „gamtos“ pakeisti žodžiu „aplinkos“.</text:span></text:p>
      <text:p text:style-name="P31"><text:span text:style-name="T32">2</text:span><text:span text:style-name="T33">. 15 straipsnio pirmąją dalį išdėstyti taip:</text:span></text:p>
      <text:p text:style-name="P34"><text:span text:style-name="T35">„Tikrosios tarnybos ir į pratybas pašaukti atsargos kariai, taip pat vidaus reikalų organų pareigūnai už administracinius teisės pažeid</text:span><text:span text:style-name="T36">imus atsako pagal drausmės statutus. Už kelių eismo taisyklių, medžioklės, žvejybos, kitų aplinkos apsaugos teisės normų, muitų taisyklių pažeidimus ir už kontrabandą šie asmenys administracinėn atsakomybėn traukiami bendrais pagrindais.“</text:span></text:p>
      <text:p text:style-name="P37"><text:span text:style-name="T38">3</text:span><text:span text:style-name="T39">. 21 str</text:span><text:span text:style-name="T40">aipsnio pirmosios dalies 5 punkte žodžius „teisės medžioti“ pakeisti žodžiais „teisės medžioti arba žvejoti“.</text:span></text:p>
      <text:p text:style-name="P41"><text:span text:style-name="T42">4</text:span><text:span text:style-name="T43">. 27 straipsnio:</text:span></text:p>
      <text:p text:style-name="P44"><text:span text:style-name="T45">1</text:span><text:span text:style-name="T46">) pirmojoje dalyje po žodžio „medžioti“ įrašyti žodžius „arba žvejoti“;</text:span></text:p>
      <text:p text:style-name="P47"><text:span text:style-name="T48">2</text:span><text:span text:style-name="T49">) trečiąją dalį išdėstyti taip:</text:span></text:p>
      <text:p text:style-name="P50"><text:span text:style-name="T51">„Atėmimas te</text:span><text:span text:style-name="T52">isės medžioti arba žvejoti negali būti skiriamas asmenims, kuriems medžioklė arba žvejyba yra pagrindinis pragyvenimo šaltinis.“</text:span></text:p>
      <text:p text:style-name="P53"><text:span text:style-name="T54">5</text:span><text:span text:style-name="T55">. Septintąjį skirsnį išdėstyti taip:</text:span></text:p>
      <text:p text:style-name="P56"/>
      <text:p text:style-name="P57"><text:span text:style-name="T58">„</text:span><text:span text:style-name="T59">S e p t i n t a s i s s k i r s n i s</text:span></text:p>
      <text:p text:style-name="P60"/>
      <text:p text:style-name="P61"><text:span text:style-name="T62">ADMINISTRACINIAI TEISĖS PAŽEIDIMAI</text:span><text:span text:style-name="T63"><text:s/>APLINKOS APSAUGOS,</text:span></text:p>
      <text:p text:style-name="P64">GAMTOS IŠTEKLIŲ NAUDOJIMO, GAMTOS, ISTORIJOS IR KULTŪROS</text:p>
      <text:p text:style-name="P65"><text:span text:style-name="T66">PAMINKLŲ APSAUGOS SRITYJE</text:span></text:p>
      <text:p text:style-name="P67"/>
      <text:p text:style-name="P68"><text:span text:style-name="T69">51</text:span><text:span text:style-name="T70"><text:s/>straipsnis.<text:s/></text:span><text:span text:style-name="T71">Aplinkos apsaugos priemonių neįgyvendinimas</text:span></text:p>
      <text:p text:style-name="P72"><text:span text:style-name="T73">Valstybinėse gamtos išteklių naudojimo ir aplinkos apsaugos programose bei<text:s/></text:span><text:span text:style-name="T74">kompleksinėse schemose numatytų aplinkos apsaugos priemonių neįgyvendinimas laiku tyčia arba dėl aplaidumo –</text:span></text:p>
      <text:p text:style-name="P75"><text:span text:style-name="T76">užtraukia baudą pareigūnui nuo dviejų šimtų iki penkių šimtų rublių.</text:span></text:p>
      <text:p text:style-name="P77"/>
      <text:p text:style-name="P78"><text:span text:style-name="T79">51</text:span><text:span text:style-name="T80">1</text:span><text:span text:style-name="T81"><text:s/>straipsnis.</text:span><text:span text:style-name="T82"><text:tab/></text:span><text:span text:style-name="T83">Projektinės dokumentacijos, kurioje nenumatytos aplin</text:span><text:span text:style-name="T84">kos apsaugos priemonės, tvirtinimas</text:span></text:p>
      <text:p text:style-name="P85"><text:span text:style-name="T86">Ūkinės ar kitokios veiklos objektų statybos, rekonstravimo bei plėtimo projektinės dokumentacijos tvirtinimas nesuderinus su aplinkos apsaugos tarnybomis, kai toks derinimas numatytas įstatymuose arba norminiuose aktuo</text:span><text:span text:style-name="T87">se, taip pat tvirtinimas dokumentacijos, kurioje nėra numatyta priemonių avarijoms išvengti, jų priežastims bei neigiamiems padariniams likviduoti arba neigiamą poveikį aplinkai mažinančių priemonių, kai tai turėjo būti numatyta, –</text:span></text:p>
      <text:p text:style-name="P88"><text:span text:style-name="T89">užtraukia baudą pareig</text:span><text:span text:style-name="T90">ūnams nuo vieno šimto iki vieno tūkstančio rublių.</text:span></text:p>
      <text:p text:style-name="P91"/>
      <text:p text:style-name="P92"><text:span text:style-name="T93">51</text:span><text:span text:style-name="T94">2</text:span><text:span text:style-name="T95"><text:s/></text:span><text:span text:style-name="T96">straipsnis.</text:span><text:span text:style-name="T97"><text:tab/></text:span><text:span text:style-name="T98">Ūkinės ar kitokios veiklos objektų statyba, rekonstravimas, plėtimas, atidavimas bei priėmimas naudoti ir naudojimas, pažeidžiant aplinkos apsaugos reikalavimus</text:span></text:p>
      <text:p text:style-name="P99"><text:span text:style-name="T100">Ūkinės ar kitokios<text:s/></text:span><text:span text:style-name="T101">veiklos objektų statyba, rekonstravimas, plėtimas, nesilaikant projektinėje dokumentacijoje numatytų aplinkos apsaugos priemonių, –</text:span></text:p>
      <text:p text:style-name="P102"><text:span text:style-name="T103">užtraukia baudą piliečiams nuo penkiasdešimties iki dviejų šimtų rublių ir pareigūnams – nuo vieno šimto iki vieno tūkstan</text:span><text:span text:style-name="T104">čio rublių.</text:span></text:p>
      <text:p text:style-name="P105"><text:span text:style-name="T106">Atidavimas ar priėmimas naudoti pastatytų (rekonstruotų, išplėstų) ūkinės ar kitokios veiklos objektų, neįvykdžius visų projektinėje dokumentacijoje numatytų aplinkos apsaugos darbų ir nesutvarkius statybos (rekonstravimo, plėtimo) aplinkos,<text:s/></text:span><text:span text:style-name="T107">–</text:span></text:p>
      <text:p text:style-name="P108"><text:span text:style-name="T109">užtraukia baudą piliečiams nuo penkiasdešimties iki dviejų šimtų rublių ir pareigūnams – nuo vieno šimto iki vieno tūkstančio rublių.</text:span></text:p>
      <text:p text:style-name="P110"><text:span text:style-name="T111">Ūkinės ar kitokios veiklos objektų eksploatavimas, pažeidžiant aplinkos apsaugos reikalavimus arba normatyvus,–</text:span></text:p>
      <text:p text:style-name="P112"><text:span text:style-name="T113">už</text:span><text:span text:style-name="T114">traukia baudą piliečiams nuo vieno šimto iki trijų šimtų rublių ir pareigūnams – nuo dviejų šimtų iki vieno tūkstančio rublių.</text:span></text:p>
      <text:p text:style-name="P115"/>
      <text:p text:style-name="P116"><text:span text:style-name="T117">51</text:span><text:span text:style-name="T118">3</text:span><text:span text:style-name="T119"><text:s/>straipsnis.<text:s/></text:span><text:span text:style-name="T120">Aplinkos teršimas buities arba gamybos atliekomis</text:span></text:p>
      <text:p text:style-name="P121"><text:span text:style-name="T122">Aplinkos teršimas buities arba gamybos atliekomis –</text:span></text:p>
      <text:p text:style-name="P123"><text:span text:style-name="T124">užtraukia baudą piliečiams iki trijų šimtų rublių ir pareigūnams – nuo vieno iki penkių šimtų rublių.</text:span></text:p>
      <text:p text:style-name="P125"><text:span text:style-name="T126">Buities arba gamybos atliekų laikymo, utilizavimo ar laidojimo taisyklių pažeidimas –</text:span></text:p>
      <text:p text:style-name="P127"><text:span text:style-name="T128">užtraukia baudą piliečiams iki vieno šimto penkiasdešimties rubl</text:span><text:span text:style-name="T129">ių ir pareigūnams – nuo vieno šimto iki penkių šimtų rublių.</text:span></text:p>
      <text:p text:style-name="P130"/>
      <text:p text:style-name="P131"><text:span text:style-name="T132">51</text:span><text:span text:style-name="T133">4</text:span><text:span text:style-name="T134"><text:s/>straipsnis.<text:s/></text:span><text:span text:style-name="T135">Aplinkos teršimas nuodingomis arba kenksmingomis medžiagomis</text:span></text:p>
      <text:p text:style-name="P136"><text:span text:style-name="T137">Aplinkos teršimas nuodingomis arba kenksmingomis medžiagomis –</text:span></text:p>
      <text:p text:style-name="P138"><text:span text:style-name="T139">užtraukia baudą piliečiams nuo penkiasdešimt</text:span><text:span text:style-name="T140">ies iki penkių šimtų rublių ir pareigūnams – nuo trijų šimtų iki vieno tūkstančio rublių.</text:span></text:p>
      <text:p text:style-name="P141"><text:span text:style-name="T142">Nuodingų arba kenksmingų medžiagų transportavimo, naudojimo, laikymo, utilizavimo ar laidojimo taisyklių pažeidimas –</text:span></text:p>
      <text:p text:style-name="P143"><text:span text:style-name="T144">užtraukia baudą piliečiams nuo vieno šimto i</text:span><text:span text:style-name="T145">ki penkių šimtų rublių ir pareigūnams – nuo trijų šimtų iki vieno tūkstančio rublių.</text:span></text:p>
      <text:p text:style-name="P146"/>
      <text:p text:style-name="P147"><text:span text:style-name="T148">51</text:span><text:span text:style-name="T149">5</text:span><text:span text:style-name="T150"><text:s/>straipsnis.<text:s/></text:span><text:span text:style-name="T151">Aplinkos teršimas radioaktyviomis medžiagomis</text:span></text:p>
      <text:p text:style-name="P152"><text:span text:style-name="T153">Aplinkos teršimas radioaktyviomis medžiagomis, taip pat jų transportavimo, naudojimo, laikymo,<text:s/></text:span><text:span text:style-name="T154">utilizavimo ar laidojimo taisyklių pažeidimas –</text:span></text:p>
      <text:p text:style-name="P155"><text:span text:style-name="T156">užtraukia baudą pareigūnams nuo penkių šimtų iki trijų tūkstančių rublių.</text:span></text:p>
      <text:p text:style-name="P157"/>
      <text:p text:style-name="P158"><text:span text:style-name="T159">51</text:span><text:span text:style-name="T160">6</text:span><text:span text:style-name="T161"><text:s/>straipsnis.<text:s/></text:span><text:span text:style-name="T162">Aplinkos teršimas nutekamaisiais vandenimis arba naftos produktais</text:span></text:p>
      <text:p text:style-name="P163"><text:span text:style-name="T164">Aplinkos teršimas nutekamaisiais vandeni</text:span><text:span text:style-name="T165">mis arba naftos produktais –</text:span></text:p>
      <text:p text:style-name="P166"><text:span text:style-name="T167">užtraukia baudą piliečiams nuo penkiasdešimties iki penkių šimtų rublių ir pareigūnams – nuo vieno šimto iki vieno tūkstančio rublių.</text:span></text:p>
      <text:p text:style-name="P168"><text:span text:style-name="T169">Nutekamųjų vandenų arba naftos produktų nuleidimas į vandens telkinius, priskirtus prie g</text:span><text:span text:style-name="T170">ydomųjų vandenų, –</text:span></text:p>
      <text:p text:style-name="P171"><text:span text:style-name="T172">užtraukia baudą piliečiams nuo vieno šimto iki penkių šimtų rublių ir pareigūnams – nuo penkių šimtų iki vieno tūkstančio penkių šimtų rublių.</text:span></text:p>
      <text:p text:style-name="P173"/>
      <text:p text:style-name="P174"><text:span text:style-name="T175">51</text:span><text:span text:style-name="T176">7</text:span><text:span text:style-name="T177"><text:s/>straipsnis.</text:span><text:span text:style-name="T178"><text:tab/></text:span><text:span text:style-name="T179">Kadastrų vedimo bei valstybinės gamtos išteklių apskaitos taisyklių p</text:span><text:span text:style-name="T180">ažeidimas</text:span></text:p>
      <text:p text:style-name="P181"><text:span text:style-name="T182">Valstybinės gamtos išteklių apskaitos taisyklių pažeidimas, taip pat gamtos išteklių kadastrų vedimo taisyklių pažeidimas –</text:span></text:p>
      <text:p text:style-name="P183"><text:span text:style-name="T184">užtraukia baudą pareigūnams nuo penkiasdešimties iki penkių šimtų rublių.</text:span></text:p>
      <text:p text:style-name="P185"/>
      <text:p text:style-name="P186"><text:span text:style-name="T187">51</text:span><text:span text:style-name="T188">8</text:span><text:span text:style-name="T189"><text:s/>straipsnis.<text:s/></text:span><text:span text:style-name="T190">Ekologinės<text:s/></text:span><text:span text:style-name="T191">informacijos nuslėpimas, nepateikimas arba iškraipymas</text:span></text:p>
      <text:p text:style-name="P192"><text:span text:style-name="T193">Informacijos apie aplinkos apsaugos būklę ar gamtos išteklių naudojimą nepateikimas įstatymų nustatyta tvarka, taip pat tokios informacijos nuslėpimas arba iškraipymas –</text:span></text:p>
      <text:p text:style-name="P194"><text:span text:style-name="T195">užtraukia baudą pareigūnams</text:span><text:span text:style-name="T196"><text:s/>nuo vieno šimto iki trijų šimtų rublių.</text:span></text:p>
      <text:p text:style-name="P197"><text:span text:style-name="T198">Nepranešimas apie įvykusias avarijas arba kitus atvejus, dėl kurių padaroma žala arba susidaro realus pavojus aplinkai, žmonių sveikatai arba gyvybei, –</text:span></text:p>
      <text:p text:style-name="P199"><text:span text:style-name="T200">užtraukia baudą pareigūnams nuo trijų šimtų iki vieno tūks</text:span><text:span text:style-name="T201">tančio penkių šimtų rublių.</text:span></text:p>
      <text:p text:style-name="P202"><text:span text:style-name="T203">Žinomai neteisingos informacijos apie aplinkos būklę skelbimas –</text:span></text:p>
      <text:p text:style-name="P204"><text:span text:style-name="T205">užtraukia baudą pareigūnams nuo vieno šimto iki penkių šimtų rublių.</text:span></text:p>
      <text:p text:style-name="P206"/>
      <text:p text:style-name="P207"><text:span text:style-name="T208">51</text:span><text:span text:style-name="T209">9</text:span><text:span text:style-name="T210"><text:s/>straipsnis.</text:span><text:span text:style-name="T211"><text:tab/></text:span><text:span text:style-name="T212">Valstybinę aplinkos apsaugos kontrolę vykdančių pareigūnų teisėtų n</text:span><text:span text:style-name="T213">urodymų nevykdymas</text:span></text:p>
      <text:p text:style-name="P214"><text:span text:style-name="T215">Valstybinę aplinkos apsaugos kontrolę vykdančių pareigūnų teisėtų nurodymų pašalinti aplinkos apsaugos taisyklių pa žeidimus nevykdymas –</text:span></text:p>
      <text:p text:style-name="P216"><text:span text:style-name="T217">užtraukia baudą piliečiams iki dviejų šimtų rublių ir pareigūnams – iki penkių šimtų rublių.</text:span></text:p>
      <text:p text:style-name="P218"/>
      <text:p text:style-name="P219"><text:span text:style-name="T220">51</text:span><text:span text:style-name="T221">10</text:span><text:span text:style-name="T222"><text:s/>straipsnis.<text:s/></text:span><text:span text:style-name="T223">Kliudymas vykdyti aplinkos apsaugos kontrolę</text:span></text:p>
      <text:p text:style-name="P224"><text:span text:style-name="T225">Tyčinis kliudymas vykdyti aplinkos apsaugos kontrolę –</text:span></text:p>
      <text:p text:style-name="P226"><text:span text:style-name="T227">užtraukia baudą piliečiams iki dviejų šimtų rublių ir pareigūnams – iki penkių šimtų rublių.</text:span></text:p>
      <text:p text:style-name="P228"/>
      <text:p text:style-name="P229"><text:span text:style-name="T230">52</text:span><text:span text:style-name="T231"><text:s/>straipsnis.<text:s/></text:span><text:span text:style-name="T232">Žemės gadinimas</text:span></text:p>
      <text:p text:style-name="P233"><text:span text:style-name="T234">Netinkamas darbų vykdymas, sukėlęs derlingojo dirvožemio sluoksnio naikinimą, –</text:span></text:p>
      <text:p text:style-name="P235"><text:span text:style-name="T236">užtraukia baudą nuo vieno šimto iki penkių šimtų rublių.</text:span></text:p>
      <text:p text:style-name="P237"/>
      <text:p text:style-name="P238"><text:span text:style-name="T239">52</text:span><text:span text:style-name="T240">1</text:span><text:span text:style-name="T241"><text:s/>straipsnis.<text:s/></text:span><text:span text:style-name="T242">Žemės naudojimo reikalavimų pažeidimas</text:span></text:p>
      <text:p text:style-name="P243"><text:span text:style-name="T244">Žemės sklypų naudojimas ne tiems tikslams, kuriems</text:span><text:span text:style-name="T245"><text:s/>tie sklypai suteikti, privalomų priemonių dirvožemiui apsaugoti nuo vėjo ar vandens sukeliamos erozijos bei kitų dirvožemio būklę bloginančių procesų, taip pat rekultivacijos projektų nevykdymas –</text:span></text:p>
      <text:p text:style-name="P246"><text:span text:style-name="T247">užtraukia baudą piliečiams nuo penkiasdešimties iki dvie</text:span><text:span text:style-name="T248">jų šimtų rublių ir pareigūnams – nuo vieno šimto iki penkių šimtų rublių.</text:span></text:p>
      <text:p text:style-name="P249"/>
      <text:p text:style-name="P250"><text:span text:style-name="T251">53</text:span><text:span text:style-name="T252"><text:s/>straipsnis.<text:s/></text:span><text:span text:style-name="T253">Naudingųjų iškasenų telkinių eksploatavimo reikalavimų pažeidimas</text:span></text:p>
      <text:p text:style-name="P254"><text:span text:style-name="T255">Naudingųjų iškasenų ir požeminio vandens būklės, judėjimo ar išsekimo apskaitos reikalavimų<text:s/></text:span><text:span text:style-name="T256">pažeidimas –</text:span></text:p>
      <text:p text:style-name="P257"><text:span text:style-name="T258">užtraukia baudą pareigūnams nuo vieno šimto iki penkių šimtų rublių.</text:span></text:p>
      <text:p text:style-name="P259"><text:span text:style-name="T260">Eksploatuojamų, užkonservuotų, taip pat greta esančių naudingųjų iškasenų telkinių gadinimas, viršnorminis naudingųjų iškasenų išsekinimas, kartu išgaunamų laikinai nenau</text:span><text:span text:style-name="T261">dojamų naudingųjų iškasenų nesaugojimas –</text:span></text:p>
      <text:p text:style-name="P262"><text:span text:style-name="T263">užtraukia baudą pareigūnams nuo vieno šimto iki penkių šimtų rublių.</text:span></text:p>
      <text:p text:style-name="P264"/>
      <text:p text:style-name="P265"><text:span text:style-name="T266">53</text:span><text:span text:style-name="T267">1</text:span><text:span text:style-name="T268"><text:s/>straipsnis.<text:s/></text:span><text:span text:style-name="T269">Žemės gelmių apsaugos reikalavimų pažeidimas</text:span></text:p>
      <text:p text:style-name="P270"><text:span text:style-name="T271">Savavališkas naudingųjų iškasenų slūgsojimo plotų užstatymas, požeminio v</text:span><text:span text:style-name="T272">andens režimo stebėjimo gręžinių, taip pat markšeiderystės ir geodezijos ženklų naikinimas arba gadinimas –</text:span></text:p>
      <text:p text:style-name="P273"><text:span text:style-name="T274">užtraukia baudą piliečiams nuo penkiasdešimties iki dviejų šimtų rublių ir pareigūnams – nuo vieno šimto iki penkių šimtų rublių.</text:span></text:p>
      <text:p text:style-name="P275"><text:span text:style-name="T276">Reikalavimų su</text:span><text:span text:style-name="T277">tvarkyti likviduojamus arba užkonservuotus gręžinius ir kasinius, kad būtų užtikrintas gyventojų saugumas, taip pat reikalavimų rekultivuoti žemės sluoksnį, pažeistą išgaunant naudingąsias iškasenas, nevykdymas, reikalavimų išsaugoti užkonservavimo laikota</text:span><text:span text:style-name="T278">rpiu telkinius, kasinius bei gręžinius pažeidimas, markšeiderystės dokumentacijos praradimas –</text:span></text:p>
      <text:p text:style-name="P279"><text:span text:style-name="T280">užtraukia baudą pareigūnams nuo vieno šimto iki penkių šimtų rublių.</text:span></text:p>
      <text:p text:style-name="P281"/>
      <text:p text:style-name="P282"><text:span text:style-name="T283">54</text:span><text:span text:style-name="T284"><text:s/>straipsnis.</text:span><text:span text:style-name="T285"><text:tab/></text:span><text:span text:style-name="T286">Geologinio žemės gelmių tyrimo darbų vykdymo taisyklių ar reikalavim</text:span><text:span text:style-name="T287">ų pažeidimas</text:span></text:p>
      <text:p text:style-name="P288"/>
      <text:p text:style-name="P289"><text:span text:style-name="T290">Geologinio žemės gelmių tyrimo darbų vykdymo taisyklių ar reikalavimų pažeidimas, dėl kurio gali būti arba jau yra netiksliai įvertinti išžvalgytų naudingųjų iškasenų ištekliai arba naudingųjų iškasenų gavybos įmonių, taip pat su naudingųjų</text:span><text:span text:style-name="T291"><text:s/>iškasenų gavyba nesusijusių požeminių įrenginių statybos ir eksploatavimo sąlygos, geologinės dokumentacijos ir naudingųjų iškasenų bandinių dublikatų bei kerno, kurie reikalingi toliau geologiškai tiriant žemės gelmes ar eksploatuojant telkinius, praradi</text:span><text:span text:style-name="T292">mas –</text:span></text:p>
      <text:p text:style-name="P293"><text:span text:style-name="T294">užtraukia baudą pareigūnams nuo vieno šimto iki keturių šimtų rublių.</text:span></text:p>
      <text:p text:style-name="P295"/>
      <text:p text:style-name="P296"><text:span text:style-name="T297">55</text:span><text:span text:style-name="T298"><text:s/>straipsnis.<text:s/></text:span><text:span text:style-name="T299">Vandens apsaugos taisyklių pažeidimas</text:span></text:p>
      <text:p text:style-name="P300"><text:span text:style-name="T301">Vandens telkinių apsaugos zonų ar pakrančių apsaugos juostų režimo pažeidimas –</text:span></text:p>
      <text:p text:style-name="P302"><text:span text:style-name="T303">užtraukia baudą piliečiams iki<text:s/></text:span><text:span text:style-name="T304">vieno šimto rublių ir pareigūnams – nuo vieno šimto iki trijų šimtų rublių.</text:span></text:p>
      <text:p text:style-name="P305"><text:span text:style-name="T306">Vandens telkinių apsaugos zonų ar pakrančių apsaugos juostų režimo pažeidimas, padarant žalą vandens telkiniui, –</text:span></text:p>
      <text:p text:style-name="P307"><text:span text:style-name="T308">užtraukia baudą piliečiams nuo penkiasdešimties iki dviejų šim</text:span><text:span text:style-name="T309">tų rublių ir pareigūnams – nuo vieno šimto iki penkių šimtų rublių.</text:span></text:p>
      <text:p text:style-name="P310"><text:span text:style-name="T311">Vandens apsaugos režimo vandenvietėse ar kituose vandens telkiniuose pažeidimas –</text:span></text:p>
      <text:p text:style-name="P312"><text:span text:style-name="T313">užtraukia baudą piliečiams nuo penkiasdešimties iki dviejų šimtų rublių ir pareigūnams – nuo vieno šim</text:span><text:span text:style-name="T314">to iki penkių šimtų rublių.</text:span></text:p>
      <text:p text:style-name="P315"/>
      <text:p text:style-name="P316"><text:span text:style-name="T317">56</text:span><text:span text:style-name="T318"><text:s/>straipsnis.</text:span><text:span text:style-name="T319"><text:tab/></text:span><text:span text:style-name="T320">Pareigų registruoti laivo dokumentuose operacijas su kenksmingomis medžiagomis ir jų mišiniais nevykdymas</text:span></text:p>
      <text:p text:style-name="P321"><text:span text:style-name="T322">Laivo ar kitos plaukiojimo priemonės kapitono arba kitų vadų neįvykdymas pareigos registruoti laiv</text:span><text:span text:style-name="T323">o dokumentuose operacijas su medžiagomis, kenksmingomis žmonių sveikatai ar jūros gyvūnijai, arba operacijas su mišiniais, kuriuose tų medžiagų yra daugiau negu normų nustatyta, taip pat įrašymas laivo dokumentuose netikrų žinių apie tas operacijas arba ne</text:span><text:span text:style-name="T324">teisėtas atsisakymas pateikti tokius dokumentus atitinkamiems pareigūnams –</text:span></text:p>
      <text:p text:style-name="P325"><text:span text:style-name="T326">užtraukia baudą nuo vieno šimto iki penkių šimtų rublių.</text:span></text:p>
      <text:p text:style-name="P327"/>
      <text:p text:style-name="P328"><text:span text:style-name="T329">56</text:span><text:span text:style-name="T330">1</text:span><text:span text:style-name="T331"><text:s/>straipsnis.</text:span><text:span text:style-name="T332"><text:tab/></text:span><text:span text:style-name="T333">Mažųjų laivų registravimo ir naudojimo nacionalinių parkų teritorijose pažeidimas</text:span></text:p>
      <text:p text:style-name="P334"><text:span text:style-name="T335">Mažųjų laivų<text:s/></text:span><text:span text:style-name="T336">(katerių, visų tipų valčių) ir kitų plaukiojimo priemonių nacionalinių parkų vidaus vandenyse registravimo, stovėjimo (laikymo) vietų, naudojimo ir plaukiojimo režimo taisyklių pažeidimas –</text:span></text:p>
      <text:p text:style-name="P337"><text:span text:style-name="T338">užtraukia baudą nuo trisdešimties iki trijų šimtų rublių arba at</text:span><text:span text:style-name="T339">ėmimą teisės vairuoti laivą iki vienerių metų.</text:span></text:p>
      <text:p text:style-name="P340"/>
      <text:p text:style-name="P341"><text:span text:style-name="T342">57</text:span><text:span text:style-name="T343"><text:s/>straipsnis.<text:s/></text:span><text:span text:style-name="T344">Nustatytos vandens išteklių naudojimo tvarkos pažeidimai</text:span></text:p>
      <text:p text:style-name="P345"><text:span text:style-name="T346">Vandens ėmimas pažeidžiant naudojimo normas, netaupus vandens naudojimas, taip pat savavališkas hidrotechnikos darbų vykdymas –</text:span></text:p>
      <text:p text:style-name="P347"><text:span text:style-name="T348">užtraukia baudą piliečiams iki dviejų šimtų rublių ir pareigūnams – nuo vieno šimto iki penkių šimtų rublių.</text:span></text:p>
      <text:p text:style-name="P349"><text:span text:style-name="T350">Paimamo ar nuleidžiamo vandens apskaitos, taip pat nuleidžiamo vandens kokybės nustatymo taisyklių pažeidimas –</text:span></text:p>
      <text:p text:style-name="P351"><text:span text:style-name="T352">užtraukia baudą pareigūnams i</text:span><text:span text:style-name="T353">ki penkių šimtų rublių.</text:span></text:p>
      <text:p text:style-name="P354"><text:span text:style-name="T355">Nutekamųjų vandenų valymo įrenginių, įrengimų ar aparatūros eksploatavimo taisyklių pažeidimas, taip pat jų nenaudojimas –</text:span></text:p>
      <text:p text:style-name="P356"><text:span text:style-name="T357">užtraukia baudą nuo dviejų šimtų iki vieno tūkstančio rublių.</text:span></text:p>
      <text:p text:style-name="P358"/>
      <text:p text:style-name="P359"><text:span text:style-name="T360">58</text:span><text:span text:style-name="T361"><text:s/>straipsnis.<text:s/></text:span><text:span text:style-name="T362">Hidrotechnikos įrengi</text:span><text:span text:style-name="T363">nių ir įtaisų naudojimo taisyklių pažeidimas</text:span></text:p>
      <text:p text:style-name="P364"><text:span text:style-name="T365">Hidrotechnikos įrenginių ir įtaisų naudojimo taisyklių pažeidimas –</text:span></text:p>
      <text:p text:style-name="P366"><text:span text:style-name="T367">užtraukia baudą iki penkių šimtų rublių.</text:span></text:p>
      <text:p text:style-name="P368"><text:span text:style-name="T369">Hidrotechnikos įrenginių ir įtaisų gadinimas –</text:span></text:p>
      <text:p text:style-name="P370"><text:span text:style-name="T371">užtraukia baudą piliečiams nuo penkiasdešimties</text:span><text:span text:style-name="T372"><text:s/>iki dviejų šimtų rublių ir pareigūnams – nuo vieno šimto iki penkių šimtų rublių.</text:span></text:p>
      <text:p text:style-name="P373"/>
      <text:p text:style-name="P374"><text:span text:style-name="T375">59</text:span><text:span text:style-name="T376"><text:s/>straipsnis.<text:s/></text:span><text:span text:style-name="T377">Melioracijos įrenginių eksploatavimo taisyklių pažeidimas</text:span></text:p>
      <text:p text:style-name="P378"><text:span text:style-name="T379">Gyvulių ganymas melioracijos kanalų bei užtvankų pašlaitėse ir kanalų apsauginėse juostose,</text:span><text:span text:style-name="T380"><text:s/>važiavimas transporto priemonėmis ir mechanizmais bei jų vežimas per užtvankas ir kanalus nenustatytose vietose, kanalų ir užtvankų velėninių sutvirtinimų, tiltų šliuzų, įspėjamųjų ženklų, drenažo žiočių, krantų sutvirtinimų ir kitų melioracijos įrenginių</text:span><text:span text:style-name="T381"><text:s/>gadinimas, žemės arimas arčiau nustatyto nuotolio nuo kanalo krašto arba užtvankos papėdės, kanalų užtvenkimas ir užgriozdinimas, karjerų įrengimas naudingoms iškasenoms kasti arčiau nustatyto nuotolio nuo kanalų ir užtvankų, taip pat laužų kūrimas pylimu</text:span><text:span text:style-name="T382">ose ir nusausintuose durpynuose –</text:span></text:p>
      <text:p text:style-name="P383"><text:span text:style-name="T384">užtraukia baudą piliečiams nuo penkiasdešimties iki dviejų šimtų rublių ir pareigūnams – nuo vieno šimto iki penkių šimtų rublių.</text:span></text:p>
      <text:p text:style-name="P385"/>
      <text:p text:style-name="P386"><text:span text:style-name="T387">60</text:span><text:span text:style-name="T388"><text:s/>straipsnis.<text:s/></text:span><text:span text:style-name="T389">Neteisėtas valstybinio miškų fondo žemės naudojimas</text:span></text:p>
      <text:p text:style-name="P390"><text:span text:style-name="T391">Pastatų statym</text:span><text:span text:style-name="T392">as, sandėlių įrengimas valstybinio miškų fondo žemės sklypuose, taip pat šių sklypų naudojimas kitokiems tikslams be reikiamo leidimo –</text:span></text:p>
      <text:p text:style-name="P393"><text:span text:style-name="T394">užtraukia baudą piliečiams iki dviejų šimtų rublių ir pareigūnams – iki penkių šimtų rublių.</text:span></text:p>
      <text:p text:style-name="P395"/>
      <text:p text:style-name="P396"><text:span text:style-name="T397">61</text:span><text:span text:style-name="T398"><text:s/>straipsnis.</text:span><text:span text:style-name="T399"><text:tab/></text:span><text:span text:style-name="T400">Biržių fondo naudojimo, medienos ruošos ir išvežimo, sakų ir antrinių miško medžiagų ruošos nustatytos tvarkos pažeidimas</text:span></text:p>
      <text:p text:style-name="P401"><text:span text:style-name="T402">Biržių fondo naudojimo, medienos ruošos bei išvežimo, sakų, kelmų, karnų, žievės ir kitų antrinių miško medžiagų ruošos nustatytos t</text:span><text:span text:style-name="T403">varkos pažeidimas –</text:span></text:p>
      <text:p text:style-name="P404"><text:span text:style-name="T405">užtraukia baudą piliečiams iki dviejų šimtų rublių ir pareigūnams – iki penkių šimtų rublių.</text:span></text:p>
      <text:p text:style-name="P406"/>
      <text:p text:style-name="P407"><text:span text:style-name="T408">62</text:span><text:span text:style-name="T409"><text:s/>straipsnis.</text:span><text:span text:style-name="T410"><text:tab/></text:span><text:span text:style-name="T411">Neteisėtas miško kirtimas, medžių, miško želdinių ir jaunuolyno žalojimas bei naikinimas</text:span></text:p>
      <text:p text:style-name="P412"><text:span text:style-name="T413">Neteisėtas miško kirtimas, m</text:span><text:span text:style-name="T414">edžių ir krūmų, miško želdinių, sėjinukų arba sodinukų miško daigynuose, medelynuose bei plantacijose, taip pat savaiminės kilmės jaunuolynuose, skirtuose miškui atkurti, naikinimas arba žalojimas –</text:span></text:p>
      <text:p text:style-name="P415"><text:span text:style-name="T416">užtraukia baudą piliečiams nuo penkiasdešimties iki pen</text:span><text:span text:style-name="T417">kių šimtų rublių ir pareigūnams – nuo vieno šimto iki vieno tūkstančio rublių.</text:span></text:p>
      <text:p text:style-name="P418"/>
      <text:p text:style-name="P419"><text:span text:style-name="T420">63</text:span><text:span text:style-name="T421"><text:s/>straipsnis.<text:s/></text:span><text:span text:style-name="T422">Savavališkas pomiškio naikinimas arba žalojimas</text:span></text:p>
      <text:p text:style-name="P423"><text:span text:style-name="T424">Savavališkas pomiškio naikinimas arba žalojimas –</text:span></text:p>
      <text:p text:style-name="P425"><text:span text:style-name="T426">užtraukia baudą piliečiams iki vieno šimto rublių ir<text:s/></text:span><text:span text:style-name="T427">pareigūnams – iki dviejų šimtų rublių.</text:span></text:p>
      <text:p text:style-name="P428"/>
      <text:p text:style-name="P429"><text:span text:style-name="T430">64</text:span><text:span text:style-name="T431"><text:s/>straipsnis.</text:span><text:span text:style-name="T432"><text:tab/></text:span><text:span text:style-name="T433">Miškų atkūrimo ir gerinimo, brandaus miško išteklių naudojimo taisyklių pažeidimas</text:span></text:p>
      <text:p text:style-name="P434"><text:span text:style-name="T435">Miškų atkūrimo, jų būklės ir rūšinės sudėties gerinimo, produktyvumo didinimo, taip pat brandaus miško ištekli</text:span><text:span text:style-name="T436">ų naudojimo taisyklių ir instrukcijų pažeidimas –</text:span></text:p>
      <text:p text:style-name="P437"><text:span text:style-name="T438">užtraukia baudą piliečiams iki dviejų šimtų rublių ir pareigūnams – nuo vieno šimto iki penkių šimtų rublių.</text:span></text:p>
      <text:p text:style-name="P439"/>
      <text:p text:style-name="P440"><text:span text:style-name="T441">65</text:span><text:span text:style-name="T442"><text:s/>straipsnis.</text:span><text:span text:style-name="T443"><text:tab/></text:span><text:span text:style-name="T444">Šienaujamų pievų ir ganyklų gadinimas valstybinio miškų fondo žemėje ir<text:s/></text:span><text:span text:style-name="T445">savavališkas šienavimas bei gyvulių ganymas</text:span></text:p>
      <text:p text:style-name="P446"><text:span text:style-name="T447">Šienaujamų pievų ir ganyklų gadinimas valstybinio miškų fondo žemėje –</text:span></text:p>
      <text:p text:style-name="P448"><text:span text:style-name="T449">užtraukia baudą piliečiams iki vieno šimto rublių ir pareigūnams – iki dviejų šimtų rublių.</text:span></text:p>
      <text:p text:style-name="P450"><text:span text:style-name="T451">Savavališkas šienavimas ir gyvulių ganymas<text:s/></text:span><text:span text:style-name="T452">miškuose ir mišku neapaugusioje valstybinio miškų fondo žemėje –</text:span></text:p>
      <text:p text:style-name="P453"><text:span text:style-name="T454">užtraukia baudą piliečiams iki vieno šimto rublių ir pareigūnams – iki dviejų šimtų rublių.</text:span></text:p>
      <text:p text:style-name="P455"/>
      <text:p text:style-name="P456"><text:span text:style-name="T457">66</text:span><text:span text:style-name="T458"><text:s/>straipsnis.</text:span><text:span text:style-name="T459"><text:tab/></text:span><text:span text:style-name="T460">Savavališkas arba pažeidžiant nustatytą tvarką laukinių vaisių rinkimas, ri</text:span><text:span text:style-name="T461">ešutavimas, grybavimas ar uogavimas</text:span></text:p>
      <text:p text:style-name="P462"><text:span text:style-name="T463">Savavališkas grybų, laukinių vaisių ar uogų rinkimas, riešutavimas uždraustose vietose arba ten, kur privalomi miško bilietai, –</text:span></text:p>
      <text:p text:style-name="P464"><text:span text:style-name="T465">užtraukia baudą iki dviejų šimtų rublių.</text:span></text:p>
      <text:p text:style-name="P466"><text:span text:style-name="T467">Laukinių vaisių bei uogų rinkimas, riešutavi</text:span><text:span text:style-name="T468">mas, pažeidžiant nustatytą tvarką bei terminus, –</text:span></text:p>
      <text:p text:style-name="P469"><text:span text:style-name="T470">užtraukia baudą iki dviejų šimtų rublių.</text:span></text:p>
      <text:p text:style-name="P471"/>
      <text:p text:style-name="P472"><text:span text:style-name="T473">67</text:span><text:span text:style-name="T474"><text:s/>straipsnis.</text:span><text:span text:style-name="T475"><text:tab/></text:span><text:span text:style-name="T476">Laukinių nykstančių ir vaistingųjų augalų naikinimas bei savavališkas rinkimas</text:span></text:p>
      <text:p text:style-name="P477"><text:span text:style-name="T478">Laukinių nykstančių augalų naikinimas, savavališkas<text:s/></text:span><text:span text:style-name="T479">rinkimas, taip pat vaistingųjų augalų rinkimas, pažeidžiant jų rinkimo terminus ar tvarką, –</text:span></text:p>
      <text:p text:style-name="P480"><text:span text:style-name="T481">užtraukia baudą piliečiams iki vieno šimto rublių ir pareigūnams – iki dviejų šimtų rublių.</text:span></text:p>
      <text:p text:style-name="P482"><text:span text:style-name="T483">Į Lietuvos Respublikos Raudonąją knygą įrašytų augalų arba jų šaknų</text:span><text:span text:style-name="T484">, žiedų, vaisių naikinimas, savavališkas rinkimas arba pardavimas –</text:span></text:p>
      <text:p text:style-name="P485"><text:span text:style-name="T486">užtraukia baudą piliečiams iki penkių šimtų rublių ir pareigūnams – nuo vieno šimto iki vieno tūkstančio rublių.</text:span></text:p>
      <text:p text:style-name="P487"/>
      <text:p text:style-name="P488"><text:span text:style-name="T489">68</text:span><text:span text:style-name="T490"><text:s/>straipsnis.<text:s/></text:span><text:span text:style-name="T491">Savavališkas miško paklotės naikinimas, žalojimas a</text:span><text:span text:style-name="T492">r rinkimas</text:span></text:p>
      <text:p text:style-name="P493"><text:span text:style-name="T494">Savavališkas miško paklotės žalojimas arba rinkimas –</text:span></text:p>
      <text:p text:style-name="P495"><text:span text:style-name="T496">užtraukia baudą piliečiams iki penkiasdešimties rublių ir pareigūnams – iki vieno šimto rublių.</text:span></text:p>
      <text:p text:style-name="P497"><text:span text:style-name="T498">Savavališkas miško paklotės naikinimas –</text:span></text:p>
      <text:p text:style-name="P499"><text:span text:style-name="T500">užtraukia baudą piliečiams iki vieno šimto rub</text:span><text:span text:style-name="T501">lių ir pareigūnams – iki trijų šimtų rublių.</text:span></text:p>
      <text:p text:style-name="P502"/>
      <text:p text:style-name="P503"><text:span text:style-name="T504">69</text:span><text:span text:style-name="T505"><text:s/>straipsnis.<text:s/></text:span><text:span text:style-name="T506">Išlaužų, išvartų ir nukirstų medžių pasisavinimas</text:span></text:p>
      <text:p text:style-name="P507"><text:span text:style-name="T508">Išlaužų ir išvartų pasisavinimas –</text:span></text:p>
      <text:p text:style-name="P509"><text:span text:style-name="T510">užtraukia baudą piliečiams iki dviejų šimtų rublių ir pareigūnams – iki penkių šimtų rublių.</text:span></text:p>
      <text:p text:style-name="P511"><text:span text:style-name="T512">Nukirstų medžių pasisavinimas –</text:span></text:p>
      <text:p text:style-name="P513"><text:span text:style-name="T514">užtraukia baudą piliečiams iki penkių šimtų rublių ir pareigūnams – iki vieno tūkstančio rublių.</text:span></text:p>
      <text:p text:style-name="P515"/>
      <text:p text:style-name="P516"><text:span text:style-name="T517">70</text:span><text:span text:style-name="T518"><text:s/>straipsnis.<text:s/></text:span><text:span text:style-name="T519">Miško lankymo taisyklių pažeidimas</text:span></text:p>
      <text:p text:style-name="P520"/>
      <text:p text:style-name="P521"><text:span text:style-name="T522">Transporto priemonių, palapinių, laikinų statinių statymas arba v</text:span><text:span text:style-name="T523">ažiavimas transporto priemonėmis miškais ten, kur tai uždrausta, –</text:span></text:p>
      <text:p text:style-name="P524"><text:span text:style-name="T525">užtraukia baudą piliečiams iki vieno šimto rublių ir pareigūnams – iki dviejų šimtų rublių.</text:span></text:p>
      <text:p text:style-name="P526"/>
      <text:p text:style-name="P527"><text:span text:style-name="T528">71</text:span><text:span text:style-name="T529"><text:s/>straipsnis.</text:span><text:span text:style-name="T530"><text:tab/></text:span><text:span text:style-name="T531">Sausinimo griovių, drenažo sistemų ir kitokių miško įrenginių naikinimas<text:s/></text:span><text:span text:style-name="T532">arba gadinimas valstybinio miškų fondo žemėje</text:span></text:p>
      <text:p text:style-name="P533"><text:span text:style-name="T534">Sausinimo griovių, drenažo sistemų ir kitokių miško įrenginių naikinimas arba gadinimas valstybinio miškų fondo žemėje –</text:span></text:p>
      <text:p text:style-name="P535"><text:span text:style-name="T536">užtraukia baudą piliečiams iki dviejų šimtų rublių ir pareigūnams – iki penkių šimtų<text:s/></text:span><text:span text:style-name="T537">rublių.</text:span></text:p>
      <text:p text:style-name="P538"/>
      <text:p text:style-name="P539"><text:span text:style-name="T540">72</text:span><text:span text:style-name="T541"><text:s/>straipsnis.</text:span><text:span text:style-name="T542"><text:tab/></text:span><text:span text:style-name="T543">Miškų, žemės ir ypatingai saugomų teritorijų riboženklių, kvartalinių stulpų ir ženklų, informacinių stendų, priešgaisrinių ir rekreacinių įrenginių gadinimas, naikinimas ar savavališkas perkėlimas</text:span></text:p>
      <text:p text:style-name="P544"><text:span text:style-name="T545">Miškų, žemės ir ypatingai<text:s/></text:span><text:span text:style-name="T546">saugomų teritorijų riboženklių, kvartalinių stulpų ir ženklų, informacinių stendų, priešgaisrinių ir rekreacinių įrenginių gadinimas, naikinimas ar savavališkas perkėlimas –</text:span></text:p>
      <text:p text:style-name="P547"><text:span text:style-name="T548">užtraukia baudą piliečiams iki vieno šimto rublių ir pareigūnams – iki dviejų ši</text:span><text:span text:style-name="T549">mtų rublių.</text:span></text:p>
      <text:p text:style-name="P550"/>
      <text:p text:style-name="P551"><text:span text:style-name="T552">73</text:span><text:span text:style-name="T553"><text:s/>straipsnis.</text:span><text:span text:style-name="T554"><text:tab/></text:span><text:span text:style-name="T555">Gyvūnų, nepriskirtų medžioklės ir žvejybos objektams, apsaugos ir naudojimo įstatymų pažeidimas</text:span></text:p>
      <text:p text:style-name="P556"><text:span text:style-name="T557">Gyvūnų, nepriskirtų medžioklės ir žvejybos objektams, apsaugos ir naudojimo įstatymų pažeidimas –</text:span></text:p>
      <text:p text:style-name="P558"><text:span text:style-name="T559">užtraukia baudą piliečia</text:span><text:span text:style-name="T560">ms nuo penkiasdešimties iki penkių šimtų rublių ir pareigūnams – nuo vieno šimto iki vieno tūkstančio rublių.</text:span></text:p>
      <text:p text:style-name="P561"/>
      <text:p text:style-name="P562"><text:span text:style-name="T563">74</text:span><text:span text:style-name="T564"><text:s/>straipsnis.<text:s/></text:span><text:span text:style-name="T565">Skruzdėlynų naikinimas arba žalojimas</text:span></text:p>
      <text:p text:style-name="P566"><text:span text:style-name="T567">Skruzdėlynų naikinimas arba žalojimas –</text:span></text:p>
      <text:p text:style-name="P568"><text:span text:style-name="T569">užtraukia baudą piliečiams iki vieno šimto</text:span><text:span text:style-name="T570"><text:s/>rublių ir pareigūnams – iki dviejų šimtų rublių.</text:span></text:p>
      <text:p text:style-name="P571"><text:span text:style-name="T572">Skruzdėlynų naikinimas arba žalojimas juos padegant –</text:span></text:p>
      <text:p text:style-name="P573"><text:span text:style-name="T574">užtraukia baudą piliečiams nuo penkiasdešimties iki dviejų šimtų rublių ir pareigūnams – nuo vieno šimto iki penkių šimtų rublių.</text:span></text:p>
      <text:p text:style-name="P575"/>
      <text:p text:style-name="P576"><text:span text:style-name="T577">75</text:span><text:span text:style-name="T578"><text:s/>straipsnis.<text:s/></text:span><text:span text:style-name="T579">Gamtos paminklų režimo pažeidimas</text:span></text:p>
      <text:p text:style-name="P580"><text:span text:style-name="T581">Gamtos paminklų ir jų apsaugos zonų režimo pažeidimas –</text:span></text:p>
      <text:p text:style-name="P582"><text:span text:style-name="T583">užtraukia baudą piliečiams iki penkiasdešimties rublių ir pareigūnams – iki vieno šimto rublių.</text:span></text:p>
      <text:p text:style-name="P584"><text:span text:style-name="T585">Gamtos paminklų žalojimas arba naikinimas –</text:span></text:p>
      <text:p text:style-name="P586"><text:span text:style-name="T587">užtra</text:span><text:span text:style-name="T588">ukia baudą piliečiams nuo vieno šimto rublių iki penkių šimtų rublių ir pareigūnams – nuo dviejų šimtų iki vieno tūkstančio rublių.</text:span></text:p>
      <text:p text:style-name="P589"/>
      <text:p text:style-name="P590"><text:span text:style-name="T591">76</text:span><text:span text:style-name="T592"><text:s/>straipsnis.<text:s/></text:span><text:span text:style-name="T593">Saugomų gamtinių teritorijų režimo pažeidimas</text:span></text:p>
      <text:p text:style-name="P594"><text:span text:style-name="T595">Miško rezervatų, draustinių, miško parkų ar jų apsaugi</text:span><text:span text:style-name="T596">nių zonų bei kitų miško objektų režimo pažeidimas –</text:span></text:p>
      <text:p text:style-name="P597"><text:span text:style-name="T598">užtraukia baudą piliečiams iki keturių šimtų rublių ir pareigūnams – iki aštuonių šimtų rublių.</text:span></text:p>
      <text:p text:style-name="P599"><text:span text:style-name="T600">Valstybinių rezervatų, jų apsauginių zonų, draustinių, nacionalinių ir gamtos parkų režimo pažeidimas –</text:span></text:p>
      <text:p text:style-name="P601"><text:span text:style-name="T602">užtraukia baudą piliečiams iki penkių šimtų rublių ir pareigūnams – iki vieno tūkstančio rublių.</text:span></text:p>
      <text:p text:style-name="P603"/>
      <text:p text:style-name="P604"><text:span text:style-name="T605">77</text:span><text:span text:style-name="T606"><text:s/>straipsnis.<text:s/></text:span><text:span text:style-name="T607">Priešgaisrinės miškų apsaugos reikalavimų pažeidimas</text:span></text:p>
      <text:p text:style-name="P608"><text:span text:style-name="T609">Priešgaisrinės miškų apsaugos reikalavimų pažeidimas –</text:span></text:p>
      <text:p text:style-name="P610"><text:span text:style-name="T611">užtraukia baudą<text:s/></text:span><text:span text:style-name="T612">piliečiams iki vieno šimto rublių ir pareigūnams – iki dviejų šimtų rublių.</text:span></text:p>
      <text:p text:style-name="P613"><text:span text:style-name="T614">Miško naikinimas arba žalojimas, jį padegant arba nerūpestingai elgiantis su ugnimi, taip pat kitoks priešgaisrinės miškų apsaugos reikalavimų pažeidimas, sukėlęs miško gaisrą ar</text:span><text:span text:style-name="T615">ba jo išplitimą dideliame plote, –</text:span></text:p>
      <text:p text:style-name="P616"><text:span text:style-name="T617">užtraukia baudą piliečiams nuo vieno šimto iki vieno tūkstančio rublių ir pareigūnams – nuo penkių šimtų iki dviejų tūkstančių rublių.</text:span></text:p>
      <text:p text:style-name="P618"/>
      <text:p text:style-name="P619"><text:span text:style-name="T620">78</text:span><text:span text:style-name="T621"><text:s/>straipsnis.<text:s/></text:span><text:span text:style-name="T622">Želdinių ne valstybinio miškų fondo žemėje žalojimas arba naik</text:span><text:span text:style-name="T623">inimas</text:span></text:p>
      <text:p text:style-name="P624"><text:span text:style-name="T625">Savavališkas želdinių – medžių, krūmų, gėlynų, gazonų – žalojimas arba naikinimas miestų, gyvenviečių, kapinių ir kolektyvinių sodų bendrojo naudojimo vietose, ruožuose išilgai automobilių kelių ir geležinkelių, vandens telkinių pakrančių apsaugin</text:span><text:span text:style-name="T626">ėse juostose bei vietose, saugomose pagal specialius sprendimus, –</text:span></text:p>
      <text:p text:style-name="P627"><text:span text:style-name="T628">užtraukia baudą piliečiams nuo penkiasdešimties iki dviejų šimtų rublių ir pareigūnams – nuo vieno šimto iki penkių šimtų rublių.</text:span></text:p>
      <text:p text:style-name="P629"/>
      <text:p text:style-name="P630"><text:span text:style-name="T631">79</text:span><text:span text:style-name="T632"><text:s/>straipsnis.</text:span><text:span text:style-name="T633"><text:tab/></text:span><text:span text:style-name="T634">Teršiančių medžiagų išmetimo į atmo</text:span><text:span text:style-name="T635">sferą ir kenksmingo fizinio poveikio atmosferos orui normatyvų viršijimas</text:span></text:p>
      <text:p text:style-name="P636"><text:span text:style-name="T637">Didžiausio leistino ar laikinai suderinto teršiančių medžiagų išmetimo į atmosferą normatyvų viršijimas; didžiausio leistino kenksmingo fizinio poveikio atmosferos orui normatyvų v</text:span><text:span text:style-name="T638">iršijimas; teršiančių medžiagų išmetimas į atmosferą be specialiai tam įgaliotų valstybinių organų leidimo; kenksmingas fizinis poveikis atmosferos orui be specialiai tam įgaliotų valstybinių organų leidimo, kai pagal Lietuvos Respublikos įstatymus tokį le</text:span><text:span text:style-name="T639">idimą būtina gauti, –</text:span></text:p>
      <text:p text:style-name="P640"><text:span text:style-name="T641">užtraukia baudą nuo dviejų šimtų iki vieno tūkstančio rublių.</text:span></text:p>
      <text:p text:style-name="P642"/>
      <text:p text:style-name="P643"><text:span text:style-name="T644">80</text:span><text:span text:style-name="T645"><text:s/>straipsnis.</text:span><text:span text:style-name="T646"><text:tab/></text:span><text:span text:style-name="T647">Atmosferos oro valymo įrenginių naudojimo taisyklių pažeidimas ir tokių įrenginių nenaudojimas</text:span></text:p>
      <text:p text:style-name="P648"><text:span text:style-name="T649">Pastatytų įrenginių, įrengimų ir aparatūros į<text:s/></text:span><text:span text:style-name="T650">atmosferą išmetamiems teršalams valyti ir kontroliuoti naudojimo taisyklių pažeidimas, taip pat jų nenaudojimas –</text:span></text:p>
      <text:p text:style-name="P651"><text:span text:style-name="T652">užtraukia baudą nuo dviejų šimtų iki vieno tūkstančio rublių.</text:span></text:p>
      <text:p text:style-name="P653"/>
      <text:p text:style-name="P654"><text:span text:style-name="T655">81</text:span><text:span text:style-name="T656"><text:s/>straipsnis.</text:span><text:span text:style-name="T657"><text:tab/></text:span><text:span text:style-name="T658">Transporto ir kitų judamų priemonių, viršijančių išmetam</text:span><text:span text:style-name="T659">ų teršiančių medžiagų kiekio normatyvus, išleidimas eksploatuoti</text:span></text:p>
      <text:p text:style-name="P660"><text:span text:style-name="T661">Transporto ir kitų judamų priemonių bei įrengimų, kurių išmetamų teršiančių medžiagų kiekis, taip pat veikimo metu keliamas triukšmas viršija nustatytus techninius normatyvus, išleidimas ek</text:span><text:span text:style-name="T662">sploatuoti –</text:span></text:p>
      <text:p text:style-name="P663"><text:span text:style-name="T664">užtraukia baudą nuo vieno šimto iki vieno tūkstančio rublių.</text:span></text:p>
      <text:p text:style-name="P665"/>
      <text:p text:style-name="P666"><text:span text:style-name="T667">82</text:span><text:span text:style-name="T668"><text:s/>straipsnis.</text:span><text:span text:style-name="T669"><text:tab/></text:span><text:span text:style-name="T670">Transporto ir kitų judamų priemonių, viršijančių išmetamų teršiančių medžiagų kiekio normatyvus, eksploatavimas</text:span></text:p>
      <text:p text:style-name="P671"><text:span text:style-name="T672">Transporto ir kitų judamų priemonių bei įren</text:span><text:span text:style-name="T673">gimų, kurių išmetamų teršiančių medžiagų kiekis, taip pat veikimo metu keliamas triukšmas viršija nustatytus techninius normatyvus, eksploatavimas –</text:span></text:p>
      <text:p text:style-name="P674"><text:span text:style-name="T675">užtraukia baudą piliečiams nuo dešimties iki trisdešimties rublių.</text:span></text:p>
      <text:p text:style-name="P676"/>
      <text:p text:style-name="P677"><text:span text:style-name="T678">83</text:span><text:span text:style-name="T679"><text:s/>straipsnis.</text:span><text:span text:style-name="T680"><text:tab/></text:span><text:span text:style-name="T681">Atmosferos oro a</text:span><text:span text:style-name="T682">psaugos reikalavimų pažeidimas deginant pramonės, buities atliekas, žolę ar šiaudus</text:span></text:p>
      <text:p text:style-name="P683"><text:span text:style-name="T684">Pramonės, buities atliekų, taip pat žolės ar šiaudų deginimas, nesilaikant įstatymuose ar kituose norminiuose aktuose nustatytų atmosferos oro apsaugos reikalavimų, –</text:span></text:p>
      <text:p text:style-name="P685"><text:span text:style-name="T686">u</text:span><text:span text:style-name="T687">žtraukia baudą piliečiams nuo trisdešimties iki dviejų šimtų rublių ir pareigūnams – nuo vieno šimto iki penkių šimtų rublių.</text:span></text:p>
      <text:p text:style-name="P688"/>
      <text:p text:style-name="P689"><text:span text:style-name="T690">84</text:span><text:span text:style-name="T691"><text:s/>straipsnis.</text:span><text:span text:style-name="T692"><text:tab/></text:span><text:span text:style-name="T693">Atmosferos oro apsaugos taisyklių pažeidimas transportuojant, laikant ir naudojant augalų apsaugos priemones</text:span><text:span text:style-name="T694"><text:s/>ir kitokius preparatus</text:span></text:p>
      <text:p text:style-name="P695"><text:span text:style-name="T696">Augalų apsaugos priemonių, augimo stimuliatorių, mineralinių trąšų ir kitokių preparatų transportavimo, laikymo ir naudojimo taisyklių pažeidimas, dėl kurio buvo arba gali būti užterštas atmosferos oras, –</text:span></text:p>
      <text:p text:style-name="P697"><text:span text:style-name="T698">užtraukia baudą pilieč</text:span><text:span text:style-name="T699">iams nuo penkiasdešimties iki dviejų šimtų rublių ir pareigūnams – nuo vieno šimto iki penkių šimtų rublių.</text:span></text:p>
      <text:p text:style-name="P700"/>
      <text:p text:style-name="P701"><text:span text:style-name="T702">85</text:span><text:span text:style-name="T703"><text:s/>straipsnis.<text:s/></text:span><text:span text:style-name="T704">Medžioklės taisyklių pažeidimas</text:span></text:p>
      <text:p text:style-name="P705"><text:span text:style-name="T706">Medžiojimas be reikiamo leidimo, arba uždraustose vietose, arba uždraustu laiku, arba uždrau</text:span><text:span text:style-name="T707">stais įrankiais ar būdais bei kitoks medžioklės taisyklių pažeidimas –</text:span></text:p>
      <text:p text:style-name="P708"><text:span text:style-name="T709">užtraukia baudą piliečiams iki dviejų šimtų rublių su šautuvų ir kitų medžioklės įrankių konfiskavimu ar be konfiskavimo arba atėmimą teisės medžioti iki trejų metų su šautuvų ir kitų</text:span><text:span text:style-name="T710"><text:s/>medžioklės įrankių konfiskavimu ar be konfiskavimo ir baudą pareigūnams – iki penkių šimtų rublių su šautuvų ir kitų medžioklės įrankių konfiskavimu ar be konfiskavimo arba atėmimą teisės medžioti iki trejų metų su šautuvų ir kitų medžioklės įrankių konfi</text:span><text:span text:style-name="T711">skavimu ar be konfiskavimo.</text:span></text:p>
      <text:p text:style-name="P712"><text:span text:style-name="T713">Uždraustų medžioti gyvūnų medžiojimas arba kitoks medžioklės taisyklių pažeidimas, padaręs žalą gyvūnijai, –</text:span></text:p>
      <text:p text:style-name="P714"><text:span text:style-name="T715">užtraukia baudą piliečiams nuo dviejų šimtų iki penkių šimtų rublių su šautuvų ir kitų medžioklės įrankių konfiskav</text:span><text:span text:style-name="T716">imu arba atėmimą teisės medžioti iki trejų metų su šautuvų ir kitų medžioklės įrankių konfiskavimu ir baudą pareigūnams – nuo penkių šimtų iki vieno tūkstančio rublių su šautuvų ir kitų medžioklės įrankių konfiskavimu arba atėmimą teisės medžioti iki trejų</text:span><text:span text:style-name="T717"><text:s/>metų su šautuvų ir kitų medžioklės įrankių konfiskavimu.</text:span></text:p>
      <text:p text:style-name="P718"/>
      <text:p text:style-name="P719"><text:span text:style-name="T720">86</text:span><text:span text:style-name="T721"><text:s/>straipsnis.<text:s/></text:span><text:span text:style-name="T722">Pareigos aplinkai saugoti nevykdymas</text:span></text:p>
      <text:p text:style-name="P723"><text:span text:style-name="T724">Norminiuose aktuose nustatytų gamtos išteklių naudojimo ar aplinkos apsaugos reikalavimų pažeidimai, atsiradę dėl pareigūno, kuris<text:s/></text:span><text:span text:style-name="T725">nesiėmė priemonių jiems išvengti, kaltės, –</text:span></text:p>
      <text:p text:style-name="P726"><text:span text:style-name="T727">užtraukia baudą pareigūnams nuo penkiasdešimties iki trijų šimtų rublių.</text:span></text:p>
      <text:p text:style-name="P728"/>
      <text:p text:style-name="P729"><text:span text:style-name="T730">87</text:span><text:span text:style-name="T731"><text:s/>straipsnis.<text:s/></text:span><text:span text:style-name="T732">Žvejybos ir žuvų atsargų apsaugos taisyklių pažeidimas</text:span></text:p>
      <text:p text:style-name="P733"><text:span text:style-name="T734">Žvejybos ir žuvų atsargų apsaugos taisyklių pažeidimas–</text:span></text:p>
      <text:p text:style-name="P735"><text:span text:style-name="T736">užtraukia baudą piliečiams iki penkiasdešimties rublių su šautuvų ir kitų pažeidimo padarymo įrankių konfiskavimu ar be konfiskavimo ir baudą pareigūnams – iki vieno šimto rublių su šautuvų ir kitų pažeidimo padarymo įrankių konfiskavimu ar be konfiskavimo</text:span><text:span text:style-name="T737">.</text:span></text:p>
      <text:p text:style-name="P738"><text:span text:style-name="T739">Žvejybos ir žuvų atsargų apsaugos taisyklių pažeidimas, padaręs žalą vandens gyvūnijai, –</text:span></text:p>
      <text:p text:style-name="P740"><text:span text:style-name="T741">užtraukia baudą piliečiams nuo penkiasdešimties iki dviejų šimtų rublių su šautuvų ir kitų pažeidimo padarymo įrankių konfiskavimu arba atėmimą teisės žvejoti i</text:span><text:span text:style-name="T742">ki trejų metų su šautuvų ir kitų pažeidimo padarymo įrankių konfiskavimu ir baudą pareigūnams – nuo vieno iki trijų šimtų rublių su šautuvų ir kitų pažeidimo padarymo įrankių konfiskavimu arba atėmimą teisės žvejoti iki trejų metų su šautuvų ir kitų pažeid</text:span><text:span text:style-name="T743">imo padarymo įrankių konfiskavimu.</text:span></text:p>
      <text:p text:style-name="P744"><text:span text:style-name="T745">Žvejybos ir žuvų atsargų apsaugos taisyklių pažeidimas, panaudojant elektros energiją, chemines medžiagas ar sprogmenis, –</text:span></text:p>
      <text:p text:style-name="P746"><text:span text:style-name="T747">užtraukia baudą nuo trijų šimtų iki vieno tūkstančio penkių šimtų rublių su pažeidimo padarymo</text:span><text:span text:style-name="T748"><text:s/>įrankių konfiskavimu ir atėmimu teisės žvejoti iki trejų metų.</text:span></text:p>
      <text:p text:style-name="P749"/>
      <text:p text:style-name="P750"><text:span text:style-name="T751">88</text:span><text:span text:style-name="T752"><text:s/>straipsnis.<text:s/></text:span><text:span text:style-name="T753">Gyvūnijos naudojimo ir apsaugos taisyklių pažeidimas</text:span></text:p>
      <text:p text:style-name="P754"><text:span text:style-name="T755">Savavališkas gyvūnų perkėlimas, aklimatizavimas ar kryžminimas, zoologijos kolekcijų kūrimo, papildymo, laikymo, na</text:span><text:span text:style-name="T756">udojimo ir apskaitos, prekybos zoologijos kolekcijomis, gyvūnijos objektų ar zoologijos kolekcijų siuntimo į užsienį taisyklių pažeidimas, taip pat kitoks gyvūnijos naudojimo taisyklių pažeidimas –</text:span></text:p>
      <text:p text:style-name="P757"><text:span text:style-name="T758">užtraukia baudą piliečiams iki vieno šimto penkiasdešimt</text:span><text:span text:style-name="T759">ies rublių ir pareigūnams – iki trijų šimtų rublių.</text:span></text:p>
      <text:p text:style-name="P760"><text:span text:style-name="T761">Gyvūnijos naudojimo rezervatuose ir kitose ypatingai saugomose teritorijose nustatytos tvarkos pažeidimas –</text:span></text:p>
      <text:p text:style-name="P762"><text:span text:style-name="T763">užtraukia baudą piliečiams nuo penkiasdešimties iki trijų šimtų rublių ir pareigūnams – nuo<text:s/></text:span><text:span text:style-name="T764">vieno šimto iki penkių šimtų rublių.</text:span></text:p>
      <text:p text:style-name="P765"><text:span text:style-name="T766">Į Lietuvos Respublikos Raudonąją knygą įrašytų gyvūnų, jų kiaušinių dėjimo vietų, kiaušinių, būstų ir kitų įrenginių naikinimas arba kiti veiksmai, dėl kurių tokie gyvūnai gali žūti, sumažėti jų skaičius, gali būti<text:s/></text:span><text:span text:style-name="T767">pažeista jų gyvenamoji aplinka ar dauginimosi sąlygos, šių gyvūnų gaudymas, pažeidžiant leidime nurodytas sąlygas, taip pat neteisėtas išvežimas iš Lietuvos –</text:span></text:p>
      <text:p text:style-name="P768"><text:span text:style-name="T769">užtraukia baudą piliečiams nuo vieno šimto iki trijų šimtų rublių ir pareigūnams – nuo trijų ši</text:span><text:span text:style-name="T770">mtų iki penkių šimtų rublių su pažeidimo padarymo įrankių konfiskavimu ar be konfiskavimo.</text:span></text:p>
      <text:p text:style-name="P771"><text:span text:style-name="T772">Neteisėtas įvežimas į Lietuvos Respubliką gyvūnų arba augalų, kurie pripažinti kaip darantys žalą Lietuvos Respublikos gyvūnijai arba augalijai, –</text:span></text:p>
      <text:p text:style-name="P773"><text:span text:style-name="T774">užtraukia baud</text:span><text:span text:style-name="T775">ą piliečiams iki vieno šimto rublių ir pareigūnams – iki trijų šimtų rublių.</text:span></text:p>
      <text:p text:style-name="P776"/>
      <text:p text:style-name="P777"><text:span text:style-name="T778">89</text:span><text:span text:style-name="T779"><text:s/>straipsnis.</text:span><text:span text:style-name="T780"><text:tab/></text:span><text:span text:style-name="T781">Gyvūnų gyvenamosios aplinkos, dauginimosi sąlygų ir migracijos kelių apsaugos reikalavimų pažeidimas</text:span></text:p>
      <text:p text:style-name="P782"><text:span text:style-name="T783">Gyvūnų gyvenamosios aplinkos, dauginimosi sąlygų ar mi</text:span><text:span text:style-name="T784">gracijos kelių apsaugos reikalavimų pažeidimas –</text:span></text:p>
      <text:p text:style-name="P785"><text:span text:style-name="T786">užtraukia baudą piliečiams iki vieno šimto penkiasdešimties rublių ir pareigūnams – iki trijų šimtų rublių.</text:span></text:p>
      <text:p text:style-name="P787"/>
      <text:p text:style-name="P788"><text:span text:style-name="T789">90</text:span><text:span text:style-name="T790"><text:s/>straipsnis.<text:s/></text:span><text:span text:style-name="T791">Žiaurus elgesys su gyvūnais</text:span></text:p>
      <text:p text:style-name="P792"><text:span text:style-name="T793">Žiaurus elgesys su gyvūnais, taip pat jų kank</text:span><text:span text:style-name="T794">inimas –</text:span></text:p>
      <text:p text:style-name="P795"><text:span text:style-name="T796">užtraukia baudą nuo penkiasdešimties iki trijų šimtų rublių.</text:span></text:p>
      <text:p text:style-name="P797"/>
      <text:p text:style-name="P798"><text:span text:style-name="T799">91</text:span><text:span text:style-name="T800"><text:s/>straipsnis.</text:span><text:span text:style-name="T801"><text:tab/></text:span><text:span text:style-name="T802">Istorijos ir kultūros paminklų apsaugos bei naudojimo taisyklių pažeidimas</text:span></text:p>
      <text:p text:style-name="P803"><text:span text:style-name="T804">Istorijos ir kultūros paminklų apsaugos bei naudojimo taisyklių pažeidimas –</text:span></text:p>
      <text:p text:style-name="P805"><text:span text:style-name="T806">užtraukia įspėjimą arba baudą piliečiams iki penkių šimtų rublių ir įspėjimą arba baudą pareigūnams – iki vieno tūkstančio rublių.“</text:span></text:p>
      <text:p text:style-name="P807"><text:span text:style-name="T808">6</text:span><text:span text:style-name="T809">. 221 straipsnio:</text:span></text:p>
      <text:p text:style-name="P810"><text:span text:style-name="T811">1</text:span><text:span text:style-name="T812">) pirmojoje dalyje žodžius „51, 52 straipsniuose, 54 straipsnyje (dėl pažeidimų, padarytų naudingų</text:span><text:span text:style-name="T813">jų iškasenų telkinių ne eksploatavimo metu)“ pakeisti žodžiais „53 1 (markšeiderystės ženklų naikinimo ir gadinimo atveju)“; išbraukti žodžius „80–86 straipsniuose (kai administraciniai teisės pažeidimai nėra atmosferos oro apsaugos sanitarinių higieninių<text:s/></text:span><text:span text:style-name="T814">taisyklių ir normų pažeidimai), 87 straipsnyje (išskyrus valstybinę sanitarinę priežiūrą vykdančių organų nurodymų nevykdymą), 88 straipsnyje, 90 straipsnio antrojoje dalyje“; skaičius „59–79“ pakeisti skaičiais „59, 78“;</text:span></text:p>
      <text:p text:style-name="P815"><text:span text:style-name="T816">2</text:span><text:span text:style-name="T817">) antrojoje dalyje išbraukti<text:s/></text:span><text:span text:style-name="T818">žodžius „80–86 straipsniuose (kai administraciniai teisės pažeidimai nėra atmosferos oro apsaugos sanitarinių higieninių taisyklių bei normų pažeidimai), 87 straipsnyje (išskyrus valstybinę sanitarinę priežiūrą vykdančių organų nurodymų nevykdymą), 88 stra</text:span><text:span text:style-name="T819">ipsnyje, 90 straipsnio antrojoje dalyje,“.</text:span></text:p>
      <text:p text:style-name="P820"><text:span text:style-name="T821">7</text:span><text:span text:style-name="T822">. 222 straipsnyje:</text:span></text:p>
      <text:p text:style-name="P823"><text:span text:style-name="T824">1</text:span><text:span text:style-name="T825">) pavadinime ir dispozicijoje žodžius „gyvenviečių, apylinkių Liaudies deputatų tarybų vykdomieji komitetai“ pakeisti žodžiais „Žemesniosios pakopos savivaldybių valdymo organai“;</text:span></text:p>
      <text:p text:style-name="P826"><text:span text:style-name="T827">2</text:span><text:span text:style-name="T828">) vietoje žodžių „88 straipsnyje, 90 straipsnio antrojoje dalyje“įrašyti žodžius „78 straipsniuose,“.</text:span></text:p>
      <text:p text:style-name="P829"><text:span text:style-name="T830">8</text:span><text:span text:style-name="T831">. 224 straipsnyje po skaičiaus „50 2“ įrašyti skaičius „51 8, 51 9“.</text:span></text:p>
      <text:p text:style-name="P832"><text:span text:style-name="T833">9</text:span><text:span text:style-name="T834">. 234 straipsnį išdėstyti taip:</text:span></text:p>
      <text:p text:style-name="P835"><text:span text:style-name="T836">„</text:span><text:span text:style-name="T837">234</text:span><text:span text:style-name="T838"><text:s/>straipsnis.<text:s/></text:span><text:span text:style-name="T839">Gamtos<text:s/></text:span><text:span text:style-name="T840">išteklių departamento organai</text:span></text:p>
      <text:p text:style-name="P841"><text:span text:style-name="T842">Gamtos išteklių departamento organai nagrinėja šio kodekso 46, 53, 53 1 (išskyrus markšeiderystės ir geodezijos ženklų naikinimą bei gadinimą), 54 straipsniuose numatytų administracinių teisės pažeidimų bylas.</text:span></text:p>
      <text:p text:style-name="P843"><text:span text:style-name="T844">Šių organų v</text:span><text:span text:style-name="T845">ardu nagrinėti administracinių teisės pažeidimų bylas ir skirti administracines nuobaudas turi teisę Gamtos išteklių departamento prie Lietuvos Respublikos Vyriausybės generalinis direktorius ir jo pavaduotojas.“</text:span></text:p>
      <text:p text:style-name="P846"><text:span text:style-name="T847">10</text:span><text:span text:style-name="T848">. 239 straipsnio pirmojoje dalyje ska</text:span><text:span text:style-name="T849">ičius „80–86“ pakeisti skaičiais „79–84“ ir išbraukti žodžius „ir 87 straipsnis (už valstybinę sanitarinę priežiūrą vykdančių organų nurodymų nevykdymą)“.</text:span></text:p>
      <text:p text:style-name="P850"><text:span text:style-name="T851">11</text:span><text:span text:style-name="T852">. 242 straipsnį išdėstyti taip:</text:span></text:p>
      <text:p text:style-name="P853"><text:span text:style-name="T854">„</text:span><text:span text:style-name="T855">242</text:span><text:span text:style-name="T856"><text:s/>straipsnis.<text:s/></text:span><text:span text:style-name="T857">Aplinkos apsaugos organai</text:span></text:p>
      <text:p text:style-name="P858"><text:span text:style-name="T859">Aplinkos apsaugo</text:span><text:span text:style-name="T860">s organai nagrinėja šio kodekso 5</text:span><text:span text:style-name="T861">1–</text:span><text:span text:style-name="T862">51</text:span><text:span text:style-name="T863">7</text:span><text:span text:style-name="T864">, 51</text:span><text:span text:style-name="T865">10</text:span><text:span text:style-name="T866">, 52, 52</text:span><text:span text:style-name="T867">1</text:span><text:span text:style-name="T868">, 53, 53</text:span><text:span text:style-name="T869">1</text:span><text:span text:style-name="T870">, 55–58, 67, 72–75 straipsniuose, 76 straipsnio antrojoje dalyje, 78, 79–84 (kai administraciniai teisės pažeidimai nėra atmosferos oro apsaugos sanitarinių higieninių taisyklių pažeidimai), 85–</text:span><text:span text:style-name="T871">90 straipsniuose numatytų administracinių teisės pažeidimų bylas.</text:span></text:p>
      <text:p text:style-name="P872"><text:span text:style-name="T873">Aplinkos apsaugos organų vardu nagrinėti administracinių teisės pažeidimų bylas ir skirti administracines nuobaudas turi teisę:</text:span></text:p>
      <text:p text:style-name="P874"><text:span text:style-name="T875">1</text:span><text:span text:style-name="T876">) Lietuvos Respublikos aplinkos apsaugos departamento gen</text:span><text:span text:style-name="T877">eralinis direktorius ir jo pavaduotojai – baudą piliečiams iki vieno tūkstančio penkių šimtų rublių ir pareigūnams – iki trijų tūkstančių rublių;</text:span></text:p>
      <text:p text:style-name="P878"><text:span text:style-name="T879">2</text:span><text:span text:style-name="T880">) vyresnieji Respublikos valstybiniai aplinkos apsaugos inspektoriai, regionų agentūrų direktoriai ir jų<text:s/></text:span><text:span text:style-name="T881">pavaduotojai – baudą piliečiams iki penkių šimtų rublių ir pareigūnams – iki vieno tūkstančio rublių;</text:span></text:p>
      <text:p text:style-name="P882"><text:span text:style-name="T883">3</text:span><text:span text:style-name="T884">) vyresnieji valstybiniai regionų (miestų, rajonų) aplinkos apsaugos inspektoriai, valstybinių rezervatų direktoriai ir jų pavaduotojai – baudą pilie</text:span><text:span text:style-name="T885">čiams iki trijų šimtų rublių ir pareigūnams iki penkių šimtų rublių;</text:span></text:p>
      <text:p text:style-name="P886"><text:span text:style-name="T887">4</text:span><text:span text:style-name="T888">) valstybiniai regionų (miestų, rajonų) aplinkos apsaugos inspektoriai – baudą piliečiams iki dviejų šimtų rublių ir pareigūnams – iki trijų šimtų rublių.</text:span></text:p>
      <text:p text:style-name="P889"><text:span text:style-name="T890">Šio straipsnio antrosio</text:span><text:span text:style-name="T891">s dalies 3 ir 4 punktuose išvardinti pareigūnai baudą iki penkiasdešimties rublių iš piliečių ir pareigūnų gali imti pažeidimo padarymo vietoje.“</text:span></text:p>
      <text:p text:style-name="P892"><text:span text:style-name="T893">12</text:span><text:span text:style-name="T894">. 243 straipsnio:</text:span></text:p>
      <text:p text:style-name="P895"><text:span text:style-name="T896">1</text:span><text:span text:style-name="T897">) pirmoje dalyje žodžius „(šio kodekso 90 straipsnio pirmoji dalis)“ pakeisti</text:span><text:span text:style-name="T898"><text:s/>žodžiais „(šio kodekso 87 straipsnis)“;</text:span></text:p>
      <text:p text:style-name="P899"><text:span text:style-name="T900">2</text:span><text:span text:style-name="T901">) antrojoje dalyje išbraukti 2 ir 3 punktus.</text:span></text:p>
      <text:p text:style-name="P902"><text:span text:style-name="T903">13</text:span><text:span text:style-name="T904">. 244 straipsnį išdėstyti taip:</text:span></text:p>
      <text:p text:style-name="P905"><text:span text:style-name="T906">„</text:span><text:span text:style-name="T907">244</text:span><text:span text:style-name="T908"><text:s/>straipsnis.<text:s/></text:span><text:span text:style-name="T909">Miškų ūkio ministerijos organai</text:span></text:p>
      <text:p text:style-name="P910"><text:span text:style-name="T911">Miškų ūkio ministerijos organai nagrinėja vieningo valstybinio miškų<text:s/></text:span><text:span text:style-name="T912">fondo žemėse padarytų administracinių teisės pažeidimų, susijusių su miškų naudojimo, atkūrimo, apsaugos bei medžioklės įstatymų ir taisyklių pažeidimu, bylas (šio kodekso 51</text:span><text:span text:style-name="T913">3</text:span><text:span text:style-name="T914">, 60–66, 68–74 straipsniai, 76 straipsnio pirmoji dalis, 77, 85 straipsniai).</text:span></text:p>
      <text:p text:style-name="P915"><text:span text:style-name="T916">M</text:span><text:span text:style-name="T917">iškų ūkio ministerijos organų vardu nagrinėti administracinių teisės pažeidimų bylas ir skirti administracines nuobaudas turi teisę:</text:span></text:p>
      <text:p text:style-name="P918"><text:span text:style-name="T919">1</text:span><text:span text:style-name="T920">) už šio kodekso 51 3, 60–66, 68–74 straipsniuose, 76 straipsnio pirmojoje dalyje, 77, 85 straipsniuose numatytus admini</text:span><text:span text:style-name="T921">stracinius teisės pažeidimus – miškų ūkio ministras ir jo pavaduotojai – baudą piliečiams iki vieno tūkstančio rublių ir pareigūnams – iki dviejų tūkstančių rublių.</text:span></text:p>
      <text:p text:style-name="P922"><text:span text:style-name="T923">Už šio kodekso 51</text:span><text:span text:style-name="T924">3</text:span><text:span text:style-name="T925">, 60–66, 68–74 straipsniuose, 76 straipsnio pirmojoje dalyje, 77, 85<text:s/></text:span><text:span text:style-name="T926">straipsniuose numatytus administracinius teisės pažeidimus – Miškų ūkio ministerijos Miškų kontrolės inspekcijos skyriaus viršininkas, jo pavaduotojas. Miškų kontrolės inspekcijos skyriaus inspektoriai, Miško naudojimo, atkūrimo ir apsaugos skyriaus viršin</text:span><text:span text:style-name="T927">inkas, jo pavaduotojas, vyriausiasis inžinierius – baudą piliečiams iki penkių šimtų rublių ir pareigūnams – iki vieno tūkstančio rublių.</text:span></text:p>
      <text:p text:style-name="P928"><text:span text:style-name="T929">Už šio kodekso 85 straipsnyje numatytus administracinius teisės pažeidimus – Miškų ūkio ministerijos Medžioklės ūkio</text:span><text:span text:style-name="T930"><text:s/>skyriaus viršininkas, jo pavaduotojas, vyriausiasis medžioklės žinovas – baudą piliečiams iki trijų šimtų rublių ir pareigūnams – iki penkių šimtų rublių;</text:span></text:p>
      <text:p text:style-name="P931"><text:span text:style-name="T932">2</text:span><text:span text:style-name="T933">) už šio kodekso 51</text:span><text:span text:style-name="T934">3</text:span><text:span text:style-name="T935">, 60–66, 68–74 straipsniuose, 76 straipsnio pirmojoje dalyje, 77, 85 straipsn</text:span><text:span text:style-name="T936">iuose numatytus administracinius teisės pažeidimus – miškų ūkio gamybinių susivienijimų direktoriai, miškų urėdijų miškų urėdai, miškų urėdų pavaduotojai – baudą piliečiams iki penkių šimtų rublių ir pareigūnams – iki vieno tūkstančio rublių.</text:span></text:p>
      <text:p text:style-name="P937"><text:span text:style-name="T938">Už šio ko</text:span><text:span text:style-name="T939">dekso 85 straipsnyje numatytus administracinius teisės pažeidimus – valstybinių medžioklės ūkių direktoriai ir vyriausieji medžioklės žinovai – baudą piliečiams iki trijų šimtų rublių ir pareigūnams – iki penkių šimtų rublių;</text:span></text:p>
      <text:p text:style-name="P940"><text:span text:style-name="T941">3</text:span><text:span text:style-name="T942">) už šio kodekso 51</text:span><text:span text:style-name="T943">3</text:span><text:span text:style-name="T944">, 60–66</text:span><text:span text:style-name="T945">, 68–74 straipsniuose, 76 straipsnio pirmojoje dalyje, 77, 85 straipsniuose numatytus administracinius teisės pažeidimus – miškų ūkio gamybinių susivienijimų, miškų urėdijų, miško rezervatų miško naudojimo, atkūrimo ir apsaugos vyresnieji inžinieriai bei i</text:span><text:span text:style-name="T946">nžinieriai, inspektoriai, girininkai, girininkų padėjėjai, miško meistrai ir technikai – baudą piliečiams iki vieno šimto rublių ir pareigūnams iki trijų šimtų rublių.</text:span></text:p>
      <text:p text:style-name="P947"><text:span text:style-name="T948">Už šio kodekso 85 straipsnyje numatytus administracinius teisės pažeidimus – medžiok</text:span><text:span text:style-name="T949">lės barų viršininkai ir medžioklės žinovai – baudą piliečiams iki vieno šimto rublių ir pareigūnams – iki trijų šimtų rublių.</text:span></text:p>
      <text:p text:style-name="P950"><text:span text:style-name="T951">Šiame straipsnyje išvardinti asmenys baudas iki penkiasdešimties rublių iš piliečių ir pareigūnų gali imti pažeidimo padarymo vi</text:span><text:span text:style-name="T952">etoje.“</text:span></text:p>
      <text:p text:style-name="P953"/>
      <text:p text:style-name="P954"><text:span text:style-name="T955">14</text:span><text:span text:style-name="T956">. 245 straipsnį išdėstyti taip:</text:span></text:p>
      <text:p text:style-name="P957"><text:span text:style-name="T958">„</text:span><text:span text:style-name="T959">245</text:span><text:span text:style-name="T960"><text:s/>straipsnis.<text:s/></text:span><text:span text:style-name="T961">Nacionalinių parkų organai</text:span></text:p>
      <text:p text:style-name="P962"><text:span text:style-name="T963">Nacionalinių parkų organai nagrinėja šio kodekso 5</text:span><text:span text:style-name="T964">1–</text:span><text:span text:style-name="T965">51</text:span><text:span text:style-name="T966">3</text:span><text:span text:style-name="T967">, 52, 52</text:span><text:span text:style-name="T968">1</text:span><text:span text:style-name="T969"><text:s/>straipsniuose, 53 straipsnyje (dėl pažeidimų, padarytų plačiai paplitusių naudingųjų iškas</text:span><text:span text:style-name="T970">enų atžvilgiu), 55, 56</text:span><text:span text:style-name="T971">1</text:span><text:span text:style-name="T972">, 57, 60–79, 85, 87–90 straipsniuose numatytų administracinių teisės pažeidimų, padarytų nacionalinių parkų teritorijose ir jų apsauginėse zonose, bylas.</text:span></text:p>
      <text:p text:style-name="P973"><text:span text:style-name="T974">Nacionalinių parkų organų vardu nagrinėti administracinių teisės pažeidimų by</text:span><text:span text:style-name="T975">las ir skirti administracines nuobaudas turi teisę:</text:span></text:p>
      <text:p text:style-name="P976"><text:span text:style-name="T977">1</text:span><text:span text:style-name="T978">) miškų ūkio ministras ir jo pavaduotojai – baudą iki vieno tūkstančio penkių šimtų rublių;</text:span></text:p>
      <text:p text:style-name="P979"><text:span text:style-name="T980">2</text:span><text:span text:style-name="T981">) Miškų ūkio ministerijos Nacionalinių parkų skyriaus viršininkas ir jo pavaduotojas, Nacionalinių parkų</text:span><text:span text:style-name="T982"><text:s/>inspekcijos viršininkas ir jo pavaduotojas, nacionalinių parkų direktoriai, jų pavaduotojai ir vyriausieji miškininkai, Nacionalinių parkų inspekcijos vyresnieji inspektoriai – baudą piliečiams iki penkių šimtų rublių ir pareigūnams – iki vieno tūkstančio</text:span><text:span text:style-name="T983"><text:s/>rublių;</text:span></text:p>
      <text:p text:style-name="P984"><text:span text:style-name="T985">3</text:span><text:span text:style-name="T986">) Nacionalinių parkų inspekcijos inspektoriai, vyresnieji inžinieriai, nacionalinių parkų moksliniai bendradarbiai, girininkai, girininkų padėjėjai, miško meistrai – baudą piliečiams iki vieno šimto rublių ir pareigūnams – iki trijų šimtų rub</text:span><text:span text:style-name="T987">lių.</text:span></text:p>
      <text:p text:style-name="P988"><text:span text:style-name="T989">Šiame straipsnyje išvardinti asmenys baudas iki penkiasdešimties rublių iš piliečių ir pareigūnų gali imti pažeidimo padarymo vietoje.“</text:span></text:p>
      <text:p text:style-name="P990"><text:span text:style-name="T991">15</text:span><text:span text:style-name="T992">. 259 1 straipsnio:</text:span></text:p>
      <text:p text:style-name="P993"><text:span text:style-name="T994">1</text:span><text:span text:style-name="T995">) pirmosios dalies 1 punkto:</text:span></text:p>
      <text:p text:style-name="P996"><text:span text:style-name="T997">a) antrojoje pastraipoje išbraukti žodžius<text:s/></text:span><text:span text:style-name="T998">„60–66, 68–78 straipsniai, 83 ir 84 straipsniai (dėl teisės pažeidimų, susijusių su automototransporto priemonių veikimo metu sukeliamo triukšmo lygio normatyvų viršijimu, taip pat automototransporto išmetamų teršiančių medžiagų kiekio normatyvų viršijimu)</text:span><text:span text:style-name="T999">, 88 straipsnis, 90 straipsnio antroji dalis“;</text:span></text:p>
      <text:p text:style-name="P1000"><text:span text:style-name="T1001">b) trečiąją pastraipą išdėstyti taip:</text:span></text:p>
      <text:p text:style-name="P1002"><text:span text:style-name="T1003">„savivaldybių organų pareigūnai (48, 49, 78 straipsniai)“;</text:span></text:p>
      <text:p text:style-name="P1004"><text:span text:style-name="T1005">c) ketvirtojoje pastraipoje žodžius „48, 60–66, 68–76, 78 straipsniai“ pakeisti žodžiais „48<text:s/></text:span><text:span text:style-name="T1006">straipsnis“;</text:span></text:p>
      <text:p text:style-name="P1007"><text:span text:style-name="T1008">d) šeštojoje pastraipoje išbraukti skaičius „51, 52“;</text:span></text:p>
      <text:p text:style-name="P1009"><text:span text:style-name="T1010">e) aštuntą ir devintą pastraipas išbraukti, o dešimtąją– trisdešimt antrąją pastraipas atitinkamai laikyti aštuntąja – trisdešimtąja pastraipomis;</text:span></text:p>
      <text:p text:style-name="P1011"><text:span text:style-name="T1012">f) septynioliktąją pastraipą išdėsty</text:span><text:span text:style-name="T1013">ti taip:</text:span></text:p>
      <text:p text:style-name="P1014"><text:span text:style-name="T1015">„Lietuvos Respublikos aplinkos apsaugos departamento pareigūnai (51</text:span><text:span text:style-name="T1016">8</text:span><text:span text:style-name="T1017">, 51</text:span><text:span text:style-name="T1018">9</text:span><text:span text:style-name="T1019"><text:s/>straipsniai);“</text:span></text:p>
      <text:p text:style-name="P1020"><text:span text:style-name="T1021">g) dvidešimt ketvirtojoje pastraipoje žodžius „49, 88 straipsniai, 90 straipsnio antroji dalis“ pakeisti žodžiais „49 straipsnis“;</text:span></text:p>
      <text:p text:style-name="P1022"><text:span text:style-name="T1023">h) dvidešimt penkto</text:span><text:span text:style-name="T1024">joje pastraipoje žodžius „49, 78, 88 straipsniai, 90 straipsnio antroji dalis“ pakeisti žodžiais „49 straipsnis“;</text:span></text:p>
      <text:p text:style-name="P1025"><text:span text:style-name="T1026">2</text:span><text:span text:style-name="T1027">) pirmosios dalies 1</text:span><text:span text:style-name="T1028">1</text:span><text:span text:style-name="T1029"><text:s/>punkte žodžius „vietinių Liaudies deputatų tarybų vykdomųjų komitetų“ pakeisti žodžiais „savivaldybių organų“ ir iš</text:span><text:span text:style-name="T1030">braukti žodžius „65 straipsnio pirmoji dalis, 66 straipsnio antroji dalis, 68–70, 72, 73, 76 straipsniai, 88 straipsnio penktoji dalis“;</text:span></text:p>
      <text:p text:style-name="P1031"><text:span text:style-name="T1032">3</text:span><text:span text:style-name="T1033">) pirmosios dalies 4 punkto:</text:span></text:p>
      <text:p text:style-name="P1034"><text:span text:style-name="T1035">a) antrojoje ir trečiojoje pastraipose išbraukti žodžius „60–78, 88 straipsniai“, „</text:span><text:span text:style-name="T1036">90 straipsnio antroji dalis“;</text:span></text:p>
      <text:p text:style-name="P1037"><text:span text:style-name="T1038">b) ketvirtojoje pastraipoje išbraukti žodžius „60–79, 88 straipsniai, 90 straipsnio antroji dalis“;</text:span></text:p>
      <text:p text:style-name="P1039"><text:span text:style-name="T1040">c) penktojoje pastraipoje žodžius „49, 88 straipsniai, 90 straipsnio antroji dalis“ pakeisti žodžiais „49 straipsnis“;</text:span></text:p>
      <text:p text:style-name="P1041"><text:span text:style-name="T1042">4</text:span><text:span text:style-name="T1043">) antrosios dalies 1 punkto:</text:span></text:p>
      <text:p text:style-name="P1044"><text:span text:style-name="T1045">a) antrąją pastraipą išdėstyti taip:</text:span></text:p>
      <text:p text:style-name="P1046"><text:span text:style-name="T1047">„vidaus reikalų organų pareigūnai (51</text:span><text:span text:style-name="T1048">3</text:span><text:span text:style-name="T1049">, 51</text:span><text:span text:style-name="T1050">4</text:span><text:span text:style-name="T1051">, 51</text:span><text:span text:style-name="T1052">6</text:span><text:span text:style-name="T1053"><text:s/>straipsniai, 55 straipsnio antroji ir trečioji dalys, 77, 78, 8</text:span><text:span text:style-name="T1054">1–</text:span><text:span text:style-name="T1055">83, 85, 87, 90 straipsniai);“</text:span></text:p>
      <text:p text:style-name="P1056"><text:span text:style-name="T1057">b) trečiąją pastraipą išdėstyti taip</text:span><text:span text:style-name="T1058">:</text:span></text:p>
      <text:p text:style-name="P1059"><text:span text:style-name="T1060">„savivaldybių organų pareigūnai (78, 85 ir 87 straipsniai);“</text:span></text:p>
      <text:p text:style-name="P1061"><text:span text:style-name="T1062">c) ketvirtąją ir penktąją pastraipas išbraukti, o šeštąją ir septintąją pastraipas laikyti atitinkamai ketvirtąja ir penktąja pastraipomis;</text:span></text:p>
      <text:p text:style-name="P1063"><text:span text:style-name="T1064">5</text:span><text:span text:style-name="T1065">) antrosios dalies 2 punkto:</text:span></text:p>
      <text:p text:style-name="P1066"><text:span text:style-name="T1067">a) antrąją<text:s/></text:span><text:span text:style-name="T1068">pastraipą išdėstyti taip:</text:span></text:p>
      <text:p text:style-name="P1069"><text:span text:style-name="T1070">„liaudies draugovininkas (51</text:span><text:span text:style-name="T1071">3</text:span><text:span text:style-name="T1072">, 51</text:span><text:span text:style-name="T1073">4</text:span><text:span text:style-name="T1074">, 51</text:span><text:span text:style-name="T1075">6</text:span><text:span text:style-name="T1076"><text:s/>straipsniai, 55 straipsnio antroji ir trečioji dalys, 77, 78, 8</text:span><text:span text:style-name="T1077">1–</text:span><text:span text:style-name="T1078">83, 85, 87, 90, 123–135, 145 straipsniai);“</text:span></text:p>
      <text:p text:style-name="P1079"><text:span text:style-name="T1080">b) trečiojoje pastraipoje žodžius „89 straipsnis, 90 straipsnio pirmoji dal</text:span><text:span text:style-name="T1081">is“ pakeisti žodžiais „85 ir 87 straipsniai“;</text:span></text:p>
      <text:p text:style-name="P1082"><text:span text:style-name="T1083">c) ketvirtąją pastraipą išdėstyti taip:</text:span></text:p>
      <text:p text:style-name="P1084"><text:span text:style-name="T1085">„visuomeninis miškų inspektorius (51</text:span><text:span text:style-name="T1086">3</text:span><text:span text:style-name="T1087">, 60–66, 68–74, 76, 77, 85 straipsniai);</text:span></text:p>
      <text:p text:style-name="P1088"><text:span text:style-name="T1089">d) penktąją pastraipą išdėstyti taip:</text:span></text:p>
      <text:p text:style-name="P1090"><text:span text:style-name="T1091">„visuomeninis ir neetatinis aplinkos apsaugos inspek</text:span><text:span text:style-name="T1092">torius (5</text:span><text:span text:style-name="T1093">1–</text:span><text:span text:style-name="T1094">90 straipsniai);“</text:span></text:p>
      <text:p text:style-name="P1095"><text:span text:style-name="T1096">e) šeštojoje pastraipoje žodžius „89 straipsnis“ pakeisti žodžiais „85 straipsnis“;</text:span></text:p>
      <text:p text:style-name="P1097"><text:span text:style-name="T1098">f) septintojoje pastraipoje žodžius „90 straipsnio pirmoji dalis“ pakeisti žodžiais „87 straipsnis“;</text:span></text:p>
      <text:p text:style-name="P1099"><text:span text:style-name="T1100">g) papildyti punktą šia<text:s/></text:span><text:span text:style-name="T1101">vienuoliktąja pastraipa:</text:span></text:p>
      <text:p text:style-name="P1102"><text:span text:style-name="T1103">„muitinės organų pareigūnai (88 straipsnio pirmoji dalis – dėl gyvūnijos objektų ir zoologijos kolekcijų siuntimo į užsienį taisyklių pažeidimo, 88 straipsnio trečioji ir ketvirtoji dalys).“</text:span></text:p>
      <text:p text:style-name="P1104"><text:span text:style-name="T1105">16</text:span><text:span text:style-name="T1106">. 262 straipsnio pirmojoje d</text:span><text:span text:style-name="T1107">alyje žodžius „šio kodekso 77 straipsnyje (kai baudą paskiria 244 straipsnio 3 punkte išvardinti pareigūnai, jeigu bauda neviršija dešimties rublių)“ pakeisti žodžiais „šio kodekso 51</text:span><text:span text:style-name="T1108">2</text:span><text:span text:style-name="T1109">–51</text:span><text:span text:style-name="T1110">4</text:span><text:span text:style-name="T1111">, 51</text:span><text:span text:style-name="T1112">6</text:span><text:span text:style-name="T1113">, 51</text:span><text:span text:style-name="T1114">7</text:span><text:span text:style-name="T1115">, 52</text:span><text:span text:style-name="T1116">1</text:span><text:span text:style-name="T1117">, 53</text:span><text:span text:style-name="T1118">1</text:span><text:span text:style-name="T1119">, 55, 56</text:span><text:span text:style-name="T1120">1</text:span><text:span text:style-name="T1121">, 57–78, 82–90 (kai baudą paskiria 242,</text:span><text:span text:style-name="T1122"><text:s/>244 ir 245 straipsniuose išvardinti pareigūnai, jeigu bauda neviršija penkiasdešimties rublių)“.</text:span></text:p>
      <text:p text:style-name="P1123"><text:span text:style-name="T1124">17</text:span><text:span text:style-name="T1125">. 263 straipsnio trečiąją dalį išdėstyti taip:</text:span></text:p>
      <text:p text:style-name="P1126"><text:span text:style-name="T1127">„Padarius miško pažeidimus arba pažeidus medžioklės taisykles, žvejybos ir žuvų atsargų apsaugos taisykle</text:span><text:span text:style-name="T1128">s, pažeidėją į miliciją (policiją) arba gyvenvietės, apylinkės savivaldybės patalpas protokolui surašyti gali pristatyti miškų urėdijų, nacionalinių parkų, rezervatų, valstybinių medžioklės ūkių, o kolūkių miškuose – kolūkių arba tarpkolūkinių miškų ūkių (</text:span><text:span text:style-name="T1129">girininkijų) darbuotojai, valstybiniai aplinkos apsaugos inspektoriai, taip pat kiti Lietuvos Respublikos įstatymų tam įgalioti asmenys, jeigu pažeidėjo asmenybė negali būti nustatyta pažeidimo vietoje.“</text:span></text:p>
      <text:p text:style-name="P1130"><text:span text:style-name="T1131">18</text:span><text:span text:style-name="T1132">. 268 straipsnio trečiąją dalį išdėstyti t</text:span><text:span text:style-name="T1133">aip:</text:span></text:p>
      <text:p text:style-name="P1134"><text:span text:style-name="T1135">„Daiktus patikrinti gali tam įgalioti vidaus reikalų organų, sukarintos apsaugos, civilinės aviacijos, muitinės įstaigų, pasienio apsaugos tarnybos, valstybiniai aplinkos apsaugos, miškų urėdijų, nacionalinių parkų, rezervatų, valstybinių medžioklės ū</text:span><text:span text:style-name="T1136">kių pareigūnai, taip pat kitų tam įgaliotų organų pareigūnai Lietuvos Respublikos įstatymų numatytais atvejais.“</text:span></text:p>
      <text:p text:style-name="P1137"><text:span text:style-name="T1138">19</text:span><text:span text:style-name="T1139">. 299 straipsnio pirmojoje dalyje po skaičiaus „50</text:span><text:span text:style-name="T1140">2</text:span><text:span text:style-name="T1141">“ įrašyti skaičius „51</text:span><text:span text:style-name="T1142">8</text:span><text:span text:style-name="T1143">, 51</text:span><text:span text:style-name="T1144">9</text:span><text:span text:style-name="T1145">“.</text:span></text:p>
      <text:p text:style-name="P1146"><text:span text:style-name="T1147">20</text:span><text:span text:style-name="T1148">. 320 straipsnio:</text:span></text:p>
      <text:p text:style-name="P1149"><text:span text:style-name="T1150">1</text:span><text:span text:style-name="T1151">) antrojoje pastraipoje<text:s/></text:span><text:span text:style-name="T1152">išbraukti žodžius „88 straipsnio ketvirtojoje dalyje, 90 straipsnio antrojoje dalyje“;</text:span></text:p>
      <text:p text:style-name="P1153"><text:span text:style-name="T1154">2</text:span><text:span text:style-name="T1155">) ketvirtojoje pastraipoje žodžius „89 straipsnyje“ pakeisti žodžiais „85 straipsnyje“;</text:span></text:p>
      <text:p text:style-name="P1156"><text:span text:style-name="T1157">3</text:span><text:span text:style-name="T1158">) penktąją pastraipą išdėstyti taip:</text:span></text:p>
      <text:p text:style-name="P1159"><text:span text:style-name="T1160">„tam įgalioti žvejybos, žuvų atsar</text:span><text:span text:style-name="T1161">gų apsaugos ir gyvūnijos naudojimo bei apsaugos taisyklių laikymosi priežiūrą vykdančių organų asmenys – padarius šio kodekso 87 straipsnyje ir 88 straipsnio trečiojoje dalyje numatytus administracinius teisės pažeidimus;“.</text:span></text:p>
      <text:p text:style-name="P1162"><text:span text:style-name="T1163">21</text:span><text:span text:style-name="T1164">. 324 straipsnyje žo</text:span><text:span text:style-name="T1165">džius „teisę medžioti“ pakeisti žodžiais „teisę medžioti arba žvejoti“.</text:span></text:p>
      <text:p text:style-name="P1166"><text:span text:style-name="T1167">22</text:span><text:span text:style-name="T1168">. 325 straipsnio:</text:span></text:p>
      <text:p text:style-name="P1169"><text:span text:style-name="T1170">1</text:span><text:span text:style-name="T1171">) antrąją dalį išdėstyti taip:</text:span></text:p>
      <text:p text:style-name="P1172"><text:span text:style-name="T1173">„Nutarimą atimti teisę medžioti vykdo šio kodekso 242, 244 ir 245 straipsniuose nurodytų organų pareigūnai, o nutarimą atimti<text:s/></text:span><text:span text:style-name="T1174">teisę žvejoti – šio kodekso 242, 243 ir 245 straipsniuose nurodytų organų pareigūnai“;</text:span></text:p>
      <text:p text:style-name="P1175"><text:span text:style-name="T1176">2</text:span><text:span text:style-name="T1177">) trečiąją dalį po žodžio „pareigūnai,“ papildyti žodžiais „taip pat šio kodekso 242 ir 245 straipsniuose nurodytų organų pareigūnai.“</text:span></text:p>
      <text:p text:style-name="P1178"><text:span text:style-name="T1179">23</text:span><text:span text:style-name="T1180">. 327 straipsnį i</text:span><text:span text:style-name="T1181">šdėstyti taip:</text:span></text:p>
      <text:p text:style-name="P1182"><text:span text:style-name="T1183">„</text:span><text:span text:style-name="T1184">327</text:span><text:span text:style-name="T1185"><text:s/>straipsnis.<text:s/></text:span><text:span text:style-name="T1186">Nutarimo atimti teisę medžioti arba žvejoti vykdymo tvarka</text:span></text:p>
      <text:p text:style-name="P1187"><text:span text:style-name="T1188">Nutarimas atimti teisę medžioti arba žvejoti vykdomas paimant medžiotojo ar žvejo bilietą.</text:span></text:p>
      <text:p text:style-name="P1189"><text:span text:style-name="T1190">Medžiotojo ar žvejo bilieto paėmimo tvarką nustato Lietuvos Respubli</text:span><text:span text:style-name="T1191">kos aplinkos apsaugos departamentas.“</text:span></text:p>
      <text:p text:style-name="P1192"><text:span text:style-name="T1193">24</text:span><text:span text:style-name="T1194">. 329 straipsnyje žodžius „teisė medžioti“ pakeisti žodžiais „teisė medžioti ar žvejoti“.</text:span></text:p>
      <text:p text:style-name="P1195"><text:span text:style-name="T1196">25</text:span><text:span text:style-name="T1197">. 330 straipsnio pirmojoje dalyje po žodžio „medžioklės“ įrašyti žodžius „ar žvejybos“.</text:span></text:p>
      <text:p text:style-name="P1198"/>
      <text:p text:style-name="P1199"/>
      <text:p text:style-name="P1200"><text:span text:style-name="T1201">LIETUVOS RESPUBL</text:span><text:span text:style-name="T1202">IKOS</text:span></text:p>
      <text:p text:style-name="P1203">AUKŠČIAUSIOSIOS TARYBOS PIRMININKAS<text:tab/>V. LANDSBERGIS</text:p>
      <text:p text:style-name="P1204">______________</text:p>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14:00Z</meta:creation-date>
    <dc:date>2015-07-07T19:14:00Z</dc:date>
    <meta:template xlink:href="Normal" xlink:type="simple"/>
    <meta:editing-cycles>2</meta:editing-cycles>
    <meta:editing-duration>PT0S</meta:editing-duration>
    <meta:document-statistic meta:page-count="15" meta:paragraph-count="405" meta:word-count="5597" meta:character-count="43818" meta:row-count="1485" meta:non-whitespace-character-count="38626"/>
  </office:meta>
</office:document-meta>
</file>