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UTARIMAS</text:p>
      <text:p text:style-name="P11">DĖL SEIMO NUTARIMO „DĖL SAVIVALDYBIŲ SVEIKATOS FONDŲ TIPINIŲ NUOSTATŲ PATVIRTINIMO“ PAKEITIMO</text:p>
      <text:p text:style-name="P12"/>
      <text:p text:style-name="P13">2001 m. rugsėjo 27 d. Nr. IX-526</text:p>
      <text:p text:style-name="P14">Vilnius</text:p>
      <text:p text:style-name="P15"/>
      <text:p text:style-name="P16"><text:span text:style-name="T17">(Žin., 1997, Nr.<text:s/></text:span><text:a xlink:href="https://www.e-tar.lt/portal/lt/legalAct/TAR.0A21B8767507" office:target-frame-name="_blank" xlink:show="new"><text:span text:style-name="T18">60-1405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keisti Seimo 1997 m. birželio 19 d. Seimo nutarimu Nr. VIII-283 patvirtintus Savivaldybių sveikatos fondų tipinius nuostatus:<text:s/></text:span></text:p>
      <text:p text:style-name="P31"><text:span text:style-name="T32">1</text:span><text:span text:style-name="T33">. Iš IV dalies 2 punkto 4 papunkčio išbraukti žodžius „(skirti ne mažiau, kaip nurodyta II dalies 2 papunktyje)“ ir šį papunktį išdėstyti taip:<text:s/></text:span></text:p>
      <text:p text:style-name="P34"><text:span text:style-name="T35">„</text:span><text:span text:style-name="T36">4</text:span><text:span text:style-name="T37">) priemonėms, mažinančioms neigiamą aplinkos teršimo poveikį gyventojų sveikatai;“.</text:span></text:p>
      <text:p text:style-name="P38"><text:span text:style-name="T39">2</text:span><text:span text:style-name="T40">. IV dalies 2 punktą papildyti 5 papunkčiu:<text:s/></text:span></text:p>
      <text:p text:style-name="P41"><text:span text:style-name="T42">„</text:span><text:span text:style-name="T43">5</text:span><text:span text:style-name="T44">) kitoms savivaldybių tarybų patvirtintoms sveikatos programoms, išskyrus išlaidas kapitalo investicijoms.“</text:span></text:p>
      <text:p text:style-name="P45"/>
      <text:p text:style-name="P46"/>
      <text:p text:style-name="P47"><text:span text:style-name="T48">LIETUVOS RESPUBLIKOS SEIMO PIRMININKAS</text:span><text:span text:style-name="T49"><text:tab/>ARTŪRAS PAULAUSKAS<text:s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09:48:00Z</meta:creation-date>
    <dc:date>2017-02-03T09:48:00Z</dc:date>
    <meta:template xlink:href="Normal.dotm" xlink:type="simple"/>
    <meta:editing-cycles>2</meta:editing-cycles>
    <meta:editing-duration>PT0S</meta:editing-duration>
    <meta:document-statistic meta:page-count="1" meta:paragraph-count="43" meta:word-count="125" meta:character-count="911" meta:row-count="75" meta:non-whitespace-character-count="829"/>
  </office:meta>
</office:document-meta>
</file>