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16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justify" fo:text-indent="0.4861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indent="0.4916in"/>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center"/>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center"/>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center"/>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center"/>
      <style:text-properties fo:color="#000000"/>
    </style:style>
    <style:style style:name="P1711" style:parent-style-name="Normal" style:family="paragraph">
      <style:paragraph-properties fo:text-align="justify" fo:text-indent="0.4916in"/>
    </style:style>
    <style:style style:name="P1712" style:parent-style-name="Normal" style:family="paragraph">
      <style:paragraph-properties fo:break-before="page" fo:text-indent="3.5437in"/>
    </style:style>
    <style:style style:name="P1713" style:parent-style-name="Normal" style:family="paragraph">
      <style:paragraph-properties fo:text-indent="3.5437in"/>
    </style:style>
    <style:style style:name="P1714" style:parent-style-name="Normal" style:family="paragraph">
      <style:paragraph-properties fo:text-indent="3.5437in"/>
    </style:style>
    <style:style style:name="P1715" style:parent-style-name="Normal" style:family="paragraph">
      <style:paragraph-properties fo:text-indent="0.4916in"/>
      <style:text-properties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center"/>
      <style:text-properties fo:color="#000000"/>
    </style:style>
    <style:style style:name="TableColumn1720" style:family="table-column">
      <style:table-column-properties style:column-width="0.3611in"/>
    </style:style>
    <style:style style:name="TableColumn1721" style:family="table-column">
      <style:table-column-properties style:column-width="1.6534in"/>
    </style:style>
    <style:style style:name="TableColumn1722" style:family="table-column">
      <style:table-column-properties style:column-width="0.6611in"/>
    </style:style>
    <style:style style:name="TableColumn1723" style:family="table-column">
      <style:table-column-properties style:column-width="0.2465in"/>
    </style:style>
    <style:style style:name="TableColumn1724" style:family="table-column">
      <style:table-column-properties style:column-width="0.8722in"/>
    </style:style>
    <style:style style:name="TableColumn1725" style:family="table-column">
      <style:table-column-properties style:column-width="1.3208in"/>
    </style:style>
    <style:style style:name="TableColumn1726" style:family="table-column">
      <style:table-column-properties style:column-width="1.7284in"/>
    </style:style>
    <style:style style:name="Table1719" style:family="table">
      <style:table-properties style:width="6.8437in" fo:margin-left="0in" table:align="left"/>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Row1738" style:family="table-row">
      <style:table-row-properties/>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text-align="justify" fo:text-indent="0.4916in"/>
      <style:text-properties fo:color="#000000"/>
    </style:style>
    <style:style style:name="P2440" style:parent-style-name="Normal" style:family="paragraph">
      <style:paragraph-properties fo:text-align="center"/>
      <style:text-properties fo:color="#000000"/>
    </style:style>
    <style:style style:name="P24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LGALAIKĖS (IKI 2025 METŲ) LIETUVOS TRANSPORTO SISTEMOS PLĖTROS STRATEGIJOS PATVIRTINIMO</text:p>
      <text:p text:style-name="P15"/>
      <text:p text:style-name="P16">2005 m. birželio 23 d. Nr. 692</text:p>
      <text:p text:style-name="P17">Vilnius</text:p>
      <text:p text:style-name="P18"/>
      <text:p text:style-name="P19"><text:span text:style-name="T20">Lietuvos Respublikos Vyriausybė<text:s/></text:span><text:span text:style-name="T21">nuta</text:span><text:span text:style-name="T22">ri</text:span><text:span text:style-name="T23">a:</text:span></text:p>
      <text:p text:style-name="P24"><text:span text:style-name="T25">1</text:span><text:span text:style-name="T26">. Patvirtinti Ilgalaikę (iki 2025 metų) Lietuvos transporto sistemos plėtros strategiją (pridedama).</text:span></text:p>
      <text:p text:style-name="P27"><text:span text:style-name="T28">2</text:span><text:span text:style-name="T29">. Nustatyti, kad šiuo nutarimu patvirtinta Ilgalaikė (iki 2025 metų) Lietuvos transporto sistemos plėtros strategija įgyvendinama Lietuvos R</text:span><text:span text:style-name="T30">espublikos valstybės biudžeto, savivaldybių biudžetų ir Europos Sąjungos fondų, taip pat kitų finansavimo šaltinių lėšomis.</text:span></text:p>
      <text:p text:style-name="P31"><text:span text:style-name="T32">3</text:span><text:span text:style-name="T33">. Pripažinti netekusiu galios Lietuvos Respublikos Vyriausybės 1994 m. sausio 13 d. nutarimą Nr. 15 „Dėl Lietuvos Respublikos n</text:span><text:span text:style-name="T34">acionalinės transporto plėtros programos“ (Žin., 1994, Nr.<text:s/></text:span><text:a xlink:href="https://www.e-tar.lt/portal/lt/legalAct/TAR.2B3409724192" office:target-frame-name="_blank" xlink:show="new"><text:span text:style-name="T35">5-72</text:span></text:a><text:span text:style-name="T36">).</text:span></text:p>
      <text:p text:style-name="P37"/>
      <text:p text:style-name="P38"/>
      <text:p text:style-name="P39"><text:span text:style-name="T40">MINISTRAS PIRMININKAS</text:span><text:span text:style-name="T41"><text:tab/>ALGIRDAS BRAZAUSKAS</text:span></text:p>
      <text:p text:style-name="P42"/>
      <text:p text:style-name="P43">SUSISIEKIMO MINISTRAS<text:tab/>PETRAS ČĖSNA</text:p>
      <text:p text:style-name="P44"><text:span text:style-name="T45">______________</text:span></text:p>
      <text:soft-page-break/>
      <text:p text:style-name="P46">PATVIRTINTA</text:p>
      <text:p text:style-name="P47">Lietuvos Respublikos Vyriausybės</text:p>
      <text:p text:style-name="P48">2005 m. birželio 23 d. nutarimu</text:p>
      <text:p text:style-name="P49">Nr. 692</text:p>
      <text:p text:style-name="P50"/>
      <text:p text:style-name="P51"><text:span text:style-name="T52">ILGALAIKĖ (IKI 2025 METŲ) LIETUVOS TRANSPORTO SISTEMOS PLĖTROS STRATEGIJ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lgalaikė (iki 2025 metų) Lietuvos transporto sistemos plėtros strategija (toliau vadinama – ši Strategija) atitinka Lietuvos Respublikos Vyriausybės 2004–2008 metų programos, kuriai pritarta Lietuvos Respublikos Seimo 2004 m. gruodžio 14 d. nutarimu Nr.</text:span><text:span text:style-name="T62"><text:s/>X-43 (Žin., 2004, Nr.<text:s/></text:span><text:a xlink:href="https://www.e-tar.lt/portal/lt/legalAct/TAR.6E787EA8C7A3" office:target-frame-name="_blank" xlink:show="new"><text:span text:style-name="T63">181-6703</text:span></text:a><text:span text:style-name="T64">), nuostatas.</text:span></text:p>
      <text:p text:style-name="P65"><text:span text:style-name="T66">2</text:span><text:span text:style-name="T67">. Dabartiniu metu Lietuvos transporto ir tranzito plėtros strategija yra tik atskirais fragmentais įtraukta į Lietuvos ūkio (ek</text:span><text:span text:style-name="T68">onomikos) plėtros iki 2015 metų ilgalaikę strategiją, kuriai pritarta Lietuvos Respublikos Vyriausybės 2002 m. birželio 12 d. nutarimu Nr. 853 (Žin. 2002, Nr. 60-2424). Lietuvos transporto ir tranzito plėtros strategijoje išsamiau pateikti tik atskirų tran</text:span><text:span text:style-name="T69">sporto rūšių plėtros strateginiai tikslai ir priemonės. Tuo tarpu viena svarbiausių naujų Europos Sąjungos (toliau vadinama – ES) ir Lietuvos transporto politikos krypčių – stiprinti skirtingų transporto rūšių sąveiką. Keleivių vežimo srityje – „vieno bili</text:span><text:span text:style-name="T70">eto“ (kai su vienu bilietu galima pagal poreikius naudotis įvairių rūšių transporto paslaugomis) koncepcijos diegimas. Krovinių vežimo srityje daug dėmesio skiriama intermodaliniams transportavimo procesams ir technologijoms. Plėtojant intermodalinį transp</text:span><text:span text:style-name="T71">ortą, labai svarbu steigti modernius logistikos centrus – „krovinių kaimelius“ arba tiesiog transporto centrus ir integruoti juos į Europos žemyne bei Baltijos jūros regione kuriamą transporto centrų tinklą.</text:span></text:p>
      <text:p text:style-name="P72"><text:span text:style-name="T73">3</text:span><text:span text:style-name="T74">. Šioje Strategijoje išanalizuotos naujos k</text:span><text:span text:style-name="T75">artos viešųjų logistikos centrų („krovinių kaimelių“) steigimo ilgalaikės plėtros perspektyvos. Taip pat joje pabrėžiama intermodalinė sąveika plėtojant Lietuvos transporto infrastruktūrą. Kelių, geležinkelių, jūrų ir oro uostų infrastruktūra turi būti mod</text:span><text:span text:style-name="T76">ernizuojama ir plėtojama koordinuotai, kad intermodaliniai operatoriai galėtų naudoti efektyvias transportavimo technologijas ir procesus, kad būtų pasiekta įvairių transporto rūšių subalansuota plėtra, derama jų sąveika su kaimyninių valstybių (ypač ES va</text:span><text:span text:style-name="T77">lstybių narių) transporto sistemomis.</text:span></text:p>
      <text:p text:style-name="P78"><text:span text:style-name="T79">4</text:span><text:span text:style-name="T80">. Šalia bendrų transporto politikos priemonių, šioje Strategijoje pateiktos ir atskirų transporto rūšių plėtros priemonės, numatytos konkretiems laikotarpiams: iki 2006 metų, iki 2013 metų ir iki 2025 metų.</text:span></text:p>
      <text:p text:style-name="P81"/>
      <text:p text:style-name="P82"><text:span text:style-name="T83">I</text:span><text:span text:style-name="T84">I</text:span><text:span text:style-name="T85">.<text:s/></text:span><text:span text:style-name="T86">LIETUVOS TRANSPORTO SISTEMOS VIZIJA IR MISIJA</text:span></text:p>
      <text:p text:style-name="P87"/>
      <text:p text:style-name="P88"><text:span text:style-name="T89">LIETUVOS TRANSPORTO SISTEMOS VIZIJA</text:span></text:p>
      <text:p text:style-name="P90"/>
      <text:p text:style-name="P91"><text:span text:style-name="T92">5</text:span><text:span text:style-name="T93">. Iki 2025 metų Lietuvoje turi būti sukurta moderni ir subalansuota multimodalinė transporto sistema, savo techniniais parametrais, sauga ir teikiamų paslaugų k</text:span><text:span text:style-name="T94">okybe prilygstanti ES valstybių senbuvių lygiui. Efektyviai sąveikaudama su kaimyninių valstybių transporto sistemomis, ji leis verslo sektoriui sėkmingai plėsti veiklą, o Lietuvos gyventojams – minimaliai sugaištant, patogiai susisiekti su svarbiausiais E</text:span><text:span text:style-name="T95">uropos turizmo, kultūros ir verslo centrais. Lietuvos transporto sektorius taps svarbiu Baltijos jūros pietinio regiono transporto sistemos elementu ir, teikdamas geros kokybės paslaugas, puikiai tarnaus bendriems Lietuvos ir išsiplėtusios ES poreikiams be</text:span><text:span text:style-name="T96">i interesams.</text:span></text:p>
      <text:p text:style-name="P97"/>
      <text:p text:style-name="P98"><text:span text:style-name="T99">LIETUVOS TRANSPORTO SISTEMOS MISIJA</text:span></text:p>
      <text:p text:style-name="P100"/>
      <text:p text:style-name="P101"><text:span text:style-name="T102">6</text:span><text:span text:style-name="T103">. Lietuvos transporto sistemos misija – užtikrinti nepertraukiamą visuomenės narių mobilumą ir prekių transportavimą palaikant dinamišką šalies ūkio plėtrą, didinti Lietuvos ir išsiplėtusios ES k</text:span><text:span text:style-name="T104">onkurencinį pajėgumą tarptautinėse rinkose.</text:span></text:p>
      <text:p text:style-name="P105">Apibrėžiant valstybės institucijų misiją transporto sistemos plėtojimo srityje, būtina aptarti transporto, šios plačios sistemos, du svarbiausius segmentus: infrastruktūrą ir jos naudotojus (vežėjus, operatorius), pasižyminčius skirtinga funkcionavimo ir veiklos plėtros specifika. Transporto sistemoje vežėjai, operatoriai ir kiti transporto paslaugų tiekėjai, veikiami rinkos sąlygų, turi dirbti konkurencinėje aplinkoje. Todėl šiame transporto segmente tik rinkos mechanizmas ir konkurencija yra svarbiausieji sėkmės ir pažangos katalizatoriai. Valstybės institucijų vaidmuo čia turėtų apsiriboti vienodų konkurencinių sąlygų visiems transporto paslaugų dalyviams, paprastai veikiantiems privačios nuosavybės ir iniciatyvos pagrindu, sudarymu ir užtikrinimu. O transporto infrastruktūros (dažniausiai veikiančios viešosios nuosavybės pagrindu) efektyvumas ir jos plėtros nauda civilizuotame pasaulyje vertinama ne atskiros įmonės, bet atskiro regiono ar visos šalies mastu. Transporto tinklai yra Europos, kaip ir kitų žemynų, bendrosios rinkos arterijos ar net rinkų konkurencingumo varomoji dalis. Todėl transporto infrastruktūros plėtra ir modernizavimas yra viena svarbiausių ekonomikos pažangą užtikrinančių priemonių rengiant tiek ES, tiek atskirų jos narių valstybines ekonomikos plėtros strategijas ir programas. Be to, valstybinės institucijos negali atsiriboti nuo eismo saugos ir aplinkosaugos problemų (kadangi tai užfiksuota tarptautinėse konvencijose) sprendimo, daugelio kurių neįmanoma išspręsti aplenkiant transporto infrastruktūros modernizavimo ir plėtros klausimus. Atsižvelgiant į dabarties reikalavimus, Lietuvos transporto ir tranzito plėtros strategijoje transporto infrastruktūros plėtros klausimui skiriamas išskirtinis<text:s/>dėmesys.</text:p>
      <text:p text:style-name="P106"/>
      <text:p text:style-name="P107"><text:span text:style-name="T108">III</text:span><text:span text:style-name="T109">.<text:s/></text:span><text:span text:style-name="T110">LIETUVOS TRANSPORTO SISTEMOS ESAMOS BŪKLĖS ANALIZĖ</text:span></text:p>
      <text:p text:style-name="P111"/>
      <text:p text:style-name="P112"><text:span text:style-name="T113">7</text:span><text:span text:style-name="T114">. Ši Strategija parengta vadovaujantis Strateginio planavimo metodika, patvirtinta Lietuvos Respublikos Vyriausybės 2002 m. birželio 6 d. nutarimu Nr. 827 (Žin., 2002, Nr.<text:s/></text:span><text:a xlink:href="https://www.e-tar.lt/portal/lt/legalAct/TAR.A6665E0FB4EC" office:target-frame-name="_blank" xlink:show="new"><text:span text:style-name="T115">57-2312</text:span></text:a><text:span text:style-name="T116">), taip pat Lietuvos ekonomikos ir transporto sektoriaus raidos tendencijų analize bei prognozėmis, atsižvelgiant į Lietuvos ūkio (ekonomikos) plėtros iki 2015 metų ilgalaik</text:span><text:span text:style-name="T117">ės strategijos nuostatas. Atsižvelgta ir į naujausias ES transporto sektoriaus plėtros tendencijas.</text:span></text:p>
      <text:p text:style-name="P118"><text:span text:style-name="T119">8</text:span><text:span text:style-name="T120">. Lietuvos transporto sektoriaus raidos statistinių rodiklių, Lietuvos ekonomikos ir transporto sektoriaus raidos ilgalaikės prognozės, transporto<text:s/></text:span><text:span text:style-name="T121">sistemos stiprybių, silpnybių, galimybių ir grėsmių (SSGG) analizė buvo svarbiausieji veiksniai ir sąlygos, sudarę pagrindą rengti šią Strategiją.</text:span></text:p>
      <text:p text:style-name="P122"><text:span text:style-name="T123">9</text:span><text:span text:style-name="T124">. Rengiant Lietuvos transporto plėtros ilgalaikes prognozes, buvo įvertinti 3 galimi Lietuvos ekonomikos</text:span><text:span text:style-name="T125"><text:s/>augimo scenarijai: greito ekonomikos augimo (optimistinis); lėto ekonomikos augimo (pesimistinis); Ūkio ministerijos parengtas pagrindinis, paremtas nuosaikiu ekonomikos augimu. Kaip pateikta Lietuvos ūkio (ekonomikos) plėtros iki 2015 metų ilgalaikėje st</text:span><text:span text:style-name="T126">rategijoje:</text:span></text:p>
      <text:p text:style-name="P127"><text:span text:style-name="T128">9.1</text:span><text:span text:style-name="T129">. Greito ekonomikos augimo scenarijuje iki 2010 metų numatomas labai spartus Lietuvos ekonomikos augimas (bendrasis vidaus produktas (toliau vadinama – BVP) didės vidutiniškai 7 procentus per metus), nes tikimasi, kad itin sparčiai bus ple</text:span><text:span text:style-name="T130">čiama Lietuvos pramonė, bendra ekonomikos plėtros politika bus labai palanki didelėms investicijoms, skirtoms ūkiui modernizuoti ir naujoms technologijoms įsigyti, o ES techninė ir ekonominė pagalba bus efektyvi. 2010–2015 metų laikotarpiu BVP didės lėčiau</text:span><text:span text:style-name="T131">: iki 3 procentų per metus.</text:span></text:p>
      <text:p text:style-name="P132"><text:span text:style-name="T133">9.2</text:span><text:span text:style-name="T134">. Lėto ekonomikos augimo scenarijuje prognozuojamą vidutinio metinio BVP didėjimo sulėtėjimą (2 procentai – iki 2010 metų ir 3 procentai – po 2010 metų) lems mažos vidaus ir užsienio investicijos, sulėtėjęs ūkio restruktū</text:span><text:span text:style-name="T135">rizavimas, nenumatytos ekonominės ir politinės krizės.</text:span></text:p>
      <text:p text:style-name="P136"><text:span text:style-name="T137">9.3</text:span><text:span text:style-name="T138">. Ūkio ministerijos parengtas pagrindinis nuosaikaus ekonomikos augimo scenarijus numato, kad iki 2010 metų vidutinis metinis BVP didėjimas bus 4,7 procento. Daroma prielaida, kad po 2010 metų,<text:s/></text:span><text:span text:style-name="T139">kaip ir kitų dviejų scenarijų atveju, BVP didės 3 procentais per metus.</text:span></text:p>
      <text:p text:style-name="P140"><text:span text:style-name="T141">10</text:span><text:span text:style-name="T142">. Lietuvos ekonomikos raidą sąlygoja ir ateityje sąlygos labai daug išorinių ir vidinių veiksnių. Lietuvai tapus ES nare, susidarė palankios sąlygos priartinti bendrąjį šalies<text:s/></text:span><text:span text:style-name="T143">ekonomikos<text:s/></text:span><text:soft-page-break/><text:span text:style-name="T144">lygį prie ES vidurkio. Ilgalaikės globalinės raidos prognozes rengusi ekspertų grupė numato, kad iki 2020 metų Vakarų Europos valstybių vidutinio metinio BVP didėjimo sparta bus 2–2,4 procento, o Rytų Europoje (iš jų ir Baltijos valstybėse) – ma</text:span><text:span text:style-name="T145">ždaug 5,8 procento. Faktinė BVP didėjimo sparta Lietuvoje per pastaruosius 2 metus gerokai pranoko optimistiškiausias prognozes. Antai 2004 metais BVP Lietuvoje padidėjo 6,7 procento, ir Lietuva buvo viena iš sparčiausiai besivystančių Europos valstybių. T</text:span><text:span text:style-name="T146">ačiau finansų analitikai prognozuoja, jog ateityje Lietuvos BVP didės lėčiau dėl pastaraisiais metais mažėjančių investicijų (ypač iš užsienio) į šalies ūkį.</text:span></text:p>
      <text:p text:style-name="P147"><text:span text:style-name="T148">11</text:span><text:span text:style-name="T149">. Vadovaujantis krovinių vežimo apimties Lietuvoje prognoze, iš daugelio pasirinktų rodiklių</text:span><text:span text:style-name="T150"><text:s/>(nacionalinių pajamų, BVP, vidutinio mėnesinio darbo užmokesčio, namų ūkio pajamų ir išlaidų, valstybės turto, vartotojų ir gamintojų kainų indekso, vartojimo prekių ir paslaugų pokyčio) geriausiai tinka BVP. Kaip rodo atliktos prognozės, krovinių vežimo<text:s/></text:span><text:span text:style-name="T151">apimtis 2020 metais, palyginti su 2004 metais, Lietuvoje turėtų padidėti beveik dvigubai – iki 198,53 mln. tonų (pagal pagrindinį BVP didėjimo scenarijų). Pagal optimistinį scenarijų krovinių vežimo apimtis turėtų padidėti iki 234,07 mln. tonų, o pagal pes</text:span><text:span text:style-name="T152">imistinį – tik iki 140,03 mln. tonų.</text:span></text:p>
      <text:p text:style-name="P153"><text:span text:style-name="T154">12</text:span><text:span text:style-name="T155">. Šios prognozės iš esmės sutampa su Europos Komisijos iniciatyva 1999 metais parengtoje TINA programoje pateiktomis ilgalaikėmis (2000–2015 metų) transporto srautų prognozėmis Vidurio ir Rytų Europos šalyse. Paga</text:span><text:span text:style-name="T156">l šias prognozes per nurodytąjį laikotarpį svarbiausiose Vidurio ir Rytų Europos regiono transporto magistralėse vietinis vežimas didės vidutiniškai 70 procentų, eksportas – 150 procentų, importas – 140 procentų. Be to, prognozuojama, kad keleivių vežimas<text:s/></text:span><text:span text:style-name="T157">padidės net 3 ar 4 kartus.</text:span></text:p>
      <text:p text:style-name="P158"><text:span text:style-name="T159">13</text:span><text:span text:style-name="T160">. 2002–2004 metais Lietuvos transporto sektoriaus pasiekti rezultatai atitinka minėtas prognozes. Ypač sėkmingi Lietuvos transporto sektoriui buvo 2004 metai, kai šiame ūkio sektoriuje buvo sukurta 9,5 procento BVP. Visų rū</text:span><text:span text:style-name="T161">šių transportu pervežta 102,4 mln. tonų krovinių, t.y. 1,4 procento daugiau nei 2003 metais (100,9 mln. tonų). 2004 metais transporto sektoriuje buvo pasiektas rekordinis (nuo 1990 metų) krovinių vežimas geležinkeliais – vežta 45,6 mln. tonų krovinių (beve</text:span><text:span text:style-name="T162">ik 5 procentais daugiau nei 2003 metais). Valstybės įmonėje Klaipėdos valstybiniame jūrų uoste (toliau vadinama – Klaipėdos jūrų uostas) ir Būtingės terminale 2004 metais perkrauta 27,5 mln. tonų krovinių, arba 13,9 procento mažiau nei 2003 metais (31,9 ml</text:span><text:span text:style-name="T163">n. tonų). Beveik pusę (49,8 procento) visų krovinių sudarė žalia nafta ir naftos produktai, kurių krova 2004 metais sumažėjo 21,2 procento (2004 metais – 13,7 mln. tonų, 2003 metais – 17,4 mln. tonų). Vis daugiau vežama konteinerių: 2004 metais perkrauta 1</text:span><text:span text:style-name="T164">74,2 tūkst. TEU (sąlyginis konteinerinis vienetas) konteinerių, arba 47,2 procento daugiau negu 2003 metais; tai sparčiausia plėtra, palyginti su Baltijos jūros rytinės pakrantės uostais. Kelių transportu 2004 metais vežta 51,5 mln. tonų krovinių (1,4 proc</text:span><text:span text:style-name="T165">ento mažiau nei 2003 metais). Tarptautiniuose oro uostuose aptarnautas rekordinis keleivių skaičius – 1,1 mln. žmonių (38,9 procento daugiau negu 2003 metais).</text:span></text:p>
      <text:p text:style-name="P166"/>
      <text:p text:style-name="P167"><text:span text:style-name="T168">IV</text:span><text:span text:style-name="T169">.<text:s/></text:span><text:span text:style-name="T170">STIPRYBIŲ, SILPNYBIŲ, GALIMYBIŲ IR GRĖSMIŲ (SSGG) ANALIZĖ</text:span></text:p>
      <text:p text:style-name="P171"/>
      <text:p text:style-name="P172"><text:span text:style-name="T173">14</text:span><text:span text:style-name="T174">. Analizės objektas<text:s/></text:span><text:span text:style-name="T175">– numatyti tolesnius transporto sistemos plėtros tikslus ir priemones, kad Lietuvos transporto sektorius būtų konkurencingas, tenkintų didėjančius poreikius tiek Lietuvos vidaus, tiek bendroje išsiplėtusios ES transporto paslaugų rinkoje.</text:span></text:p>
      <text:p text:style-name="P176"><text:span text:style-name="T177">15</text:span><text:span text:style-name="T178">. Stiprybės</text:span><text:span text:style-name="T179">:</text:span></text:p>
      <text:p text:style-name="P180"><text:span text:style-name="T181">15.1</text:span><text:span text:style-name="T182">. palanki tranzitui geografinė šalies padėtis (šalies teritoriją kerta du pripažinti kontinentinės svarbos transporto koridoriai);</text:span></text:p>
      <text:p text:style-name="P183"><text:span text:style-name="T184">15.2</text:span><text:span text:style-name="T185">. neužšąlantis Klaipėdos jūrų uostas, turintis modernų konteinerių terminalą ir šiaurinėje dalyje rekonstruot</text:span><text:span text:style-name="T186">as iki 14 metrų gylio krantines;</text:span></text:p>
      <text:p text:style-name="P187"><text:span text:style-name="T188">15.3</text:span><text:span text:style-name="T189">. išplėstas automobilių kelių tinklas, labai geros kokybės jų priežiūros ir remonto sistema;</text:span></text:p>
      <text:p text:style-name="P190"><text:span text:style-name="T191">15.4</text:span><text:span text:style-name="T192">. geri politiniai ir ekonominiai santykiai su kaimyninėmis šalimis;</text:span></text:p>
      <text:p text:style-name="P193"><text:span text:style-name="T194">15.5</text:span><text:span text:style-name="T195">. iš esmės baigtas transporto sektoria</text:span><text:span text:style-name="T196">us komercinių struktūrų privatizavimas;</text:span></text:p>
      <text:p text:style-name="P197"><text:span text:style-name="T198">15.6</text:span><text:span text:style-name="T199">. kvalifikuotas transporto sektoriaus mokslinis potencialas (Lietuvos mokslininkai vis dažniau kviečiami prisidėti prie tarptautinių programų ir projektų rengimo);</text:span></text:p>
      <text:p text:style-name="P200"><text:span text:style-name="T201">15.7</text:span><text:span text:style-name="T202">. aukštas automobilizacijos lygis;</text:span></text:p>
      <text:p text:style-name="P203"><text:span text:style-name="T204">15.8</text:span><text:span text:style-name="T205">. išplėsta transporto specialistų rengimo sistema;</text:span></text:p>
      <text:p text:style-name="P206"><text:span text:style-name="T207">15.9</text:span><text:span text:style-name="T208">. laivybinės Ro-Ro linijos leidžia plėsti jūrų laivybą, jūrų greitkelius ir intermodalinį vežimą, organizuoti multimodalinį vežimą;</text:span></text:p>
      <text:p text:style-name="P209"><text:span text:style-name="T210">15.10</text:span><text:span text:style-name="T211">. palyginti didelis turizmo potencialas (kurį sud</text:span><text:span text:style-name="T212">aro ežerai, upės, Nemuno upės slėnio zona, Kuršių marios ir kita).</text:span></text:p>
      <text:p text:style-name="P213"><text:span text:style-name="T214">16</text:span><text:span text:style-name="T215">. Silpnybės:</text:span></text:p>
      <text:p text:style-name="P216"><text:span text:style-name="T217">16.1</text:span><text:span text:style-name="T218">. fiziškai susidėvėjusi geležinkelio infrastruktūra;</text:span></text:p>
      <text:p text:style-name="P219"><text:span text:style-name="T220">16.2</text:span><text:span text:style-name="T221">. pasenęs geležinkelio riedmenų parkas;</text:span></text:p>
      <text:p text:style-name="P222"><text:span text:style-name="T223">16.3</text:span><text:span text:style-name="T224">. nepakankamai išplėstas elektrifikuotų geležinkelio<text:s/></text:span><text:span text:style-name="T225">linijų tinklas;</text:span></text:p>
      <text:p text:style-name="P226"><text:span text:style-name="T227">16.4</text:span><text:span text:style-name="T228">. geležinkelio transporto priklausomybė nuo Rusijos Federacijos krovinių tranzito politikos;</text:span></text:p>
      <text:p text:style-name="P229"><text:span text:style-name="T230">16.5</text:span><text:span text:style-name="T231">. Klaipėdos jūrų uosto infrastruktūra nepritaikyta keleiviams aptarnauti;</text:span></text:p>
      <text:p text:style-name="P232"><text:span text:style-name="T233">16.6</text:span><text:span text:style-name="T234">. prastas susisiekimas automobilių keliais ir<text:s/></text:span><text:span text:style-name="T235">geležinkeliais per Lenkiją su kitomis ES valstybėmis;</text:span></text:p>
      <text:p text:style-name="P236"><text:span text:style-name="T237">16.7</text:span><text:span text:style-name="T238">. susidėvėjęs miestų ir priemiesčių autobusų parkas;</text:span></text:p>
      <text:p text:style-name="P239"><text:span text:style-name="T240">16.8</text:span><text:span text:style-name="T241">. ne visi didieji šalies miestai turi aplinkkelius;</text:span></text:p>
      <text:p text:style-name="P242"><text:span text:style-name="T243">16.9</text:span><text:span text:style-name="T244">. miestų gatvės nepritaikytos intensyviam transporto eismui;</text:span></text:p>
      <text:p text:style-name="P245"><text:span text:style-name="T246">16.10</text:span><text:span text:style-name="T247">. t</text:span><text:span text:style-name="T248">arptautinių oro uostų terminalai neatitinka Šengeno reikalavimų;</text:span></text:p>
      <text:p text:style-name="P249"><text:span text:style-name="T250">16.11</text:span><text:span text:style-name="T251">. pasenusios orlaivių tūpimo pagal prietaisus sistemos ir šviesos įrenginių sistemos tarptautiniuose oro uostuose;</text:span></text:p>
      <text:p text:style-name="P252"><text:span text:style-name="T253">16.12</text:span><text:span text:style-name="T254">. nesukurti teisiniai ir organizaciniai pagrindai intermod</text:span><text:span text:style-name="T255">aliniam transportui skatinti;</text:span></text:p>
      <text:p text:style-name="P256"><text:span text:style-name="T257">16.13</text:span><text:span text:style-name="T258">. neparengta teisinė bazė, reglamentuojanti transporto infrastruktūros modernizavimo ir plėtros mechanizmą taikant privataus ir viešojo kapitalo partnerystės principus;</text:span></text:p>
      <text:p text:style-name="P259"><text:span text:style-name="T260">16.14</text:span><text:span text:style-name="T261">. nesukurtas mechanizmas keleivinio tra</text:span><text:span text:style-name="T262">nsporto intermodalinėms (kombinuotosioms) paslaugoms organizuoti, koordinuoti ir plėtoti;</text:span></text:p>
      <text:p text:style-name="P263"><text:span text:style-name="T264">16.15</text:span><text:span text:style-name="T265">. didelis kelių transporto, ypač lengvųjų automobilių, avaringumas;</text:span></text:p>
      <text:p text:style-name="P266"><text:span text:style-name="T267">16.16</text:span><text:span text:style-name="T268">. žalingas transporto, ypač automobilių, poveikis aplinkai;</text:span></text:p>
      <text:p text:style-name="P269"><text:span text:style-name="T270">16.17</text:span><text:span text:style-name="T271">. per<text:s/></text:span><text:span text:style-name="T272">silpna atskirų keleivinio transporto rūšių tarpusavio sąveika;</text:span></text:p>
      <text:p text:style-name="P273"><text:span text:style-name="T274">16.18</text:span><text:span text:style-name="T275">. Klaipėdos jūrų uoste nepakankamos konteinerių terminalų galimybės (negalima priimti 3–4 kartos konteinerių vežimo laivų);</text:span></text:p>
      <text:p text:style-name="P276"><text:span text:style-name="T277">16.19</text:span><text:span text:style-name="T278">. Klaipėdos jūrų uosto akvatorijos gylis mažesnis n</text:span><text:span text:style-name="T279">ei konkuruojančiuose uostuose;</text:span></text:p>
      <text:p text:style-name="P280"><text:span text:style-name="T281">16.20</text:span><text:span text:style-name="T282">. nepakankamai veiksminga Klaipėdos jūrų uosto ir Lietuvos geležinkelių tinklo sąveika, nepakankamai išplėstas geležinkelių tinklas uoste;</text:span></text:p>
      <text:p text:style-name="P283"><text:span text:style-name="T284">16.21</text:span><text:span text:style-name="T285">. nepakankamai išvystyti privažiuojamieji automobilių keliai į Klaip</text:span><text:span text:style-name="T286">ėdos jūrų uostą;</text:span></text:p>
      <text:p text:style-name="P287"><text:span text:style-name="T288">16.22</text:span><text:span text:style-name="T289">. netobula Klaipėdos jūrų uosto informacinė sistema;</text:span></text:p>
      <text:p text:style-name="P290"><text:span text:style-name="T291">16.23</text:span><text:span text:style-name="T292">. nepakankamai subalansuota Klaipėdos jūrų uosto infrastruktūros plėtra, todėl investicijos naudojamos neefektyviai;</text:span></text:p>
      <text:p text:style-name="P293"><text:span text:style-name="T294">16.24</text:span><text:span text:style-name="T295">. neišvystytas vidaus vandenų transportas:</text:span><text:span text:style-name="T296"><text:s/>nebeatitinka dabarties reikalavimų vidaus vandenų uostai, pasenę laivai.</text:span></text:p>
      <text:p text:style-name="P297"><text:span text:style-name="T298">17</text:span><text:span text:style-name="T299">. Galimybės:</text:span></text:p>
      <text:p text:style-name="P300"><text:span text:style-name="T301">17.1</text:span><text:span text:style-name="T302">. pritaikyti ES teisines normas ir panaudoti ES finansinę paramą Lietuvos transporto sektoriui plėsti ir modernizuoti;</text:span></text:p>
      <text:p text:style-name="P303"><text:span text:style-name="T304">17.2</text:span><text:span text:style-name="T305">. sukurti Kauno, Klaipėdos,<text:s/></text:span><text:span text:style-name="T306">Vilniaus, o prireikus – ir kituose regionuose (Panevėžio ir Šiaulių) modernius viešuosius logistikos centrus, integruoti juos į Baltijos jūros regiono transporto logistikos centrų tinklą;</text:span></text:p>
      <text:p text:style-name="P307"><text:span text:style-name="T308">17.3</text:span><text:span text:style-name="T309">. taikyti privataus ir visuomeninio (valstybinio) kapitalo p</text:span><text:span text:style-name="T310">artnerystės principus (PPP) finansuojant transporto infrastruktūrą;</text:span></text:p>
      <text:p text:style-name="P311"><text:span text:style-name="T312">17.4</text:span><text:span text:style-name="T313">. išvysčius oro uostų infrastruktūrą, plėsti keleivių ir krovinių tranzitą;</text:span></text:p>
      <text:p text:style-name="P314"><text:span text:style-name="T315">17.5</text:span><text:span text:style-name="T316">. panaudoti bendrąją aviaciją oro taksi ir turizmo tikslams;</text:span></text:p>
      <text:p text:style-name="P317"><text:span text:style-name="T318">17.6</text:span><text:span text:style-name="T319">. efektyviai įsitvirtinti k</text:span><text:span text:style-name="T320">ontinentinės Europos transporto paslaugų rinkoje;</text:span></text:p>
      <text:p text:style-name="P321"><text:span text:style-name="T322">17.7</text:span><text:span text:style-name="T323">. plėsti jūrų greitkelius ir su jais susijusias sausumos transporto sistemas;</text:span></text:p>
      <text:p text:style-name="P324"><text:span text:style-name="T325">17.8</text:span><text:span text:style-name="T326">. pritaikyti Klaipėdos jūrų uostą tenkinti tiek Lietuvos, tiek išsiplėtusios ES, tiek ir tranzito iš trečiųjų<text:s/></text:span><text:span text:style-name="T327">šalių poreikius;</text:span></text:p>
      <text:p text:style-name="P328"><text:span text:style-name="T329">17.9</text:span><text:span text:style-name="T330">. didinti krovinių srautus vakarų–rytų kryptimi Klaipėdos uoste, pritaikant jį tiek Lietuvos, tiek išplėstos ES ekonominiams interesams;</text:span></text:p>
      <text:p text:style-name="P331"><text:span text:style-name="T332">17.10</text:span><text:span text:style-name="T333">. plėsti vidaus vandenų transporto galimybes gabenti ir keleivius, ir krovinius;</text:span></text:p>
      <text:p text:style-name="P334"><text:span text:style-name="T335">17</text:span><text:span text:style-name="T336">.11</text:span><text:span text:style-name="T337">. modernizuoti keleivinį maršrutinį transportą – atnaujinti jį techniškai, derinti atskirų rūšių transporto paslaugas, diegti naujas bilietų sistemas (taip pat „vieno bilieto“ sistemą);</text:span></text:p>
      <text:p text:style-name="P338"><text:span text:style-name="T339">17.12</text:span><text:span text:style-name="T340">. modernizuoti eismo valdymo ir kontrolės sistemas – užt</text:span><text:span text:style-name="T341">ikrinti saugų eismą, padidinti gatvių ir kelių pralaidumą;</text:span></text:p>
      <text:p text:style-name="P342"><text:span text:style-name="T343">17.13</text:span><text:span text:style-name="T344">. suformuoti modernią šiaurės–pietų transporto ašį.</text:span></text:p>
      <text:p text:style-name="P345"><text:span text:style-name="T346">18</text:span><text:span text:style-name="T347">. Grėsmės:</text:span></text:p>
      <text:p text:style-name="P348"><text:span text:style-name="T349">18.1</text:span><text:span text:style-name="T350">. plečiant transeuropinius tinklus, nepakankamai koordinuojami veiksmai su kaimyninėmis šalimis;</text:span></text:p>
      <text:p text:style-name="P351"><text:span text:style-name="T352">18.2</text:span><text:span text:style-name="T353">. tran</text:span><text:span text:style-name="T354">sporto kamščiai didžiuosiuose šalies miestuose, stiprėjanti viešojo keleivinio transporto krizė dėl pavėluoto keleivinio transporto prisitaikymo prie persitvarkiusio gamybinių jėgų išsidėstymo bei pakitusios miestų ir gyvenviečių planinės situacijos;</text:span></text:p>
      <text:p text:style-name="P355"><text:span text:style-name="T356">18.</text:span><text:span text:style-name="T357">3</text:span><text:span text:style-name="T358">. didėjanti konkurencija kaimyninėse valstybėse plečiant jūrų transportą (uostus, logistikos centrus, jūrų greitkelius), ne visada sutampanti su Lietuvos interesais;</text:span></text:p>
      <text:p text:style-name="P359"><text:span text:style-name="T360">18.4</text:span><text:span text:style-name="T361">. ribotos oro bendrovių galimybės konkuruoti liberalizuotoje oro transporto rin</text:span><text:span text:style-name="T362">koje ir su „pigaus bilieto“ sistemos vežėjais;</text:span></text:p>
      <text:p text:style-name="P363"><text:span text:style-name="T364">18.5</text:span><text:span text:style-name="T365">. nesubalansuota su kaimyninėmis šalimis geležinkelio tarifų politika;</text:span></text:p>
      <text:p text:style-name="P366"><text:span text:style-name="T367">18.6</text:span><text:span text:style-name="T368">. didėjant eismo intensyvumui, galimas eismo įvykių pagausėjimas šalies keliuose.</text:span></text:p>
      <text:p text:style-name="P369"/>
      <text:p text:style-name="P370"><text:span text:style-name="T371">V</text:span><text:span text:style-name="T372">.<text:s/></text:span><text:span text:style-name="T373">LIETUVOS TRANSPORTO SISTEMOS</text:span><text:span text:style-name="T374"><text:s/>PLĖTROS TIKSLAI</text:span></text:p>
      <text:p text:style-name="P375"/>
      <text:p text:style-name="P376"><text:span text:style-name="T377">19</text:span><text:span text:style-name="T378">. Atlikta Lietuvos transporto sektoriaus būklės analizė įgalina nurodyti šiuos svarbiausius ilgalaikius Lietuvos transporto sistemos plėtros tikslus:</text:span></text:p>
      <text:p text:style-name="P379"><text:span text:style-name="T380">19.1</text:span><text:span text:style-name="T381">. pasiekti ES valstybių senbuvių transporto paslaugų kokybės ir techninių pa</text:span><text:span text:style-name="T382">rametrų lygį;</text:span></text:p>
      <text:p text:style-name="P383"><text:span text:style-name="T384">19.2</text:span><text:span text:style-name="T385">. efektyviai bendradarbiauti su kaimyninių šalių transporto sistemomis; tapti integralia ir svarbia Baltijos jūros regiono transporto sistemos grandimi (Vakarai–Rytai);</text:span></text:p>
      <text:p text:style-name="P386"><text:span text:style-name="T387">19.3</text:span><text:span text:style-name="T388">. suteikti galimybę Lietuvos žmonėms patogiai ir greitai<text:s/></text:span><text:span text:style-name="T389">susisiekti su svarbiausiais Europos kultūros, turizmo ir komercijos centrais;</text:span></text:p>
      <text:p text:style-name="P390"><text:span text:style-name="T391">19.4</text:span><text:span text:style-name="T392">. efektyviai tarnauti Lietuvos ir išsiplėtusios ES interesams, didinti konkurencinį pajėgumą tarptautinėse rinkose.</text:span></text:p>
      <text:p text:style-name="P393"/>
      <text:p text:style-name="P394"><text:span text:style-name="T395">VI</text:span><text:span text:style-name="T396">.<text:s/></text:span><text:span text:style-name="T397">SVARBIAUSIOS TRANSPORTO POLITIKOS KRYPTYS</text:span></text:p>
      <text:p text:style-name="P398"/>
      <text:p text:style-name="P399"><text:span text:style-name="T400">20</text:span><text:span text:style-name="T401">. Šioje Strategijoje nurodomos tokios svarbiausios bendrosios Lietuvos transporto politikos kryptys:</text:span></text:p>
      <text:p text:style-name="P402"><text:span text:style-name="T403">20.1</text:span><text:span text:style-name="T404">. transporto infrastruktūros plėtra;</text:span></text:p>
      <text:p text:style-name="P405"><text:span text:style-name="T406">20.2</text:span><text:span text:style-name="T407">. intermodalinio transporto plėtra;</text:span></text:p>
      <text:p text:style-name="P408"><text:span text:style-name="T409">20.3</text:span><text:span text:style-name="T410">. informacinių technologijų ir intelektinių transpor</text:span><text:span text:style-name="T411">to sistemų plėtra;</text:span></text:p>
      <text:p text:style-name="P412"><text:span text:style-name="T413">20.4</text:span><text:span text:style-name="T414">. transporto plėtra ir aplinkosauga;</text:span></text:p>
      <text:p text:style-name="P415"><text:span text:style-name="T416">20.5</text:span><text:span text:style-name="T417">. eismo saugos gerinimas kelių transporte;</text:span></text:p>
      <text:p text:style-name="P418"><text:span text:style-name="T419">20.6</text:span><text:span text:style-name="T420">. transporto infrastruktūros įrenginių, krovinių ir keleivių apsauga;</text:span></text:p>
      <text:p text:style-name="P421"><text:span text:style-name="T422">20.7</text:span><text:span text:style-name="T423">. administracinių gebėjimų stiprinimas.</text:span></text:p>
      <text:p text:style-name="P424"><text:span text:style-name="T425">21</text:span><text:span text:style-name="T426">. Šioje</text:span><text:span text:style-name="T427"><text:s/>Strategijoje kiekvienai transporto rūšiai atliktos analizės pagrindu numatyti konkretūs plėtros uždaviniai ir priemonės atitinkamiems laikotarpiams: iki 2006 metų; iki 2013 metų; ilgalaikei perspektyvai iki 2025 metų. Šios priemonės užtikrins ilgalaikių L</text:span><text:span text:style-name="T428">ietuvos transporto sistemos plėtros tikslų įgyvendinimą.</text:span></text:p>
      <text:p text:style-name="P429"/>
      <text:p text:style-name="P430"><text:span text:style-name="T431">TRANSPORTO INFRASTRUKTŪROS PLĖTRA</text:span></text:p>
      <text:p text:style-name="P432"/>
      <text:p text:style-name="P433"><text:span text:style-name="T434">22</text:span><text:span text:style-name="T435">. Ilgalaikėje Lietuvos transporto plėtros perspektyvoje transporto infrastruktūros modernizavimui ir plėtrai priklauso prioritetinis vaidmuo. Transporto in</text:span><text:span text:style-name="T436">frastruktūros planavimas ir plėtra dažniausiai laikomi viena svarbiausiųjų transporto politikos priemonių rengiant tiek bendras ES, tiek atskirų ES valstybių transporto plėtros strategijas ir programas. Transporto tinklai yra Europos, kaip ir kitų žemynų,<text:s/></text:span><text:span text:style-name="T437">bendros rinkos arterijos ar netgi rinkų konkurencingumo varomoji jėga. Sunku įsivaizduoti kurios nors Europos šalies ekonomikos augimą ar aukštus gyvenimo kokybės standartus be veiksmingos transporto sistemos ir reikiamo jos infrastruktūros lygio, leidžian</text:span><text:span text:style-name="T438">čių maksimaliai naudotis rinkos ekonomikos teikiamomis galimybėmis. Tyrimai rodo, kad ES valstybėse transporto infrastruktūros plėtros poreikį sąlygoja 2 svarbiausieji veiksniai. Keleivinio transporto srityje tai lemia neįtikėtinai didelė automobilių pakla</text:span><text:span text:style-name="T439">usa. Per praėjusius 30 metų ES valstybėse trigubai pagausėjo automobilių. Dabar daugelyje ES valstybių senbuvių automobilių skaičius stabilizuojasi, tačiau ES valstybėse naujokėse tokia tendencija dar nepastebima. Todėl prognozuojama, kad išplėstoje ES aut</text:span><text:span text:style-name="T440">omobilių tik daugės.</text:span></text:p>
      <text:p text:style-name="P441">Krovinius gabenančio transporto ir jo infrastruktūros paklausos didėjimą dažniausiai lemia Europos ekonomikos ir gamybos sistemos pokyčiai. Per pastaruosius 20 metų, panaikinus sienas Europos Bendrijoje, nuo sandėlių buvo pereita prie<text:s/>operatyviai atnaujinamų atsargų gamybos sistemos. Tačiau trūkstamos transporto infrastruktūros tinklo jungtys riboja galimybes kurti naujas rinkas, o grūstys transporto magistralėse mažina šalių ekonominį konkurencingumą. Tyrimų rezultatai, pateikti Europos Komisijos Baltojoje knygoje (Baltoji knyga: Europos transporto politika iki 2010 metų. – 2001) rodo, kad vien išorinės išlaidos dėl grūsčių keliuose siekia 0,5 procento ES BVP. Kartu prognozuojama, kad nesiėmus reikiamų priemonių, iki 2010 metų išlaidos<text:s/>dėl grūsčių keliuose gali pasiekti 80 mlrd. eurų per metus, arba apie 1 procentą ES BVP, t.y. tiek lėšų, kiek 15 ES valstybių senbuvių kasmet skirdavo investicijoms visų rūšių transporto infrastruktūrai modernizuoti ir plėtoti. Eismo grūstys susidaro ir todėl, kad užsitęsė transeuropinio transporto tinklo (TEN-T) formavimas, kuris buvo numatytas ir įtrauktas į bendrus Europos Parlamento ir Tarybos 1994 metais (Esene) patvirtintus planus. 1996 metais Europos Parlamento ir Tarybos sprendimu Nr. 1692/96/EB buvo priimtos Bendrijos gairės dėl transeuropinio transporto tinklo plėtros. Kartu iki 2010 metų buvo numatyta atlikti darbų už 400 mlrd. eurų – modernizuoti ir plėtoti ES valstybių bendro intereso transporto infrastruktūrą, vadovaujantis teisiniais pagrindais dėl TEN-T plėtros. Tačiau kol kas įgyvendinta tik šiek tiek daugiau nei penktadalis numatytų projektų. Todėl ES institucijos buvo priverstos tikslinti transporto infrastruktūros plėtros planus, juolab kad ta pačia proga buvo galima įvertinti ir ES valstybių naujokių svarbiausiųjų transporto infrastruktūros tinklų reikšmę išplėstai ES.</text:p>
      <text:p text:style-name="P442"><text:span text:style-name="T443">Akivaizdu, kad svarbiausių Lietuvos transporto infrastruktūros tinklų modernizavimas ir plėtra yra ne tik Lietuvos, bet ir ES institucijų uždavinys. Be to, ES bendro interes</text:span><text:span text:style-name="T444">o projektų neįmanoma įgyvendinti be jų planavimo ir vykdymo derinimo su kaimyninėmis valstybėmis. Labai svarbu, kad Lietuvos transporto sektoriuje sprendimus priimantys pareigūnai išmanytų bendrąją ES transporto infrastruktūros plėtros politiką. Lietuvos n</text:span><text:span text:style-name="T445">acionalinius interesus atitinkančią transporto infrastruktūros modernizavimo ir plėtros strategiją galima įgyvendinti efektyviau ir mažesnėmis sąnaudomis, jeigu ji turi sąsają su bendrąja ES transporto infrastruktūros plėtros politika.</text:span></text:p>
      <text:p text:style-name="P446"><text:span text:style-name="T447">23</text:span><text:span text:style-name="T448">. Būtina pabrė</text:span><text:span text:style-name="T449">žti 2 pagrindinius prioritetus Lietuvos transporto infrastruktūros plėtros nacionalinių interesų srityje:</text:span></text:p>
      <text:p text:style-name="P450"><text:span text:style-name="T451">23.1</text:span><text:span text:style-name="T452">. Pirmasis prioritetas – nacionalines sienas kertančio transeuropinio transporto tinklo sukūrimas, kuris leistų Lietuvos gyventojams patogiai ir</text:span><text:span text:style-name="T453"><text:s/>su mažiausiomis laiko sąnaudomis susisiekti su kitų ES valstybių kultūros, turizmo ir verslo centrais. Tai modernios šiaurės–pietų transporto ašies, formuojamos I visos Europos transporto koridoriaus (Talinas–Ryga–Kaunas–Varšuva) pagrindu ir jungiančios B</text:span><text:span text:style-name="T454">altijos šalis su Lenkija, sukūrimas. Ši idėja pradėta įgyvendinti 1996 metais, pradėjus rekonstruoti ir modernizuoti automagistralę „Via Baltica“. Lietuvos nacionalinis interesas – siekti, kad vidutinio laikotarpio perspektyvoje (iki 2010 metų), vadovaujan</text:span><text:span text:style-name="T455">tis šiuo projektu, būtų nutiesta moderni šio greitkelio atšaka, kuri jungtų Vilnių ir<text:s/></text:span><text:soft-page-break/><text:span text:style-name="T456">Varšuvą ir galėtų tenkinti didėjančius Lietuvos ir Lenkijos, taip pat kitų ES valstybių prekybos ir turizmo poreikius. Kitas labai svarbus projektas plečiant minėtą trans</text:span><text:span text:style-name="T457">porto ašį ir įgyvendinant projektą „Rail Baltica“ yra modernios geležinkelio linijos Talinas–Varšuva per Kauną nutiesimas. 2004 metų balandį Europos Parlamentas priėmė naujas transeuropinio transporto tinklo plėtros gaires. Jose numatyta minėtojo tinklo 30</text:span><text:span text:style-name="T458"><text:s/>prioritetinių projektų plėtra. Šiame 30 prioritetinių projektų sąraše Lietuvos transporto ir ekonomikos interesų požiūriu svarbiausias yra „Rail Baltica“ projektas. Lietuvai reikėjo didelių pastangų, kad „Rail Baltica“ projektas būtų pripažintas prioritet</text:span><text:span text:style-name="T459">iniu ES bendro intereso projektu. Jo įtraukimas į prioritetinių projektų sąrašą be parengtų projektinių dokumentų neteikia jokių garantijų, kad projektui bus teikiama ES finansinė parama. Todėl neatidėliotinas ir strategiškai svarbus uždavinys – laiku ir t</text:span><text:span text:style-name="T460">inkamai parengti visus reikiamus projektinius dokumentus, kad gavus ES finansinę paramą konkretūs geležinkelio linijos tiesimo darbai nuo Lenkijos–Lietuvos sienos galėtų būti pradėti 2008 metais.</text:span></text:p>
      <text:p text:style-name="P461"><text:span text:style-name="T462">23.2</text:span><text:span text:style-name="T463">. Antrasis prioritetas yra vakarų–rytų transporto aš</text:span><text:span text:style-name="T464">ies modernizavimas ir plėtra, darnus jos įkomponavimas per Baltijos jūroje numatomus plėsti jūrų greitkelius į Danijos, Švedijos, Vokietijos ir kitų ES valstybių transeuropinius tinklus. Lietuvos transporto ir ekonomikos strateginius interesus labiausiai a</text:span><text:span text:style-name="T465">titiktų Baltijos jūroje šiaurės–pietų kryptimi formuojami jūrų greitkeliai.</text:span></text:p>
      <text:p text:style-name="P466">Lietuvos užsienio prekybos poreikiai skatina ieškoti ES valstybių partnerių, suinteresuotų jūrų greitkelių plėtra vakarų–rytų kryptimi. Todėl Lietuvos interesas ir uždavinys yra inicijuoti tarptautines studijas, kurių tikslas – nustatyti, kurios konkrečios trumpų nuotolių laivybos linijos galėtų būti įtrauktos į bendro ES intereso transeuropinius tinklus ir kurių plėtrai galima tikėtis ES finansinės paramos.</text:p>
      <text:p text:style-name="P467"/>
      <text:p text:style-name="P468"><text:span text:style-name="T469">INTERMODALINIO<text:s/></text:span><text:span text:style-name="T470">TRANSPORTO PLĖTRA</text:span></text:p>
      <text:p text:style-name="P471"/>
      <text:p text:style-name="P472"><text:span text:style-name="T473">24</text:span><text:span text:style-name="T474">. Krovinių sektoriuje intermodalinio transporto koncepcija realizuojama plečiant 3 tipų transporto mazgus: jūrų ir upių uostus bei sausumos uostais vadinamus naujosios kartos logistikos centrus („krovinių kaimelius“). Vandens trans</text:span><text:span text:style-name="T475">porto mazgų plėtros tikslai ir priemonės apibrėžti šios Strategijos VII skyriaus poskyryje „Vandens transporto modernizavimas ir plėtra“.</text:span></text:p>
      <text:p text:style-name="P476"><text:span text:style-name="T477">25</text:span><text:span text:style-name="T478">. Naujosios kartos logistikos centrai („krovinių kaimeliai“) gali integruoti visus transporto sektorius: kelių,<text:s/></text:span><text:span text:style-name="T479">geležinkelių, oro ir vandens transportą. Įvairių transporto rūšių integravimas sukuria naujas galimybes didinti krovinių mobilumą, efektyviau naudoti transporto priemones, gerinti krovinių gabenimo ir muitinės paslaugų kokybę. Be to, tokiuose centruose vei</text:span><text:span text:style-name="T480">ksmingai bendradarbiauja tarpusavyje įvairių verslo rūšių (nebūtinai tik transporto ir logistikos) kompanijos. Užsienio patirtis rodo, kad „krovinių kaimelių“ veikloje kartu su transporto kompanijomis ir tikrinimą atliekančiomis institucijomis sau palankią</text:span><text:span text:style-name="T481"><text:s/>nišą randa draudimo kompanijos, bankų filialai, informacinių technologijų centrai, transporto tyrimų, konsultacinės ir mokymo kompanijos. Dažniausiai tokie „krovinių kaimeliai“ moderniomis informacinių technologijų sistemomis sujungiami į tarptautinius ti</text:span><text:span text:style-name="T482">nklus, ir tai daro juos konkurencingesnius tarptautinėje transporto paslaugų rinkoje. „Krovinių kaimelių“ efektyvumas nebekelia abejonių Danijoje, Italijoje, Vokietijoje ir kitose ES valstybėse, turinčiose ilgametę šios veiklos patirtį, nes modernūs logist</text:span><text:span text:style-name="T483">ikos centrai ir intermodalinės technologijos leidžia sumažinti krovinių gabenimo išlaidas iki 20–30 procentų.</text:span></text:p>
      <text:p text:style-name="P484"><text:span text:style-name="T485">26</text:span><text:span text:style-name="T486">. Rekomendacijos steigti Lietuvoje modernius logistikos centrus („krovinių kaimelius“) taip pat paremtos INTERREG IIIB programos projekto Ne</text:span><text:span text:style-name="T487">LoC studijos („Transporto logistikos centrų tinklo formavimas Baltijos jūros regione“) išvadomis. Šios studijos metu atlikta analizė leido nustatyti šiuos svarbiausius naujosios kartos logistikos centrų („krovinių kaimelių“) steigimo ir jų tinklo formavimo</text:span><text:span text:style-name="T488"><text:s/>motyvus Baltijos jūros regiono šalyse:</text:span></text:p>
      <text:p text:style-name="P489"><text:span text:style-name="T490">26.1</text:span><text:span text:style-name="T491">. skatinti intermodalinius transportavimo procesus diegiant transportavimo technologijų ir logistikos inovacijas;</text:span></text:p>
      <text:p text:style-name="P492"><text:span text:style-name="T493">26.2</text:span><text:span text:style-name="T494">. gerinti logistikos paslaugų kokybę;</text:span></text:p>
      <text:p text:style-name="P495"><text:span text:style-name="T496">26.3</text:span><text:span text:style-name="T497">. pagyvinti regiono ekonomiką – sukurti na</text:span><text:span text:style-name="T498">ujas modernaus verslo darbo vietas.</text:span></text:p>
      <text:p text:style-name="P499"><text:span text:style-name="T500">27</text:span><text:span text:style-name="T501">. Baltijos jūros regiono logistikos centrų veiklos sisteminė analizė atskleidė, kad jų veiklos sėkmę labiausiai lemia tai, ar:</text:span></text:p>
      <text:p text:style-name="P502"><text:span text:style-name="T503">27.1</text:span><text:span text:style-name="T504">. efektyviai panaudojami skirtingų transporto rūšių technologiniai pajėgumai;</text:span></text:p>
      <text:p text:style-name="P505"><text:span text:style-name="T506">27.2</text:span><text:span text:style-name="T507">. efektyviai panaudojami esamos transporto infrastruktūros pajėgumai;</text:span></text:p>
      <text:p text:style-name="P508"><text:span text:style-name="T509">27.3</text:span><text:span text:style-name="T510">. užtikrinama gera transportavimo paslaugų kokybė taikant JIT transportavimo schemą (JIT – angl. just in time; liet. pačiu laiku);</text:span></text:p>
      <text:p text:style-name="P511"><text:span text:style-name="T512">27.4</text:span><text:span text:style-name="T513">. plačiai taikomos modernios<text:s/></text:span><text:span text:style-name="T514">informacinės technologijos.</text:span></text:p>
      <text:p text:style-name="P515"><text:span text:style-name="T516">28</text:span><text:span text:style-name="T517">. Šiuolaikiniai logistikos centrai („krovinių kaimeliai“), įsikūrę gana toli nuo miestų, išlaisvina gyvenamuosius rajonus nuo intensyvių transporto srautų ir sukuria aplinkai nekenksmingą transporto sistemą. Be to, moder</text:span><text:span text:style-name="T518">niomis technologijomis užtikrinamas krovinių pristatymas nuo durų iki durų. Tuomet nebūtina įvairaus verslo įmonėms turėti nuosavų sandėlių ar saugojimo patalpų miesto teritorijoje.</text:span></text:p>
      <text:p text:style-name="P519"><text:span text:style-name="T520">29</text:span><text:span text:style-name="T521">. Lietuvoje formuojant naujosios kartos logistikos centrų plėtros po</text:span><text:span text:style-name="T522">litiką, labai svarbu deramai įvertinti visus minėtus jų plėtros Baltijos jūros regiono valstybėse veiksnius ir sėkmės kriterijus. Lietuvos ekonomikos augimas sukuria palankias sąlygas ir poreikius steigti naujosios kartos logistikos centrus ( „krovinių kai</text:span><text:span text:style-name="T523">melius“).</text:span></text:p>
      <text:p text:style-name="P524">Pastaraisiais metais iš ES valstybių naujokių BVP labiausiai didėjo trijose Baltijos valstybėse. Tarptautinio valiutos fondo vertinimu, atliktu 2003 metų pradžioje, 2003–2007 metais Lietuvoje numatomas 6 procentų metinis BVP didėjimas. Atkreiptinas dėmesys, kad 2003 metais faktiškai BVP didėjimas siekė net 9 procentus, o 2004 metais – 6,7 procento. Taip pat reikia pastebėti teigiamą ES plėtros efektą. ES plėtra suteikia didelių ekonominio augimo galimybių tiek naujosioms ES valstybėms, tiek ir senbuvėms. ES teritorija išsiplėtė ir gyventojų pagausėjo trečdaliu. Bendroji rinka padidėjo nuo 370 mln. iki maždaug 500 mln. vartotojų, stiprinančių ES pozicijas pasaulio rinkoje.</text:p>
      <text:p text:style-name="P525"><text:span text:style-name="T526">Įvertinus visa tai, nekyla abejonių dėl transporto modernizavimo ir inovacijų</text:span><text:span text:style-name="T527"><text:s/>diegimo svarbos išsiplėtusios ES ekonomikoje. Modernių transporto tinklų sukūrimas, gera transportavimo paslaugų kokybė – svarbiausios varomosios rinkos jėgos. Tai išryškina dar vieną svarbią naujosios kartos logistikos centrų („krovinių kaimelių“) steigi</text:span><text:span text:style-name="T528">mo ypatybę – transporto infrastruktūros modernizavimo bei plėtros ir logistikos centrų tinklo formavimo tarpusavio sąveiką. Lietuvai tai ypač aktualu, kadangi numatomos didžiulės investicijos (ir jau pradėta investuoti) į Lietuvos transporto infrastruktūrą</text:span><text:span text:style-name="T529"><text:s/>(kad svarbiausios transporto magistralės efektyviai integruotųsi į transeuropinius tinklus) ekonomiškai gali pasiteisinti tik tuo atveju, jeigu labai pagausės krovinių ir keleivių.</text:span></text:p>
      <text:p text:style-name="P530"><text:span text:style-name="T531">30</text:span><text:span text:style-name="T532">. Lietuvoje transeuropinės svarbos transporto infrastruktūros tinkla</text:span><text:span text:style-name="T533">s formuojamas Lietuvos TINA tinklo pagrindu. Lietuvos TINA tinklą, kurį modernizuoti ir išplėsti, glaudžiai bendradarbiaujant su kaimyninėmis valstybėmis ir ES institucijomis, numatyta iki 2015 metų, sudaro 1617 kilometrų kelių, 1100 kilometrų geležinkelių</text:span><text:span text:style-name="T534">, 278 kilometrai vidaus vandens kelių, Vilniaus, Kauno ir Palangos oro uostai, Klaipėdos jūrų uostas. Išankstinė Lietuvos TINA tinklo modernizavimo ir plėtros kaina, siekiant jo techninį lygį priartinti prie transeuropinio transporto tinklo (TEN-T) technin</text:span><text:span text:style-name="T535">io lygio, sudarys apie 2,3 mlrd. eurų. Lietuvai įstojus į ES, TINA tinklo transporto elementai tapo transeuropinio transporto tinklo (TEN-T) dalimi.</text:span></text:p>
      <text:p text:style-name="P536"><text:span text:style-name="T537">31</text:span><text:span text:style-name="T538">. Atliktos krovinių srautų prognozės rodo, kad krovinių srautai svarbiausiose Lietuvos transporto mag</text:span><text:span text:style-name="T539">istralėse 2020 metais turėtų tapti dvigubai intensyvesni. Tai verčia ieškoti transportavimo technologijų ir transportavimo proceso organizavimo inovacijų ir jas diegti. Viena svarbiausiųjų naujovių, galinčių padidinti krovinių srautus būsimuosiuose tinkluo</text:span><text:span text:style-name="T540">se, ir yra naujosios kartos logistikos centrų („krovinių kaimelių“) steigimas, jų tinklo formavimas šalia minėtų tinklų.</text:span></text:p>
      <text:p text:style-name="P541"><text:span text:style-name="T542">32</text:span><text:span text:style-name="T543">. Tarptautinės INTERREG IIIB programos projekto NeLoC studijos („Transporto logistikos centrų tinklo formavimas Baltijos jūros re</text:span><text:span text:style-name="T544">gione“) išvadų pagrindu Lietuvoje siūloma steigti 4 tarptautinės reikšmės logistikos centrus, kurie galėtų integruotis į Baltijos jūros regiono naujosios kartos logistikos centrų („krovinių kaimelių“) tinklą (Kauno, Klaipėdos, Panevėžio ir Vilniaus apskrit</text:span><text:span text:style-name="T545">yse). Minėtieji logistikos centrai („krovinių kaimeliai“) turėtų būti dislokuoti šalia Lietuvos TEN-T tinklų.</text:span></text:p>
      <text:p text:style-name="P546"><text:span text:style-name="T547">33</text:span><text:span text:style-name="T548">. Lietuvos intermodalinio transporto plėtros geros perspektyvos prognozuojamos ir Europos Komisijos iniciatyva INTERMODA studijos<text:s/></text:span><text:span text:style-name="T549">rezultatuose. Lietuva pagal savo galimybes yra ketvirtoji tarp 15 Vidurio ir Rytų Europos valstybių, plečiančių intermodalinį transportą vakarų–rytų kryptimi.</text:span></text:p>
      <text:p text:style-name="P550"/>
      <text:p text:style-name="P551"><text:span text:style-name="T552">INFORMACINIŲ TECHNOLOGIJŲ IR INTELEKTINIŲ TRANSPORTO SISTEMŲ PLĖTRA</text:span></text:p>
      <text:p text:style-name="P553"/>
      <text:p text:style-name="P554"><text:span text:style-name="T555">34</text:span><text:span text:style-name="T556">. Kad paspartėtų<text:s/></text:span><text:span text:style-name="T557">Lietuvos transporto sistemos integravimasis į Europos ir kitų pasaulio šalių ekonominę ir ūkinę bendriją, reikia sukurti visavertę, optimaliai funkcionuojančią transporto sistemos viduje ir suderintą su išore Lietuvos transporto sistemos informacinę infras</text:span><text:span text:style-name="T558">truktūrą.</text:span></text:p>
      <text:p text:style-name="P559"><text:span text:style-name="T560">35</text:span><text:span text:style-name="T561">. Transporto sistemos informacinė infrastruktūra suprantama kaip integruota informatikos ir ryšio priemonių, standartų, techninių reglamentų ir organizacinių procedūrų visuma, leidžianti elektroniniu būdu sukaupti pagrindinius transporto si</text:span><text:span text:style-name="T562">stemos informacinius išteklius, suderintai juos apdoroti ir kompiuterinio ryšio priemonėmis operatyviai teikti patikimą, įvairaus pobūdžio, pavidalo ir paskirties apibendrintą informaciją, kurios reikia tiek įmonių technologinei veiklai, tiek visapusiškai<text:s/></text:span><text:span text:style-name="T563">apskaitai, tiek įmonių ar transporto sistemos vadovybės sprendimams priimti. Jos taip pat reikia valstybinės valdžios, valdymo ir administravimo institucijų darbuotojams, įmonių vadovams ir kitiems suinteresuotiems juridiniams bei fiziniams asmenims pagal<text:s/></text:span><text:span text:style-name="T564">įstatymų numatytą kompetenciją.</text:span></text:p>
      <text:p text:style-name="P565"><text:span text:style-name="T566">36</text:span><text:span text:style-name="T567">. Informacinės infrastruktūros sukūrimas suprantamas ne kaip vienos labai didelės kompiuterizuotos informacinės sistemos sukūrimas, o kaip įmonių informacinių sistemų funkcionavimo terpės sudarymas.</text:span></text:p>
      <text:p text:style-name="P568"><text:span text:style-name="T569">37</text:span><text:span text:style-name="T570">. Transporto<text:s/></text:span><text:span text:style-name="T571">sistemos informacinės infrastruktūros paskirtis efektyvus ir optimalus Lietuvos transporto sistemos funkcionavimo informacinis palaikymas. Tokia informacinė infrastruktūra leis:</text:span></text:p>
      <text:p text:style-name="P572"><text:span text:style-name="T573">37.1</text:span><text:span text:style-name="T574">. paspartinti ir optimizuoti transporto sistemos materialinių ir informa</text:span><text:span text:style-name="T575">cinių srautų judėjimą kompiuterizuojant ir informatizuojant jos elementų, reguliuojančių šį judėjimą, darbą;</text:span></text:p>
      <text:p text:style-name="P576"><text:span text:style-name="T577">37.2</text:span><text:span text:style-name="T578">. integruoti Lietuvos transporto sistemą į Europos transporto tinklą;</text:span></text:p>
      <text:p text:style-name="P579"><text:span text:style-name="T580">37.3</text:span><text:span text:style-name="T581">. įsijungti į Europos transporto paslaugų rinką.</text:span></text:p>
      <text:p text:style-name="P582"><text:span text:style-name="T583">38</text:span><text:span text:style-name="T584">. Ku</text:span><text:span text:style-name="T585">riant transporto sistemos informacinę infrastruktūrą, reikia atsižvelgti į bendruosius Europos reikalavimus ir į dvišalius bei daugiašalius susitarimus su kaimyninėmis valstybėmis. Kuriant informacinius projektus, būtina atsižvelgti į ES institucijų inicia</text:span><text:span text:style-name="T586">tyvos ir Europos transporto ministrų konferencijos rezoliucijas (dėl GALILEO satelitinės radijo navigacinės sistemos, vežėjų sekimo sistemos EUTELTRAC, duomenų perdavimo standarto EDIFACT naudojimo ir kitus). Naujas telematikos pritaikymas pagrįstas palydo</text:span><text:span text:style-name="T587">vinėmis navigacijos sistemomis. Europos pasaulio tinklo palydovinė navigacijos sistema (GALILEO projektas) bus svarbiausia iš įvairių telematikos projektų. GALILEO projektas bus naudojamas visose transporto šakose: navigacijai, eismo ir transporto priemoni</text:span><text:span text:style-name="T588">ų parko vadybai, stebėjimui, srautų sekimui, priežiūros ir gelbėjimo sistemoms. GALILEO projektas bus pagrindinis ateities intermodalinio eismo sistemos valdymo elementas. Jis gali suteikti naują plačią erdvę moksliniams tyrimams ir verslo taikymui transpo</text:span><text:span text:style-name="T589">rto telematikos ir logistikos srityse. Kuriant projektus, reikia taip pat įvertinti prisijungimą prie Europoje veikiančių transporto telematikos projektų, kurie įgyvendinami pagal Europos transporto telematikos plėtros programą DRIVE.</text:span></text:p>
      <text:p text:style-name="P590"><text:span text:style-name="T591">39</text:span><text:span text:style-name="T592">. Informacinių<text:s/></text:span><text:span text:style-name="T593">technologijų ir intelektinių transporto sistemų plėtros kryptyje paminėtinos šios priemonės:</text:span></text:p>
      <text:p text:style-name="P594"><text:span text:style-name="T595">39.1</text:span><text:span text:style-name="T596">. sukurti ir įdiegti transporto tinklo eismo ir naudotojų informacijos valdymo bei kontrolės sistemą siekiant optimizuoti infrastruktūros naudojimą;</text:span></text:p>
      <text:p text:style-name="P597"><text:span text:style-name="T598">39.2</text:span><text:span text:style-name="T599">. modernizuoti geležinkelių transporto duomenų perdavimo ir eismo valdymo sistemą, užtikrinti jos suderinimą su kaimyninių šalių analogiškomis sistemomis;</text:span></text:p>
      <text:p text:style-name="P600"><text:span text:style-name="T601">39.3</text:span><text:span text:style-name="T602">. parengti transporto sistemos valdymo ir atskirų transporto šakų informacinių technologijų b</text:span><text:span text:style-name="T603">ei telekomunikacijų struktūros pertvarkymo, taip pat intelektinių transporto sistemų<text:s/></text:span><text:soft-page-break/><text:span text:style-name="T604">plėtros, integruojant Lietuvos transporto sistemą į ES transporto informacinių technologijų ir telekomunikacijų sistemas, programą;</text:span></text:p>
      <text:p text:style-name="P605"><text:span text:style-name="T606">39.4</text:span><text:span text:style-name="T607">. sukurti ir įdiegti kompiuteri</text:span><text:span text:style-name="T608">zuotą sistemą, užtikrinančią galimybę automatiškai kontroliuoti kelių transporto techninę būklę, vairuotojų darbo ir poilsio režimą, informaciją apie vežamus krovinius. Sistemoje naudojamus duomenis pagal poreikius pateikti suinteresuotoms valstybės instit</text:span><text:span text:style-name="T609">ucijoms, verslo asociacijoms ir atskiriems asmenims;</text:span></text:p>
      <text:p text:style-name="P610"><text:span text:style-name="T611">39.5</text:span><text:span text:style-name="T612">. įdiegti vientisą informacinę apskaitos sistemą, apimančią visą geležinkelio sistemos veiklą ir užtikrinančią efektyvų viso geležinkelio transporto sistemos valdymą. Įdiegus šią informacinę sist</text:span><text:span text:style-name="T613">emą, būtų galima:</text:span></text:p>
      <text:p text:style-name="P614"><text:span text:style-name="T615">39.5.1</text:span><text:span text:style-name="T616">. racionaliai panaudoti esamus sistemos pajėgumus, mažiausiomis sąnaudomis ir per trumpiausią laiką praleisti krovinių srautus per Lietuvos teritoriją;</text:span></text:p>
      <text:p text:style-name="P617"><text:span text:style-name="T618">39.5.2</text:span><text:span text:style-name="T619">. racionaliai ir stabiliai planuoti keleivių vežimą ir taikyti<text:s/></text:span><text:span text:style-name="T620">palankiausias priemones (keleiviniai dyzeliniai ir elektriniai traukiniai, automotrisės);</text:span></text:p>
      <text:p text:style-name="P621"><text:span text:style-name="T622">39.5.3</text:span><text:span text:style-name="T623">. racionaliai planuoti ir vykdyti mobiliųjų ir stacionariųjų geležinkelio transporto sistemos objektų priežiūrą ir remontą: ne tik labai sumažėtų<text:s/></text:span><text:span text:style-name="T624">neracionaliai sandėliuojamų atsarginių dalių ir medžiagų, bet ir būtų lengviau nustatyti optimalią jų struktūrą, mažinti negamybines išlaidas;</text:span></text:p>
      <text:p text:style-name="P625"><text:span text:style-name="T626">39.5.4</text:span><text:span text:style-name="T627">. sujungti ją su kitų transporto rūšių informacinėmis sistemomis ir organiškai įsilieti į viso Lietuvos</text:span><text:span text:style-name="T628"><text:s/>transporto sektoriaus informacinę sistemą;</text:span></text:p>
      <text:p text:style-name="P629"><text:span text:style-name="T630">39.6</text:span><text:span text:style-name="T631">. sukurti geležinkelių, kelių, vandens ir oro transporto informacines infrastruktūras;</text:span></text:p>
      <text:p text:style-name="P632"><text:span text:style-name="T633">39.7</text:span><text:span text:style-name="T634">. parengti būtinas juridines, metodologines ir organizacines priemones informacinės infrastruktūros kūrimo<text:s/></text:span><text:span text:style-name="T635">veiklai koordinuoti;</text:span></text:p>
      <text:p text:style-name="P636"><text:span text:style-name="T637">39.8</text:span><text:span text:style-name="T638">. nuolat diegti intelektines saugaus eismo sistemas didžiuosiuose miestuose;</text:span></text:p>
      <text:p text:style-name="P639"><text:span text:style-name="T640">39.9</text:span><text:span text:style-name="T641">. mobilių komunikacijų pagrindu sukurti efektyvią transporto registravimo ir sekimo sistemą ir su transportu susijusios viešosios informacijos</text:span><text:span text:style-name="T642"><text:s/>mobilųjį portalą.</text:span></text:p>
      <text:p text:style-name="P643"/>
      <text:p text:style-name="P644"><text:span text:style-name="T645">TRANSPORTO PLĖTRA IR APLINKOSAUGA</text:span></text:p>
      <text:p text:style-name="P646"/>
      <text:p text:style-name="P647"><text:span text:style-name="T648">40</text:span><text:span text:style-name="T649">. Kuriant ekonomiškai efektyvią transporto sistemą, būtina suderinti visų transporto rūšių plėtrą, teikti pirmenybę mažesnį neigiamą poveikį aplinkai darančiam transportui, didinti energini</text:span><text:span text:style-name="T650">o transporto sektoriaus efektyvumą, naudoti daugiau alternatyvių ir mažiau – aplinką teršiančių degalų, mažinti aplinkos taršą.</text:span></text:p>
      <text:p text:style-name="P651"><text:span text:style-name="T652">41</text:span><text:span text:style-name="T653">. Aplinkosaugos srityje valstybė, užuot kovojusi su neigiamomis poveikio aplinkai pasekmėmis, turi kontroliuoti ir reguliu</text:span><text:span text:style-name="T654">oti poveikį aplinkai, raginti ūkio subjektus ir valstybės institucijas vykdyti neigiamo poveikio aplinkai ir žmonių sveikatai prevenciją. Nuoseklus ES direktyvų ir nacionalinių įstatymų, reglamentuojančių poveikį aplinkai ir žmogaus sveikatai, įgyvendinima</text:span><text:span text:style-name="T655">s, gamintojų atsakomybės už aplinkos taršą didinimas – vienas svarbiausiųjų valstybės uždavinių.</text:span></text:p>
      <text:p text:style-name="P656"><text:span text:style-name="T657">42</text:span><text:span text:style-name="T658">. Vietiniai atsinaujinantys biologiniai ištekliai turi tenkinti iki 15 procentų Lietuvos kuro poreikių. Turi būti sukurta reikiama teisinė bazė ir teikia</text:span><text:span text:style-name="T659">ma visokeriopa parama energiniam žemės ūkiui, perdirbamajai pramonei plėtoti. Turi būti sudaryta galimybė maždaug tiek pat (15 procentų) transportui skiriamų degalų poreikio tenkinti gaminant biodyzeliną ir bioetanolį. Kaip rodo kitų valstybių patirtis, pl</text:span><text:span text:style-name="T660">ačiau panaudoti alternatyvius energijos šaltinius (biokurą, vėjo ir vandens energiją ir kt.) labiausiai trukdo naftos produktus gaminančių ir jais prekiaujančių įmonių lobistinė veikla. Valstybė turi sureguliuoti teisinius ir ekonominius alternatyvios ener</text:span><text:span text:style-name="T661">gijos gamybos ir realizavimo klausimus.</text:span></text:p>
      <text:p text:style-name="P662"><text:span text:style-name="T663">43</text:span><text:span text:style-name="T664">. Vidutinės trukmės (iki 2013 metų) tikslai turi padėti geriau organizuoti ir reguliuoti transporto eismą, kad būtų mažesnė oro tarša ir triukšmas, pasiekti, kad oro tarša ir triukšmas miestuose neviršytų leist</text:span><text:span text:style-name="T665">inų normatyvų.</text:span></text:p>
      <text:p text:style-name="P666"><text:span text:style-name="T667">44</text:span><text:span text:style-name="T668">. Trumpalaikiai tikslai: sukurti ekonomines ir teisines sąlygas plėtoti mažiau aplinką teršiantį ir saugesnį transportą, daugiau naudoti ne tokių kenksmingų aplinkai (suskystintosios ir gamtinės dujos, mažai sieros turintis mazutas) ir</text:span><text:span text:style-name="T669"><text:s/>alternatyvių (biodyzelinas, bioetanolis) degalų.</text:span></text:p>
      <text:p text:style-name="P670"/>
      <text:p text:style-name="P671"><text:span text:style-name="T672">EISMO SAUGUMO GERINIMAS KELIŲ TRANSPORTE</text:span></text:p>
      <text:p text:style-name="P673"/>
      <text:p text:style-name="P674"><text:span text:style-name="T675">45</text:span><text:span text:style-name="T676">. Saugiam eismui šalies keliais užtikrinti būtina imtis įvairių priemonių, kurios leistų siekti užsibrėžtų tikslų įgyvendinant kompleksines ar specialiąs</text:span><text:span text:style-name="T677">ias programas.</text:span></text:p>
      <text:p text:style-name="P678"><text:span text:style-name="T679">46</text:span><text:span text:style-name="T680">. Kadangi saugaus eismo veiksnių aplinka sudėtinga ir daugialypė, saugaus eismo problemos turi būti sprendžiamos tiek visais valstybės lygiais – Lietuvos Respublikos Seimo, Lietuvos Respublikos Vyriausybės, savivaldybių institucijų, ti</text:span><text:span text:style-name="T681">ek ūkio subjektų ir visų eismo dalyvių glaudžiu bendradarbiavimu.</text:span></text:p>
      <text:p text:style-name="P682"><text:span text:style-name="T683">47</text:span><text:span text:style-name="T684">. Svarbiausiasis vaidmuo šioje srityje tenka vykdomajai valdžiai, pradedant reikiamos įstatymų bazės formavimu ir tobulinimu, materialinių išteklių kaupimu numatytoms priemonėms įgyven</text:span><text:span text:style-name="T685">dinti ir baigiant atitinkamų poveikio priemonių visuomenei taikymu.</text:span></text:p>
      <text:p text:style-name="P686"><text:span text:style-name="T687">48</text:span><text:span text:style-name="T688">. Tobulindama saugaus eismo sistemą, Lietuva turi vadovautis ES transporto ministrų 2003 m. spalio 24 d. Veronoje (Italija) pasirašyta „Veronos deklaracija“, kurios vienas svarbiausi</text:span><text:span text:style-name="T689">ųjų uždavinių – iki 2010 metų sumažinti kelyje žuvusiųjų skaičių 50 procentų. Šiam tikslui pasiekti būtina:</text:span></text:p>
      <text:p text:style-name="P690"><text:span text:style-name="T691">48.1</text:span><text:span text:style-name="T692">. saugaus eismo problemas kelti kaip socialines problemas, pabrėžiant pasekmes žmonių sveikatai ir dėl to patiriamus nuostolius;</text:span></text:p>
      <text:p text:style-name="P693"><text:span text:style-name="T694">48.2</text:span><text:span text:style-name="T695">.<text:s/></text:span><text:span text:style-name="T696">sukurti visuomenei priimtiną, saugią ateities transporto sistemą;</text:span></text:p>
      <text:p text:style-name="P697"><text:span text:style-name="T698">48.3</text:span><text:span text:style-name="T699">. skirtingas programas (transporto politikos sritis) sieti pagal bendruosius principus: pasiekiamumo, mobilumo, saugaus eismo ir aplinkosaugos;</text:span></text:p>
      <text:p text:style-name="P700"><text:span text:style-name="T701">48.4</text:span><text:span text:style-name="T702">. įteisinti ilgalaikę valstybi</text:span><text:span text:style-name="T703">nę eismo saugumo gerinimo programą, pagal galimybes parengti atitinkamas regionines ir vietines programas;</text:span></text:p>
      <text:p text:style-name="P704"><text:span text:style-name="T705">48.5</text:span><text:span text:style-name="T706">. nuolat diegti intelektines saugaus eismo sistemas didžiuosiuose miestuose;</text:span></text:p>
      <text:p text:style-name="P707"><text:span text:style-name="T708">48.6</text:span><text:span text:style-name="T709">. nustatyti aiškias ir tikslias institucijų, dirbančių s</text:span><text:span text:style-name="T710">augaus eismo užtikrinimo srityje, atsakomybės ir kompetencijos ribas, numatyti jų veiklos koordinavimo veiksmus valstybiniu, regioniniu ir vietiniu lygiais;</text:span></text:p>
      <text:p text:style-name="P711"><text:span text:style-name="T712">48.7</text:span><text:span text:style-name="T713">. išnagrinėti galimybę (atlikti galimybių studiją) sukurti nepriklausomą padalinį, kuris<text:s/></text:span><text:span text:style-name="T714">stebėtų ir įvertintų eismo saugumo gerinimo rezultatus ir lygintų juos su numatytais eismo saugumo gerinimo planuose; numatyti eismo saugumo gerinimo priemones, kurios būtų diegiamos savivaldybių ir valstybinės reikšmės keliuose;</text:span></text:p>
      <text:p text:style-name="P715"><text:span text:style-name="T716">48.8</text:span><text:span text:style-name="T717">. dalį lėšų, surin</text:span><text:span text:style-name="T718">ktų už Kelių eismo taisyklių pažeidimus, skirti eismo saugumui gerinti.</text:span></text:p>
      <text:p text:style-name="P719"/>
      <text:p text:style-name="P720"><text:span text:style-name="T721">TRANSPORTO INFRASTRUKTŪROS ĮRENGINIŲ, KROVINIŲ IR PILIEČIŲ APSAUGA</text:span></text:p>
      <text:p text:style-name="P722"/>
      <text:p text:style-name="P723"><text:span text:style-name="T724">49</text:span><text:span text:style-name="T725">. Vykdant ES teisės aktus, būtina užtikrinti transporto infrastruktūros įrenginių, krovinių ir piliečių</text:span><text:span text:style-name="T726">, kurie naudojasi visų rūšių transportu, nuolatinę apsaugą. Sukurti aiškią ir išsamią politiką, užtikrinančią veiksmingą transporto įrenginių, krovinių ir piliečių apsaugą. Sukurti reikiamą kontrolės sistemą ir užtikrinti, kad būtų organizuojami patikrinim</text:span><text:span text:style-name="T727">ai vietose.</text:span></text:p>
      <text:p text:style-name="P728"/>
      <text:p text:style-name="P729"><text:span text:style-name="T730">ADMINISTRACINIŲ GEBĖJIMŲ STIPRINIMAS</text:span></text:p>
      <text:p text:style-name="P731"/>
      <text:p text:style-name="P732"><text:span text:style-name="T733">50</text:span><text:span text:style-name="T734">. Administracinių gebėjimų stiprinimo kryptyje pažymėtinos šios priemonės:</text:span></text:p>
      <text:p text:style-name="P735"><text:span text:style-name="T736">50.1</text:span><text:span text:style-name="T737">. Tolesnis transporto sektoriaus reguliavimo teisinės bazės tobulinimas:</text:span></text:p>
      <text:p text:style-name="P738"><text:span text:style-name="T739">50.1.1</text:span><text:span text:style-name="T740">. Svarbiausieji transporto sektor</text:span><text:span text:style-name="T741">ių reglamentuojantys teisės aktai yra iš esmės suderinti su ES teisės aktais. Tobulinant transporto sektoriaus teisinę bazę, svarbiausia laiku reaguoti į naujus poreikius. Atsižvelgiant į tai, kad Europos Komisijos transporto politikoje (Baltoji knyga: Eur</text:span><text:span text:style-name="T742">opos transporto politika iki 2010 metų. – 2001), taip pat šioje Strategijoje ypač daug dėmesio skiriama atskirų transporto rūšių plėtros subalansavimui bei jų efektyviai sąveikai per intermodalinių transportavimo procesų plėtotę, atsiranda poreikis parengt</text:span><text:span text:style-name="T743">i palankią teisinę bazę modernioms įvairių transporto rūšių technologijoms ir procesams plėtoti. Skatinant šiuolaikinių intermodalinio transporto technologijų diegimą, reikia įteisinti valstybės paramą kofinansuojant inovacijas ir<text:s/></text:span><text:soft-page-break/><text:span text:style-name="T744">mokslo tiriamuosius darbu</text:span><text:span text:style-name="T745">s šioje srityje. Be to, tobulinant transporto sektoriaus reguliavimo teisinę bazę, derėtų reikiamą dėmesį skirti teisės aktų, skatinančių privataus ir viešojo kapitalo partnerystės principo taikymą finansuojant transporto infrastruktūros plėtrą, rengimui.</text:span></text:p>
      <text:p text:style-name="P746"><text:span text:style-name="T747">50.1.2</text:span><text:span text:style-name="T748">. Pasinaudojant Europos valstybių gerąja patirtimi (čia galėtų būti pasitelkta Skandinavijos šalių patirtis), reikia sukurti skaidrią teisinę bazę, tobulesnę už dabartinę, leidžiančią modernizuoti ir plėtoti viešąjį keleivinį transportą, plačiau<text:s/></text:span><text:span text:style-name="T749">taikyti rinkos ekonomikos elementus, pasitelkti privatų kapitalą ir pagerinti teikiamų paslaugų kokybę. Pirmiausia būtina užtikrinti laisvą ir skaidrų operatorių, kurie gali teikti labai geros kokybės paslaugas ir kurių reputacija bei finansinis pajėgumas<text:s/></text:span><text:span text:style-name="T750">atitinka nustatytus reikalavimus, patekimą į šią rinką.</text:span></text:p>
      <text:p text:style-name="P751"><text:span text:style-name="T752">50.2</text:span><text:span text:style-name="T753">. Tolesnis institucinių pajėgumų stiprinimas:</text:span></text:p>
      <text:p text:style-name="P754"><text:span text:style-name="T755">50.2.1</text:span><text:span text:style-name="T756">. Susisiekimo ministerijoje reikėtų sustiprinti geležinkelių transporto sektorių reguliuojantį padalinį, kad būtų užtikrintas šios svarb</text:span><text:span text:style-name="T757">ios transporto rūšies strateginis planavimas ir plėtra.</text:span></text:p>
      <text:p text:style-name="P758"><text:span text:style-name="T759">50.2.2</text:span><text:span text:style-name="T760">. Reikėtų didinti Susisiekimo ministerijos, Vidaus reikalų ministerijos, Finansų ministerijos departamentų ir savivaldybių administracijų atitinkamų struktūrinių padalinių atsakomybę ir gebė</text:span><text:span text:style-name="T761">jimus planuoti bei koordinuoti transporto programas.</text:span></text:p>
      <text:p text:style-name="P762"/>
      <text:p text:style-name="P763"><text:span text:style-name="T764">VII</text:span><text:span text:style-name="T765">.<text:s/></text:span><text:span text:style-name="T766">SVARBIAUSIEJI ATSKIRŲ TRANSPORTO SEKTORIŲ UŽDAVINIAI IR PRIEMONĖS</text:span></text:p>
      <text:p text:style-name="P767"/>
      <text:p text:style-name="P768"><text:span text:style-name="T769">KELIŲ TRANSPORTO MODERNIZAVIMAS IR PLĖTRA</text:span></text:p>
      <text:p text:style-name="P770"/>
      <text:p text:style-name="P771"><text:span text:style-name="T772">51</text:span><text:span text:style-name="T773">. Svarbiausieji kelių transporto modernizavimo ir plėtros<text:s/></text:span><text:span text:style-name="T774">uždaviniai:</text:span></text:p>
      <text:p text:style-name="P775"><text:span text:style-name="T776">51.1</text:span><text:span text:style-name="T777">. integruoti Lietuvos kelių transporto tinklą į ES kelių transporto sistemą techniniais technologiniais ir teisinio reguliavimo aspektais, pasinaudojant patogia šalies geografine ir geopolitine padėtimi, didinant Lietuvos transporto įmoni</text:span><text:span text:style-name="T778">ų galimybes ir vaidmenį tarptautinėje kelių transporto paslaugų rinkoje;</text:span></text:p>
      <text:p text:style-name="P779"><text:span text:style-name="T780">51.2</text:span><text:span text:style-name="T781">. integruoti krašto kelių tinklą į ES kelių transporto sistemą, užtikrinant tarpregionines jungtis su transeuropiniu kelių tinklu, ir vietinės reikšmės kelių tinklą, suformuoj</text:span><text:span text:style-name="T782">ant visą regionų plėtrai būtiną infrastruktūrą, papildant kelių tinklą trūkstamomis grandimis ir išvengiant nepakankamo pralaidumo vietų;</text:span></text:p>
      <text:p text:style-name="P783"><text:span text:style-name="T784">51.3</text:span><text:span text:style-name="T785">. siekti, kad Lietuvos kelių tinklo techniniai parametrai atitiktų racionalų gamybinių jėgų išdėstymą ir patvi</text:span><text:span text:style-name="T786">rtintą kai kurių ūkio šakų plėtrą atskiruose regionuose, mažintų transportavimo išlaidas ir suteiktų galimybių keleiviniam ir krovininiam transportui laisvai judėti šalies teritorijoje;</text:span></text:p>
      <text:p text:style-name="P787"><text:span text:style-name="T788">51.4</text:span><text:span text:style-name="T789">. siekti, kad šalies ir miestų kelių transporto sistemos būtų<text:s/></text:span><text:span text:style-name="T790">kompleksiškos ir integruotos. Tai padėtų racionaliai ir efektyviai naudoti lėšas infrastruktūros plėtrai: spręsti susisiekimo problemas tiek užmiestyje, tiek miestuose, plėtoti tranzitinius transporto koridorius ar aplinkkelius;</text:span></text:p>
      <text:p text:style-name="P791"><text:span text:style-name="T792">51.5</text:span><text:span text:style-name="T793">. visokeriopai skat</text:span><text:span text:style-name="T794">inti šalies gyventojus naudotis viešojo transporto paslaugomis, kad nebedidėtų lengvųjų automobilių srautai ir gatvių bei kelių tinklo apkrova, ypač didžiuosiuose miestuose;</text:span></text:p>
      <text:p text:style-name="P795"><text:span text:style-name="T796">51.6</text:span><text:span text:style-name="T797">. Lietuvos miestų viešojo transporto paslaugų lygį (pasiekiamumo, kelionės</text:span><text:span text:style-name="T798"><text:s/>trukmės, važiavimo kokybės ir kiti rodikliai) priartinti prie keleivių vežimo paslaugų kokybės lygio pažangiosiose ES valstybėse;</text:span></text:p>
      <text:p text:style-name="P799"><text:span text:style-name="T800">51.7</text:span><text:span text:style-name="T801">. miesto viešojo transporto maršrutų tinklą patobulinti taip, kad jis tenkintų keleivių poreikius teritorijos aptarna</text:span><text:span text:style-name="T802">vimo požiūriu;</text:span></text:p>
      <text:p text:style-name="P803"><text:span text:style-name="T804">51.8</text:span><text:span text:style-name="T805">. subalansuoti miestų ir rajonų maršrutinio keleivinio transporto sistemos finansavimo mechanizmą, kad jis būtų veiksmingas rinkos ekonomikos sąlygomis, skatintų keleivinio transporto įmonių konkurenciją teikiant keleivių vežimo pasl</text:span><text:span text:style-name="T806">augas;</text:span></text:p>
      <text:p text:style-name="P807"><text:span text:style-name="T808">51.9</text:span><text:span text:style-name="T809">. laikytis socialinių principų formuojant viešojo transporto paslaugų pasiūlą ir jų tarifus;</text:span></text:p>
      <text:p text:style-name="P810"><text:span text:style-name="T811">51.10</text:span><text:span text:style-name="T812">. diegti ir plėtoti įvairių transporto rūšių sąveiką vežant keleivius;</text:span></text:p>
      <text:p text:style-name="P813"><text:span text:style-name="T814">51.11</text:span><text:span text:style-name="T815">. plėtoti tarptautinius maršrutus, efektyviau naudotis mode</text:span><text:span text:style-name="T816">rnizuojamų TEN-T tinklų galimybėmis;</text:span></text:p>
      <text:p text:style-name="P817"><text:span text:style-name="T818">51.12</text:span><text:span text:style-name="T819">. įgyvendinti suderintą su ES reikalavimais kelių transporto teisinę bazę, techninius standartus ir įmonių veiklos techninius reglamentus;</text:span></text:p>
      <text:p text:style-name="P820"><text:span text:style-name="T821">51.13</text:span><text:span text:style-name="T822">. kurti aplinkai palankią kelių transporto sistemą, pirmenybę<text:s/></text:span><text:span text:style-name="T823">teikti mažesnį neigiamą poveikį aplinkai darančiam transportui, didinti energinį kelių transporto sektoriaus efektyvumą, daugiau naudoti alternatyvių ir aplinką mažiau teršiančių degalų, kad mažėtų aplinkos tarša;</text:span></text:p>
      <text:p text:style-name="P824"><text:span text:style-name="T825">51.14</text:span><text:span text:style-name="T826">. ekologizuoti keleivių susisieki</text:span><text:span text:style-name="T827">mo sąlygas, skatinti gyventojus pasirinkti alternatyvius susisiekimo būdus, modernizuoti ir tobulinti bevariklio transporto infrastruktūrą, miestuose ir gyvenvietėse kurti nuo motorinio transporto eismo atskirtas dviračių ir pėsčiųjų takų sistemas;</text:span></text:p>
      <text:p text:style-name="P828"><text:span text:style-name="T829">51.15</text:span><text:span text:style-name="T830">. formuoti neįgaliųjų susisiekimo sistemą – parengti būtiną infrastruktūrą, organizuoti invalidų paramos autobusų eismą, pritaikyti jų poreikiams miestų gatvių perėjas, šaligatvius, prieigas prie traukos punktų, viešojo transporto stoteles ir automobilių</text:span><text:span text:style-name="T831"><text:s/>stovėjimo aikšteles;</text:span></text:p>
      <text:p text:style-name="P832"><text:span text:style-name="T833">51.16</text:span><text:span text:style-name="T834">. formuoti kelių transporto saugaus eismo sistemą, stiprinti eismo dalyvių saugumo prevenciją, gerinti eismo reguliavimo sąlygas, modernizuoti kelių infrastruktūrą (gerinti jos geometriją ir tobulinti dangą), griežtinti kelių</text:span><text:span text:style-name="T835"><text:s/>transporto priemonių techninės būklės kontrolę;</text:span></text:p>
      <text:p text:style-name="P836"><text:span text:style-name="T837">51.17</text:span><text:span text:style-name="T838">. numatomiems strateginiams tikslams ir uždaviniams įgyvendinti siūlomos priemonės pagal prioritetus ir jų įgyvendinimo galimybes skirstomos į trumpalaikės (iki 2006 metų), vidutinės (2007–2013<text:s/></text:span><text:span text:style-name="T839">metai) ir ilgalaikės (iki 2025 metų) trukmės perspektyvines priemones.</text:span></text:p>
      <text:p text:style-name="P840"/>
      <text:p text:style-name="P841"><text:span text:style-name="T842">Priemonės, numatomos įgyvendinti iki 2006 metų</text:span></text:p>
      <text:p text:style-name="P843"/>
      <text:p text:style-name="P844"><text:span text:style-name="T845">52</text:span><text:span text:style-name="T846">. Priemonėse, numatomose įgyvendinti iki 2006 metų, didžiausias prioritetas skiriamas kelių infrastruktūros modernizavimui i</text:span><text:span text:style-name="T847">r plėtrai, kad svarbiausios Lietuvos transporto magistralės ir mazgai atitiktų transeuropiniams tinklams keliamus kokybės ir techninius parametrus, o tarptautinės svarbos projektai būtų parengti ir teikiami Europos Komisijai Sanglaudos fondo finansavimui g</text:span><text:span text:style-name="T848">auti:</text:span></text:p>
      <text:p text:style-name="P849"><text:span text:style-name="T850">52.1</text:span><text:span text:style-name="T851">. plėtojant IXB transporto koridorių (sutampantį su TEN-T), modernizuoti kelią Vilnius–Kaunas–Klaipėda: platinti ir stiprinti kelio dangą, įrengti skirtingų lygių sankryžas, remontuoti tiltus ir viadukus, diegti eismo saugumo ir aplinkosaugos p</text:span><text:span text:style-name="T852">riemones;</text:span></text:p>
      <text:p text:style-name="P853"><text:span text:style-name="T854">52.2</text:span><text:span text:style-name="T855">. plėtojant IXD transporto koridorių (sutampantį su TEN-T), rekonstruoti kelią Marijampolė–Kybartai: paplatinti kelio dangą iki 9 metrų pločio ir įgyvendinti aplinkosaugos priemones;</text:span></text:p>
      <text:p text:style-name="P856"><text:span text:style-name="T857">52.3</text:span><text:span text:style-name="T858">. plėtojant „Via Baltica“ kelią, stiprinti ir p</text:span><text:span text:style-name="T859">latinti kelio dangą, remontuoti tiltus ir viadukus, įgyvendinti eismo saugumo ir aplinkosaugos priemones;</text:span></text:p>
      <text:p text:style-name="P860"><text:span text:style-name="T861">52.4</text:span><text:span text:style-name="T862">. plėtojant IA transporto koridorių (sutampantį su TEN-T), stiprinti kelio Ryga–Šiauliai–Tauragė–Kaliningradas dangą;</text:span></text:p>
      <text:p text:style-name="P863"><text:span text:style-name="T864">52.5</text:span><text:span text:style-name="T865">. plėtojant apli</text:span><text:span text:style-name="T866">nkkelių ir skirtingo lygio sankryžų statybą bei pakelės infrastruktūros sistemos kūrimą E lygio magistralėse, atlikti transeuropinių kelių E85, E272, E28 atskirų ruožų plėtrą: stiprinti ir platinti kelio dangą, įgyvendinti eismo saugumo ir aplinkosaugos pr</text:span><text:span text:style-name="T867">iemones, remontuoti ir rekonstruoti esamus tiltus ir viadukus;</text:span></text:p>
      <text:p text:style-name="P868"><text:span text:style-name="T869">52.6</text:span><text:span text:style-name="T870">. tęsiant magistralinių kelių rekonstrukciją, tobulinant krašto ir rajoninių kelių techninius parametrus iki šalies ir tarptautiniu požiūriu suderinto lygio, įgyvendinant eismo saugumo<text:s/></text:span><text:span text:style-name="T871">ir aplinkosaugos priemones, mažinant automobilių emisijos ir triukšmo poveikį, parengti ir įgyvendinti projektus, finansuojamus ES paramos fondų ir Kelių priežiūros ir plėtros programos lėšomis:</text:span></text:p>
      <text:p text:style-name="P872"><text:span text:style-name="T873">52.6.1</text:span><text:span text:style-name="T874">. toliau vykdyti Lietuvos kelių (žvyrkelių) asfaltavi</text:span><text:span text:style-name="T875">mo programą;</text:span></text:p>
      <text:p text:style-name="P876"><text:span text:style-name="T877">52.6.2</text:span><text:span text:style-name="T878">. integruoti į rengiamus kelių transporto infrastruktūros plėtros projektus bevariklio transporto infrastruktūros kūrimą. Eismo saugumo ir aplinkosaugos gerinimo tikslais įrengti apie 100 kilometrų dviračių ir pėsčiųjų takų, rekonstr</text:span><text:span text:style-name="T879">uoti 8 sankryžas, įrengti atitvarus, įgyvendinti atitinkamų ES teisės aktų reikalavimus;</text:span></text:p>
      <text:p text:style-name="P880"><text:span text:style-name="T881">52.6.3</text:span><text:span text:style-name="T882">. siekiant atnaujinti krašto ir rajoninių kelių dangą, paplatinti 125 kilometrų kelių ruožus, sustiprinti 139 kilometrų kelių ruožus;</text:span></text:p>
      <text:p text:style-name="P883"><text:span text:style-name="T884">52.6.4</text:span><text:span text:style-name="T885">. rekonstruot</text:span><text:span text:style-name="T886">i krašto ir rajoninius kelius;</text:span></text:p>
      <text:p text:style-name="P887"><text:span text:style-name="T888">52.7</text:span><text:span text:style-name="T889">. siekiant geriau integruoti krovininį transportą į žemyno vežėjų rinką, stiprinti savo pozicijas joje, gerinti vietinių ir tarptautinių paslaugų kokybę, artimiausiu metu būtina įgyvendinti šias prioritetines priemo</text:span><text:span text:style-name="T890">nes:</text:span></text:p>
      <text:p text:style-name="P891"><text:span text:style-name="T892">52.7.1</text:span><text:span text:style-name="T893">. užbaigti vykdyti pereinamojo laikotarpio teisės aktų (tachografų įdiegimas – iki 2006 m. sausio 1 d., finansinio pajėgumo užtikrinimas – iki 2007 m. sausio 1 d.) įgyvendinimo plano priemones;</text:span></text:p>
      <text:p text:style-name="P894"><text:span text:style-name="T895">52.7.2</text:span><text:span text:style-name="T896">. tobulinti sunkiojo krovininio<text:s/></text:span><text:span text:style-name="T897">transporto rinkliavų surinkimo sistemą (infrastruktūros naudotojų rinkliava);</text:span></text:p>
      <text:p text:style-name="P898"><text:span text:style-name="T899">52.7.3</text:span><text:span text:style-name="T900">. suderinti pagrindinius transporto srities teisės aktus ir techninius reglamentus su ES teisine sistema ir su transporto sistemoje taikomais standartais;</text:span></text:p>
      <text:p text:style-name="P901"><text:span text:style-name="T902">52.8</text:span><text:span text:style-name="T903">. p</text:span><text:span text:style-name="T904">lėtoti viešojo keleivinio transporto paslaugų rinką pagal reguliuojamos konkurencijos modelį, labiau subalansuoti paklausos ir pasiūlos santykį šioje rinkoje. Savivaldybėms, atstovaujant gyventojų interesams, pagal miesto ar rajono biudžeto galimybes tiksl</text:span><text:span text:style-name="T905">inga suformuoti ir nuolat atnaujinti maršrutinio transporto tinklus, nustatyti paslaugų apimtį ir kokybės lygį, kad būtų tenkinami kintantys šalies gyventojų susisiekimo poreikiai:</text:span></text:p>
      <text:p text:style-name="P906"><text:span text:style-name="T907">52.8.1</text:span><text:span text:style-name="T908">. baigiant restruktūrizaciją, savivaldybių administracijose<text:s/></text:span><text:span text:style-name="T909">tikslinga sukurti viešąjį keleivinį transportą koordinuojančius struktūrinius padalinius ir didinti jų darbuotojų gebėjimus, užtikrinant šalies gyventojų aprūpinimą reguliaraus susisiekimo keleiviniu transportu, sukurti kelių infrastruktūrą, būtiną sociali</text:span><text:span text:style-name="T910">niams, ekonominiams ir rekreaciniams poreikiams tenkinti;</text:span></text:p>
      <text:p text:style-name="P911"><text:span text:style-name="T912">52.8.2</text:span><text:span text:style-name="T913">. tobulinti viešojo transporto paslaugų sistemos formavimą: sudaryti vienodas patekimo į keleivių vežimo paslaugų rinką sąlygas licencijuotiems Lietuvos vežėjams, didinti transporto įmonių</text:span><text:span text:style-name="T914"><text:s/>konkurencingumą;</text:span></text:p>
      <text:p text:style-name="P915"><text:span text:style-name="T916">52.8.3</text:span><text:span text:style-name="T917">. užtikrinti maršrutinio transporto paslaugų finansavimą, sudaryti veiksmingą nuostolių kompensavimo ir veiklos subsidijavimo mechanizmą;</text:span></text:p>
      <text:p text:style-name="P918"><text:span text:style-name="T919">52.8.4</text:span><text:span text:style-name="T920">. vykdyti maršrutinio transporto paslaugų stebėseną ir kokybės kontrolę;</text:span></text:p>
      <text:p text:style-name="P921"><text:span text:style-name="T922">52.8.</text:span><text:span text:style-name="T923">5</text:span><text:span text:style-name="T924">. įdiegti keleivių vežėjų pasirengimo dirbti tarptautinėje ir vietinėje rinkoje kvalifikacijos kėlimo sistemą;</text:span></text:p>
      <text:p text:style-name="P925"><text:span text:style-name="T926">52.8.6</text:span><text:span text:style-name="T927">. viešojo transporto paslaugas derinti su asmeninių lengvųjų automobilių naudotojų poreikiais, pritaikyti maršrutinį transportą žmon</text:span><text:span text:style-name="T928">ėms su negalia;</text:span></text:p>
      <text:p text:style-name="P929"><text:span text:style-name="T930">52.8.7</text:span><text:span text:style-name="T931">. aiškinti visuomenei saugaus eismo svarbą, mokyti eismo dalyvius eismo saugumo ir pagalbos teikimo, griežtinti transporto priemonių techninės būklės priežiūrą ir eismo kontrolę, gerinti eismo sąlygas keliuose;</text:span></text:p>
      <text:p text:style-name="P932"><text:span text:style-name="T933">52.8.8</text:span><text:span text:style-name="T934">. vykdyti</text:span><text:span text:style-name="T935"><text:s/>valstybinę eismo saugos stebėseną, kaupti duomenų banką, realizuoti specialiąsias saugaus eismo programas.</text:span></text:p>
      <text:p text:style-name="P936"/>
      <text:p text:style-name="P937"><text:span text:style-name="T938">Priemonės, numatomos įgyvendinti iki 2013 metų</text:span></text:p>
      <text:p text:style-name="P939"/>
      <text:p text:style-name="P940"><text:span text:style-name="T941">53</text:span><text:span text:style-name="T942">. Priemonėse, numatomose įgyvendinti iki 2013 metų, prioritetas skiriamas keliams mod</text:span><text:span text:style-name="T943">ernizuoti ir plėtoti, visų lygių kelių tinklui visiškai suformuoti, trūkstamoms jungtims įgyvendinti ir eismo organizavimo technologijoms modernizuoti:</text:span></text:p>
      <text:p text:style-name="P944"><text:span text:style-name="T945">53.1</text:span><text:span text:style-name="T946">. toliau plėtojant E lygio magistralių tinklo tobulinimą, aplinkkelių ir skirtingo lygio sankryžų<text:s/></text:span><text:span text:style-name="T947">statybą, pakelės infrastruktūros sistemos kūrimą, plėsti atskirus transeuropinių kelių ruožus, stiprinti ir platinti kelių dangą, įgyvendinti eismo saugumo ir aplinkosaugos priemones;</text:span></text:p>
      <text:p text:style-name="P948"><text:span text:style-name="T949">53.2</text:span><text:span text:style-name="T950">. modernizuotus pagal Europos standartus Lietuvos kelių tinklus<text:s/></text:span><text:span text:style-name="T951">sujungti su Lenkijos, o per ją – ir su kitų ES valstybių transeuropinių tinklų sistema, kad būtų galima susisiekti su svarbiausiais ES valstybių miestais, turizmo ir kultūros centrais;</text:span></text:p>
      <text:p text:style-name="P952"><text:span text:style-name="T953">53.3</text:span><text:span text:style-name="T954">. tobulinti jungtis su TEN-T tinklu;</text:span></text:p>
      <text:p text:style-name="P955"><text:span text:style-name="T956">53.4</text:span><text:span text:style-name="T957">. tobulinti krašto</text:span><text:span text:style-name="T958"><text:s/>ir rajoninių kelių techninius parametrus iki šalies ir tarptautiniu požiūriu suderinto lygio, įgyvendinti eismo saugumo ir aplinkosaugos priemones;</text:span></text:p>
      <text:p text:style-name="P959"><text:span text:style-name="T960">53.5</text:span><text:span text:style-name="T961">. didinti asfaltuojamų žvyrkelių skaičių, mažinti neigiamą transporto poveikį aplinkai;</text:span></text:p>
      <text:p text:style-name="P962"><text:span text:style-name="T963">53.6</text:span><text:span text:style-name="T964">. i</text:span><text:span text:style-name="T965">ntegruoti regioninės reikšmės kelių tinklą į tarptautinės reikšmės magistralių tinklą;</text:span></text:p>
      <text:p text:style-name="P966"><text:span text:style-name="T967">53.7</text:span><text:span text:style-name="T968">. plėtoti dviračių ir pėsčiųjų takų tinklą miestuose, gyvenvietėse ir užmiesčio keliuose;</text:span></text:p>
      <text:p text:style-name="P969"><text:span text:style-name="T970">53.8</text:span><text:span text:style-name="T971">. didinti gatvių pralaidumą, toliau tiesti miestų aplinkkelius,</text:span><text:span text:style-name="T972"><text:s/>rekonstruoti ir statyti naujus infrastruktūros objektus ir statinius (tiltus, viadukus, skirtingo lygio sankryžas), juos integruoti į esamus gatvių tinklus;</text:span></text:p>
      <text:p text:style-name="P973"><text:span text:style-name="T974">53.9</text:span><text:span text:style-name="T975">. miestų aplinkkelius ir užmiesčio kelius integruoti į susiformavusius miestų gatvių<text:s/></text:span><text:span text:style-name="T976">tinklus, susieti juos naujomis įvažiavimo magistralėmis, skirtingo lygio sankryžomis, trūkstamais tiltais per upes;</text:span></text:p>
      <text:p text:style-name="P977"><text:span text:style-name="T978">53.10</text:span><text:span text:style-name="T979">. diegti kelių transporte informacines sistemas, informuojančias apie eismo sąlygas, eismo sutrikimus, taikomas eismo valdymo priem</text:span><text:span text:style-name="T980">ones, automobilių statymo galimybes, viešojo transporto teikiamas paslaugas, pakelės infrastruktūrą;</text:span></text:p>
      <text:p text:style-name="P981"><text:span text:style-name="T982">53.11</text:span><text:span text:style-name="T983">. didžiuosiuose Lietuvos miestuose diegti modernias koordinuoto automatinio eismo valdymo sistemas, reaguojančias į eismo pokyčius;</text:span></text:p>
      <text:p text:style-name="P984"><text:span text:style-name="T985">53.12</text:span><text:span text:style-name="T986">. užt</text:span><text:span text:style-name="T987">ikrinti darnią transporto infrastruktūros objektų rekonstrukciją ar plėtrą miestuose ir užmiestyje pagal planuojamų teritorijų naudojimo ir tvarkymo reikalavimus, taikyti priemones, mažinančias neigiamą transporto poveikį aplinkai;</text:span></text:p>
      <text:p text:style-name="P988"><text:span text:style-name="T989">53.13</text:span><text:span text:style-name="T990">. labiau<text:s/></text:span><text:span text:style-name="T991">koncentruoti miestų, naujų rajonų ir gyvenviečių užstatymą, projektuoti kompleksinius visuomeninius centrus, kurie generuotų keleivių srautus, pakankamus aptarnauti viešuoju maršrutiniu transportu;</text:span></text:p>
      <text:p text:style-name="P992"><text:span text:style-name="T993">53.14</text:span><text:span text:style-name="T994">. pritaikyti miesto ir tarpmiestinį viešąjį maršr</text:span><text:span text:style-name="T995">utinį transportą ir jo stotis (terminalus) keleivių dviračiams (neišardytiems), vaikų ir invalidų vežimėliams vežti ir laikyti;</text:span></text:p>
      <text:p text:style-name="P996"><text:span text:style-name="T997">53.15</text:span><text:span text:style-name="T998">. susieti pagrindinėmis dviračių trasomis tankiausiai gyvenamus miesto rajonus su miesto centrais, didžiausiomis darbo<text:s/></text:span><text:span text:style-name="T999">ir mokymosi vietų teritorijomis, mokyklomis, universitetais, stambiais prekybos, laisvalaikio organizavimo objektais, didelėmis įmonėmis ir tarnybomis;</text:span></text:p>
      <text:p text:style-name="P1000"><text:span text:style-name="T1001">53.16</text:span><text:span text:style-name="T1002">. krovininio transporto plėtros vidutinės trukmės prioritetai skiriami multimodalinio transport</text:span><text:span text:style-name="T1003">o plėtrai, integracijai į ES rinką, tarptautinio bendradarbiavimo klausimams Baltijos jūros regione ir tranzito paslaugų plėtrai:</text:span></text:p>
      <text:p text:style-name="P1004"><text:span text:style-name="T1005">53.16.1</text:span><text:span text:style-name="T1006">. laipsniškai diegti aplinkosaugos priemones automobilių transporte: skatinti perėjimą prie alternatyvių, mažiau apli</text:span><text:span text:style-name="T1007">nką teršiančių degalų; griežtinti reikalavimus, keliamus išmetamosioms dujoms ir triukšmo lygiui;</text:span></text:p>
      <text:p text:style-name="P1008"><text:span text:style-name="T1009">53.16.2</text:span><text:span text:style-name="T1010">. parengti vidinių muitinės postų stambinimo koncepciją remiantis prekių srautų analize ir jų kaitos tendencijomis;</text:span></text:p>
      <text:p text:style-name="P1011"><text:span text:style-name="T1012">53.16.3</text:span><text:span text:style-name="T1013">. pertvarkyti pasien</text:span><text:span text:style-name="T1014">io kontrolės postus su Rusija ir Baltarusija pagal Šengeno reikalavimus;</text:span></text:p>
      <text:p text:style-name="P1015"><text:span text:style-name="T1016">53.16.4</text:span><text:span text:style-name="T1017">. sukurti valstybės paramos kombinuotojo transporto plėtrai ir šios transporto rūšies skatinimo sistemą (remiantis atitinkamomis ES direktyvomis, planinio laikotarpio pradž</text:span><text:span text:style-name="T1018">ioje reikia parengti norminius aktus, kurie skatintų privačią iniciatyvą ir leistų pritraukti investicijas intermodalinio ir kombinuotojo transporto logistikos centrams, ateityje turėsiantiems svarbią reikšmę tranzitinio vežimo plėtrai, steigti);</text:span></text:p>
      <text:p text:style-name="P1019"><text:span text:style-name="T1020">53.16.5</text:span><text:span text:style-name="T1021">. pasirengti kurti profesionalių vairuotojų pirminio mokymo ir periodinio kvalifikacijos kėlimo sistemą; įdiegti ją pagal ES reikalavimus;</text:span></text:p>
      <text:p text:style-name="P1022"><text:span text:style-name="T1023">53.16.6</text:span><text:span text:style-name="T1024">. didinti reikalavimus, keliamus automobilių techninei būklei dėl automobilių emisijos ir triukšmo povei</text:span><text:span text:style-name="T1025">kio mažinimo, įgyvendinti priemones avaringumui mažinti;</text:span></text:p>
      <text:p text:style-name="P1026"><text:span text:style-name="T1027">53.16.7</text:span><text:span text:style-name="T1028">. tobulinti vežėjų (krovinių ir keleivių) kvalifikacijos kėlimo sistemą;</text:span></text:p>
      <text:p text:style-name="P1029"><text:span text:style-name="T1030">53.17</text:span><text:span text:style-name="T1031">. keleivinio transporto vidutinės trukmės laikotarpio prioritetai skiriami viešojo maršrutinio transport</text:span><text:span text:style-name="T1032">o paslaugoms ir lengvųjų automobilių naudojimui subalansuoti, laikantis nacionalinės teritorinės plėtros principų ir ES direktyvų keisti modalinį pasiskirstymą miesto transporte, suteikiant pirmenybę viešajam susisiekimui, pėstiesiems ir dviratininkams:</text:span></text:p>
      <text:p text:style-name="P1033"><text:span text:style-name="T1034">53</text:span><text:span text:style-name="T1035">.17.1</text:span><text:span text:style-name="T1036">. modernizuoti keleivinio transporto įmonių transporto priemonių parkus, keleivių vežimui taikyti švarias technologijas, diegti modernias maršrutinio transporto eismo valdymo informacines sistemas miestuose;</text:span></text:p>
      <text:p text:style-name="P1037"><text:span text:style-name="T1038">53.17.2</text:span><text:span text:style-name="T1039">. integruoti išorinio ir vidau</text:span><text:span text:style-name="T1040">s keleivinio transporto paslaugas – skatinti vieno bilieto sistemą, išorinio keleivinio transporto terminalus (oro, jūrų, upių uostų ir geležinkelio stočių) jungti su vidaus susisiekimo sistema, užtikrinti gerą susisiekimą miestuose ir gyvenvietėse;</text:span></text:p>
      <text:p text:style-name="P1041"><text:span text:style-name="T1042">53.1</text:span><text:span text:style-name="T1043">7.3</text:span><text:span text:style-name="T1044">. pertvarkyti tarifų ir bilietų sistemas, kad jos atitiktų Lietuvos miestų gyventojų socialines ekonomines sąlygas ir galimybes, užtikrintų reikiamo dydžio įplaukas, skatintų aktyviau naudotis viešuoju transportu;</text:span></text:p>
      <text:p text:style-name="P1045"><text:span text:style-name="T1046">53.17.4</text:span><text:span text:style-name="T1047">. diegti naujosios kartos<text:s/></text:span><text:span text:style-name="T1048">maršrutinio transporto sistemas, skatinti plačiau pereiti prie elektros energiją naudojančio ir mažiau aplinką teršiančio transporto;</text:span></text:p>
      <text:p text:style-name="P1049"><text:span text:style-name="T1050">53.17.5</text:span><text:span text:style-name="T1051">. lengvųjų automobilių naudojimą derinti prie viešojo maršrutinio transporto sistemos darbo, įrengti automobili</text:span><text:span text:style-name="T1052">ų laikymo aikšteles prie persėdimo į maršrutinį transportą punktų, riboti ir drausti lengvųjų automobilių judėjimą senamiesčiuose, centrinėse miestų dalyse ir tankaus užstatymo gyvenamųjų rajonų centruose, kur tikslinga įrengti susisiekimo pėsčiomis ir bev</text:span><text:span text:style-name="T1053">arikliu transportu zonas;</text:span></text:p>
      <text:p text:style-name="P1054"><text:span text:style-name="T1055">53.17.6</text:span><text:span text:style-name="T1056">. skatinti naudoti švarų kurą (taikant 20 procentų viso kuro sudarantį pakaitalą), taikyti elektromobilius ir hibridinius automobilius miesto kelionėms, ypač miesto aptarnavimo srityje, vengti transporto kamščių ir oro<text:s/></text:span><text:span text:style-name="T1057">taršos intensyviai lankomose miestų ir gyvenviečių vietose;</text:span></text:p>
      <text:p text:style-name="P1058"><text:span text:style-name="T1059">53.17.7</text:span><text:span text:style-name="T1060">. tobulinti keleivių aptarnavimo ir paslaugų koordinavimo srityje dirbančių darbuotojų kvalifikacijos kėlimo sistemą;</text:span></text:p>
      <text:p text:style-name="P1061"><text:span text:style-name="T1062">53.17.8</text:span><text:span text:style-name="T1063">. diegti informacines technologijas, kad kompiuterių ir<text:s/></text:span><text:span text:style-name="T1064">interneto naudojimas pakeistų dalį priverstinių kelionių keleiviniu maršrutiniu arba individualiu transportu.</text:span></text:p>
      <text:p text:style-name="P1065"/>
      <text:p text:style-name="P1066"><text:span text:style-name="T1067">Priemonės, numatomos įgyvendinti iki 2025 metų</text:span></text:p>
      <text:p text:style-name="P1068"/>
      <text:p text:style-name="P1069"><text:span text:style-name="T1070">54</text:span><text:span text:style-name="T1071">. Ilgalaikio perspektyvinio laikotarpio infrastruktūros plėtros prioritetai skiriam</text:span><text:span text:style-name="T1072">i naujoms transporto technologijoms taikyti ir transporto veiklai modernizuoti, siekiant sudaryti geras eismo sąlygas šalies ir užsienio vartotojams. Iki 2025 metų numatoma:</text:span></text:p>
      <text:p text:style-name="P1073"><text:span text:style-name="T1074">54.1</text:span><text:span text:style-name="T1075">. užtikrinti visuose magistraliniuose keliuose stabilaus ir saugaus eismo są</text:span><text:span text:style-name="T1076">lygas;</text:span></text:p>
      <text:p text:style-name="P1077"><text:span text:style-name="T1078">54.2</text:span><text:span text:style-name="T1079">. užbaigti asfaltuoti krašto ir rajoninius kelius, kuriais kursuoja viešasis maršrutinis transportas, valstybiniame kelių tinkle asfaltuotų kelių dalį padidinti iki 80 procentų;</text:span></text:p>
      <text:p text:style-name="P1080"><text:span text:style-name="T1081">54.3</text:span><text:span text:style-name="T1082">. modernizuoti magistralinių kelių tinklą, kad jis atit</text:span><text:span text:style-name="T1083">iktų ES reikalavimus;</text:span></text:p>
      <text:p text:style-name="P1084"><text:span text:style-name="T1085">54.4</text:span><text:span text:style-name="T1086">. tobulinti viso kelių tinklo eismo saugumo ir aplinkosaugos priemones;</text:span></text:p>
      <text:p text:style-name="P1087"><text:span text:style-name="T1088">54.5</text:span><text:span text:style-name="T1089">. nutiesti reikiamus pėsčiųjų ir dviračių takus miestuose ir gyvenvietėse, integruoti juos į bendrą susisiekimo sistemą įrengiant dviračių laikymo</text:span><text:span text:style-name="T1090"><text:s/>aikšteles prie galinių viešojo transporto stotelių;</text:span></text:p>
      <text:p text:style-name="P1091"><text:span text:style-name="T1092">54.6</text:span><text:span text:style-name="T1093">. krovininio transporto veiklą numatoma modernizuoti diegiant intelektines technologijas, sukuriant ir įdiegiant kompiuterizuotą sistemą, sudarančią galimybes naudoti elektroninę įrangą rinkliavo</text:span><text:span text:style-name="T1094">ms už naudojimąsi infrastruktūra rinkti, transporto techninei būklei, vairuotojų darbo ir poilsio režimui kontroliuoti;</text:span></text:p>
      <text:p text:style-name="P1095"><text:span text:style-name="T1096">54.7</text:span><text:span text:style-name="T1097">. keleivinio transporto plėtros ilgalaikio perspektyvinio laikotarpio prioritetai skiriami naujoms technologijoms miestų transpo</text:span><text:span text:style-name="T1098">rte diegti, gyventojams skatinti naudotis viešojo maršrutinio transporto paslaugomis ir gyventojų priverstinio važiavimo poreikiui mažinti, dalį kelionių pakeičiant informacinių technologijų teikiamomis susisiekimo galimybėmis:</text:span></text:p>
      <text:p text:style-name="P1099"><text:span text:style-name="T1100">54.7.1</text:span><text:span text:style-name="T1101">. kurti bendras (int</text:span><text:span text:style-name="T1102">ermodalines) paslaugas teikiančią sistemą, tobulinti įvairių keleivių vežimo transporto rūšių tarpusavio sąveiką, steigti bendrus įvairių transporto rūšių paslaugų terminalus, keleivių patogumui įdiegti vieno elektroninio bilieto koncepciją;</text:span></text:p>
      <text:p text:style-name="P1103"><text:span text:style-name="T1104">54.7.2</text:span><text:span text:style-name="T1105">. de</text:span><text:span text:style-name="T1106">rinti bilietų platinimo sistemą su viso žemyno išankstinio bilietų užsakymo sistema ir integruotis į ją;</text:span></text:p>
      <text:p text:style-name="P1107"><text:span text:style-name="T1108">54.7.3</text:span><text:span text:style-name="T1109">. įgyvendinti pertvarkytas tarifų ir bilietų platinimo sistemas, kurios užtikrintų reikiamo dydžio įplaukų apsaugą ir skatintų aktyviau naudo</text:span><text:span text:style-name="T1110">tis viešuoju transportu;</text:span></text:p>
      <text:p text:style-name="P1111"><text:span text:style-name="T1112">54.7.4</text:span><text:span text:style-name="T1113">. plėtoti turizmo sausumos keliais Baltijos jūros regione ir Europos žemyne programas;</text:span></text:p>
      <text:p text:style-name="P1114"><text:span text:style-name="T1115">54.7.5</text:span><text:span text:style-name="T1116">. įdiegti tobulesnes informacines miestų keleivinio transporto valdymo ir eismo kontrolės sistemas;</text:span></text:p>
      <text:p text:style-name="P1117"><text:span text:style-name="T1118">54.7.6</text:span><text:span text:style-name="T1119">. diegti<text:s/></text:span><text:span text:style-name="T1120">naujas miestų transporto technologijas, tiesti pajėgesnes ir modernesnes viešojo transporto linijas, modernizuoti esamą transporto priemonių parką;</text:span></text:p>
      <text:p text:style-name="P1121"><text:span text:style-name="T1122">54.7.7</text:span><text:span text:style-name="T1123">. įrengti saugią ir patogią bevariklio transporto infrastruktūrą;</text:span></text:p>
      <text:p text:style-name="P1124"><text:span text:style-name="T1125">54.7.8</text:span><text:span text:style-name="T1126">. tobulinti neįgaliųjų</text:span><text:span text:style-name="T1127"><text:s/>aptarnavimo transporto programas, taikyti naujas technologijas, integruoti jiems skirtas paslaugas į bendrą susisiekimo sistemą;</text:span></text:p>
      <text:p text:style-name="P1128"><text:span text:style-name="T1129">54.7.9</text:span><text:span text:style-name="T1130">. taikyti alternatyvius degalus, diegti aplinkai saugias technologijas, priimti mažiausiai ekologiškai kenksmingus t</text:span><text:span text:style-name="T1131">ransporto planavimo sprendimus.</text:span></text:p>
      <text:p text:style-name="P1132"/>
      <text:p text:style-name="P1133"><text:span text:style-name="T1134">GELEŽINKELIŲ TRANSPORTO MODERNIZAVIMAS IR PLĖTRA</text:span></text:p>
      <text:p text:style-name="P1135"/>
      <text:p text:style-name="P1136"><text:span text:style-name="T1137">55</text:span><text:span text:style-name="T1138">. Geležinkelių transporto ilgalaikės plėtros pagrindiniai uždaviniai:</text:span></text:p>
      <text:p text:style-name="P1139"><text:span text:style-name="T1140">55.1</text:span><text:span text:style-name="T1141">. parengti teisinę bazę ir stiprinti rinkos reguliavimo instituciją siekiant efekty</text:span><text:span text:style-name="T1142">viai veikti ES geležinkelių transporto rinkoje;</text:span></text:p>
      <text:p text:style-name="P1143"><text:span text:style-name="T1144">55.2</text:span><text:span text:style-name="T1145">. baigti geležinkelių sektoriaus restruktūrizavimą;</text:span></text:p>
      <text:p text:style-name="P1146"><text:span text:style-name="T1147">55.3</text:span><text:span text:style-name="T1148">. sukurti stiprią ir efektyvią eismo saugumo kontrolės sistemą;</text:span></text:p>
      <text:p text:style-name="P1149"><text:span text:style-name="T1150">55.4</text:span><text:span text:style-name="T1151">. sukurti vientisą geležinkelių aplinkosaugos sistemą, apimančią vis</text:span><text:span text:style-name="T1152">us galimus (oro, vandens, dirvožemio) taršos šaltinius;</text:span></text:p>
      <text:p text:style-name="P1153"><text:span text:style-name="T1154">55.5</text:span><text:span text:style-name="T1155">. modernizuoti infrastruktūrą, leidžiančią veiksmingai integruotis į ES transporto sistemą, modernizavimo darbus vykdyti pagal AGC ir AGTC susitarimus bei Europos Tarybos ir Parlamento gaires<text:s/></text:span><text:span text:style-name="T1156">dėl transeuropinių tinklų plėtros;</text:span></text:p>
      <text:p text:style-name="P1157"><text:span text:style-name="T1158">55.6</text:span><text:span text:style-name="T1159">. vykdyti pagal ES teisės aktus Lietuvos geležinkelių transporto sektoriaus reformą, kad padidėtų šalies geležinkelių konkurencingumas Europos transporto paslaugų rinkoje;</text:span></text:p>
      <text:p text:style-name="P1160"><text:span text:style-name="T1161">55.7</text:span><text:span text:style-name="T1162">. įsigyti keleivinių ir prekinių<text:s/></text:span><text:span text:style-name="T1163">riedmenų, atitinkančių modernizuotos infrastruktūros parametrus;</text:span></text:p>
      <text:p text:style-name="P1164"><text:span text:style-name="T1165">55.8</text:span><text:span text:style-name="T1166">. užtikrinti geležinkelių transporto saugą atsižvelgiant į tai, jog didėjantis tarptautinių paslaugų poreikis tinklo ir sistemos tarpusavio suderinamumo požiūriu, rinkos atvėrimas ver</text:span><text:span text:style-name="T1167">čia iš naujo įvertinti geležinkelių saugumo problemas. Sistemų suderinamumas turėtų užtikrinti tokį pat (o gal net ir didesnį) saugumo lygį, nei šiuo metu pasiektas kiekvienoje ES valstybėje. Kaip tik todėl Europos Tarybos direktyvoje 96/48/EB dėl transeur</text:span><text:span text:style-name="T1168">opinės greitųjų geležinkelių sistemos sąveikos ir Europos Tarybos direktyvoje 2001/16/EB dėl transeuropinės paprastųjų geležinkelių sistemos sąveikos saugumas minimas kaip vienas būtiniausių transeuropinės geležinkelių sistemos eksploatavimo reikalavimų. T</text:span><text:span text:style-name="T1169">ai skatina imtis veiksmų techniniu ir administraciniu lygiais:</text:span></text:p>
      <text:p text:style-name="P1170"><text:span text:style-name="T1171">55.8.1</text:span><text:span text:style-name="T1172">. techniniu lygiu būtina apibrėžti kiekvienos geležinkelio sistemos sudedamosios dalies (bėgių, riedmenų, signalinės sistemos, darbo procedūrų ir panašiai) standartus;</text:span></text:p>
      <text:p text:style-name="P1173"><text:span text:style-name="T1174">55.8.2</text:span><text:span text:style-name="T1175">. admin</text:span><text:span text:style-name="T1176">istraciniu lygiu būtina nustatyti visų sistemos darbuotojų, pradedant infrastruktūros vadybininkais, baigiant susisiekimo institucijų atstovais (nepamirštant nei geležinkelių transporto bendrovių, nei valstybinių institucijų atstovų), pareigas ir atsakomyb</text:span><text:span text:style-name="T1177">ę. Tai turėtų būti vykdoma pagal akcinės bendrovės „Lietuvos geležinkeliai“ saugaus eismo programą, kurią numatoma parengti ir susisiekimo ministro įsakymu patvirtinti dar 2005 metais.</text:span></text:p>
      <text:p text:style-name="P1178"><text:span text:style-name="T1179">56</text:span><text:span text:style-name="T1180">. Kad būtų galima sėkmingai integruotis į transeuropinio<text:s/></text:span><text:span text:style-name="T1181">geležinkelių tinklo struktūras, padidinti traukinių važiavimo greičius ir eismo saugumą, įgyvendinti ES keliamus reikalavimus dėl aplinkos taršos, užtikrinti efektyvų susisiekimą tarp Vakarų ir Rytų teikiant keleivių ir krovinių vežimo paslaugas, iki 2025<text:s/></text:span><text:span text:style-name="T1182">metų būtina įgyvendinti toliau numatomas priemones.</text:span></text:p>
      <text:p text:style-name="P1183"/>
      <text:p text:style-name="P1184"><text:span text:style-name="T1185">Priemonės, numatomos įgyvendinti iki 2006 metų</text:span></text:p>
      <text:p text:style-name="P1186"/>
      <text:p text:style-name="P1187"><text:span text:style-name="T1188">57</text:span><text:span text:style-name="T1189">. Iki 2006 metų numatoma:</text:span></text:p>
      <text:p text:style-name="P1190"><text:span text:style-name="T1191">57.1</text:span><text:span text:style-name="T1192">. baigti derinti Lietuvos statybų techninius reglamentus su tarptautiniais ir ES standartais;</text:span></text:p>
      <text:p text:style-name="P1193"><text:span text:style-name="T1194">57.2</text:span><text:span text:style-name="T1195">. pradėti<text:s/></text:span><text:span text:style-name="T1196">Vilniaus–Kauno geležinkelių linijos modernizavimą, kad keleiviniai traukiniai galėtų važiuoti 160 km/h, o prekiniai traukiniai – 120 km/h greičiu;</text:span></text:p>
      <text:p text:style-name="P1197"><text:span text:style-name="T1198">57.3</text:span><text:span text:style-name="T1199">. paleisti Lietuvos tiesioginį keleivinį traukinį su automatiškai keičiamu aširačių pločiu maršrutu V</text:span><text:span text:style-name="T1200">ilnius–Varšuva;</text:span></text:p>
      <text:p text:style-name="P1201"><text:span text:style-name="T1202">57.4</text:span><text:span text:style-name="T1203">. baigti tiesti šviesolaidines skaitmenines linijas IXB ir IXD Europos transporto koridoriuose (sutampančiuose su transeuropiniais tinklais) ir modernizuoti automatinį telefono ryšį, sujungti šias linijas su kaimyninių šalių komunik</text:span><text:span text:style-name="T1204">acijų tinklais;</text:span></text:p>
      <text:p text:style-name="P1205"><text:span text:style-name="T1206">57.5</text:span><text:span text:style-name="T1207">. rengti techninę dokumentaciją Kenos–Kybartų geležinkelių linijai elektrifikuoti;</text:span></text:p>
      <text:p text:style-name="P1208"><text:span text:style-name="T1209">57.6</text:span><text:span text:style-name="T1210">. išspręsti specialistų rengimo ir kvalifikacijos kėlimo klausimus, tam panaudojus visą Lietuvos geležinkelių transporto mokslinį ir gamybinį</text:span><text:span text:style-name="T1211"><text:s/>potencialą. Tai leistų pagerinti rengiamų geležinkelių specialistų kvalifikaciją ir sutaupyti lėšų;</text:span></text:p>
      <text:p text:style-name="P1212"><text:span text:style-name="T1213">57.7</text:span><text:span text:style-name="T1214">. pradėti su IX Europos transporto koridoriumi sutampančiuose transeuropiniuose tinkluose skirstymo stočių modernizavimo darbus (Vaidotai, Radviliš</text:span><text:span text:style-name="T1215">kis);</text:span></text:p>
      <text:p text:style-name="P1216"><text:span text:style-name="T1217">57.8</text:span><text:span text:style-name="T1218">. pradėti rekonstruoti Kauno geležinkelio tunelį;</text:span></text:p>
      <text:p text:style-name="P1219"><text:span text:style-name="T1220">57.9</text:span><text:span text:style-name="T1221">. modernizuoti riedmenų automatinės kontrolės prietaisus (RAKP);</text:span></text:p>
      <text:p text:style-name="P1222"><text:span text:style-name="T1223">57.10</text:span><text:span text:style-name="T1224">. pradėti dviejų lygių pervažų įrengimą Vilniaus–Kauno linijoje (IX Europos transporto koridorius – TEN-T);</text:span></text:p>
      <text:p text:style-name="P1225"><text:span text:style-name="T1226">57.11</text:span><text:span text:style-name="T1227">. pradėti modernizuoti radijo ryšį;</text:span></text:p>
      <text:p text:style-name="P1228"><text:span text:style-name="T1229">57.12</text:span><text:span text:style-name="T1230">. pradėti įgyvendinti keleivinių riedmenų atnaujinimo programą;</text:span></text:p>
      <text:p text:style-name="P1231"><text:span text:style-name="T1232">57.13</text:span><text:span text:style-name="T1233">. modernizuoti uosto ir geležinkelių transporto sąveiką (Klaipėdos geležinkelio mazgo plėtra: I etapas – Pauosčio kelyno plėtra);</text:span></text:p>
      <text:p text:style-name="P1234"><text:span text:style-name="T1235">57.14</text:span><text:span text:style-name="T1236">. pradėti diegti geležinkelių linijų ir stočių pralaidumą didinančias priemones (antrųjų kelių tiesimas, stočių kelių ilginimas 6000 tonų traukiniams priimti, signalizacijos įrenginių modernizavimas);</text:span></text:p>
      <text:p text:style-name="P1237"><text:span text:style-name="T1238">57.15</text:span><text:span text:style-name="T1239">. rekonstruoti Vilniaus geležinkelio s</text:span><text:span text:style-name="T1240">toties centrinę požeminę pėsčiųjų perėją ir stoginę virš jos – I etapas;</text:span></text:p>
      <text:p text:style-name="P1241"><text:span text:style-name="T1242">57.16</text:span><text:span text:style-name="T1243">. atkurti ir modernizuoti Kužių–Mažeikių linijos infrastruktūrą – I etapas;</text:span></text:p>
      <text:p text:style-name="P1244"><text:span text:style-name="T1245">57.17</text:span><text:span text:style-name="T1246">. atkurti ir modernizuoti Vilniaus–Stasylų linijos infrastruktūrą – I etapas;</text:span></text:p>
      <text:p text:style-name="P1247"><text:span text:style-name="T1248">57.18</text:span><text:span text:style-name="T1249">.<text:s/></text:span><text:span text:style-name="T1250">parengti aplinkosaugos programą.</text:span></text:p>
      <text:p text:style-name="P1251"/>
      <text:p text:style-name="P1252"><text:span text:style-name="T1253">Priemonės, numatomos įgyvendinti iki 2013 metų</text:span></text:p>
      <text:p text:style-name="P1254"/>
      <text:p text:style-name="P1255"><text:span text:style-name="T1256">58</text:span><text:span text:style-name="T1257">. Iki 2013 metų numatoma:</text:span></text:p>
      <text:p text:style-name="P1258"><text:span text:style-name="T1259">58.1</text:span><text:span text:style-name="T1260">. baigti akcinės bendrovės „Lietuvos geležinkeliai“ restruktūrizavimą;</text:span></text:p>
      <text:p text:style-name="P1261"><text:span text:style-name="T1262">58.2</text:span><text:span text:style-name="T1263">. baigti Vilniaus–Kauno geležinkelių linijos modern</text:span><text:span text:style-name="T1264">izavimą;</text:span></text:p>
      <text:p text:style-name="P1265"><text:span text:style-name="T1266">58.3</text:span><text:span text:style-name="T1267">. atkurti ir modernizuoti Klaipėdos–Pagėgių linijos infrastruktūrą;</text:span></text:p>
      <text:p text:style-name="P1268"><text:span text:style-name="T1269">58.4</text:span><text:span text:style-name="T1270">. atkurti ir modernizuoti Obelių–Radviliškio linijos infrastruktūrą;</text:span></text:p>
      <text:p text:style-name="P1271"><text:span text:style-name="T1272">58.5</text:span><text:span text:style-name="T1273">. modernizuoti Kaišiadorių–Klaipėdos ir Kauno–Kybartų geležinkelių linijas, kad<text:s/></text:span><text:span text:style-name="T1274">keleiviniai traukiniai pasiektų 160 km/h, o prekiniai traukiniai – 120 km/h greitį;</text:span></text:p>
      <text:p text:style-name="P1275"><text:span text:style-name="T1276">58.6</text:span><text:span text:style-name="T1277">. parengti geležinkelio riedmenų atnaujinimo strategiją, koreguoti ją pagal prognozuojamą krovinių ir keleivių srautą;</text:span></text:p>
      <text:p text:style-name="P1278"><text:span text:style-name="T1279">58.7</text:span><text:span text:style-name="T1280">. nutiesti šviesolaidines skaitmenine</text:span><text:span text:style-name="T1281">s linijas likusiose geležinkelių magistralėse ir baigti komunikacijų modernizavimą;</text:span></text:p>
      <text:p text:style-name="P1282"><text:span text:style-name="T1283">58.8</text:span><text:span text:style-name="T1284">. elektrifikuoti IX Europos transporto koridoriaus TEN-T linijas Kena–Vilnius ir Kaunas–Kybartai;</text:span></text:p>
      <text:p text:style-name="P1285"><text:span text:style-name="T1286">58.9</text:span><text:span text:style-name="T1287">. rekonstruoti Vilniaus geležinkelio stoties centrinę pože</text:span><text:span text:style-name="T1288">minę pėsčiųjų perėją ir stoginę virš jos – II etapas;</text:span></text:p>
      <text:p text:style-name="P1289"><text:span text:style-name="T1290">58.10</text:span><text:span text:style-name="T1291">. baigti (IX Europos transporto koridoriaus TEN-T) skirstymo stočių modernizavimą;</text:span></text:p>
      <text:p text:style-name="P1292"><text:span text:style-name="T1293">58.11</text:span><text:span text:style-name="T1294">. baigti Kauno geležinkelio tunelio rekonstrukciją;</text:span></text:p>
      <text:p text:style-name="P1295"><text:span text:style-name="T1296">58.12</text:span><text:span text:style-name="T1297">. toliau diegti geležinkelių linijų pral</text:span><text:span text:style-name="T1298">aidumą didinančias priemones (antrųjų kelių tiesimas, stočių kelių ilginimas 6000 tonų traukiniams priimti, signalizacijos įrenginių modernizavimas);</text:span></text:p>
      <text:p text:style-name="P1299"><text:span text:style-name="T1300">58.13</text:span><text:span text:style-name="T1301">. baigti radijo ryšio modernizavimo darbus;</text:span></text:p>
      <text:p text:style-name="P1302"><text:span text:style-name="T1303">58.14</text:span><text:span text:style-name="T1304">. modernizuoti signalizaciją ir elektros<text:s/></text:span><text:span text:style-name="T1305">tiekimą ruožuose Kena–Kybartai ir Radviliškis–Šiauliai (IX Europos transporto koridorius TEN-T);</text:span></text:p>
      <text:p text:style-name="P1306"><text:span text:style-name="T1307">58.15</text:span><text:span text:style-name="T1308">. nutiesti europinio standarto geležinkelių liniją nuo Lietuvos ir Lenkijos valstybinės sienos iki Kauno (2010 metais) ir sukurti intermodalinio trans</text:span><text:span text:style-name="T1309">porto mazgą („Rail Baltica“ projektas);</text:span></text:p>
      <text:p text:style-name="P1310"><text:span text:style-name="T1311">58.16</text:span><text:span text:style-name="T1312">. baigti įrengti dviejų lygių pervažas Vilniaus–Kauno linijoje;</text:span></text:p>
      <text:p text:style-name="P1313"><text:span text:style-name="T1314">58.17</text:span><text:span text:style-name="T1315">. parengti geležinkelio riedmenų dislokavimo planą su būtinomis priežiūros ir remonto bazėmis bei reikiama įranga;</text:span></text:p>
      <text:p text:style-name="P1316"><text:span text:style-name="T1317">58.18</text:span><text:span text:style-name="T1318">. parengti</text:span><text:span text:style-name="T1319"><text:s/>„Rail Baltica“ nuo Kauno iki Lietuvos ir Latvijos valstybinės sienos europinio standarto geležinkelių linijos projektą ir pradėti tiesti šią liniją;</text:span></text:p>
      <text:p text:style-name="P1320"><text:span text:style-name="T1321">58.19</text:span><text:span text:style-name="T1322">. atkurti ir modernizuoti Kužių–Mažeikių linijos infrastruktūrą – II etapas;</text:span></text:p>
      <text:p text:style-name="P1323"><text:span text:style-name="T1324">58.20</text:span><text:span text:style-name="T1325">. atkurti i</text:span><text:span text:style-name="T1326">r modernizuoti Vilniaus–Stasylų linijos infrastruktūrą – II etapas;</text:span></text:p>
      <text:p text:style-name="P1327"><text:span text:style-name="T1328">58.21</text:span><text:span text:style-name="T1329">. atkurti ir modernizuoti Klaipėdos–Pagėgių linijos infrastruktūrą – II etapas;</text:span></text:p>
      <text:p text:style-name="P1330"><text:span text:style-name="T1331">58.22</text:span><text:span text:style-name="T1332">. vykdyti aplinkosaugos programą.</text:span></text:p>
      <text:p text:style-name="P1333"/>
      <text:p text:style-name="P1334"><text:span text:style-name="T1335">Priemonės, numatomos įgyvendinti iki 2025 metų</text:span></text:p>
      <text:p text:style-name="P1336"/>
      <text:p text:style-name="P1337"><text:span text:style-name="T1338">59</text:span><text:span text:style-name="T1339">. Iki 2025 numatoma:</text:span></text:p>
      <text:p text:style-name="P1340"><text:span text:style-name="T1341">59.1</text:span><text:span text:style-name="T1342">. nutiesti europinio standarto geležinkelių liniją nuo Kauno iki Lietuvos ir Latvijos valstybinės sienos (2014 metais);</text:span></text:p>
      <text:p text:style-name="P1343"><text:span text:style-name="T1344">59.2</text:span><text:span text:style-name="T1345">. elektrifikuoti Kaišiadorių–Klaipėdos geležinkelių liniją (IX Europos transporto koridorius TEN</text:span><text:span text:style-name="T1346">-T), esant ekonominiam projekto pagrindimui;</text:span></text:p>
      <text:p text:style-name="P1347"><text:span text:style-name="T1348">59.3</text:span><text:span text:style-name="T1349">. įdiegti naujas krovinių vežimo geležinkelių transportu technologijas.</text:span></text:p>
      <text:p text:style-name="P1350"/>
      <text:p text:style-name="P1351"><text:span text:style-name="T1352">VANDENS TRANSPORTO MODERNIZAVIMAS IR PLĖTRA</text:span></text:p>
      <text:p text:style-name="P1353"/>
      <text:p text:style-name="P1354"><text:span text:style-name="T1355">60</text:span><text:span text:style-name="T1356">. Svarbiausieji vandens transporto modernizavimo ir plėtros uždaviniai:</text:span></text:p>
      <text:p text:style-name="P1357"><text:span text:style-name="T1358">60.1</text:span><text:span text:style-name="T1359">. didinti tiek Lietuvos, tiek tranzitinių keleivių ir krovinių vežimo vandens transportu galimybes, Klaipėdos jūrų uosto ir Būtingės terminalo konkurencingumą, vidaus vandenų transporto pajėgumą Baltijos jūros regione;</text:span></text:p>
      <text:p text:style-name="P1360"><text:span text:style-name="T1361">60.2</text:span><text:span text:style-name="T1362">. plėtoti trumpųjų<text:s/></text:span><text:span text:style-name="T1363">nuotolių laivybą ir jūrų greitkelius, vidaus vandenų, multimodalinį bei intermodalinį transportą, steigti linijas, jungiančias Klaipėdos jūrų ir vidaus vandenų uostus su kitais Europos uostais, geriau panaudoti Klaipėdos uosto rezervines teritorijas uosto<text:s/></text:span><text:span text:style-name="T1364">laivybos reikmėms, skatinti jūrų ir vidaus vandenų transportą, kad Lietuva prisidėtų prie transeuropinio laivybos tinklo, taip pat tarptautinės reikšmės vidaus vandenų – E kategorijos – kelių (AGN) tinklo sudarymo.</text:span></text:p>
      <text:p text:style-name="P1365"/>
      <text:p text:style-name="P1366"><text:span text:style-name="T1367">Priemonės, numatomos įgyvendinti i</text:span><text:span text:style-name="T1368">ki 2006 metų</text:span></text:p>
      <text:p text:style-name="P1369"/>
      <text:p text:style-name="P1370"><text:span text:style-name="T1371">61</text:span><text:span text:style-name="T1372">. Iki 2006 metų numatoma:</text:span></text:p>
      <text:p text:style-name="P1373"><text:span text:style-name="T1374">61.1</text:span><text:span text:style-name="T1375">. toliau rekonstruoti esamas Klaipėdos jūrų uosto krantines ir pastatyti naujas krantines (apie 1000 metrų, įskaitant 50–70 metrų Kuršių marių akvatorijos, gylis – 12,5 metro), prie kurių būtų galima įren</text:span><text:span text:style-name="T1376">gti modernų Ro-Ro-Lo-Lo integruotų laivų ir trečios ar ketvirtos kartos konteinerių laivų terminalą;</text:span></text:p>
      <text:p text:style-name="P1377"><text:span text:style-name="T1378">61.2</text:span><text:span text:style-name="T1379">. parengti Klaipėdos jūrų uosto 2006–2010 metų investicijų programą ir pradėti ją vykdyti;</text:span></text:p>
      <text:p text:style-name="P1380"><text:span text:style-name="T1381">61.3</text:span><text:span text:style-name="T1382">. parengti teisinę bazę Šventosios valstybinio j</text:span><text:span text:style-name="T1383">ūrų uosto atstatymui;</text:span></text:p>
      <text:p text:style-name="P1384"><text:span text:style-name="T1385">61.4</text:span><text:span text:style-name="T1386">. parengti šiaurinės Klaipėdos jūrų uosto dalies geležinkelio aplinkkelio į pietinę uosto dalį įvertinimo studiją;</text:span></text:p>
      <text:p text:style-name="P1387"><text:span text:style-name="T1388">61.5</text:span><text:span text:style-name="T1389">. parengti Klaipėdos jūrų uosto infrastruktūrą ir suprastruktūrą didesnio tonažo laivams aptarnauti įva</text:span><text:span text:style-name="T1390">iriose uosto dalyse;</text:span></text:p>
      <text:p text:style-name="P1391"><text:span text:style-name="T1392">61.6</text:span><text:span text:style-name="T1393">. pastatyti Klaipėdos jūrų uosto keleivinių krovininių keltų terminalą;</text:span></text:p>
      <text:p text:style-name="P1394"><text:span text:style-name="T1395">61.7</text:span><text:span text:style-name="T1396">. parengti Klaipėdos jūrų uosto teritoriją su jūrų transportu susijusiai krovos ir logistikos veiklai;</text:span></text:p>
      <text:p text:style-name="P1397"><text:span text:style-name="T1398">61.8</text:span><text:span text:style-name="T1399">. parengti naujas logistikos centrų<text:s/></text:span><text:span text:style-name="T1400">schemas sutelkiant visas logistikos grandies dalis (prekių siuntėjus, laivų savininkus, kelių ir geležinkelių bei kitus operatorius) į vieną centrą;</text:span></text:p>
      <text:p text:style-name="P1401"><text:span text:style-name="T1402">61.9</text:span><text:span text:style-name="T1403">. parengti jūrų greitkelių projektus (pritaikant juos laivybos linijose tarp Klaipėdos ir Vokietijo</text:span><text:span text:style-name="T1404">s, Švedijos, Danijos ir kitų šalių uostų);</text:span></text:p>
      <text:p text:style-name="P1405"><text:span text:style-name="T1406">61.10</text:span><text:span text:style-name="T1407">. stiprinti vandens transporto teisinę bazę siekiant atnaujinti ir plėtoti jūrų bei vidaus vandenų laivynus;</text:span></text:p>
      <text:p text:style-name="P1408"><text:span text:style-name="T1409">61.11</text:span><text:span text:style-name="T1410">. stiprinti laivybos eismo stebėseną ir kontrolę;</text:span></text:p>
      <text:p text:style-name="P1411"><text:span text:style-name="T1412">61.12</text:span><text:span text:style-name="T1413">. parengti Lietuvos vidaus<text:s/></text:span><text:span text:style-name="T1414">vandenų kelių plėtros galimybių integruojant Lietuvos vidaus vandenų kelius į Europos vidaus vandenų kelių sistemą studiją;</text:span></text:p>
      <text:p text:style-name="P1415"><text:span text:style-name="T1416">61.13</text:span><text:span text:style-name="T1417">. parengti Lietuvos Respublikos vidaus vandenų transporto plėtros iki 2025 metų programą;</text:span></text:p>
      <text:p text:style-name="P1418"><text:span text:style-name="T1419">61.14</text:span><text:span text:style-name="T1420">. įvertinti vidaus vande</text:span><text:span text:style-name="T1421">nų uostų ir prieplaukų būklę, pateikti siūlymus dėl jų atkūrimo.</text:span></text:p>
      <text:p text:style-name="P1422"/>
      <text:p text:style-name="P1423"><text:span text:style-name="T1424">Priemonės, numatomos įgyvendinti iki 2013 metų</text:span></text:p>
      <text:p text:style-name="P1425"/>
      <text:p text:style-name="P1426"><text:span text:style-name="T1427">62</text:span><text:span text:style-name="T1428">. Iki 2013 metų numatoma:</text:span></text:p>
      <text:p text:style-name="P1429"><text:span text:style-name="T1430">62.1</text:span><text:span text:style-name="T1431">. pritaikyti esamas Klaipėdos jūrų uosto dalis didesnio tonažo ir naujosios kartos laivams<text:s/></text:span><text:span text:style-name="T1432">priimti, modernioms technologijoms diegti;</text:span></text:p>
      <text:p text:style-name="P1433"><text:span text:style-name="T1434">62.2</text:span><text:span text:style-name="T1435">. parengti Klaipėdos jūrų uosto laivybos kanalo ir akvatorijos gilinimo iki didžiausio leistino gylio galimybių studiją;</text:span></text:p>
      <text:p text:style-name="P1436"><text:span text:style-name="T1437">62.3</text:span><text:span text:style-name="T1438">. įgyvendinti naują jūrų transporto valdymo sistemą (laivų „juodosios<text:s/></text:span><text:span text:style-name="T1439">dėžės“, GALILEO programa);</text:span></text:p>
      <text:p text:style-name="P1440"><text:span text:style-name="T1441">62.4</text:span><text:span text:style-name="T1442">. įgyvendinti Jungtinių Tautų Organizacijos (toliau vadinama – JTO) ir ES reglamentus dėl viengubo korpuso tanklaivių likvidavimo;</text:span></text:p>
      <text:p text:style-name="P1443"><text:span text:style-name="T1444">62.5</text:span><text:span text:style-name="T1445">. susiklosčius palankiai rinkos situacijai, pradėti statyti giliavandenį Klaipėdos</text:span><text:span text:style-name="T1446"><text:s/>jūrų uostą, kurio galutinis planuojamas pajėgumas būtų iki 40 mln. tonų, gylis prie krantinių – iki 17 metrų;</text:span></text:p>
      <text:p text:style-name="P1447"><text:span text:style-name="T1448">62.6</text:span><text:span text:style-name="T1449">. įdiegti bendrą Lietuvos Respublikos jūrų uostų (Klaipėdos valstybinio jūrų uosto ir Būtingės naftos terminalo) informacinę sistemą;</text:span></text:p>
      <text:p text:style-name="P1450"><text:span text:style-name="T1451">6</text:span><text:span text:style-name="T1452">2.7</text:span><text:span text:style-name="T1453">. rekonstruoti Šventosios valstybinį jūrų uostą (plėtojant infrastruktūrą);</text:span></text:p>
      <text:p text:style-name="P1454"><text:span text:style-name="T1455">62.8</text:span><text:span text:style-name="T1456">. didinti jūrų laivyną siekiant pritraukti laivų savininkus registruoti laivus Lietuvoje;</text:span></text:p>
      <text:p text:style-name="P1457"><text:span text:style-name="T1458">62.9</text:span><text:span text:style-name="T1459">. atnaujinti keleivių susisiekimą vidaus vandenų transportu tarp Kaun</text:span><text:span text:style-name="T1460">o ir Nidos, rekonstruoti Kauno ir Nidos prieplaukas;</text:span></text:p>
      <text:p text:style-name="P1461"><text:span text:style-name="T1462">62.10</text:span><text:span text:style-name="T1463">. užtikrinti tarptautinės reikšmės vidaus vandenų kelių (AGN) IV klasės standartus atitinkančio ruožo Nemuno upe iki Kauno veikimą, rekonstruoti esamus vidaus vandenų uostus: padidinti garantinį</text:span><text:span text:style-name="T1464"><text:s/>gylį ruože Jurbarkas–Kaunas, rekonstruoti esamą ir statyti naują krovinių krantinę Kauno mieste;</text:span></text:p>
      <text:p text:style-name="P1465"><text:span text:style-name="T1466">62.11</text:span><text:span text:style-name="T1467">. atlikti projektavimo darbus, pastatyti ir pradėti naudoti vidaus vandenų laivybos kelią Nerimi nuo Kauno iki Jonavos;</text:span></text:p>
      <text:p text:style-name="P1468"><text:span text:style-name="T1469">62.12</text:span><text:span text:style-name="T1470">. įsteigti turistinį</text:span><text:span text:style-name="T1471"><text:s/>maršrutą Kaliningradas–Klaipėda–Baltijos jūros pakrantė: sutvarkyti ir paženklinti vidaus vandenų kelią Kaliningradas–Klaipėda per Kuršių marias (suderinus pasienio ir muitinės procedūras su atitinkamomis Rusijos Federacijos institucijomis);</text:span></text:p>
      <text:p text:style-name="P1472"><text:span text:style-name="T1473">62.13</text:span><text:span text:style-name="T1474">. su</text:span><text:span text:style-name="T1475">kurti ir pradėti naudoti Lietuvoje upių informacijos paslaugų sistemą, integruoti ją į bendrą Europos RIS (RIS – upių informacijos paslaugos) sistemą.</text:span></text:p>
      <text:p text:style-name="P1476"/>
      <text:p text:style-name="P1477"><text:span text:style-name="T1478">Priemonės, numatomos įgyvendinti iki 2025 metų</text:span></text:p>
      <text:p text:style-name="P1479"/>
      <text:p text:style-name="P1480"><text:span text:style-name="T1481">63</text:span><text:span text:style-name="T1482">. Iki 2025 numatoma:</text:span></text:p>
      <text:p text:style-name="P1483"><text:span text:style-name="T1484">63.1</text:span><text:span text:style-name="T1485">. pritraukti tran</text:span><text:span text:style-name="T1486">skontinentines konteinerių laivų linijas į Klaipėdos jūrų uostą;</text:span></text:p>
      <text:p text:style-name="P1487"><text:span text:style-name="T1488">63.2</text:span><text:span text:style-name="T1489">. toliau diegti priemones, padėsiančias Klaipėdos jūrų uostui aptarnauti naujos kartos laivus;</text:span></text:p>
      <text:p text:style-name="P1490"><text:span text:style-name="T1491">63.3</text:span><text:span text:style-name="T1492">. parengti mokslinę studiją, nagrinėjančią techninius ir ekonominius Kauno<text:s/></text:span><text:span text:style-name="T1493">hidroelektrinės laivybos šliuzo statybos klausimus, prireikus pastatyti Kauno hidroelektrinės laivybos šliuzą;</text:span></text:p>
      <text:p text:style-name="P1494"><text:span text:style-name="T1495">63.4</text:span><text:span text:style-name="T1496">. plėtoti naujus vidaus vandenų kelių maršrutus.</text:span></text:p>
      <text:p text:style-name="P1497"/>
      <text:p text:style-name="P1498"><text:span text:style-name="T1499">ORO TRANSPORTO MODERNIZAVIMAS IR PLĖTRA</text:span></text:p>
      <text:p text:style-name="P1500"/>
      <text:p text:style-name="P1501"><text:span text:style-name="T1502">64</text:span><text:span text:style-name="T1503">. Svarbiausieji oro transporto mod</text:span><text:span text:style-name="T1504">ernizavimo ir plėtros uždaviniai:</text:span></text:p>
      <text:p text:style-name="P1505"><text:span text:style-name="T1506">64.1</text:span><text:span text:style-name="T1507">. sukurti geros kokybės, integruotą ir tranzitui pritaikytą oro transporto sistemą;</text:span></text:p>
      <text:p text:style-name="P1508"><text:span text:style-name="T1509">64.2</text:span><text:span text:style-name="T1510">. plėtoti skrydžių saugą užtikrinančią ir aviacijos veiklą reglamentuojančią teisinę sistemą, suderintą su Tarptautinės civi</text:span><text:span text:style-name="T1511">linės aviacijos organizacijos (ICAO), Europos civilinės aviacijos konferencijos (ECAC), Europos jungtinės aviacijos administracijos (JAA), Europos civilinės aviacijos skrydžių saugos agentūros (EASA), Tarptautinės oro transporto asociacijos (IATA), Tarptau</text:span><text:span text:style-name="T1512">tinės oro uostų tarybos (ACI), Europos saugios oro navigacijos organizacijos (EUROCONTROL) teisės aktų, standartų ir rekomenduojamos praktikos sistemomis;</text:span></text:p>
      <text:p text:style-name="P1513"><text:span text:style-name="T1514">64.3</text:span><text:span text:style-name="T1515">. įstoti į Europos saugios oro navigacijos organizaciją ir integruoti skrydžių valdymą į bend</text:span><text:span text:style-name="T1516">rą ES oro eismo paslaugų teikimo sistemą;</text:span></text:p>
      <text:p text:style-name="P1517"><text:span text:style-name="T1518">64.4</text:span><text:span text:style-name="T1519">. plėtoti suderintą oro transporto aviacijos specialistų rengimo ir kvalifikacijos tobulinimo sistemą.</text:span></text:p>
      <text:p text:style-name="P1520"/>
      <text:p text:style-name="P1521"><text:span text:style-name="T1522">Priemonės, numatomos įgyvendinti iki 2006 metų</text:span></text:p>
      <text:p text:style-name="P1523"/>
      <text:p text:style-name="P1524"><text:span text:style-name="T1525">65</text:span><text:span text:style-name="T1526">. Keleivių ir krovinių vežėjų patogumui<text:s/></text:span><text:span text:style-name="T1527">Lietuvos oro transporto sistema turi būti susieta su automobilių, geležinkelių, vandens transporto sistemomis ir paslaugų sritimi, vieno bilieto ir multimodalinio krovinių vežimo technologijomis, kad kuo geriau būtų panaudotos Lietuvos geografinės padėties</text:span><text:span text:style-name="T1528">, Vilniaus ir Kauno dvimiesčio kūrimo, Klaipėdos pramonės, transporto regiono ir Baltijos pajūrio poilsio zonų traukos, TEN-T tinklo modernizavimo ir plėtros teikiamos galimybės. Turi būti sudarytos sąlygos oro turizmui. Tam reikia parengti Lietuvos oro tr</text:span><text:span text:style-name="T1529">ansporto infrastruktūros plėtros, bendrosios aviacijos plėtros, skirtingų transporto rūšių sąveikos programas, išspręsti aviacijos poveikio aplinkai mažinimo, skrydžių saugos ir aviacinio saugumo sistemos plėtros, aviacijos specialistų rengimo ir kvalifika</text:span><text:span text:style-name="T1530">cijos tobulinimo sistemos kūrimo problemas, modernizuoti oro uostų infrastruktūrą siekiant įgyvendinti Šengeno reikalavimus, pasirengti diegti naujos kartos krovinių gabenimo oru technines priemones.</text:span></text:p>
      <text:p text:style-name="P1531"><text:span text:style-name="T1532">66</text:span><text:span text:style-name="T1533">. Iki 2006 metų numatoma:</text:span></text:p>
      <text:p text:style-name="P1534"><text:span text:style-name="T1535">66.1</text:span><text:span text:style-name="T1536">. parengti ir įgyv</text:span><text:span text:style-name="T1537">endinti integruotą Lietuvos oro transporto sistemos infrastruktūros plėtros programą (oro uostų plėtra Vilniaus ir Kauno dvimiesčio infrastruktūroje, jų jungtys su dvimiesčio logistikos centrais; Palangos oro uosto plėtra; orlaivių priežiūros ir keleivių a</text:span><text:span text:style-name="T1538">ptarnavimo infrastruktūros gerinimas Lietuvos tarptautiniuose oro uostuose);</text:span></text:p>
      <text:p text:style-name="P1539"><text:span text:style-name="T1540">66.2</text:span><text:span text:style-name="T1541">. parengti civilinės aviacijos platesnio integravimo į šalies transporto sistemą programą;</text:span></text:p>
      <text:p text:style-name="P1542"><text:span text:style-name="T1543">66.3</text:span><text:span text:style-name="T1544">. parengti privataus ir visuomeninio (valstybinio) kapitalo partnerystės</text:span><text:span text:style-name="T1545"><text:s/>oro transporto infrastruktūros plėtros procese įteisinimo koncepciją;</text:span></text:p>
      <text:p text:style-name="P1546"><text:span text:style-name="T1547">66.4</text:span><text:span text:style-name="T1548">. parengti valstybės ir savivaldybių oro uostų naudojimo programą;</text:span></text:p>
      <text:p text:style-name="P1549"><text:span text:style-name="T1550">66.5</text:span><text:span text:style-name="T1551">. siekti, kad aviacijos įmonės įgyvendintų jungtinius aviacijos reikalavimus (JAR) ir integruotųsi į E</text:span><text:span text:style-name="T1552">S bei NATO aviacijos tyrimų ir gamybos programas;</text:span></text:p>
      <text:p text:style-name="P1553"><text:span text:style-name="T1554">66.6</text:span><text:span text:style-name="T1555">. įstoti į Europos saugios oro navigacijos organizaciją;</text:span></text:p>
      <text:p text:style-name="P1556"><text:span text:style-name="T1557">66.7</text:span><text:span text:style-name="T1558">. diegti SES koncepciją (siekti, kad valstybės įmonė „Oro navigacija“ įgytų ES pripažįstamą sertifikatą teikti oro navigacijos paslau</text:span><text:span text:style-name="T1559">gas vientisame Europos danguje; įgyvendinti ATMAS projektą; įgyvendinti funkcinių oro erdvės blokų koncepciją);</text:span></text:p>
      <text:p text:style-name="P1560"><text:span text:style-name="T1561">66.8</text:span><text:span text:style-name="T1562">. privatizuoti akcinę bendrovę aviakompaniją „Lietuvos avialinijos“;</text:span></text:p>
      <text:p text:style-name="P1563"><text:span text:style-name="T1564">66.9</text:span><text:span text:style-name="T1565">. baigti formuoti aviacijos specialistų rengimo ir<text:s/></text:span><text:span text:style-name="T1566">kvalifikacijos tobulinimo sistemą;</text:span></text:p>
      <text:p text:style-name="P1567"><text:span text:style-name="T1568">66.10</text:span><text:span text:style-name="T1569">. pakeisti nauja intensyvia žiburių sistema pasenusią Kauno oro uosto kilimo ir tūpimo tako žiburių sistemą;</text:span></text:p>
      <text:p text:style-name="P1570"><text:span text:style-name="T1571">66.11</text:span><text:span text:style-name="T1572">. užtikrinti keleivių ir krovinių tranzitines paslaugas tarptautiniuose oro uostuose;</text:span></text:p>
      <text:p text:style-name="P1573"><text:span text:style-name="T1574">66.12</text:span><text:span text:style-name="T1575">. pakeisti naujomis pasenusias tūpimo sistemas ILS Palangos oro uoste ir Vilniaus oro uoste;</text:span></text:p>
      <text:p text:style-name="P1576"><text:span text:style-name="T1577">66.13</text:span><text:span text:style-name="T1578">. modernizuoti Vilniaus regioninio skrydžių valdymo centro įrangą;</text:span></text:p>
      <text:p text:style-name="P1579"><text:span text:style-name="T1580">66.14</text:span><text:span text:style-name="T1581">. rekonstruoti Palangos oro uosto kilimo ir tūpimo taką;</text:span></text:p>
      <text:p text:style-name="P1582"><text:span text:style-name="T1583">66.15</text:span><text:span text:style-name="T1584">. modernizu</text:span><text:span text:style-name="T1585">oti perimetro apsaugos sistemas Vilniaus, Kauno ir Palangos oro uostuose;</text:span></text:p>
      <text:p text:style-name="P1586"><text:span text:style-name="T1587">66.16</text:span><text:span text:style-name="T1588">. vykdant aplinkos apsaugos reikalavimus ir orlaivių keliamo triukšmo poveikio žmonių sveikatai mažinimo programas, įrengti triukšmo matavimo sistemą Kauno oro uoste; patiks</text:span><text:span text:style-name="T1589">linti Vilniaus, Kauno ir Palangos oro uostų sanitarinių apsaugos zonų ribas.</text:span></text:p>
      <text:p text:style-name="P1590"/>
      <text:p text:style-name="P1591"><text:span text:style-name="T1592">Priemonės, numatomos įgyvendinti iki 2013 metų</text:span></text:p>
      <text:p text:style-name="P1593"/>
      <text:p text:style-name="P1594"><text:span text:style-name="T1595">67</text:span><text:span text:style-name="T1596">. Atsižvelgiant į naujas keleivių ir krovinių vežimo technologijas, orlaivių parko, navigacinių sistemų ir procedūrų p</text:span><text:span text:style-name="T1597">lėtros perspektyvas, priemonėse, numatomose įgyvendinti iki 2013 metų, prioritetas skiriamas tolesnei oro transporto sistemos infrastruktūros plėtrai, taip pat poveikio aplinkai ir gamtosaugos problemoms spręsti:</text:span></text:p>
      <text:p text:style-name="P1598"><text:span text:style-name="T1599">67.1</text:span><text:span text:style-name="T1600">. parengti oro eismo valdymo koncepci</text:span><text:span text:style-name="T1601">jos CNS/ATM ir globalios navigacijos palydovinės sistemos (GNSS) – diegimo strategiją;</text:span></text:p>
      <text:p text:style-name="P1602"><text:span text:style-name="T1603">67.2</text:span><text:span text:style-name="T1604">. išanalizavus triukšmo stebėsenos sistemos duomenis, įvertinti orlaivių triukšmo poveikį aplinkai, parengti orlaivių triukšmo poveikio aplinkai mažinimo planą;</text:span></text:p>
      <text:p text:style-name="P1605"><text:span text:style-name="T1606">67.3</text:span><text:span text:style-name="T1607">. modernizuoti oro uostų infrastruktūrą – pritaikyti ją intermodalinio transporto technologijoms;</text:span></text:p>
      <text:p text:style-name="P1608"><text:span text:style-name="T1609">67.4</text:span><text:span text:style-name="T1610">. pritaikyti tarptautinių oro uostų terminalus Šengeno reikalavimams, pastatyti (išplėsti) keleivių terminalus Vilniaus ir Palangos oro uostuo</text:span><text:span text:style-name="T1611">se iki prisijungimo prie Šengeno susitarimo;</text:span></text:p>
      <text:p text:style-name="P1612"><text:span text:style-name="T1613">67.5</text:span><text:span text:style-name="T1614">. parengti programą, pagal kurią į keleivių vežimo su vienu bilietu sistemą būtų integruota civilinė aviacija;</text:span></text:p>
      <text:p text:style-name="P1615"><text:span text:style-name="T1616">67.6</text:span><text:span text:style-name="T1617">. modernizuoti aviacijos specialistų rengimo ir kvalifikacijos tobulinimo sistemą;</text:span></text:p>
      <text:p text:style-name="P1618"><text:span text:style-name="T1619">67.7</text:span><text:span text:style-name="T1620">. skatinti mažosios aviacijos plėtrą kartu su vidaus susisiekimo, oro turizmo, laisvalaikio industrijos plėtra.</text:span></text:p>
      <text:p text:style-name="P1621"/>
      <text:p text:style-name="P1622"><text:span text:style-name="T1623">Priemonės, numatomos įgyvendinti iki 2025 metų</text:span></text:p>
      <text:p text:style-name="P1624"/>
      <text:p text:style-name="P1625"><text:span text:style-name="T1626">68</text:span><text:span text:style-name="T1627">. Atsižvelgiant į laukiamą naujų oro ir kosminio transporto pramonės,<text:s/></text:span><text:span text:style-name="T1628">palydovinių skrydžių valdymo sistemų įgyvendinimą, tolesnį įvairių transporto rūšių integravimą, siekiant saugaus, greito ir patogaus integruoto keleivių ir krovinių vežėjų aptarnavimo, iki 2025 metų numatoma:</text:span></text:p>
      <text:p text:style-name="P1629"><text:span text:style-name="T1630">68.1</text:span><text:span text:style-name="T1631">. įgyvendinti oro eismo valdymo koncepci</text:span><text:span text:style-name="T1632">jos CNS/ATM programą;</text:span></text:p>
      <text:p text:style-name="P1633"><text:span text:style-name="T1634">68.2</text:span><text:span text:style-name="T1635">. įgyvendinti pasaulinės palydovinės navigacijos sistemos GNSS programą;</text:span></text:p>
      <text:p text:style-name="P1636"><text:span text:style-name="T1637">68.3</text:span><text:span text:style-name="T1638">. įgyvendinti bepiločio oro transporto naudojimo priemones;</text:span></text:p>
      <text:p text:style-name="P1639"><text:span text:style-name="T1640">68.4</text:span><text:span text:style-name="T1641">. toliau įgyvendinti orlaivių keliamo triukšmo poveikio aplinkai ir žmonių sv</text:span><text:span text:style-name="T1642">eikatai mažinimo programą;</text:span></text:p>
      <text:p text:style-name="P1643"><text:span text:style-name="T1644">68.5</text:span><text:span text:style-name="T1645">. integruoti antžeminio, vandens, oro ir kosminio transporto sistemas;</text:span></text:p>
      <text:p text:style-name="P1646"><text:span text:style-name="T1647">68.6</text:span><text:span text:style-name="T1648">. tęsti aviacijos specialistų rengimo ir kvalifikacijos tobulinimo sistemos modernizavimo ir pritaikymo naujoms technologijoms programą;</text:span></text:p>
      <text:p text:style-name="P1649"><text:span text:style-name="T1650">68.</text:span><text:span text:style-name="T1651">7</text:span><text:span text:style-name="T1652">. parengti bepiločio oro transporto kroviniams gabenti, techninių įrenginių ir valstybės sienų stebėsenos funkcijoms atlikti panaudojimo koncepciją.</text:span></text:p>
      <text:p text:style-name="P1653"/>
      <text:p text:style-name="P1654"><text:span text:style-name="T1655">VIII</text:span><text:span text:style-name="T1656">.<text:s/></text:span><text:span text:style-name="T1657">LIETUVOS TRANSPORTO INFRASTRUKTŪROS MODERNIZAVIMO IR PLĖTROS INVESTICIJŲ POREIKIS</text:span></text:p>
      <text:p text:style-name="P1658"/>
      <text:p text:style-name="P1659"><text:span text:style-name="T1660">69</text:span><text:span text:style-name="T1661">. Atsižvelgiant į tai, kad Lietuvos transporto sistemai skiriamų valstybės investicijų tikslinė paskirtis yra transporto infrastruktūros modernizavimas ir plėtra, eismo saugos ir saugumo užtikrinimas, investicijų poreikis šios Strategijos priemonėms įgyv</text:span><text:span text:style-name="T1662">endinti buvo vertinamas pagal minėtąsias sritis.</text:span></text:p>
      <text:p text:style-name="P1663"><text:span text:style-name="T1664">70</text:span><text:span text:style-name="T1665">. Skaičiuojant investicijų poreikį, kartu buvo įvertinti šie šaltiniai: Sanglaudos fondo strategija 2004–2006 metams, patvirtinta bendru finansų ministro, aplinkos ministro ir susisiekimo ministro 2004</text:span><text:span text:style-name="T1666"><text:s/>m. vasario 20 d. įsakymu Nr. 1K-054/D1-79/3-99 (Žin., 2004, Nr.<text:s/></text:span><text:a xlink:href="https://www.e-tar.lt/portal/lt/legalAct/TAR.DD63F2A9F6C2" office:target-frame-name="_blank" xlink:show="new"><text:span text:style-name="T1667">33-1071</text:span></text:a><text:span text:style-name="T1668">), Lietuvos 2004–2006 metų bendrasis programavimo dokumentas, patvirtintas Lietuvos Respublikos Vyriausyb</text:span><text:span text:style-name="T1669">ės 2004 m. rugpjūčio 2 d. nutarimu Nr. 935 (Žin., 2004, Nr.<text:s/></text:span><text:a xlink:href="https://www.e-tar.lt/portal/lt/legalAct/TAR.AEF225494516" office:target-frame-name="_blank" xlink:show="new"><text:span text:style-name="T1670">123-4486</text:span></text:a><text:span text:style-name="T1671">), Lietuvos Respublikos Vyriausybės 2001 m. spalio 1 d. nutarimas Nr. 1176 „Dėl Pasienio kontrolės punktų plė</text:span><text:span text:style-name="T1672">tros strategijos patvirtinimo“ (Žin., 2001, Nr.<text:s/></text:span><text:a xlink:href="https://www.e-tar.lt/portal/lt/legalAct/TAR.6843273ED80A" office:target-frame-name="_blank" xlink:show="new"><text:span text:style-name="T1673">84-2935</text:span></text:a><text:span text:style-name="T1674">; 2002, Nr. 118-5313), Lietuvos Respublikos Vyriausybės 2002 m. liepos 19 d. nutarimas Nr. 1194 „Dėl Nacionalinio Šengeno<text:s/></text:span><text:span text:style-name="T1675">acquis priėmimo veiksmų plano“ (Žin., 2002, Nr.<text:s/></text:span><text:a xlink:href="https://www.e-tar.lt/portal/lt/legalAct/TAR.49ABD9AFCD97" office:target-frame-name="_blank" xlink:show="new"><text:span text:style-name="T1676">74-3192</text:span></text:a><text:span text:style-name="T1677">), Lietuvos Respublikos Vyriausybės 2005 m. vasario 18 d. nutarimas Nr. 192 „Dėl Valstybės investicijų 2005–2007 metų prog</text:span><text:span text:style-name="T1678">ramoje numatytų 2005 metams kapitalo investicijų paskirstymo pagal asignavimų valdytojus ir investicijų projektus“ (Žin., 2005, Nr.<text:s/></text:span><text:a xlink:href="https://www.e-tar.lt/portal/lt/legalAct/TAR.1772852D9EB0" office:target-frame-name="_blank" xlink:show="new"><text:span text:style-name="T1679">25-810</text:span></text:a><text:span text:style-name="T1680">), atskirų transporto sistemos objektų<text:s/></text:span><text:span text:style-name="T1681">strategijos, investicijų panaudojimo transporto sektoriuje ataskaitos.</text:span></text:p>
      <text:p text:style-name="P1682"><text:span text:style-name="T1683">71</text:span><text:span text:style-name="T1684">. Transporto infrastruktūros modernizavimo darbams 50 procentų lėšų planuojama panaudoti iš ES struktūrinių paramos fondų, 50 procentų sudarys paskolos, Lietuvos Respublikos valst</text:span><text:span text:style-name="T1685">ybės biudžeto (įskaitant Kelių priežiūros ir plėtros finansavimo programos lėšas), nuosavos įmonių ir kitos lėšos.</text:span></text:p>
      <text:p text:style-name="P1686"><text:span text:style-name="T1687">72</text:span><text:span text:style-name="T1688">. Lietuvos transporto infrastruktūros modernizavimo ir plėtros investicijų poreikio suvestinė pateikta šios Strategijos priede. Joje nu</text:span><text:span text:style-name="T1689">rodytas investicijų poreikis (2004–2006 metais – 4770 mln. litų, 2007–2013 metais – 10650–13210 mln. litų), taip pat atsakingos institucijos.</text:span></text:p>
      <text:p text:style-name="P1690"/>
      <text:p text:style-name="P1691"><text:span text:style-name="T1692">IX</text:span><text:span text:style-name="T1693">.<text:s/></text:span><text:span text:style-name="T1694">BAIGIAMOSIOS NUOSTATOS</text:span></text:p>
      <text:p text:style-name="P1695"/>
      <text:p text:style-name="P1696"><text:span text:style-name="T1697">73</text:span><text:span text:style-name="T1698">. Šios Strategijos nuostatų įgyvendinimą organizuojanti ir koordinuojanti</text:span><text:span text:style-name="T1699"><text:s/>institucija yra Susisiekimo ministerija.</text:span></text:p>
      <text:p text:style-name="P1700"><text:span text:style-name="T1701">74</text:span><text:span text:style-name="T1702">. Tolesnė transporto politika bus vykdoma atsižvelgiant į šios Strategijos nuostatas.</text:span></text:p>
      <text:p text:style-name="P1703"><text:span text:style-name="T1704">75</text:span><text:span text:style-name="T1705">. Ši Strategija bus įgyvendinama Lietuvos Respublikos valstybės biudžeto, savivaldybės biudžeto ir ES paramos fondų,</text:span><text:span text:style-name="T1706"><text:s/>taip pat kitų finansavimo šaltinių lėšomis.</text:span></text:p>
      <text:p text:style-name="P1707"><text:span text:style-name="T1708">76</text:span><text:span text:style-name="T1709">. ES paramos panaudojimo planai ateinančiam finansiniam 2007–2013 metų laikotarpiui turėtų būti rengiami atsižvelgiant į šią Strategiją.</text:span></text:p>
      <text:p text:style-name="P1710">______________</text:p>
      <text:p text:style-name="P1711"/>
      <text:soft-page-break/>
      <text:p text:style-name="P1712">Ilgalaikės (iki 2025 metų)</text:p>
      <text:p text:style-name="P1713">Lietuvos<text:s/>transporto sistemos plėtros strategijos</text:p>
      <text:p text:style-name="P1714">priedas</text:p>
      <text:p text:style-name="P1715"/>
      <text:p text:style-name="P1716"><text:span text:style-name="T1717">LIETUVOS TRANSPORTO INFRASTRUKTŪROS MODERNIZAVIMO IR PLĖTROS INVESTICIJŲ POREIKIO SUVESTINĖ</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Eil. Nr.</text:p>
          </table:table-cell>
          <table:table-cell table:style-name="TableCell1730" table:number-rows-spanned="2">
            <text:p text:style-name="P1731">Infrastruktūros modernizavimo darbai</text:p>
          </table:table-cell>
          <table:table-cell table:style-name="TableCell1732" table:number-columns-spanned="3">
            <text:p text:style-name="P1733">Lėšų poreikis, mln. litų</text:p>
          </table:table-cell>
          <table:covered-table-cell/>
          <table:covered-table-cell/>
          <table:table-cell table:style-name="TableCell1734" table:number-rows-spanned="2">
            <text:p text:style-name="P1735">Galimi finansavimo šaltiniai*</text:p>
          </table:table-cell>
          <table:table-cell table:style-name="TableCell1736" table:number-rows-spanned="2">
            <text:p text:style-name="P1737">Atsakinga institucija</text:p>
          </table:table-cell>
        </table:table-row>
        <table:table-row table:style-name="TableRow1738">
          <table:covered-table-cell>
            <text:p text:style-name="P1739"/>
          </table:covered-table-cell>
          <table:covered-table-cell>
            <text:p text:style-name="P1740"/>
          </table:covered-table-cell>
          <table:table-cell table:style-name="TableCell1741" table:number-columns-spanned="2">
            <text:p text:style-name="P1742">2004–2006 metai</text:p>
          </table:table-cell>
          <table:covered-table-cell/>
          <table:table-cell table:style-name="TableCell1743">
            <text:p text:style-name="P1744">2007–2013 metai</text:p>
          </table:table-cell>
          <table:covered-table-cell>
            <text:p text:style-name="P1745"/>
          </table:covered-table-cell>
          <table:covered-table-cell>
            <text:p text:style-name="P1746"/>
          </table:covered-table-cell>
        </table:table-row>
        <table:table-row table:style-name="TableRow1747">
          <table:table-cell table:style-name="TableCell1748" table:number-columns-spanned="7">
            <text:p text:style-name="P1749">I. KELIŲ TRANSPORTAS</text:p>
          </table:table-cell>
          <table:covered-table-cell/>
          <table:covered-table-cell/>
          <table:covered-table-cell/>
          <table:covered-table-cell/>
          <table:covered-table-cell/>
          <table:covered-table-cell/>
        </table:table-row>
        <table:table-row table:style-name="TableRow1750">
          <table:table-cell table:style-name="TableCell1751">
            <text:p text:style-name="P1752">1.</text:p>
          </table:table-cell>
          <table:table-cell table:style-name="TableCell1753">
            <text:p text:style-name="P1754">IXB transporto koridoriaus plėtra (Vilnius–Kaunas–Klaipėda)</text:p>
          </table:table-cell>
          <table:table-cell table:style-name="TableCell1755" table:number-columns-spanned="2">
            <text:p text:style-name="P1756">187</text:p>
          </table:table-cell>
          <table:covered-table-cell/>
          <table:table-cell table:style-name="TableCell1757">
            <text:p text:style-name="P1758">200–250</text:p>
          </table:table-cell>
          <table:table-cell table:style-name="TableCell1759">
            <text:p text:style-name="P1760">Sanglaudos fondas, Lietuvos Respublikos valstybės biudžetas (toliau vadinama – valstybės biudžetas)</text:p>
          </table:table-cell>
          <table:table-cell table:style-name="TableCell1761">
            <text:p text:style-name="P1762">Susisiekimo ministerija, Finansų ministerija, Transporto investicijų direkcija, Lietuvos automobilių kelių direkcija prie Susisiekimo ministerijos (toliau vadinama – Lietuvos automobilių kelių direkcija)</text:p>
          </table:table-cell>
        </table:table-row>
        <table:table-row table:style-name="TableRow1763">
          <table:table-cell table:style-name="TableCell1764">
            <text:p text:style-name="P1765">2.</text:p>
          </table:table-cell>
          <table:table-cell table:style-name="TableCell1766">
            <text:p text:style-name="P1767">IXD transporto koridoriaus plėtra</text:p>
          </table:table-cell>
          <table:table-cell table:style-name="TableCell1768" table:number-columns-spanned="2">
            <text:p text:style-name="P1769">42</text:p>
          </table:table-cell>
          <table:covered-table-cell/>
          <table:table-cell table:style-name="TableCell1770">
            <text:p text:style-name="P1771">25</text:p>
          </table:table-cell>
          <table:table-cell table:style-name="TableCell1772">
            <text:p text:style-name="P1773">Sanglaudos fondas, valstybės biudžetas</text:p>
          </table:table-cell>
          <table:table-cell table:style-name="TableCell1774">
            <text:p text:style-name="P1775">Susisiekimo ministerija, Finansų ministerija, Transporto investicijų direkcija, Lietuvos automobilių kelių direkcija</text:p>
          </table:table-cell>
        </table:table-row>
        <table:table-row table:style-name="TableRow1776">
          <table:table-cell table:style-name="TableCell1777">
            <text:p text:style-name="P1778">3.</text:p>
          </table:table-cell>
          <table:table-cell table:style-name="TableCell1779">
            <text:p text:style-name="P1780">I transporto koridoriaus plėtra („Via Baltica“)</text:p>
          </table:table-cell>
          <table:table-cell table:style-name="TableCell1781" table:number-columns-spanned="2">
            <text:p text:style-name="P1782">84</text:p>
          </table:table-cell>
          <table:covered-table-cell/>
          <table:table-cell table:style-name="TableCell1783">
            <text:p text:style-name="P1784">190–200</text:p>
          </table:table-cell>
          <table:table-cell table:style-name="TableCell1785">
            <text:p text:style-name="P1786">Sanglaudos fondas, valstybės biudžetas</text:p>
          </table:table-cell>
          <table:table-cell table:style-name="TableCell1787">
            <text:p text:style-name="P1788">Susisiekimo ministerija, Finansų ministerija, Transporto investicijų direkcija, Lietuvos automobilių kelių direkcija</text:p>
          </table:table-cell>
        </table:table-row>
        <table:table-row table:style-name="TableRow1789">
          <table:table-cell table:style-name="TableCell1790">
            <text:p text:style-name="P1791">4.</text:p>
          </table:table-cell>
          <table:table-cell table:style-name="TableCell1792">
            <text:p text:style-name="P1793">IA transporto koridoriaus kelio Ryga–Šiauliai–Tauragė–Kaliningradas plėtra</text:p>
          </table:table-cell>
          <table:table-cell table:style-name="TableCell1794" table:number-columns-spanned="2">
            <text:p text:style-name="P1795">46</text:p>
          </table:table-cell>
          <table:covered-table-cell/>
          <table:table-cell table:style-name="TableCell1796">
            <text:p text:style-name="P1797">160–180</text:p>
          </table:table-cell>
          <table:table-cell table:style-name="TableCell1798">
            <text:p text:style-name="P1799">Sanglaudos fondas, valstybės biudžetas</text:p>
          </table:table-cell>
          <table:table-cell table:style-name="TableCell1800">
            <text:p text:style-name="P1801">Susisiekimo<text:s/>ministerija, Finansų ministerija, Transporto investicijų direkcija, Lietuvos automobilių kelių direkcija</text:p>
          </table:table-cell>
        </table:table-row>
        <table:table-row table:style-name="TableRow1802">
          <table:table-cell table:style-name="TableCell1803">
            <text:p text:style-name="P1804">5.</text:p>
          </table:table-cell>
          <table:table-cell table:style-name="TableCell1805">
            <text:p text:style-name="P1806">Transeuropinio tinklo kelių A2, A6, A9, A15, A16, A141 plėtra</text:p>
          </table:table-cell>
          <table:table-cell table:style-name="TableCell1807" table:number-columns-spanned="2">
            <text:p text:style-name="P1808">328</text:p>
          </table:table-cell>
          <table:covered-table-cell/>
          <table:table-cell table:style-name="TableCell1809">
            <text:p text:style-name="P1810">250–300</text:p>
          </table:table-cell>
          <table:table-cell table:style-name="TableCell1811">
            <text:p text:style-name="P1812">Sanglaudos fondas, valstybės biudžetas</text:p>
          </table:table-cell>
          <table:table-cell table:style-name="TableCell1813">
            <text:p text:style-name="P1814">Susisiekimo ministerija, Finansų ministerija, Transporto investicijų direkcija, Lietuvos automobilių kelių direkcija</text:p>
          </table:table-cell>
        </table:table-row>
        <table:table-row table:style-name="TableRow1815">
          <table:table-cell table:style-name="TableCell1816">
            <text:p text:style-name="P1817">6.</text:p>
          </table:table-cell>
          <table:table-cell table:style-name="TableCell1818">
            <text:p text:style-name="P1819">Greitkelių projekto užbaigimas</text:p>
          </table:table-cell>
          <table:table-cell table:style-name="TableCell1820" table:number-columns-spanned="2">
            <text:p text:style-name="P1821">15</text:p>
          </table:table-cell>
          <table:covered-table-cell/>
          <table:table-cell table:style-name="TableCell1822">
            <text:p text:style-name="P1823"/>
          </table:table-cell>
          <table:table-cell table:style-name="TableCell1824">
            <text:p text:style-name="P1825">valstybės biudžetas</text:p>
          </table:table-cell>
          <table:table-cell table:style-name="TableCell1826">
            <text:p text:style-name="P1827">Susisiekimo ministerija, Finansų ministerija, Lietuvos automobilių kelių direkcija</text:p>
          </table:table-cell>
        </table:table-row>
        <table:table-row table:style-name="TableRow1828">
          <table:table-cell table:style-name="TableCell1829">
            <text:p text:style-name="P1830">7.</text:p>
          </table:table-cell>
          <table:table-cell table:style-name="TableCell1831">
            <text:p text:style-name="P1832">Lietuvos kelių (žvyrkelių)<text:s/>asfaltavimo programa</text:p>
          </table:table-cell>
          <table:table-cell table:style-name="TableCell1833" table:number-columns-spanned="2">
            <text:p text:style-name="P1834">140</text:p>
          </table:table-cell>
          <table:covered-table-cell/>
          <table:table-cell table:style-name="TableCell1835">
            <text:p text:style-name="P1836">500–700</text:p>
          </table:table-cell>
          <table:table-cell table:style-name="TableCell1837">
            <text:p text:style-name="P1838">Europos regioninės plėtros fondas, valstybės biudžetas</text:p>
          </table:table-cell>
          <table:table-cell table:style-name="TableCell1839">
            <text:p text:style-name="P1840">Susisiekimo ministerija, Finansų ministerija, Transporto investicijų direkcija, Lietuvos automobilių kelių direkcija</text:p>
          </table:table-cell>
        </table:table-row>
        <table:table-row table:style-name="TableRow1841">
          <table:table-cell table:style-name="TableCell1842">
            <text:p text:style-name="P1843">8.</text:p>
          </table:table-cell>
          <table:table-cell table:style-name="TableCell1844">
            <text:p text:style-name="P1845">Krašto ir rajoninių kelių dangų atnaujinimas</text:p>
          </table:table-cell>
          <table:table-cell table:style-name="TableCell1846" table:number-columns-spanned="2">
            <text:p text:style-name="P1847">141</text:p>
          </table:table-cell>
          <table:covered-table-cell/>
          <table:table-cell table:style-name="TableCell1848">
            <text:p text:style-name="P1849">450–550</text:p>
          </table:table-cell>
          <table:table-cell table:style-name="TableCell1850">
            <text:p text:style-name="P1851">Europos regioninės plėtros fondas, valstybės biudžetas</text:p>
          </table:table-cell>
          <table:table-cell table:style-name="TableCell1852">
            <text:p text:style-name="P1853">Susisiekimo ministerija, Finansų ministerija, Transporto investicijų direkcija, Lietuvos automobilių kelių direkcija</text:p>
          </table:table-cell>
        </table:table-row>
        <table:table-row table:style-name="TableRow1854">
          <table:table-cell table:style-name="TableCell1855">
            <text:p text:style-name="P1856">9.</text:p>
          </table:table-cell>
          <table:table-cell table:style-name="TableCell1857">
            <text:p text:style-name="P1858">Krašto ir rajoninių kelių rekonstravimas</text:p>
          </table:table-cell>
          <table:table-cell table:style-name="TableCell1859" table:number-columns-spanned="2">
            <text:p text:style-name="P1860">140</text:p>
          </table:table-cell>
          <table:covered-table-cell/>
          <table:table-cell table:style-name="TableCell1861">
            <text:p text:style-name="P1862">400–450</text:p>
          </table:table-cell>
          <table:table-cell table:style-name="TableCell1863">
            <text:p text:style-name="P1864">Europos<text:s/>regioninės plėtros fondas, valstybės biudžetas</text:p>
          </table:table-cell>
          <table:table-cell table:style-name="TableCell1865">
            <text:p text:style-name="P1866">Susisiekimo ministerija, Finansų ministerija, Transporto investicijų direkcija, Lietuvos automobilių kelių direkcija</text:p>
          </table:table-cell>
        </table:table-row>
        <table:table-row table:style-name="TableRow1867">
          <table:table-cell table:style-name="TableCell1868">
            <text:p text:style-name="P1869">10.</text:p>
          </table:table-cell>
          <table:table-cell table:style-name="TableCell1870">
            <text:p text:style-name="P1871">IX B transporto koridoriaus Vilniaus<text:s/><text:soft-page-break/>mieste plėtra</text:p>
          </table:table-cell>
          <table:table-cell table:style-name="TableCell1872" table:number-columns-spanned="2">
            <text:p text:style-name="P1873">260</text:p>
          </table:table-cell>
          <table:covered-table-cell/>
          <table:table-cell table:style-name="TableCell1874">
            <text:p text:style-name="P1875">170</text:p>
          </table:table-cell>
          <table:table-cell table:style-name="TableCell1876">
            <text:p text:style-name="P1877">Sanglaudos fondas, valstybės<text:s/>biudžetas,<text:s/><text:soft-page-break/>savivaldybės lėšos</text:p>
          </table:table-cell>
          <table:table-cell table:style-name="TableCell1878">
            <text:p text:style-name="P1879">Susisiekimo ministerija, Finansų ministerija,<text:s/><text:soft-page-break/>Vilniaus miesto savivaldybė, Transporto investicijų direkcija, Lietuvos automobilių kelių direkcija</text:p>
          </table:table-cell>
        </table:table-row>
        <text:soft-page-break/>
        <table:table-row table:style-name="TableRow1880">
          <table:table-cell table:style-name="TableCell1881">
            <text:p text:style-name="P1882">11.</text:p>
          </table:table-cell>
          <table:table-cell table:style-name="TableCell1883">
            <text:p text:style-name="P1884">Eismo saugos ir aplinkosaugos priemonių diegimas</text:p>
          </table:table-cell>
          <table:table-cell table:style-name="TableCell1885" table:number-columns-spanned="2">
            <text:p text:style-name="P1886">62</text:p>
          </table:table-cell>
          <table:covered-table-cell/>
          <table:table-cell table:style-name="TableCell1887">
            <text:p text:style-name="P1888">40–50</text:p>
          </table:table-cell>
          <table:table-cell table:style-name="TableCell1889">
            <text:p text:style-name="P1890">Europos<text:s/>regioninės plėtros fondas, valstybės biudžetas</text:p>
          </table:table-cell>
          <table:table-cell table:style-name="TableCell1891">
            <text:p text:style-name="P1892">Susisiekimo ministerija, Finansų ministerija, Transporto investicijų direkcija, Lietuvos automobilių kelių direkcija</text:p>
          </table:table-cell>
        </table:table-row>
        <table:table-row table:style-name="TableRow1893">
          <table:table-cell table:style-name="TableCell1894">
            <text:p text:style-name="P1895">12.</text:p>
          </table:table-cell>
          <table:table-cell table:style-name="TableCell1896">
            <text:p text:style-name="P1897">Jungčių su tarptautiniais koridoriais gerinimas</text:p>
          </table:table-cell>
          <table:table-cell table:style-name="TableCell1898" table:number-columns-spanned="2">
            <text:p text:style-name="P1899"/>
          </table:table-cell>
          <table:covered-table-cell/>
          <table:table-cell table:style-name="TableCell1900">
            <text:p text:style-name="P1901">70–90</text:p>
          </table:table-cell>
          <table:table-cell table:style-name="TableCell1902">
            <text:p text:style-name="P1903">Europos regioninės plėtros fondas, valstybės biudžetas</text:p>
          </table:table-cell>
          <table:table-cell table:style-name="TableCell1904">
            <text:p text:style-name="P1905">Susisiekimo ministerija, Finansų ministerija, Transporto investicijų direkcija, Lietuvos automobilių kelių direkcija</text:p>
          </table:table-cell>
        </table:table-row>
        <table:table-row table:style-name="TableRow1906">
          <table:table-cell table:style-name="TableCell1907">
            <text:p text:style-name="P1908">13.</text:p>
          </table:table-cell>
          <table:table-cell table:style-name="TableCell1909">
            <text:p text:style-name="P1910">IX B multimodalinio transporto koridoriaus jungties su jūrų greitkeliais gerinimas</text:p>
          </table:table-cell>
          <table:table-cell table:style-name="TableCell1911" table:number-columns-spanned="2">
            <text:p text:style-name="P1912"/>
          </table:table-cell>
          <table:covered-table-cell/>
          <table:table-cell table:style-name="TableCell1913">
            <text:p text:style-name="P1914">165</text:p>
          </table:table-cell>
          <table:table-cell table:style-name="TableCell1915">
            <text:p text:style-name="P1916">Sanglaudos fondas, Transeuropinių tinklų fondo (TEN) lėšos, valstybės biudžetas, savivaldybės lėšos</text:p>
          </table:table-cell>
          <table:table-cell table:style-name="TableCell1917">
            <text:p text:style-name="P1918">Susisiekimo ministerija, Finansų ministerija, Klaipėdos rajono savivaldybė, Transporto investicijų direkcija, Lietuvos automobilių kelių direkcija, akcinė bendrovė „Lietuvos<text:s/>geležinkeliai“ (toliau vadinama – „Lietuvos geležinkeliai“)</text:p>
          </table:table-cell>
        </table:table-row>
        <table:table-row table:style-name="TableRow1919">
          <table:table-cell table:style-name="TableCell1920">
            <text:p text:style-name="P1921">14.</text:p>
          </table:table-cell>
          <table:table-cell table:style-name="TableCell1922">
            <text:p text:style-name="P1923">Transporto paslaugų kokybės gerinimo priemonių įgyvendinimas savivaldybėse</text:p>
          </table:table-cell>
          <table:table-cell table:style-name="TableCell1924" table:number-columns-spanned="2">
            <text:p text:style-name="P1925">190</text:p>
          </table:table-cell>
          <table:covered-table-cell/>
          <table:table-cell table:style-name="TableCell1926">
            <text:p text:style-name="P1927">450–500</text:p>
          </table:table-cell>
          <table:table-cell table:style-name="TableCell1928">
            <text:p text:style-name="P1929">Europos regioninės plėtros fondas, valstybės biudžetas, savivaldybių lėšos</text:p>
          </table:table-cell>
          <table:table-cell table:style-name="TableCell1930">
            <text:p text:style-name="P1931">Susisiekimo ministerija, Finansų ministerija, Transporto investicijų direkcija, savivaldybės</text:p>
          </table:table-cell>
        </table:table-row>
        <table:table-row table:style-name="TableRow1932">
          <table:table-cell table:style-name="TableCell1933">
            <text:p text:style-name="P1934">15.</text:p>
          </table:table-cell>
          <table:table-cell table:style-name="TableCell1935">
            <text:p text:style-name="P1936">Kiti projektai: ilgalaikio turto įsigijimas, teritorijų planavimas, kelių tiesimas, tiltų ir viadukų statyba</text:p>
          </table:table-cell>
          <table:table-cell table:style-name="TableCell1937" table:number-columns-spanned="2">
            <text:p text:style-name="P1938">375</text:p>
          </table:table-cell>
          <table:covered-table-cell/>
          <table:table-cell table:style-name="TableCell1939">
            <text:p text:style-name="P1940">280–300</text:p>
          </table:table-cell>
          <table:table-cell table:style-name="TableCell1941">
            <text:p text:style-name="P1942">valstybės biudžetas</text:p>
          </table:table-cell>
          <table:table-cell table:style-name="TableCell1943">
            <text:p text:style-name="P1944">Susisiekimo ministerija, Finansų ministerija,<text:s/>Lietuvos automobilių kelių direkcija</text:p>
          </table:table-cell>
        </table:table-row>
        <table:table-row table:style-name="TableRow1945">
          <table:table-cell table:style-name="TableCell1946" table:number-columns-spanned="2">
            <text:p text:style-name="P1947">Iš viso kelių transportui</text:p>
          </table:table-cell>
          <table:covered-table-cell/>
          <table:table-cell table:style-name="TableCell1948" table:number-columns-spanned="2">
            <text:p text:style-name="P1949">2010</text:p>
          </table:table-cell>
          <table:covered-table-cell/>
          <table:table-cell table:style-name="TableCell1950">
            <text:p text:style-name="P1951">3350–3930</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7">
            <text:p text:style-name="P1958">II. GELEŽINKELIŲ TRANSPORTAS</text:p>
          </table:table-cell>
          <table:covered-table-cell/>
          <table:covered-table-cell/>
          <table:covered-table-cell/>
          <table:covered-table-cell/>
          <table:covered-table-cell/>
          <table:covered-table-cell/>
        </table:table-row>
        <table:table-row table:style-name="TableRow1959">
          <table:table-cell table:style-name="TableCell1960">
            <text:p text:style-name="P1961">16.</text:p>
          </table:table-cell>
          <table:table-cell table:style-name="TableCell1962">
            <text:p text:style-name="P1963">IX geležinkelio transporto koridoriaus kelių atnaujinimas</text:p>
          </table:table-cell>
          <table:table-cell table:style-name="TableCell1964">
            <text:p text:style-name="P1965">214</text:p>
          </table:table-cell>
          <table:table-cell table:style-name="TableCell1966" table:number-columns-spanned="2">
            <text:p text:style-name="P1967">200–300</text:p>
          </table:table-cell>
          <table:covered-table-cell/>
          <table:table-cell table:style-name="TableCell1968">
            <text:p text:style-name="P1969">paskolos, valstybės biudžetas, nuosavos įmonių ir kitos (toliau<text:s/>vadinama – nuosavos) lėšos</text:p>
          </table:table-cell>
          <table:table-cell table:style-name="TableCell1970">
            <text:p text:style-name="P1971">Susisiekimo ministerija, Finansų ministerija, „Lietuvos geležinkeliai“</text:p>
          </table:table-cell>
        </table:table-row>
        <table:table-row table:style-name="TableRow1972">
          <table:table-cell table:style-name="TableCell1973">
            <text:p text:style-name="P1974">17.</text:p>
          </table:table-cell>
          <table:table-cell table:style-name="TableCell1975">
            <text:p text:style-name="P1976">Signalizacijos ir elektros tiekimo įrenginių modernizavimas</text:p>
          </table:table-cell>
          <table:table-cell table:style-name="TableCell1977">
            <text:p text:style-name="P1978">230</text:p>
          </table:table-cell>
          <table:table-cell table:style-name="TableCell1979" table:number-columns-spanned="2">
            <text:p text:style-name="P1980">250–300</text:p>
          </table:table-cell>
          <table:covered-table-cell/>
          <table:table-cell table:style-name="TableCell1981">
            <text:p text:style-name="P1982">Sanglaudos fondas, valstybės biudžetas, nuosavos lėšos</text:p>
          </table:table-cell>
          <table:table-cell table:style-name="TableCell1983">
            <text:p text:style-name="P1984">Susisiekimo ministerija, Finansų ministerija, „Lietuvos geležinkeliai“, Transporto investicijų direkcija</text:p>
          </table:table-cell>
        </table:table-row>
        <table:table-row table:style-name="TableRow1985">
          <table:table-cell table:style-name="TableCell1986">
            <text:p text:style-name="P1987">18.</text:p>
          </table:table-cell>
          <table:table-cell table:style-name="TableCell1988">
            <text:p text:style-name="P1989">IX Kretos koridoriaus geležinkelio tiltų rekonstravimas</text:p>
          </table:table-cell>
          <table:table-cell table:style-name="TableCell1990">
            <text:p text:style-name="P1991">70</text:p>
          </table:table-cell>
          <table:table-cell table:style-name="TableCell1992" table:number-columns-spanned="2">
            <text:p text:style-name="P1993">100–150</text:p>
          </table:table-cell>
          <table:covered-table-cell/>
          <table:table-cell table:style-name="TableCell1994">
            <text:p text:style-name="P1995">Sanglaudos fondas, valstybės biudžetas, nuosavos lėšos</text:p>
          </table:table-cell>
          <table:table-cell table:style-name="TableCell1996">
            <text:p text:style-name="P1997">Susisiekimo ministerija, Finansų ministerija, „Lietuvos geležinkeliai“, Transporto investicijų direkcija</text:p>
          </table:table-cell>
        </table:table-row>
        <table:table-row table:style-name="TableRow1998">
          <table:table-cell table:style-name="TableCell1999">
            <text:p text:style-name="P2000">19.</text:p>
          </table:table-cell>
          <table:table-cell table:style-name="TableCell2001">
            <text:p text:style-name="P2002">Skirstymo stočių modernizavimas</text:p>
          </table:table-cell>
          <table:table-cell table:style-name="TableCell2003">
            <text:p text:style-name="P2004">30</text:p>
          </table:table-cell>
          <table:table-cell table:style-name="TableCell2005" table:number-columns-spanned="2">
            <text:p text:style-name="P2006">60–80</text:p>
          </table:table-cell>
          <table:covered-table-cell/>
          <table:table-cell table:style-name="TableCell2007">
            <text:p text:style-name="P2008">Sanglaudos fondas, valstybės biudžetas, nuosavos lėšos</text:p>
          </table:table-cell>
          <table:table-cell table:style-name="TableCell2009">
            <text:p text:style-name="P2010">Susisiekimo ministerija, Finansų ministerija, „Lietuvos geležinkeliai“, Transporto investicijų<text:s/>direkcija</text:p>
          </table:table-cell>
        </table:table-row>
        <table:table-row table:style-name="TableRow2011">
          <table:table-cell table:style-name="TableCell2012">
            <text:p text:style-name="P2013">20.</text:p>
          </table:table-cell>
          <table:table-cell table:style-name="TableCell2014">
            <text:p text:style-name="P2015">Telekomunikacijų modernizavimas</text:p>
          </table:table-cell>
          <table:table-cell table:style-name="TableCell2016">
            <text:p text:style-name="P2017">19</text:p>
          </table:table-cell>
          <table:table-cell table:style-name="TableCell2018" table:number-columns-spanned="2">
            <text:p text:style-name="P2019">100–150</text:p>
          </table:table-cell>
          <table:covered-table-cell/>
          <table:table-cell table:style-name="TableCell2020">
            <text:p text:style-name="P2021">Sanglaudos fondas, valstybės biudžetas, nuosavos lėšos</text:p>
          </table:table-cell>
          <table:table-cell table:style-name="TableCell2022">
            <text:p text:style-name="P2023">Susisiekimo ministerija, Finansų ministerija, „Lietuvos geležinkeliai“, Transporto investicijų direkcija</text:p>
          </table:table-cell>
        </table:table-row>
        <table:table-row table:style-name="TableRow2024">
          <table:table-cell table:style-name="TableCell2025">
            <text:p text:style-name="P2026">21.</text:p>
          </table:table-cell>
          <table:table-cell table:style-name="TableCell2027">
            <text:p text:style-name="P2028">Kauno geležinkelio tunelio<text:s/>rekonstravimas</text:p>
          </table:table-cell>
          <table:table-cell table:style-name="TableCell2029">
            <text:p text:style-name="P2030">17</text:p>
          </table:table-cell>
          <table:table-cell table:style-name="TableCell2031" table:number-columns-spanned="2">
            <text:p text:style-name="P2032">70</text:p>
          </table:table-cell>
          <table:covered-table-cell/>
          <table:table-cell table:style-name="TableCell2033">
            <text:p text:style-name="P2034">Sanglaudos fondas, valstybės biudžetas, nuosavos lėšos</text:p>
          </table:table-cell>
          <table:table-cell table:style-name="TableCell2035">
            <text:p text:style-name="P2036">Susisiekimo ministerija, Finansų ministerija, „Lietuvos geležinkeliai“, Transporto investicijų direkcija</text:p>
          </table:table-cell>
        </table:table-row>
        <table:table-row table:style-name="TableRow2037">
          <table:table-cell table:style-name="TableCell2038">
            <text:p text:style-name="P2039">22.</text:p>
          </table:table-cell>
          <table:table-cell table:style-name="TableCell2040">
            <text:p text:style-name="P2041">Riedmenų automatinės kontrolės prietaisų modernizavimas (RAKP)</text:p>
          </table:table-cell>
          <table:table-cell table:style-name="TableCell2042">
            <text:p text:style-name="P2043">70</text:p>
          </table:table-cell>
          <table:table-cell table:style-name="TableCell2044" table:number-columns-spanned="2">
            <text:p text:style-name="P2045"/>
          </table:table-cell>
          <table:covered-table-cell/>
          <table:table-cell table:style-name="TableCell2046">
            <text:p text:style-name="P2047">Europos regioninės plėtros fondas, valstybės biudžetas, nuosavos lėšos</text:p>
          </table:table-cell>
          <table:table-cell table:style-name="TableCell2048">
            <text:p text:style-name="P2049">Susisiekimo ministerija, Finansų ministerija, „Lietuvos geležinkeliai“, Transporto investicijų direkcija</text:p>
          </table:table-cell>
        </table:table-row>
        <table:table-row table:style-name="TableRow2050">
          <table:table-cell table:style-name="TableCell2051">
            <text:p text:style-name="P2052">23.</text:p>
          </table:table-cell>
          <table:table-cell table:style-name="TableCell2053">
            <text:p text:style-name="P2054">Radijo ryšio (GSMR įdiegimas) modernizavimas</text:p>
          </table:table-cell>
          <table:table-cell table:style-name="TableCell2055">
            <text:p text:style-name="P2056">42</text:p>
          </table:table-cell>
          <table:table-cell table:style-name="TableCell2057" table:number-columns-spanned="2">
            <text:p text:style-name="P2058">170–200</text:p>
          </table:table-cell>
          <table:covered-table-cell/>
          <table:table-cell table:style-name="TableCell2059">
            <text:p text:style-name="P2060">Sanglaudos fondas,<text:s/>valstybės biudžetas, nuosavos lėšos</text:p>
          </table:table-cell>
          <table:table-cell table:style-name="TableCell2061">
            <text:p text:style-name="P2062">Susisiekimo ministerija, Finansų ministerija, „Lietuvos geležinkeliai“, Transporto investicijų direkcija</text:p>
          </table:table-cell>
        </table:table-row>
        <table:table-row table:style-name="TableRow2063">
          <table:table-cell table:style-name="TableCell2064">
            <text:p text:style-name="P2065">24.</text:p>
          </table:table-cell>
          <table:table-cell table:style-name="TableCell2066">
            <text:p text:style-name="P2067">Uosto ir geležinkelių transporto sąveikos tobulinimas</text:p>
          </table:table-cell>
          <table:table-cell table:style-name="TableCell2068">
            <text:p text:style-name="P2069">56</text:p>
          </table:table-cell>
          <table:table-cell table:style-name="TableCell2070" table:number-columns-spanned="2">
            <text:p text:style-name="P2071">125–140</text:p>
          </table:table-cell>
          <table:covered-table-cell/>
          <table:table-cell table:style-name="TableCell2072">
            <text:p text:style-name="P2073">Sanglaudos fondas, valstybės biudžetas,<text:s/>nuosavos lėšos</text:p>
          </table:table-cell>
          <table:table-cell table:style-name="TableCell2074">
            <text:p text:style-name="P2075">Susisiekimo ministerija, Finansų ministerija, „Lietuvos geležinkeliai“, Transporto investicijų direkcija</text:p>
          </table:table-cell>
        </table:table-row>
        <table:table-row table:style-name="TableRow2076">
          <table:table-cell table:style-name="TableCell2077">
            <text:p text:style-name="P2078">25.</text:p>
          </table:table-cell>
          <table:table-cell table:style-name="TableCell2079">
            <text:p text:style-name="P2080">Stočių kelių ilginimas 6000 tonų traukiniams priimti</text:p>
          </table:table-cell>
          <table:table-cell table:style-name="TableCell2081">
            <text:p text:style-name="P2082">10</text:p>
          </table:table-cell>
          <table:table-cell table:style-name="TableCell2083" table:number-columns-spanned="2">
            <text:p text:style-name="P2084">90–110</text:p>
          </table:table-cell>
          <table:covered-table-cell/>
          <table:table-cell table:style-name="TableCell2085">
            <text:p text:style-name="P2086">Sanglaudos fondas, valstybės biudžetas, nuosavos lėšos</text:p>
          </table:table-cell>
          <table:table-cell table:style-name="TableCell2087">
            <text:p text:style-name="P2088">Susisiekimo ministerija, Finansų ministerija, „Lietuvos geležinkeliai“, Transporto investicijų direkcija</text:p>
          </table:table-cell>
        </table:table-row>
        <table:table-row table:style-name="TableRow2089">
          <table:table-cell table:style-name="TableCell2090">
            <text:p text:style-name="P2091">26.</text:p>
          </table:table-cell>
          <table:table-cell table:style-name="TableCell2092">
            <text:p text:style-name="P2093">Vilniaus geležinkelio mazgo plėtra</text:p>
          </table:table-cell>
          <table:table-cell table:style-name="TableCell2094">
            <text:p text:style-name="P2095">17</text:p>
          </table:table-cell>
          <table:table-cell table:style-name="TableCell2096" table:number-columns-spanned="2">
            <text:p text:style-name="P2097">15–25</text:p>
          </table:table-cell>
          <table:covered-table-cell/>
          <table:table-cell table:style-name="TableCell2098">
            <text:p text:style-name="P2099">Europos regioninės plėtros fondas, valstybės biudžetas, nuosavos lėšos</text:p>
          </table:table-cell>
          <table:table-cell table:style-name="TableCell2100">
            <text:p text:style-name="P2101">Susisiekimo ministerija, Finansų<text:s/>ministerija, „Lietuvos geležinkeliai“, Transporto investicijų direkcija</text:p>
          </table:table-cell>
        </table:table-row>
        <table:table-row table:style-name="TableRow2102">
          <table:table-cell table:style-name="TableCell2103">
            <text:p text:style-name="P2104">27.</text:p>
          </table:table-cell>
          <table:table-cell table:style-name="TableCell2105">
            <text:p text:style-name="P2106">Jungiančiųjų linijų modernizavimas</text:p>
          </table:table-cell>
          <table:table-cell table:style-name="TableCell2107">
            <text:p text:style-name="P2108">106</text:p>
          </table:table-cell>
          <table:table-cell table:style-name="TableCell2109" table:number-columns-spanned="2">
            <text:p text:style-name="P2110">360–450</text:p>
          </table:table-cell>
          <table:covered-table-cell/>
          <table:table-cell table:style-name="TableCell2111">
            <text:p text:style-name="P2112">Europos regioninės plėtros fondas, valstybės biudžetas, nuosavos lėšos</text:p>
          </table:table-cell>
          <table:table-cell table:style-name="TableCell2113">
            <text:p text:style-name="P2114">Susisiekimo ministerija, Finansų ministerija, „Lietuvos geležinkeliai“, Transporto investicijų direkcija</text:p>
          </table:table-cell>
        </table:table-row>
        <table:table-row table:style-name="TableRow2115">
          <table:table-cell table:style-name="TableCell2116">
            <text:p text:style-name="P2117">28.</text:p>
          </table:table-cell>
          <table:table-cell table:style-name="TableCell2118">
            <text:p text:style-name="P2119">Kelio rekonstravimas IX transporto koridoriuje traukinių greičiui iki 160 km/h</text:p>
          </table:table-cell>
          <table:table-cell table:style-name="TableCell2120">
            <text:p text:style-name="P2121">36</text:p>
          </table:table-cell>
          <table:table-cell table:style-name="TableCell2122" table:number-columns-spanned="2">
            <text:p text:style-name="P2123">330–450</text:p>
          </table:table-cell>
          <table:covered-table-cell/>
          <table:table-cell table:style-name="TableCell2124">
            <text:p text:style-name="P2125">Sanglaudos fondas, valstybės biudžetas, nuosavos lėšos</text:p>
          </table:table-cell>
          <table:table-cell table:style-name="TableCell2126">
            <text:p text:style-name="P2127">Susisiekimo ministerija, Finansų ministerija, „Lietuvos<text:s/>geležinkeliai“, Transporto investicijų direkcija</text:p>
          </table:table-cell>
        </table:table-row>
        <table:table-row table:style-name="TableRow2128">
          <table:table-cell table:style-name="TableCell2129">
            <text:p text:style-name="P2130">29.</text:p>
          </table:table-cell>
          <table:table-cell table:style-name="TableCell2131">
            <text:p text:style-name="P2132">Dviejų lygių pervažų įrengimas</text:p>
          </table:table-cell>
          <table:table-cell table:style-name="TableCell2133">
            <text:p text:style-name="P2134">20</text:p>
          </table:table-cell>
          <table:table-cell table:style-name="TableCell2135" table:number-columns-spanned="2">
            <text:p text:style-name="P2136">180–250</text:p>
          </table:table-cell>
          <table:covered-table-cell/>
          <table:table-cell table:style-name="TableCell2137">
            <text:p text:style-name="P2138">Sanglaudos fondas, valstybės biudžetas, nuosavos lėšos</text:p>
          </table:table-cell>
          <table:table-cell table:style-name="TableCell2139">
            <text:p text:style-name="P2140">Susisiekimo ministerija, Finansų ministerija, „Lietuvos geležinkeliai“, Transporto investicijų direkcija</text:p>
          </table:table-cell>
        </table:table-row>
        <table:table-row table:style-name="TableRow2141">
          <table:table-cell table:style-name="TableCell2142">
            <text:p text:style-name="P2143">30.</text:p>
          </table:table-cell>
          <table:table-cell table:style-name="TableCell2144">
            <text:p text:style-name="P2145">I transporto koridoriaus „Rail Baltica“ geležinkelio plėtra</text:p>
          </table:table-cell>
          <table:table-cell table:style-name="TableCell2146">
            <text:p text:style-name="P2147">30</text:p>
          </table:table-cell>
          <table:table-cell table:style-name="TableCell2148" table:number-columns-spanned="2">
            <text:p text:style-name="P2149">1000–1300</text:p>
          </table:table-cell>
          <table:covered-table-cell/>
          <table:table-cell table:style-name="TableCell2150">
            <text:p text:style-name="P2151">Sanglaudos fondas, Transeuropinių tinklų fondo (TEN) lėšos, paskolos, valstybės biudžetas, nuosavos lėšos</text:p>
          </table:table-cell>
          <table:table-cell table:style-name="TableCell2152">
            <text:p text:style-name="P2153">Susisiekimo ministerija, Finansų ministerija, Transporto investicijų direkcija, „Lietuvos geležinkeliai“</text:p>
          </table:table-cell>
        </table:table-row>
        <table:table-row table:style-name="TableRow2154">
          <table:table-cell table:style-name="TableCell2155">
            <text:p text:style-name="P2156">31.</text:p>
          </table:table-cell>
          <table:table-cell table:style-name="TableCell2157">
            <text:p text:style-name="P2158">Kiti geležinkelių transporto projektai</text:p>
          </table:table-cell>
          <table:table-cell table:style-name="TableCell2159">
            <text:p text:style-name="P2160">600</text:p>
          </table:table-cell>
          <table:table-cell table:style-name="TableCell2161" table:number-columns-spanned="2">
            <text:p text:style-name="P2162">1400–1600</text:p>
          </table:table-cell>
          <table:covered-table-cell/>
          <table:table-cell table:style-name="TableCell2163">
            <text:p text:style-name="P2164">Europos regioninės plėtros fondas, valstybės biudžetas, nuosavos lėšos</text:p>
          </table:table-cell>
          <table:table-cell table:style-name="TableCell2165">
            <text:p text:style-name="P2166">Susisiekimo ministerija, Transporto investicijų direkcija, „Lietuvos geležinkeliai“</text:p>
          </table:table-cell>
        </table:table-row>
        <table:table-row table:style-name="TableRow2167">
          <table:table-cell table:style-name="TableCell2168" table:number-columns-spanned="2">
            <text:p text:style-name="P2169">Iš viso<text:s/>geležinkelių transportui</text:p>
          </table:table-cell>
          <table:covered-table-cell/>
          <table:table-cell table:style-name="TableCell2170">
            <text:p text:style-name="P2171">1567</text:p>
          </table:table-cell>
          <table:table-cell table:style-name="TableCell2172" table:number-columns-spanned="2">
            <text:p text:style-name="P2173">4450–5575</text:p>
          </table:table-cell>
          <table:covered-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7">
            <text:p text:style-name="P2180">III. VANDENS TRANSPORTAS</text:p>
          </table:table-cell>
          <table:covered-table-cell/>
          <table:covered-table-cell/>
          <table:covered-table-cell/>
          <table:covered-table-cell/>
          <table:covered-table-cell/>
          <table:covered-table-cell/>
        </table:table-row>
        <table:table-row table:style-name="TableRow2181">
          <table:table-cell table:style-name="TableCell2182">
            <text:p text:style-name="P2183">32.</text:p>
          </table:table-cell>
          <table:table-cell table:style-name="TableCell2184">
            <text:p text:style-name="P2185">Uosto vartų rekonstravimas</text:p>
          </table:table-cell>
          <table:table-cell table:style-name="TableCell2186">
            <text:p text:style-name="P2187">60</text:p>
          </table:table-cell>
          <table:table-cell table:style-name="TableCell2188" table:number-columns-spanned="2">
            <text:p text:style-name="P2189"/>
          </table:table-cell>
          <table:covered-table-cell/>
          <table:table-cell table:style-name="TableCell2190">
            <text:p text:style-name="P2191">paskolos, nuosavos lėšos</text:p>
          </table:table-cell>
          <table:table-cell table:style-name="TableCell2192">
            <text:p text:style-name="P2193">Susisiekimo ministerija, valstybės įmonės Klaipėdos valstybinio jūrų uosto direkcija (toliau vadinama – Klaipėdos valstybinio<text:s/>jūrų uosto direkcija)</text:p>
          </table:table-cell>
        </table:table-row>
        <table:table-row table:style-name="TableRow2194">
          <table:table-cell table:style-name="TableCell2195">
            <text:p text:style-name="P2196">33.</text:p>
          </table:table-cell>
          <table:table-cell table:style-name="TableCell2197">
            <text:p text:style-name="P2198">Klaipėdos jūrų uosto keleivinių krovininių keltų terminalo statyba</text:p>
          </table:table-cell>
          <table:table-cell table:style-name="TableCell2199">
            <text:p text:style-name="P2200">32</text:p>
          </table:table-cell>
          <table:table-cell table:style-name="TableCell2201" table:number-columns-spanned="2">
            <text:p text:style-name="P2202"/>
          </table:table-cell>
          <table:covered-table-cell/>
          <table:table-cell table:style-name="TableCell2203">
            <text:p text:style-name="P2204">paskolos, nuosavos lėšos</text:p>
          </table:table-cell>
          <table:table-cell table:style-name="TableCell2205">
            <text:p text:style-name="P2206">Susisiekimo ministerija, Klaipėdos valstybinio jūrų uosto direkcija</text:p>
          </table:table-cell>
        </table:table-row>
        <table:table-row table:style-name="TableRow2207">
          <table:table-cell table:style-name="TableCell2208">
            <text:p text:style-name="P2209">34.</text:p>
          </table:table-cell>
          <table:table-cell table:style-name="TableCell2210">
            <text:p text:style-name="P2211">Esamų krantinių rekonstravimas ir naujų statyba</text:p>
          </table:table-cell>
          <table:table-cell table:style-name="TableCell2212">
            <text:p text:style-name="P2213">90</text:p>
          </table:table-cell>
          <table:table-cell table:style-name="TableCell2214" table:number-columns-spanned="2">
            <text:p text:style-name="P2215">250–300</text:p>
          </table:table-cell>
          <table:covered-table-cell/>
          <table:table-cell table:style-name="TableCell2216">
            <text:p text:style-name="P2217">paskolos, nuosavos lėšos</text:p>
          </table:table-cell>
          <table:table-cell table:style-name="TableCell2218">
            <text:p text:style-name="P2219">Susisiekimo ministerija, Klaipėdos valstybinio jūrų uosto direkcija</text:p>
          </table:table-cell>
        </table:table-row>
        <table:table-row table:style-name="TableRow2220">
          <table:table-cell table:style-name="TableCell2221">
            <text:p text:style-name="P2222">35.</text:p>
          </table:table-cell>
          <table:table-cell table:style-name="TableCell2223">
            <text:p text:style-name="P2224">Geležinkelio mazgo rekonstravimas</text:p>
          </table:table-cell>
          <table:table-cell table:style-name="TableCell2225">
            <text:p text:style-name="P2226">78</text:p>
          </table:table-cell>
          <table:table-cell table:style-name="TableCell2227" table:number-columns-spanned="2">
            <text:p text:style-name="P2228">100–150</text:p>
          </table:table-cell>
          <table:covered-table-cell/>
          <table:table-cell table:style-name="TableCell2229">
            <text:p text:style-name="P2230">Europos regioninės plėtros fondas, nuosavos lėšos</text:p>
          </table:table-cell>
          <table:table-cell table:style-name="TableCell2231">
            <text:p text:style-name="P2232">Susisiekimo ministerija, Finansų ministerija, Transporto<text:s/>investicijų direkcija, Klaipėdos valstybinio jūrų uosto direkcija</text:p>
          </table:table-cell>
        </table:table-row>
        <table:table-row table:style-name="TableRow2233">
          <table:table-cell table:style-name="TableCell2234">
            <text:p text:style-name="P2235">36.</text:p>
          </table:table-cell>
          <table:table-cell table:style-name="TableCell2236">
            <text:p text:style-name="P2237">Kompleksinė vidaus vandenų kelio Nemuno upe ir Kuršių mariomis plėtra, uostų, prieplaukų modernizavimas</text:p>
          </table:table-cell>
          <table:table-cell table:style-name="TableCell2238">
            <text:p text:style-name="P2239">10</text:p>
          </table:table-cell>
          <table:table-cell table:style-name="TableCell2240" table:number-columns-spanned="2">
            <text:p text:style-name="P2241">70–100</text:p>
          </table:table-cell>
          <table:covered-table-cell/>
          <table:table-cell table:style-name="TableCell2242">
            <text:p text:style-name="P2243">Europos regioninės plėtros fondas, valstybės biudžetas, nuosavos lėšos</text:p>
          </table:table-cell>
          <table:table-cell table:style-name="TableCell2244">
            <text:p text:style-name="P2245">Susisiekimo ministerija, Finansų ministerija, Transporto investicijų direkcija, valstybės įmonė Vidaus vandenų kelių direkcija</text:p>
          </table:table-cell>
        </table:table-row>
        <table:table-row table:style-name="TableRow2246">
          <table:table-cell table:style-name="TableCell2247">
            <text:p text:style-name="P2248">37.</text:p>
          </table:table-cell>
          <table:table-cell table:style-name="TableCell2249">
            <text:p text:style-name="P2250">Giliavandenio Klaipėdos jūrų uosto statyba</text:p>
          </table:table-cell>
          <table:table-cell table:style-name="TableCell2251">
            <text:p text:style-name="P2252"/>
          </table:table-cell>
          <table:table-cell table:style-name="TableCell2253" table:number-columns-spanned="2">
            <text:p text:style-name="P2254">200–300</text:p>
          </table:table-cell>
          <table:covered-table-cell/>
          <table:table-cell table:style-name="TableCell2255">
            <text:p text:style-name="P2256">Sanglaudos fondas, valstybės biudžetas, paskolos, nuosavos lėšos</text:p>
          </table:table-cell>
          <table:table-cell table:style-name="TableCell2257">
            <text:p text:style-name="P2258">Susisiekimo ministerija, Finansų ministerija, Transporto investicijų direkcija, Klaipėdos valstybinio jūrų uosto direkcija</text:p>
          </table:table-cell>
        </table:table-row>
        <table:table-row table:style-name="TableRow2259">
          <table:table-cell table:style-name="TableCell2260">
            <text:p text:style-name="P2261">38.</text:p>
          </table:table-cell>
          <table:table-cell table:style-name="TableCell2262">
            <text:p text:style-name="P2263">Kiti projektai</text:p>
          </table:table-cell>
          <table:table-cell table:style-name="TableCell2264">
            <text:p text:style-name="P2265">100</text:p>
          </table:table-cell>
          <table:table-cell table:style-name="TableCell2266" table:number-columns-spanned="2">
            <text:p text:style-name="P2267">400–600</text:p>
          </table:table-cell>
          <table:covered-table-cell/>
          <table:table-cell table:style-name="TableCell2268">
            <text:p text:style-name="P2269">paskolos, nuosavos lėšos</text:p>
          </table:table-cell>
          <table:table-cell table:style-name="TableCell2270">
            <text:p text:style-name="P2271">Susisiekimo ministerija, Finansų ministerija, Klaipėdos valstybinio jūrų uosto<text:s/>direkcija</text:p>
          </table:table-cell>
        </table:table-row>
        <table:table-row table:style-name="TableRow2272">
          <table:table-cell table:style-name="TableCell2273" table:number-columns-spanned="2">
            <text:p text:style-name="P2274">Iš viso vandens transportui</text:p>
          </table:table-cell>
          <table:covered-table-cell/>
          <table:table-cell table:style-name="TableCell2275">
            <text:p text:style-name="P2276">370</text:p>
          </table:table-cell>
          <table:table-cell table:style-name="TableCell2277" table:number-columns-spanned="2">
            <text:p text:style-name="P2278">1020–1450</text:p>
          </table: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7">
            <text:p text:style-name="P2285">IV. ORO TRANSPORTAS</text:p>
          </table:table-cell>
          <table:covered-table-cell/>
          <table:covered-table-cell/>
          <table:covered-table-cell/>
          <table:covered-table-cell/>
          <table:covered-table-cell/>
          <table:covered-table-cell/>
        </table:table-row>
        <table:table-row table:style-name="TableRow2286">
          <table:table-cell table:style-name="TableCell2287">
            <text:p text:style-name="P2288">39.</text:p>
          </table:table-cell>
          <table:table-cell table:style-name="TableCell2289">
            <text:p text:style-name="P2290">Regioninių skrydžių valdymo centrų įrangos modernizavimas</text:p>
          </table:table-cell>
          <table:table-cell table:style-name="TableCell2291">
            <text:p text:style-name="P2292">28</text:p>
          </table:table-cell>
          <table:table-cell table:style-name="TableCell2293" table:number-columns-spanned="2">
            <text:p text:style-name="P2294"/>
          </table:table-cell>
          <table:covered-table-cell/>
          <table:table-cell table:style-name="TableCell2295">
            <text:p text:style-name="P2296">Europos regioninės plėtros fondas, nuosavos lėšos</text:p>
          </table:table-cell>
          <table:table-cell table:style-name="TableCell2297">
            <text:p text:style-name="P2298">Susisiekimo ministerija, Transporto investicijų direkcija, „Oro<text:s/>navigacija“</text:p>
          </table:table-cell>
        </table:table-row>
        <table:table-row table:style-name="TableRow2299">
          <table:table-cell table:style-name="TableCell2300">
            <text:p text:style-name="P2301">40.</text:p>
          </table:table-cell>
          <table:table-cell table:style-name="TableCell2302">
            <text:p text:style-name="P2303">Tūpimo pagal prietaisus sistemų tobulinimas</text:p>
          </table:table-cell>
          <table:table-cell table:style-name="TableCell2304">
            <text:p text:style-name="P2305">7</text:p>
          </table:table-cell>
          <table:table-cell table:style-name="TableCell2306" table:number-columns-spanned="2">
            <text:p text:style-name="P2307">25–30</text:p>
          </table:table-cell>
          <table:covered-table-cell/>
          <table:table-cell table:style-name="TableCell2308">
            <text:p text:style-name="P2309">Europos regioninės plėtros fondas, nuosavos lėšos</text:p>
          </table:table-cell>
          <table:table-cell table:style-name="TableCell2310">
            <text:p text:style-name="P2311">Susisiekimo ministerija, Transporto investicijų direkcija, „Oro navigacija“</text:p>
          </table:table-cell>
        </table:table-row>
        <table:table-row table:style-name="TableRow2312">
          <table:table-cell table:style-name="TableCell2313">
            <text:p text:style-name="P2314">41.</text:p>
          </table:table-cell>
          <table:table-cell table:style-name="TableCell2315">
            <text:p text:style-name="P2316">Kilimo ir tūpimo takų, šviesos signalinių sistemų<text:s/>modernizavimas</text:p>
          </table:table-cell>
          <table:table-cell table:style-name="TableCell2317">
            <text:p text:style-name="P2318">22</text:p>
          </table:table-cell>
          <table:table-cell table:style-name="TableCell2319" table:number-columns-spanned="2">
            <text:p text:style-name="P2320">40–50</text:p>
          </table:table-cell>
          <table:covered-table-cell/>
          <table:table-cell table:style-name="TableCell2321">
            <text:p text:style-name="P2322">Europos regioninės plėtros fondas, nuosavos lėšos</text:p>
          </table:table-cell>
          <table:table-cell table:style-name="TableCell2323">
            <text:p text:style-name="P2324">Susisiekimo ministerija, Transporto investicijų direkcija, „Oro navigacija“</text:p>
          </table:table-cell>
        </table:table-row>
        <table:table-row table:style-name="TableRow2325">
          <table:table-cell table:style-name="TableCell2326">
            <text:p text:style-name="P2327">42.</text:p>
          </table:table-cell>
          <table:table-cell table:style-name="TableCell2328">
            <text:p text:style-name="P2329">Vilniaus, Kauno ir Palangos oro uostų teritorijos apsaugos sistemų modernizavimas</text:p>
          </table:table-cell>
          <table:table-cell table:style-name="TableCell2330">
            <text:p text:style-name="P2331">10</text:p>
          </table:table-cell>
          <table:table-cell table:style-name="TableCell2332" table:number-columns-spanned="2">
            <text:p text:style-name="P2333"/>
          </table:table-cell>
          <table:covered-table-cell/>
          <table:table-cell table:style-name="TableCell2334">
            <text:p text:style-name="P2335">Europos<text:s/>regioninės plėtros fondas, nuosavos lėšos</text:p>
          </table:table-cell>
          <table:table-cell table:style-name="TableCell2336">
            <text:p text:style-name="P2337">Susisiekimo ministerija, Transporto investicijų direkcija, oro uostai</text:p>
          </table:table-cell>
        </table:table-row>
        <table:table-row table:style-name="TableRow2338">
          <table:table-cell table:style-name="TableCell2339">
            <text:p text:style-name="P2340">43.</text:p>
          </table:table-cell>
          <table:table-cell table:style-name="TableCell2341">
            <text:p text:style-name="P2342">Šengeno reikalavimų įgyvendinimas tarptautinių Vilniaus, Kauno ir Palangos oro uostų terminaluose, keleivių terminalų statyba (plėtra)</text:p>
          </table:table-cell>
          <table:table-cell table:style-name="TableCell2343">
            <text:p text:style-name="P2344">30</text:p>
          </table:table-cell>
          <table:table-cell table:style-name="TableCell2345" table:number-columns-spanned="2">
            <text:p text:style-name="P2346">15–25</text:p>
          </table:table-cell>
          <table:covered-table-cell/>
          <table:table-cell table:style-name="TableCell2347">
            <text:p text:style-name="P2348">Šengeno, įmonių lėšos</text:p>
          </table:table-cell>
          <table:table-cell table:style-name="TableCell2349">
            <text:p text:style-name="P2350">Susisiekimo ministerija, Vidaus reikalų ministerija, oro uostai</text:p>
          </table:table-cell>
        </table:table-row>
        <table:table-row table:style-name="TableRow2351">
          <table:table-cell table:style-name="TableCell2352">
            <text:p text:style-name="P2353">44.</text:p>
          </table:table-cell>
          <table:table-cell table:style-name="TableCell2354">
            <text:p text:style-name="P2355">Kitų aviacinio saugumo ir skrydžių saugos projektų įgyvendinimas</text:p>
          </table:table-cell>
          <table:table-cell table:style-name="TableCell2356">
            <text:p text:style-name="P2357">6</text:p>
          </table:table-cell>
          <table:table-cell table:style-name="TableCell2358" table:number-columns-spanned="2">
            <text:p text:style-name="P2359">100–150</text:p>
          </table:table-cell>
          <table:covered-table-cell/>
          <table:table-cell table:style-name="TableCell2360">
            <text:p text:style-name="P2361">Sanglaudos fondas, Europos regioninės plėtros fondas, valstybės biudžetas, nuosavos lėšos</text:p>
          </table:table-cell>
          <table:table-cell table:style-name="TableCell2362">
            <text:p text:style-name="P2363">Susisiekimo ministerija, Transporto investicijų direkcija, oro uostai</text:p>
          </table:table-cell>
        </table:table-row>
        <table:table-row table:style-name="TableRow2364">
          <table:table-cell table:style-name="TableCell2365" table:number-columns-spanned="2">
            <text:p text:style-name="P2366">Iš viso oro transportui</text:p>
          </table:table-cell>
          <table:covered-table-cell/>
          <table:table-cell table:style-name="TableCell2367">
            <text:p text:style-name="P2368">103</text:p>
          </table:table-cell>
          <table:table-cell table:style-name="TableCell2369" table:number-columns-spanned="2">
            <text:p text:style-name="P2370">180–255</text:p>
          </table:table-cell>
          <table:covered-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7">
            <text:p text:style-name="P2377">V. KITI PROJEKTAI</text:p>
          </table:table-cell>
          <table:covered-table-cell/>
          <table:covered-table-cell/>
          <table:covered-table-cell/>
          <table:covered-table-cell/>
          <table:covered-table-cell/>
          <table:covered-table-cell/>
        </table:table-row>
        <table:table-row table:style-name="TableRow2378">
          <table:table-cell table:style-name="TableCell2379">
            <text:p text:style-name="P2380">45.</text:p>
          </table:table-cell>
          <table:table-cell table:style-name="TableCell2381">
            <text:p text:style-name="P2382">Pasienio kontrolės postų su Rusija, Baltarusija ir Klaipėdos valstybiniame jūsų uoste pertvarkymas</text:p>
          </table:table-cell>
          <table:table-cell table:style-name="TableCell2383">
            <text:p text:style-name="P2384">200</text:p>
          </table:table-cell>
          <table:table-cell table:style-name="TableCell2385" table:number-columns-spanned="2">
            <text:p text:style-name="P2386">100–150</text:p>
          </table:table-cell>
          <table:covered-table-cell/>
          <table:table-cell table:style-name="TableCell2387">
            <text:p text:style-name="P2388">Šengeno, valstybės biudžeto lėšos</text:p>
          </table:table-cell>
          <table:table-cell table:style-name="TableCell2389">
            <text:p text:style-name="P2390">Susisiekimo ministerija, Vidaus reikalų ministerija, Finansų ministerija, Transporto investicijų direkcija</text:p>
          </table:table-cell>
        </table:table-row>
        <table:table-row table:style-name="TableRow2391">
          <table:table-cell table:style-name="TableCell2392">
            <text:p text:style-name="P2393">46.</text:p>
          </table:table-cell>
          <table:table-cell table:style-name="TableCell2394">
            <text:p text:style-name="P2395">Išorės transporto infrastruktūros logistikos centrams Vilniuje, Kaune, Klaipėdoje (prireikus – ir kituose regionuose) sukūrimas</text:p>
          </table:table-cell>
          <table:table-cell table:style-name="TableCell2396">
            <text:p text:style-name="P2397"/>
          </table:table-cell>
          <table:table-cell table:style-name="TableCell2398" table:number-columns-spanned="2">
            <text:p text:style-name="P2399">350–450</text:p>
          </table:table-cell>
          <table:covered-table-cell/>
          <table:table-cell table:style-name="TableCell2400">
            <text:p text:style-name="P2401">Sanglaudos fondas, valstybės biudžetas</text:p>
          </table:table-cell>
          <table:table-cell table:style-name="TableCell2402">
            <text:p text:style-name="P2403">Susisiekimo ministerija, Finansų ministerija, Transporto investicijų direkcija</text:p>
          </table:table-cell>
        </table:table-row>
        <table:table-row table:style-name="TableRow2404">
          <table:table-cell table:style-name="TableCell2405">
            <text:p text:style-name="P2406">47.</text:p>
          </table:table-cell>
          <table:table-cell table:style-name="TableCell2407">
            <text:p text:style-name="P2408">Savivaldybių projektai, vykdomi Kelių priežiūros ir plėtros programos lėšomis</text:p>
          </table:table-cell>
          <table:table-cell table:style-name="TableCell2409">
            <text:p text:style-name="P2410">520</text:p>
          </table:table-cell>
          <table:table-cell table:style-name="TableCell2411" table:number-columns-spanned="2">
            <text:p text:style-name="P2412">1200–1400</text:p>
          </table:table-cell>
          <table:covered-table-cell/>
          <table:table-cell table:style-name="TableCell2413">
            <text:p text:style-name="P2414">valstybės<text:s/>biudžetas, savivaldybių lėšos</text:p>
          </table:table-cell>
          <table:table-cell table:style-name="TableCell2415">
            <text:p text:style-name="P2416">Susisiekimo ministerija, savivaldybės, Lietuvos automobilių kelių direkcija</text:p>
          </table:table-cell>
        </table:table-row>
        <table:table-row table:style-name="TableRow2417">
          <table:table-cell table:style-name="TableCell2418" table:number-columns-spanned="2">
            <text:p text:style-name="P2419">Iš viso kitiems projektams</text:p>
          </table:table-cell>
          <table:covered-table-cell/>
          <table:table-cell table:style-name="TableCell2420">
            <text:p text:style-name="P2421">720</text:p>
          </table:table-cell>
          <table:table-cell table:style-name="TableCell2422" table:number-columns-spanned="2">
            <text:p text:style-name="P2423">1650–2000</text:p>
          </table:table-cell>
          <table:covered-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2">
            <text:p text:style-name="P2430">IŠ VISO</text:p>
          </table:table-cell>
          <table:covered-table-cell/>
          <table:table-cell table:style-name="TableCell2431">
            <text:p text:style-name="P2432">4770</text:p>
          </table:table-cell>
          <table:table-cell table:style-name="TableCell2433" table:number-columns-spanned="2">
            <text:p text:style-name="P2434">10650–13210</text:p>
          </table:table-cell>
          <table:covered-table-cell/>
          <table:table-cell table:style-name="TableCell2435">
            <text:p text:style-name="P2436"/>
          </table:table-cell>
          <table:table-cell table:style-name="TableCell2437">
            <text:p text:style-name="P2438"/>
          </table:table-cell>
        </table:table-row>
      </table:table>
      <text:p text:style-name="P2439">*Transporto infrastruktūros modernizavimo darbams 50 procentų lėšų planuojama<text:s/>panaudoti iš ES paramos fondų, 50 procentų sudarys paskolos, Lietuvos Respublikos valstybės biudžeto (įskaitant Kelių priežiūros ir plėtros finansavimo programos lėšas), nuosavos įmonių ir kitos lėšos.</text:p>
      <text:p text:style-name="P2440">______________</text:p>
      <text:p text:style-name="P2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0:49:00Z</meta:creation-date>
    <dc:date>2015-06-23T00:49:00Z</dc:date>
    <meta:template xlink:href="Normal" xlink:type="simple"/>
    <meta:editing-cycles>2</meta:editing-cycles>
    <meta:editing-duration>PT0S</meta:editing-duration>
    <meta:document-statistic meta:page-count="26" meta:paragraph-count="875" meta:word-count="11904" meta:character-count="99840" meta:row-count="2864" meta:non-whitespace-character-count="88811"/>
  </office:meta>
</office:document-meta>
</file>