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>
        <style:tab-stops>
          <style:tab-stop style:type="left" style:position="3.583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VASARIO 1 D. NUTARIMO NR. 109 „DĖL EKSTREMALIŲ SITUACIJŲ PREVENCIJOS LIETUVOS RESPUBLIKOJE TVARKOS PATVIRTINIMO“ PAKEITIMO</text:p>
      <text:p text:style-name="P12"/>
      <text:p text:style-name="P13">2004 m. rugpjūčio 18 d. Nr. 97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Ekstremalių situacijų prevencijos Lietuvos Respublikoje tvarką, patvirtintą Lietuvos Respublikos Vyriausybės 2000 m. vasario 1 d. nutarimu Nr. 109 „Dėl Ekstremalių<text:s/></text:span><text:span text:style-name="T22">situacijų prevencijos Lietuvos Respublikoje tvarkos patvirtinimo“ (Žin., 2000, Nr.<text:s/></text:span><text:a xlink:href="https://www.e-tar.lt/portal/lt/legalAct/TAR.AC665B4698A0" office:target-frame-name="_blank" xlink:show="new"><text:span text:style-name="T23">12-298</text:span></text:a><text:span text:style-name="T24">), ir įrašyti 7 punkte vietoj žodžių „Krašto apsaugos ministerijos“ žodžius „Vidaus reik</text:span><text:span text:style-name="T25">alų ministerijos“, o po žodžio „valstybės“ išbraukti žodį „valdymo“.</text:span></text:p>
      <text:p text:style-name="P26"/>
      <text:p text:style-name="P27"/>
      <text:p text:style-name="P28">ŽEMĖS ŪKIO MINISTRAS,</text:p>
      <text:p text:style-name="P29">PAVADUOJANTIS MINISTRĄ PIRMININKĄ<text:tab/>JERONIMAS KRAUJELIS</text:p>
      <text:p text:style-name="P30"/>
      <text:p text:style-name="P31">KULTŪROS MINISTRĖ,</text:p>
      <text:p text:style-name="P32">PAVADUOJANTI KRAŠTO APSAUGOS MINISTRĄ<text:tab/>ROMA ŽAKAITIENĖ</text:p>
      <text:p text:style-name="P33">______________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19:31:00Z</meta:creation-date>
    <dc:date>2015-06-25T19:31:00Z</dc: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967" meta:row-count="42" meta:non-whitespace-character-count="857"/>
  </office:meta>
</office:document-meta>
</file>