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P99" style:parent-style-name="Normal" style:family="paragraph">
      <style:paragraph-properties fo:widows="0" fo:orphans="0">
        <style:tab-stops>
          <style:tab-stop style:type="right" style:position="6.2993in"/>
        </style:tab-stops>
      </style:paragraph-properties>
      <style:text-properties fo:hyphenate="false"/>
    </style:style>
    <style:style style:name="P100" style:parent-style-name="Normal" style:family="paragraph">
      <style:paragraph-properties fo:widows="0" fo:orphans="0">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text:span><text:span text:style-name="T8">PUBLIKOS ŪKIO MINISTRO</text:span></text:p>
      <text:p text:style-name="P9">į s a k y m a s</text:p>
      <text:p text:style-name="P10"/>
      <text:p text:style-name="P11">DĖL Lietuvos Respublikos ūkio ministro 2004 m. gegužės 26 d. įsakymo Nr. 4-200 „DĖL FIZINIAMS ASMENIMS TAIKOMŲ ALKOHOLIO PRODUKTŲ IR TABAKO GAMINIŲ GABENIMO IR LAIKYMO LIETUVOS RESPUBLIKOS TERITORIJOJE TAISYKLIŲ PATVIRTINIMO“ pakeitimo</text:p>
      <text:p text:style-name="P12"/>
      <text:p text:style-name="P13">2010 m. birželio 11 d. Nr. 4-443<text:s/></text:p>
      <text:p text:style-name="P14">Vilnius</text:p>
      <text:p text:style-name="P15"/>
      <text:p text:style-name="P16"><text:span text:style-name="T17">1</text:span><text:span text:style-name="T18">. P a k e i č i u Fiziniams asmenims taikomas alkoholio produktų ir tabako gaminių gabenimo ir laikymo Lietuvos Respublikos teritorijoje taisy</text:span><text:span text:style-name="T19">kles, patvirtintas Lietuvos Respublikos ūkio ministro 2004 m. gegužės 26 d. įsakymu Nr. 4-200 „Dėl Fiziniams asmenims taikomų alkoholio produktų ir tabako gaminių gabenimo ir laikymo Lietuvos Respublikos teritorijoje taisyklių patvirtinimo“ (Žin., 2004, Nr</text:span><text:span text:style-name="T20">.<text:s/></text:span><text:a xlink:href="https://www.e-tar.lt/portal/lt/legalAct/TAR.87A01845D7B2" office:target-frame-name="_blank" xlink:show="new"><text:span text:style-name="T21">87-3180</text:span></text:a><text:span text:style-name="T22">; 2007, Nr.<text:s/></text:span><text:a xlink:href="https://www.e-tar.lt/portal/lt/legalAct/TAR.092032C7D2E0" office:target-frame-name="_blank" xlink:show="new"><text:span text:style-name="T23">83-3410</text:span></text:a><text:span text:style-name="T24">; 2010, Nr.<text:s/></text:span><text:a xlink:href="https://www.e-tar.lt/portal/lt/legalAct/TAR.F3D00B47C6A7" office:target-frame-name="_blank" xlink:show="new"><text:span text:style-name="T25">9-429</text:span></text:a><text:span text:style-name="T26">):</text:span></text:p>
      <text:p text:style-name="P27"><text:span text:style-name="T28">1.1</text:span><text:span text:style-name="T29">. Išdėstau 3 punktą taip:</text:span></text:p>
      <text:p text:style-name="P30"><text:span text:style-name="T31">„</text:span><text:span text:style-name="T32">3</text:span><text:span text:style-name="T33">. Fiziniams asmenims leidžiama laikyti ir gabenti Lietuvos Respublikos Vyriausybės nustatyta tvarka finansų ministro patvirtinto pavyzdžio specialiais ženklais – banderolėmis nepaženklintus ta</text:span><text:span text:style-name="T34">bako gaminius ir alkoholinius gėrimus (išskyrus alų, alaus mišinius su nealkoholiniais gėrimais ir natūralios fermentacijos sidrą, kurio tūrinė etilo alkoholio koncentracija neviršija 8,5 procento), jeigu jie:</text:span></text:p>
      <text:p text:style-name="P35"><text:span text:style-name="T36">3.1</text:span><text:span text:style-name="T37">. laiko įvežtus į Lietuvos Respubliką alk</text:span><text:span text:style-name="T38">oholinius gėrimus ir tabako gaminius, kurių kiekis vienam asmeniui neviršija:<text:s/></text:span></text:p>
      <text:p text:style-name="P39"><text:span text:style-name="T40">3.1.1</text:span><text:span text:style-name="T41">. 100 litrų vyno, 20 litrų spiritinių gėrimų, 20 litrų kitų alkoholinių gėrimų, 100 pakelių cigarečių, 400 vienetų cigarilių, 200 vienetų cigarų, 1 kg rūkomojo tabako, ka</text:span><text:span text:style-name="T42">i prekės įvežtos iš Europos Sąjungos valstybių narių;<text:s/></text:span></text:p>
      <text:p text:style-name="P43"><text:span text:style-name="T44">3.1.2</text:span><text:span text:style-name="T45">. 50 litrų vyno, 10 litrų spiritinių gėrimų, 20 litrų kitų alkoholinių gėrimų, 20 pakelių cigarečių, 100 vienetų cigarilių, 50 vienetų cigarų, 0,5 kg rūkomojo tabako, kai prekės įvežtos iš kit</text:span><text:span text:style-name="T46">ų valstybių, išskyrus Europos Sąjungos valstybes nares (toliau vadinama – trečiosios šalys);</text:span></text:p>
      <text:p text:style-name="P47"><text:span text:style-name="T48">3.2</text:span><text:span text:style-name="T49">. laiko didesnius į Lietuvos Respubliką įvežtų alkoholinių gėrimų ir tabako gaminių kiekius, negu nustatyta šių Taisyklių 3.1.1 ir 3.1.2 punktuose:</text:span></text:p>
      <text:p text:style-name="P50"><text:span text:style-name="T51">3.2.1</text:span><text:span text:style-name="T52">. informavę apie tai teritorinę valstybinę mokesčių inspekciją Valstybinės mokesčių inspekcijos prie Finansų ministerijos nustatyta tvarka;</text:span></text:p>
      <text:p text:style-name="P53"><text:span text:style-name="T54">3.2.2</text:span><text:span text:style-name="T55">. jeigu vienos rūšies (pavadinimo) alkoholinių gėrimų yra ne daugiau kaip 2 vienetai, cigarečių – 2 pakeli</text:span><text:span text:style-name="T56">ai, cigarilių – 100 vienetų, cigarų – 10 vienetų;</text:span></text:p>
      <text:p text:style-name="P57"><text:span text:style-name="T58">3.3</text:span><text:span text:style-name="T59">. gabena įvežtus iš trečiųjų šalių į Lietuvos Respubliką alkoholinius gėrimus ir tabako gaminius, kurių kiekis vienam asmeniui neviršija Lietuvos Respublikoje galiojančiais teisės aktais nustatyto<text:s/></text:span><text:span text:style-name="T60">kiekio, leidžiamo keleiviams įvežti oro transportu iš trečiųjų šalių be importo muitų, pridėtinės vertės mokesčio ir akcizų;</text:span></text:p>
      <text:p text:style-name="P61"><text:span text:style-name="T62">3.4</text:span><text:span text:style-name="T63">. gabena įvežtus iš trečiųjų šalių į Lietuvos Respubliką alkoholinių gėrimų ir tabako gaminių didesnius kiekius, negu nustat</text:span><text:span text:style-name="T64">yta šių Taisyklių 3.3 punkte, turėdami importo muitų, pridėtinės vertės mokesčio ir akcizų sumokėjimą patvirtinančius dokumentus;</text:span></text:p>
      <text:p text:style-name="P65"><text:span text:style-name="T66">3.5</text:span><text:span text:style-name="T67">. gabena įvežtus iš Europos Sąjungos valstybių narių į Lietuvos Respubliką alkoholinius gėrimus ir tabako gaminius, kur</text:span><text:span text:style-name="T68">ių kiekis vienam asmeniui neviršija šių Taisyklių 3.1.1 ir 3.2 punktuose nustatytų šių prekių kiekių.“</text:span></text:p>
      <text:p text:style-name="P69"><text:span text:style-name="T70">1.2</text:span><text:span text:style-name="T71">. Išdėstau 3</text:span><text:span text:style-name="T72">1<text:s/></text:span><text:span text:style-name="T73">punktą taip:<text:s/></text:span></text:p>
      <text:p text:style-name="P74"><text:span text:style-name="T75">„</text:span><text:span text:style-name="T76">3</text:span><text:span text:style-name="T77">1</text:span><text:span text:style-name="T78">. Šių Taisyklių 3 punkto nuostatos netaikomos alkoholiniams gėrimams, kuriuos laiko ar gabena asmenys iki 1</text:span><text:span text:style-name="T79">8 metų, taip pat prekyvietėse fizinių asmenų laikomiems ir gabenamiems alkoholiniams gėrimams ir tabako gaminiams.“</text:span></text:p>
      <text:p text:style-name="P80"><text:span text:style-name="T81">1.3</text:span><text:span text:style-name="T82">. Papildau šiuo 3</text:span><text:span text:style-name="T83">2</text:span><text:span text:style-name="T84"><text:s/>punktu:</text:span></text:p>
      <text:p text:style-name="P85"><text:span text:style-name="T86">„</text:span><text:span text:style-name="T87">3</text:span><text:span text:style-name="T88">2</text:span><text:span text:style-name="T89">. Šių</text:span><text:span text:style-name="T90"><text:s/></text:span><text:span text:style-name="T91">Taisyklių 3.1.2, 3.2 ir 3.3 punktuose nustatytus tabako gaminių, įvežtų iš trečiųjų šalių,<text:s/></text:span><text:span text:style-name="T92">kiekius asmenims iki 17 metų leidžiama laikyti ar gabenti tik tuo atveju, jeigu šie asmenys tabako gaminius laiko ar gabena, turėdami importo muitų, pridėtinės vertės mokesčio ir akcizų sumokėjimą patvirtinančius dokumentus.“<text:s/></text:span></text:p>
      <text:p text:style-name="P93"><text:span text:style-name="T94">2</text:span><text:span text:style-name="T95">. N u s t a t a u,</text:span><text:span text:style-name="T96"><text:s/>kad šis įsakymas įsigalioja 2010 m. rugpjūčio 1 dieną.</text:span></text:p>
      <text:p text:style-name="P97"/>
      <text:p text:style-name="P98"/>
      <text:p text:style-name="P99"/>
      <text:p text:style-name="P100"><text:span text:style-name="T101">Ūkio ministras</text:span><text:span text:style-name="T10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21T00:17:00Z</meta:creation-date>
    <dc:date>2015-09-21T00:17:00Z</dc:date>
    <meta:template xlink:href="Normal" xlink:type="simple"/>
    <meta:editing-cycles>2</meta:editing-cycles>
    <meta:editing-duration>PT0S</meta:editing-duration>
    <meta:document-statistic meta:page-count="2" meta:paragraph-count="28" meta:word-count="576" meta:character-count="4131" meta:row-count="115" meta:non-whitespace-character-count="3583"/>
  </office:meta>
</office:document-meta>
</file>