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10 M. KOVO 24 D. NUTARIMO NR. 330 „DĖL MINISTRAMS PAVEDAMŲ VALDYMO SRIČIŲ“ PAKEITIMO</text:p>
      <text:p text:style-name="Normal"/>
      <text:p text:style-name="P16">2011 m. balandžio 13 d. Nr. 444</text:p>
      <text:p text:style-name="P17">Vilnius</text:p>
      <text:p text:style-name="P18"/>
      <text:p text:style-name="P19">Lietuvos Respublikos Vyriausybė<text:span text:style-name="T20"><text:s/></text:span><text:span text:style-name="T21">nutari</text:span>a:</text:p>
      <text:p text:style-name="P22">1. Pakeisti Lietuvos Respublikos Vyriausybės 2010 m. kovo 24 d. nutarimą Nr. 330 „Dėl ministrams pavedamų valdymo sričių“ (Žin., 2010, Nr.<text:s/><text:a xlink:href="https://www.e-tar.lt/portal/lt/legalAct/TAR.9A0C4B3240EA" office:target-frame-name="_blank" xlink:show="new"><text:span text:style-name="T23">38-17</text:span><text:span text:style-name="T24">84</text:span></text:a>, Nr.<text:s/><text:a xlink:href="https://www.e-tar.lt/portal/lt/legalAct/TAR.4BB512EB4FAB" office:target-frame-name="_blank" xlink:show="new"><text:span text:style-name="T25">90-4772</text:span></text:a>):</text:p>
      <text:p text:style-name="P26">1.1. Išdėstyti 1.1.4 punktą taip:</text:p>
      <text:p text:style-name="P27">„1.1.4. Hidrometeorologija.“</text:p>
      <text:p text:style-name="P28">1.2. Pripažinti netekusiu galios 1.10.7 punktą.</text:p>
      <text:p text:style-name="P29">1.3. Išdėstyti 1.11.1 punktą<text:s/>taip:</text:p>
      <text:p text:style-name="P30">„1.11.1. Ūkio politika: bendroji ekonominė (makroekonominė) politika, Europos Sąjungos vidaus rinkos politika, viešųjų pirkimų ir valstybės turto privatizavimo politika, įmonių teisė (įmonių ir nemokumo politika, geresnis reglamentavimas), vidaus prekyba, reklama, metrologija, standartizacija, akreditacija, žmogiškieji ištekliai.“</text:p>
      <text:p text:style-name="P31">1.4. Išbraukti 1.13.1 punkte žodžius „rizikos veiksnių, pavojų ir grėsmių nacionaliniam saugumui nustatymo ir vertinimo organizavimas ir koordinavimas“.</text:p>
      <text:p text:style-name="P32">1.5.<text:s/>Išdėstyti 1.13.6 punktą taip:</text:p>
      <text:p text:style-name="P33">„1.13.6. Elektroninės informacijos sauga (kibernetinis saugumas).“</text:p>
      <text:p text:style-name="P34"><text:span text:style-name="T35">2</text:span><text:span text:style-name="T36">. Šio nutarimo 1.1 ir 1.3 punktai įsigalioja 2011 m. liepos 1 dieną.</text:span></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8T20:38:00Z</meta:creation-date>
    <dc:date>2015-06-28T20:38:00Z</dc:date>
    <meta:print-date>2011-04-21T06:37:00Z</meta:print-date>
    <meta:template xlink:href="Normal" xlink:type="simple"/>
    <meta:editing-cycles>2</meta:editing-cycles>
    <meta:editing-duration>PT0S</meta:editing-duration>
    <meta:document-statistic meta:page-count="1" meta:paragraph-count="23" meta:word-count="189" meta:character-count="1495" meta:row-count="83" meta:non-whitespace-character-count="1329"/>
  </office:meta>
</office:document-meta>
</file>