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left" style:position="0in"/>
          <style:tab-stop style:type="left" style:position="4.1347in"/>
        </style:tab-stops>
      </style:paragraph-properties>
    </style:style>
    <style:style style:name="P34" style:parent-style-name="Normal" style:family="paragraph">
      <style:paragraph-properties fo:text-align="center">
        <style:tab-stops>
          <style:tab-stop style:type="left" style:position="0in"/>
          <style:tab-stop style:type="left" style:position="4.134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UDIJŲ IR MOKYMO PROGRAMŲ REGISTRO ĮSTEIGIMO IR JO NUOSTATŲ PATVIRTINIMO</text:p>
      <text:p text:style-name="P15"/>
      <text:p text:style-name="P16">1998 m. kovo 9 d. Nr. 294</text:p>
      <text:p text:style-name="P17">Vilnius</text:p>
      <text:p text:style-name="P18"/>
      <text:p text:style-name="P19">Lietuvos Respublikos Vyriausybė<text:s/><text:span text:style-name="T20">nutari</text:span><text:span text:style-name="T21">a:</text:span></text:p>
      <text:p text:style-name="P22">1. Įsteigti<text:s/>studijų ir mokymo programų registrą.</text:p>
      <text:p text:style-name="P23">2. Patvirtinti Studijų ir mokymo programų registro nuostatus (pridedama).</text:p>
      <text:p text:style-name="P24">3. Paskirti Švietimo ir mokslo ministeriją vadovaujančiąja studijų ir mokymo programų registro tvarkymo įstaiga.</text:p>
      <text:p text:style-name="P25"/>
      <text:p text:style-name="P26"/>
      <text:p text:style-name="P27"><text:span text:style-name="T28">L. e. Ministro Pirm</text:span><text:span text:style-name="T29">ininko pareigas</text:span><text:span text:style-name="T30"><text:tab/>Gediminas Vagnorius</text:span></text:p>
      <text:p text:style-name="P31"/>
      <text:p text:style-name="P32">L. e. švietimo ir mokslo ministro pareigas<text:tab/>Zigmas Zinkevičius</text:p>
      <text:p text:style-name="P33">______________</text:p>
      <text:p text:style-name="P34"/>
      <text:soft-page-break/>
      <text:p text:style-name="P35">PATVIRTINTA</text:p>
      <text:p text:style-name="P36">Lietuvos Respublikos Vyriausybės</text:p>
      <text:p text:style-name="P37">1998 m. kovo 9 d. nutarimu Nr. 294</text:p>
      <text:p text:style-name="P38"/>
      <text:p text:style-name="P39"><text:span text:style-name="T40">STUDIJŲ IR MOKYMO PROGRAMŲ REGISTRO NUOSTATAI</text:span></text:p>
      <text:p text:style-name="P41"/>
      <text:p text:style-name="P42"><text:span text:style-name="T43">BENDROSIOS NUOSTATOS</text:span></text:p>
      <text:p text:style-name="P44"/>
      <text:p text:style-name="P45">1. Šie nuostatai reglamentuoja studijų ir mokymo programų registro (toliau vadinama – registras) paskirtį, objektus, vadovaujančiosios registro tvarkymo įstaigos teises ir pareigas, registro tvarkymą, reorganizavimą ir likvidavimą.</text:p>
      <text:p text:style-name="P46">2. Šiuose nuostatuose vartojamos sąvokos:</text:p>
      <text:p text:style-name="P47">2.1.<text:s/><text:span text:style-name="T48">valstybės pripažinta studijų arba mokymo programa</text:span><text:s/>(toliau vadinama – programa) – tarpusavyje susijusių privalomųjų ir pasirenkamųjų teorinių ir praktinių mokymo dalykų ar modulių visuma, kurią išėjus suteikiamas atitinkamas kvalifikacinis studijų laipsnis, profesinė kvalifikacija ar leidimas dirbti konkretų darbą, atlikti konkrečią funkciją. Aukštųjų studijų programa pripažįstama Lietuvos Respublikos Vyriausybės, aukštesniųjų studijų ir pagrindinio profesinio mokymo programa – Švietimo ir mokslo ministerijos, darbo rinkos profesinio mokymo programa – Socialinės apsaugos ir darbo ministerijos nustatyta tvarka;</text:p>
      <text:p text:style-name="P49">2.2.<text:s/><text:span text:style-name="T50">valstybinis programos kodas</text:span><text:s/>– simbolių rinkinys, sudarytas atsižvelgiant į Lietuvos švietimo ir studijų specifiką pagal programų klasifikavimo ir kodavimo standartą;</text:p>
      <text:p text:style-name="P51">2.3.<text:s/><text:span text:style-name="T52">programos kodas<text:s/></text:span><text:span text:style-name="T53">pagal ISCED</text:span><text:s/>– simbolių rinkinys, sudarytas pagal tarptautinį švietimo klasifikavimo standartą ISCED (International Standard Classification of Education);</text:p>
      <text:p text:style-name="P54">2.4.<text:s/><text:span text:style-name="T55">mokymo programos apibūdinimas</text:span><text:s/>– trumpas mokymo programos tikslų aprašymas, kuriame nurodoma,<text:s/>ką išmanys ir gebės šią programą baigęs asmuo;</text:p>
      <text:p text:style-name="P56">2.5.<text:s/><text:span text:style-name="T57">studijų programos anotacija</text:span><text:s/>– trumpas studijų programos aprašymas, kuriame nurodomi svarbiausieji programą sudarantys dalykai ir jų studijavimo būdai.</text:p>
      <text:p text:style-name="P58">3. Registro paskirtis – klasifikuoti, koduoti ir registruoti programas, turėti informaciją, kuria galėtų naudotis kiti registrai, švietimo įstaigos, mokslo ir studijų institucijos, valstybės valdžios ir valdymo institucijos, darbo rinkos tarnybos, profesinės sąjungos, darbdaviai, kiti juridiniai ir<text:s/>fiziniai asmenys, taip pat nustatyti esamųjų ir buvusiųjų programų ar jų grupių atitikimą, sutvarkyti lietuviškus programų pavadinimus.</text:p>
      <text:p text:style-name="P59">4. Registras steigiamas Lietuvos Respublikos Vyriausybės nutarimu pagal Švietimo ir mokslo ministerijos teikimą.</text:p>
      <text:p text:style-name="P60">5. Registro objektas – šios programos:</text:p>
      <text:p text:style-name="P61">5.1. aukštųjų studijų;</text:p>
      <text:p text:style-name="P62">5.2. aukštesniųjų studijų;</text:p>
      <text:p text:style-name="P63">5.3. pagrindinio profesinio mokymo;</text:p>
      <text:p text:style-name="P64">5.4. darbo rinkos profesinio mokymo.</text:p>
      <text:p text:style-name="P65"/>
      <text:p text:style-name="P66"><text:span text:style-name="T67">REGISTRĄ TVARKANČIOS ĮSTAIGOS</text:span></text:p>
      <text:p text:style-name="P68"/>
      <text:p text:style-name="P69">6. Švietimo ir mokslo ministerija yra vadovaujančioji registro tvarkymo įstaiga ir registro tvarkymo įstaiga, registruojanti programas.</text:p>
      <text:p text:style-name="P70">7. Švietimo ir mokslo ministerija:</text:p>
      <text:p text:style-name="P71">7.1. vykdo metodinę registro priežiūrą;</text:p>
      <text:p text:style-name="P72">7.2. rengia registro duomenų tvarkymo instrukcijas;</text:p>
      <text:p text:style-name="P73">7.3. kuria<text:s/>registro duomenų bazes;</text:p>
      <text:p text:style-name="P74">7.4. skiria registro duomenų bazių tvarkytojus, kontroliuoja ir koordinuoja jų darbą;</text:p>
      <text:p text:style-name="P75">7.5. informuoja registro duomenų bazių tvarkytojus ir nuolatinius duomenų gavėjus apie registro reorganizavimą ir likvidavimą;</text:p>
      <text:p text:style-name="P76">7.6.<text:s/>planuoja metinį registro biudžetą ir kontroliuoja šio biudžeto vykdymą;</text:p>
      <text:p text:style-name="P77">7.7. teikia registro duomenis.</text:p>
      <text:p text:style-name="P78">8. Švietimo ir mokslo ministerija turi teisę:</text:p>
      <text:p text:style-name="P79">8.1. rinkti duomenis apie visas valstybės pripažintas programas;</text:p>
      <text:p text:style-name="P80">8.2. reikalauti iš mokymo<text:s/>įstaigų, jų steigėjų (išskyrus valstybinių aukštųjų mokyklų steigėjus) vykdyti jos, kaip vadovaujančiosios registro tvarkymo įstaigos, nurodymus dėl registro sudarymo ir duomenų naudojimo.</text:p>
      <text:p text:style-name="P81">9. Švietimo ir mokslo ministerija atsako už:</text:p>
      <text:p text:style-name="P82">9.1. registro<text:s/>funkcionavimą;</text:p>
      <text:p text:style-name="P83">9.2. registro duomenų aktualumą, išsamumą, darną ir patikimumą;</text:p>
      <text:p text:style-name="P84">9.3. registro duomenų suderinimą su kitų registrų duomenimis;</text:p>
      <text:p text:style-name="P85">9.4. registro integravimą į valstybės registrų sistemą.</text:p>
      <text:p text:style-name="P86">10. Socialinės apsaugos ir darbo ministerija teikia Švietimo ir mokslo ministerijai duomenis apie darbo rinkos profesinio mokymo programas.</text:p>
      <text:p text:style-name="P87">Socialinės apsaugos ir darbo ministerijoje turi būti šių registro duomenų bazės kopija.</text:p>
      <text:p text:style-name="P88"/>
      <text:p text:style-name="P89"><text:span text:style-name="T90">REGISTRO DUOMENYS</text:span></text:p>
      <text:p text:style-name="P91"/>
      <text:p text:style-name="P92">11. Svarbiausieji registro duomenys yra šie:</text:p>
      <text:p text:style-name="P93">11.1. programos valstybinis kodas;</text:p>
      <text:p text:style-name="P94">11.2. programos kodas pagal ISCED;</text:p>
      <text:p text:style-name="P95">11.3. programos pavadinimas lietuvių kalba;</text:p>
      <text:p text:style-name="P96">11.4. programos pavadinimas anglų kalba;</text:p>
      <text:p text:style-name="P97">11.5. programos anotacija ir (arba) apibūdinimas;</text:p>
      <text:p text:style-name="P98">11.6. minimalus<text:s/>išsilavinimas (kvalifikacija) – išsilavinimo minimumas, kurį reikia turėti pradedančiajam mokytis pagal atitinkamo sudėtingumo programą;</text:p>
      <text:p text:style-name="P99">11.7. mokymosi forma (dieninė, vakarinė, neakivaizdinė);</text:p>
      <text:p text:style-name="P100">11.8. mokymosi trukmė mokslo metais (darbo rinkos profesinio mokymo – savaitėmis);</text:p>
      <text:p text:style-name="P101">11.9. suteikiamas laipsnis, profesinė kvalifikacija ar leidimas dirbti konkretų darbą, atlikti konkrečią funkciją.</text:p>
      <text:p text:style-name="P102">12. Papildomi registro duomenys yra šie:</text:p>
      <text:p text:style-name="P103">12.1. sveikatos reikalavimai (jeigu ribojama);</text:p>
      <text:p text:style-name="P104">12.2.<text:s/>amžiaus reikalavimai – teisės aktų nustatytas minimalus ir maksimalus besimokančiojo amžius (jeigu ribojama);</text:p>
      <text:p text:style-name="P105">12.3. baigiamųjų egzaminų vieta – institucijos, organizuojančios baigiamuosius egzaminus, pavadinimas ir identifikavimo kodas (jeigu nesutampa<text:s/>su mokymo įstaigos pavadinimu);</text:p>
      <text:p text:style-name="P106">12.4. programos pateikėjo (juridinio asmens) pavadinimas ar (fizinio asmens) vardas ir pavardė bei identifikavimo ar asmens kodas;</text:p>
      <text:p text:style-name="P107">12.5. institucijos, su kuria suderinta programa, pavadinimas ir identifikavimo kodas<text:s/>bei suderinimo data;</text:p>
      <text:p text:style-name="P108">12.6. ekspertinį vertinimą atlikusios institucijos pavadinimas ir identifikavimo kodas, ekspertinio įvertinimo data;</text:p>
      <text:p text:style-name="P109">12.7. programos įregistravimo data bei Švietimo ir mokslo ministerijos įsakymo data ir numeris;</text:p>
      <text:p text:style-name="P110">12.8. programos galiojimo terminas (jeigu ribojama);</text:p>
      <text:p text:style-name="P111">12.9. programos išregistravimo priežastis, data bei Švietimo ir mokslo ministerijos įsakymo data ir numeris;</text:p>
      <text:p text:style-name="P112">12.10. pagrindinis studijų arba mokymo planas (parengtas pagal šių nuostatų 13.1, 14.1, 15.1 ar<text:s/>16.1 punktuose nurodytų programų reikalavimus);</text:p>
      <text:p text:style-name="P113">12.11. kiti duomenys – kiti apribojimai ir specialieji reikalavimai (darbo šioje srityje stažas ir panašiai).</text:p>
      <text:p text:style-name="P114"/>
      <text:p text:style-name="P115"><text:span text:style-name="T116">PROGRAMŲ REGISTRAVIMAS</text:span></text:p>
      <text:p text:style-name="P117"/>
      <text:p text:style-name="P118">13. Aukštųjų studijų programą gali teikti aukštoji mokykla<text:s/>ar jos steigėjas, ministerijos ir Vyriausybės įstaigos. Programos iniciatorius Švietimo ir mokslo ministerijai pateikia:</text:p>
      <text:p text:style-name="P119">13.1. studijų programą, atitinkančią Lietuvos Respublikos Vyriausybės nustatytus aukštųjų studijų programų reikalavimus;</text:p>
      <text:p text:style-name="P120">13.2.<text:s/>registro duomenis, nurodytus šių nuostatų 11.2–11.9, 12.1–12.4, 12.10 ir 12.11 punktuose.</text:p>
      <text:p text:style-name="P121">14. Aukštesniųjų studijų programą gali teikti aukštesnioji mokykla ar jos steigėjas, ministerijos ir Vyriausybės įstaigos. Programos iniciatorius Švietimo ir mokslo ministerijai pateikia:</text:p>
      <text:p text:style-name="P122">14.1. studijų programą, atitinkančią Švietimo ir mokslo ministerijos nustatytus aukštesniųjų studijų programų reikalavimus;</text:p>
      <text:p text:style-name="P123">14.2. registro duomenis, nurodytus šių nuostatų 11.2–11.9, 12.1–12.5, 12.10 ir 12.11 punktuose.</text:p>
      <text:p text:style-name="P124">15. Pagrindinio profesinio mokymo programą gali teikti profesinė mokykla ar jos steigėjas, ministerijos ir Vyriausybės įstaigos. Programos iniciatorius Švietimo ir mokslo ministerijai pateikia:</text:p>
      <text:p text:style-name="P125">15.1. mokymo programą, atitinkančią Švietimo ir mokslo ministerijos nustatytus pagrindinio profesinio mokymo programų reikalavimus;</text:p>
      <text:p text:style-name="P126">15.2. registro duomenis, nurodytus šių nuostatų 11.2–11.9, 12.1–12.5, 12.10 ir 12.11 punktuose.</text:p>
      <text:p text:style-name="P127">16. Darbo rinkos profesinio mokymo programą gali teikti profesinio mokymo<text:s/>įstaiga, jos steigėjas, ministerijos, Vyriausybės įstaigos ir darbdaviai. Programos iniciatorius Socialinės apsaugos ir darbo ministerijai pateikia:</text:p>
      <text:p text:style-name="P128">16.1. mokymo programą, atitinkančią darbo rinkos profesinio mokymo programų reikalavimus, kuriuos nustato<text:s/>Socialinės apsaugos ir darbo ministerija, suderinusi su Švietimo ir mokslo ministerija;</text:p>
      <text:p text:style-name="P129">16.2. registro duomenis, nurodytus šių nuostatų 11.2–11.9, 12.1–12.5, 12.10 ir 12.11 punktuose.</text:p>
      <text:p text:style-name="P130">17. Socialinės apsaugos ir darbo ministerija teikia Švietimo<text:s/>ir mokslo ministerijai įregistruoti darbo rinkos profesinio mokymo programas.</text:p>
      <text:p text:style-name="P131">18. Sprendimas dėl programų registravimo įforminamas Švietimo ir mokslo ministerijos įsakymu.</text:p>
      <text:p text:style-name="P132">19. Registro duomenų pateikimo tvarką bei formą nustato vadovaujančioji<text:s/>registro tvarkymo įstaiga.</text:p>
      <text:p text:style-name="P133">Registro duomenų bazės tvarkytojas įrašo registruojamus duomenis į duomenų bazę ir užtikrina jų bei registruoti pateiktų dokumentų atitikimą.</text:p>
      <text:p text:style-name="P134">20. Programos įregistravimas panaikinamas Švietimo ir mokslo ministerijos įsakymu,<text:s/>jeigu ji:</text:p>
      <text:p text:style-name="P135">20.1. nebeatitinka šių nuostatų 13.1, 14.1, 15.1 ar 16.1 punktuose nurodytų programų reikalavimų;</text:p>
      <text:p text:style-name="P136">20.2. nenaudojama penkerius metus.</text:p>
      <text:p text:style-name="P137">21. Panaikinus programos įregistravimą, duomenų bazės tvarkytojas privalo padaryti atitinkamą įrašą registro duomenų bazėje. Programos, kurios įregistravimas panaikintas, duomenys perkeliami į registro archyvą, ir jos valstybinis kodas negali būti suteikiamas kitai programai. Registro archyve duomenys saugomi 50 metų.</text:p>
      <text:p text:style-name="P138"/>
      <text:p text:style-name="P139"><text:span text:style-name="T140">SĄVEIKA SU KITAIS REGISTRAIS</text:span></text:p>
      <text:p text:style-name="P141"/>
      <text:p text:style-name="P142">22. Lietuvos Respublikos valdininkų registrui, švietimo įstaigų bei mokslo ir studijų institucijų valstybiniam registrui teikiami programos valstybinis kodas ir pavadinimas.</text:p>
      <text:p text:style-name="P143">23. Vadovaujančioji registro tvarkymo įstaiga gauna iš Lietuvos Respublikos<text:s/>profesijų klasifikatoriaus profesinius kvalifikacinius reikalavimus. Jie naudojami rengiant programas.</text:p>
      <text:p text:style-name="P144"/>
      <text:p text:style-name="P145"><text:span text:style-name="T146">REGISTRO DUOMENŲ NAUDOJIMAS</text:span></text:p>
      <text:p text:style-name="P147"/>
      <text:p text:style-name="P148">24. Registras teikia vienkartinius ir reguliariai atnaujinamus registro duomenis. Registro duomenys teikiami kompiuterių tinklu VIKT ir kitais ryšio kanalais, informacijos laikmenose, išspausdinti popieriuje.</text:p>
      <text:p text:style-name="P149">25. Registro duomenys nemokamai teikiami valstybės valdžios ir valdymo institucijoms Lietuvos Respublikos Vyriausybės nustatyta tvarka. Registro duomenis teikia registro duomenų bazės tvarkytojas.</text:p>
      <text:p text:style-name="P150">26. Registro duomenų turinys ir pateikimo forma derinami su registro duomenų naudotojais.</text:p>
      <text:p text:style-name="P151">27. Registro duomenų teikėjas turi teisę nemokamai susipažinti su registre saugomais jo pateiktais duomenimis.</text:p>
      <text:p text:style-name="P152">28.<text:s/>Registro duomenų teikėjas, susipažinęs su registre saugomais jo pateiktais duomenimis ir nustatęs, jog tie duomenys neatitinka tikrovės, turi teisę reikalauti ištaisyti klaidas.</text:p>
      <text:p text:style-name="P153">29. Už atlyginimą registro duomenimis turi teisę naudotis visi juridiniai<text:s/>ir fiziniai asmenys. Atlyginimo dydis reguliuojamas Lietuvos Respublikos Vyriausybės nustatyta tvarka.</text:p>
      <text:p text:style-name="P154">30. Vadovaujančioji registro tvarkymo įstaiga periodiškai, ne rečiau kaip kas dveji metai, rengia leidinį apie įrašytas į registrą valstybės pripažintas programas.</text:p>
      <text:p text:style-name="P155">31. Vadovaujančioji registro tvarkymo įstaiga skelbia „Valstybės žiniose“ Švietimo ir mokslo ministerijos įsakymus dėl programų įregistravimo, registracijos galiojimo sustabdymo ar registracijos panaikinimo, taip pat registro duomenis, nurodytus šių nuostatų 11.1–11.3, 11.6, 11,8, 11.9, 12.1 ir 12.2 punktuose.</text:p>
      <text:p text:style-name="P156"/>
      <text:p text:style-name="P157"><text:span text:style-name="T158">REGISTRO DUOMENŲ PERDAVIMAS Į UŽSIENIO VALSTYBES</text:span></text:p>
      <text:p text:style-name="P159"/>
      <text:p text:style-name="P160">32. Programos valstybinis kodas pagal ISCED ir pavadinimas anglų kalba teikiami tarptautiniu Interneto tinklu.</text:p>
      <text:p text:style-name="P161">33. Registro duomenys gali būti perduodami į užsienio valstybes pagal Lietuvos Respublikos įstatymus, kitus teisės aktus ir Lietuvos Respublikos dvišales bei daugiašales tarptautines sutartis.</text:p>
      <text:p text:style-name="P162"/>
      <text:p text:style-name="P163"><text:span text:style-name="T164">REGISTRO DUOMENŲ APSAUGA</text:span></text:p>
      <text:p text:style-name="P165"/>
      <text:p text:style-name="P166">34. Vadovaujančioji registro<text:s/>tvarkymo įstaiga nustato registro duomenų apsaugos tvarką, atitinkančią Lietuvos Respublikos Vyriausybės patvirtintus bendruosius duomenų apsaugos reikalavimus. Projektuojant nustatomos konkrečios techninės duomenų bazės apsaugos priemonės, kurios garantuoja informacijos apsaugą registravimo, perdavimo ryšio linijomis, saugojimo, apdorojimo ir naudojimosi metu.</text:p>
      <text:p text:style-name="P167"/>
      <text:p text:style-name="P168"><text:span text:style-name="T169">REGISTRO FINANSAVIMAS</text:span></text:p>
      <text:p text:style-name="P170"/>
      <text:p text:style-name="P171">35. Registro finansavimo šaltiniai yra Lietuvos Respublikos valstybės biudžetas ir registro tvarkytojų pajamos, gautos už registro teikiamas paslaugas.</text:p>
      <text:p text:style-name="P172"/>
      <text:p text:style-name="P173"><text:span text:style-name="T174">REGISTRO REORGANIZAVIMAS IR LIKVIDAVIMAS</text:span></text:p>
      <text:p text:style-name="P175"/>
      <text:p text:style-name="P176">36. Registras reorganizuojamas ir likviduojamas įstatymų ir Lietuvos Respublikos Vyriausybės nustatyta tvarka.</text:p>
      <text:p text:style-name="P177">37. Likviduojamo registro duomenys perduodami kitam registrui, valstybės archyvui arba sunaikinami nustatytąja tvarka.</text:p>
      <text:p text:style-name="P1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48:00Z</meta:creation-date>
    <dc:date>2015-09-11T22:48:00Z</dc:date>
    <meta:template xlink:href="Normal" xlink:type="simple"/>
    <meta:editing-cycles>2</meta:editing-cycles>
    <meta:editing-duration>PT0S</meta:editing-duration>
    <meta:document-statistic meta:page-count="5" meta:paragraph-count="137" meta:word-count="1524" meta:character-count="12531" meta:row-count="464" meta:non-whitespace-character-count="11144"/>
  </office:meta>
</office:document-meta>
</file>