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break-before="page"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text-transform="uppercase" fo:color="#000000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T286" style:parent-style-name="DefaultParagraphFont" style:family="text">
      <style:text-properties fo:font-weight="bold" style:font-weight-asian="bold" fo:text-transform="uppercase" fo:color="#000000"/>
    </style:style>
    <style:style style:name="T287" style:parent-style-name="DefaultParagraphFont" style:family="text">
      <style:text-properties fo:font-weight="bold" style:font-weight-asian="bold" fo:text-transform="uppercase" fo:color="#000000"/>
    </style:style>
    <style:style style:name="T288" style:parent-style-name="DefaultParagraphFont" style:family="text">
      <style:text-properties fo:font-weight="bold" style:font-weight-asian="bold" fo:text-transform="uppercase"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30% 100%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30% 100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30% 100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30% 100%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TableColumn397" style:family="table-column">
      <style:table-column-properties style:column-width="3.2833in"/>
    </style:style>
    <style:style style:name="TableColumn398" style:family="table-column">
      <style:table-column-properties style:column-width="3.5597in"/>
    </style:style>
    <style:style style:name="Table396" style:family="table">
      <style:table-properties style:width="6.843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indent="0.4583in"/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4583in"/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indent="0.4583in"/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4583in"/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indent="0.4583in"/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indent="0.4583in"/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indent="0.4583in"/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indent="0.4583in"/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indent="0.4583in"/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indent="0.4583in"/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indent="0.4583in"/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P454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text-transform="uppercase" fo:color="#000000"/>
    </style:style>
    <style:style style:name="T457" style:parent-style-name="DefaultParagraphFont" style:family="text">
      <style:text-properties fo:font-weight="bold" style:font-weight-asian="bold" fo:text-transform="uppercase" fo:color="#000000"/>
    </style:style>
    <style:style style:name="T458" style:parent-style-name="DefaultParagraphFont" style:family="text">
      <style:text-properties fo:font-weight="bold" style:font-weight-asian="bold" fo:text-transform="uppercase"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fo:text-transform="uppercase" fo:color="#000000"/>
    </style:style>
    <style:style style:name="T520" style:parent-style-name="DefaultParagraphFont" style:family="text">
      <style:text-properties fo:font-weight="bold" style:font-weight-asian="bold" fo:text-transform="uppercase" fo:color="#000000"/>
    </style:style>
    <style:style style:name="T521" style:parent-style-name="DefaultParagraphFont" style:family="text">
      <style:text-properties fo:font-weight="bold" style:font-weight-asian="bold" fo:text-transform="uppercase"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indent="0.4923in">
        <style:tab-stops>
          <style:tab-stop style:type="left" style:position="1.9881in"/>
          <style:tab-stop style:type="left" style:position="3.6611in"/>
          <style:tab-stop style:type="left" style:position="5.2756in"/>
        </style:tab-stops>
      </style:paragraph-properties>
      <style:text-properties fo:color="#000000"/>
    </style:style>
    <style:style style:name="TableColumn540" style:family="table-column">
      <style:table-column-properties style:column-width="2.1638in" style:use-optimal-column-width="false"/>
    </style:style>
    <style:style style:name="TableColumn541" style:family="table-column">
      <style:table-column-properties style:column-width="1.8201in" style:use-optimal-column-width="false"/>
    </style:style>
    <style:style style:name="TableColumn542" style:family="table-column">
      <style:table-column-properties style:column-width="1.7569in" style:use-optimal-column-width="false"/>
    </style:style>
    <style:style style:name="TableColumn543" style:family="table-column">
      <style:table-column-properties style:column-width="0.9513in" style:use-optimal-column-width="false"/>
    </style:style>
    <style:style style:name="Table539" style:family="table">
      <style:table-properties style:width="6.6923in" fo:margin-left="0in" table:align="lef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text-position="25% 100%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style:font-size-complex="12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style:font-size-complex="12pt"/>
    </style:style>
    <style:style style:name="TableCell5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/>
    </style:style>
    <style:style style:name="TableCell5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style:font-size-complex="12pt"/>
    </style:style>
    <style:style style:name="TableCell5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style:font-size-complex="12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style:font-size-complex="12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style:font-size-complex="12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style:font-size-complex="12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style:font-size-complex="12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style:font-size-complex="12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style:font-size-complex="12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style:font-size-complex="12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text-properties fo:color="#000000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text-properties fo:color="#000000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text-properties fo:color="#000000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text-properties fo:color="#000000" style:font-size-complex="12pt"/>
    </style:style>
    <style:style style:name="P613" style:parent-style-name="Normal" style:family="paragraph">
      <style:paragraph-properties fo:text-indent="0.4923in">
        <style:tab-stops>
          <style:tab-stop style:type="left" style:position="1.9881in"/>
          <style:tab-stop style:type="left" style:position="3.6611in"/>
          <style:tab-stop style:type="left" style:position="5.2756in"/>
        </style:tab-stops>
      </style:paragraph-properties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fo:text-transform="uppercase" fo:color="#000000"/>
    </style:style>
    <style:style style:name="T616" style:parent-style-name="DefaultParagraphFont" style:family="text">
      <style:text-properties fo:font-weight="bold" style:font-weight-asian="bold" fo:text-transform="uppercase" fo:color="#000000"/>
    </style:style>
    <style:style style:name="T617" style:parent-style-name="DefaultParagraphFont" style:family="text">
      <style:text-properties fo:font-weight="bold" style:font-weight-asian="bold" fo:text-transform="uppercase" fo:color="#000000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 style:text-position="30% 100%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weight="bold" style:font-weight-asian="bold" fo:text-transform="uppercase" fo:color="#000000"/>
    </style:style>
    <style:style style:name="T641" style:parent-style-name="DefaultParagraphFont" style:family="text">
      <style:text-properties fo:font-weight="bold" style:font-weight-asian="bold" fo:text-transform="uppercase" fo:color="#000000"/>
    </style:style>
    <style:style style:name="T642" style:parent-style-name="DefaultParagraphFont" style:family="text">
      <style:text-properties fo:font-weight="bold" style:font-weight-asian="bold" fo:text-transform="uppercase" fo:color="#000000"/>
    </style:style>
    <style:style style:name="P643" style:parent-style-name="Normal" style:family="paragraph">
      <style:paragraph-properties fo:text-align="justify" fo:text-indent="0.4923in"/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font-weight="bold" style:font-weight-asian="bold"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font-weight="bold" style:font-weight-asian="bold" fo:color="#000000"/>
    </style:style>
    <style:style style:name="T668" style:parent-style-name="DefaultParagraphFont" style:family="text">
      <style:text-properties fo:font-weight="bold" style:font-weight-asian="bold"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font-weight="bold" style:font-weight-asian="bold"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 style:text-position="30% 100%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font-weight="bold" style:font-weight-asian="bold"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font-weight="bold" style:font-weight-asian="bold"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23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weight="bold" style:font-weight-asian="bold" fo:text-transform="uppercase" fo:color="#000000"/>
    </style:style>
    <style:style style:name="T825" style:parent-style-name="DefaultParagraphFont" style:family="text">
      <style:text-properties fo:font-weight="bold" style:font-weight-asian="bold" fo:text-transform="uppercase" fo:color="#000000"/>
    </style:style>
    <style:style style:name="T826" style:parent-style-name="DefaultParagraphFont" style:family="text">
      <style:text-properties fo:font-weight="bold" style:font-weight-asian="bold" fo:text-transform="uppercase"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weight="bold" style:font-weight-asian="bold" fo:text-transform="uppercase" fo:color="#000000"/>
    </style:style>
    <style:style style:name="T870" style:parent-style-name="DefaultParagraphFont" style:family="text">
      <style:text-properties fo:font-weight="bold" style:font-weight-asian="bold" fo:text-transform="uppercase" fo:color="#000000"/>
    </style:style>
    <style:style style:name="T871" style:parent-style-name="DefaultParagraphFont" style:family="text">
      <style:text-properties fo:font-weight="bold" style:font-weight-asian="bold" fo:text-transform="uppercase"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text-transform="uppercase" fo:color="#000000"/>
    </style:style>
    <style:style style:name="T875" style:parent-style-name="DefaultParagraphFont" style:family="text">
      <style:text-properties fo:text-transform="uppercase"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text-transform="uppercase"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text-transform="uppercase"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align="center"/>
      <style:text-properties fo:color="#000000"/>
    </style:style>
    <style:style style:name="P894" style:parent-style-name="Normal" style:family="paragraph">
      <style:paragraph-properties fo:break-before="page" fo:text-indent="3.543in"/>
      <style:text-properties fo:color="#000000"/>
    </style:style>
    <style:style style:name="P895" style:parent-style-name="Normal" style:family="paragraph">
      <style:paragraph-properties fo:text-align="center"/>
      <style:text-properties fo:font-weight="bold" style:font-weight-asian="bold" fo:color="#000000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weight="bold" style:font-weight-asian="bold" fo:text-transform="uppercase" fo:color="#000000"/>
    </style:style>
    <style:style style:name="P89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900" style:family="table-column">
      <style:table-column-properties style:column-width="1.3743in" style:use-optimal-column-width="false"/>
    </style:style>
    <style:style style:name="TableColumn901" style:family="table-column">
      <style:table-column-properties style:column-width="1.193in" style:use-optimal-column-width="false"/>
    </style:style>
    <style:style style:name="TableColumn902" style:family="table-column">
      <style:table-column-properties style:column-width="2.1006in" style:use-optimal-column-width="false"/>
    </style:style>
    <style:style style:name="TableColumn903" style:family="table-column">
      <style:table-column-properties style:column-width="2.0243in" style:use-optimal-column-width="false"/>
    </style:style>
    <style:style style:name="Table899" style:family="table">
      <style:table-properties style:width="6.6923in" fo:margin-left="0in" table:align="left"/>
    </style:style>
    <style:style style:name="TableRow904" style:family="table-row">
      <style:table-row-properties style:min-row-height="0.3256in" style:use-optimal-row-height="false"/>
    </style:style>
    <style:style style:name="TableCell90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style:font-size-complex="12pt"/>
    </style:style>
    <style:style style:name="P907" style:parent-style-name="Normal" style:family="paragraph">
      <style:paragraph-properties fo:text-align="center"/>
      <style:text-properties fo:color="#000000" style:font-size-complex="12pt"/>
    </style:style>
    <style:style style:name="TableCell908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style:font-size-complex="12pt"/>
    </style:style>
    <style:style style:name="TableCell91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/>
    </style:style>
    <style:style style:name="P912" style:parent-style-name="Normal" style:family="paragraph">
      <style:paragraph-properties fo:text-align="center"/>
      <style:text-properties fo:color="#000000" style:font-size-complex="12pt"/>
    </style:style>
    <style:style style:name="TableCell91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style:font-size-complex="12pt"/>
    </style:style>
    <style:style style:name="P915" style:parent-style-name="Normal" style:family="paragraph">
      <style:paragraph-properties fo:text-align="center"/>
      <style:text-properties fo:color="#000000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/>
    </style:style>
    <style:style style:name="TableCell919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/>
    </style:style>
    <style:style style:name="TableCell92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/>
    </style:style>
    <style:style style:name="TableCell92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fo:color="#000000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fo:color="#000000" style:font-size-complex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style:font-size-complex="12pt"/>
    </style:style>
    <style:style style:name="P983" style:parent-style-name="Normal" style:family="paragraph">
      <style:text-properties fo:color="#000000" style:font-size-complex="12pt"/>
    </style:style>
    <style:style style:name="P984" style:parent-style-name="Normal" style:family="paragraph">
      <style:text-properties fo:color="#000000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style:font-size-complex="12pt"/>
    </style:style>
    <style:style style:name="T992" style:parent-style-name="DefaultParagraphFont" style:family="text">
      <style:text-properties fo:color="#000000" style:font-size-complex="12pt"/>
    </style:style>
    <style:style style:name="T99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9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95" style:parent-style-name="DefaultParagraphFont" style:family="text">
      <style:text-properties fo:color="#000000"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 style:font-size-complex="12pt"/>
    </style:style>
    <style:style style:name="P1000" style:parent-style-name="Normal" style:family="paragraph">
      <style:text-properties fo:color="#000000" style:font-size-complex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style:font-size-complex="12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color="#000000" style:font-size-complex="12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color="#000000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style:font-size-complex="12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color="#000000"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fo:color="#000000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color="#000000"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color="#000000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style:font-size-complex="12pt"/>
    </style:style>
    <style:style style:name="P1042" style:parent-style-name="Normal" style:family="paragraph">
      <style:text-properties fo:color="#000000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/>
    </style:style>
    <style:style style:name="P1045" style:parent-style-name="Normal" style:family="paragraph">
      <style:text-properties fo:color="#000000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style:font-size-complex="12pt"/>
    </style:style>
    <style:style style:name="P1048" style:parent-style-name="Normal" style:family="paragraph">
      <style:text-properties fo:color="#000000" style:font-size-complex="12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style:font-size-complex="12pt"/>
    </style:style>
    <style:style style:name="TableCell10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/>
    </style:style>
    <style:style style:name="TableCell10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color="#000000" style:font-size-complex="12pt"/>
    </style:style>
    <style:style style:name="TableCell10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color="#000000"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style:font-size-complex="12pt"/>
    </style:style>
    <style:style style:name="TableCell106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style:font-size-complex="12pt"/>
    </style:style>
    <style:style style:name="TableCell106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style:font-size-complex="12pt"/>
    </style:style>
    <style:style style:name="TableCell106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style:font-size-complex="12pt"/>
    </style:style>
    <style:style style:name="P1067" style:parent-style-name="Normal" style:family="paragraph">
      <style:text-properties fo:color="#000000"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12pt"/>
    </style:style>
    <style:style style:name="P1073" style:parent-style-name="Normal" style:family="paragraph">
      <style:text-properties fo:color="#000000" style:font-size-complex="12pt"/>
    </style:style>
    <style:style style:name="P1074" style:parent-style-name="Normal" style:family="paragraph">
      <style:text-properties fo:color="#000000" style:font-size-complex="12pt"/>
    </style:style>
    <style:style style:name="P1075" style:parent-style-name="Normal" style:family="paragraph">
      <style:text-properties fo:color="#000000" style:font-size-complex="12pt"/>
    </style:style>
    <style:style style:name="T107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style:font-size-complex="12pt"/>
    </style:style>
    <style:style style:name="P1080" style:parent-style-name="Normal" style:family="paragraph">
      <style:text-properties fo:color="#000000" style:font-size-complex="12pt"/>
    </style:style>
    <style:style style:name="P1081" style:parent-style-name="Normal" style:family="paragraph">
      <style:text-properties fo:color="#000000" style:font-size-complex="12pt"/>
    </style:style>
    <style:style style:name="P1082" style:parent-style-name="Normal" style:family="paragraph">
      <style:text-properties fo:color="#000000" style:font-size-complex="12pt"/>
    </style:style>
    <style:style style:name="P1083" style:parent-style-name="Normal" style:family="paragraph">
      <style:text-properties fo:color="#000000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style:font-size-complex="12pt"/>
    </style:style>
    <style:style style:name="P1086" style:parent-style-name="Normal" style:family="paragraph">
      <style:text-properties fo:color="#000000" style:font-size-complex="12pt"/>
    </style:style>
    <style:style style:name="P1087" style:parent-style-name="Normal" style:family="paragraph">
      <style:text-properties fo:color="#000000" style:font-size-complex="12pt"/>
    </style:style>
    <style:style style:name="P1088" style:parent-style-name="Normal" style:family="paragraph">
      <style:text-properties fo:color="#000000" style:font-size-complex="12pt"/>
    </style:style>
    <style:style style:name="P1089" style:parent-style-name="Normal" style:family="paragraph">
      <style:text-properties fo:color="#000000"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95" style:parent-style-name="DefaultParagraphFont" style:family="text">
      <style:text-properties fo:color="#000000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fo:color="#000000" style:font-size-complex="12pt"/>
    </style:style>
    <style:style style:name="T1103" style:parent-style-name="DefaultParagraphFont" style:family="text">
      <style:text-properties fo:color="#000000" style:text-position="sub 62.5%" style:font-size-complex="12pt"/>
    </style:style>
    <style:style style:name="T1104" style:parent-style-name="DefaultParagraphFont" style:family="text">
      <style:text-properties fo:color="#000000" style:text-position="super 62.5%" style:font-size-complex="12pt"/>
    </style:style>
    <style:style style:name="T1105" style:parent-style-name="DefaultParagraphFont" style:family="text">
      <style:text-properties fo:color="#000000" style:font-size-complex="12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fo:color="#000000" style:font-size-complex="12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color="#000000"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color="#000000"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style:font-size-complex="12pt"/>
    </style:style>
    <style:style style:name="P1126" style:parent-style-name="Normal" style:family="paragraph">
      <style:text-properties fo:color="#000000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style:font-size-complex="12pt"/>
    </style:style>
    <style:style style:name="P1129" style:parent-style-name="Normal" style:family="paragraph">
      <style:text-properties fo:color="#000000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style:font-size-complex="12pt"/>
    </style:style>
    <style:style style:name="P1132" style:parent-style-name="Normal" style:family="paragraph">
      <style:text-properties fo:color="#000000"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style:font-size-complex="12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7" style:parent-style-name="DefaultParagraphFont" style:family="text">
      <style:text-properties fo:color="#000000" style:font-size-complex="12pt"/>
    </style:style>
    <style:style style:name="T1138" style:parent-style-name="DefaultParagraphFont" style:family="text">
      <style:text-properties fo:color="#000000" style:text-position="sub 62.5%"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fo:color="#000000" style:font-size-complex="12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color="#000000" style:font-size-complex="12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style:font-size-complex="12pt"/>
    </style:style>
    <style:style style:name="P1152" style:parent-style-name="Normal" style:family="paragraph">
      <style:paragraph-properties fo:line-height="150%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153" style:parent-style-name="Normal" style:family="paragraph">
      <style:paragraph-properties fo:line-height="150%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154" style:parent-style-name="Normal" style:family="paragraph">
      <style:paragraph-properties fo:line-height="150%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155" style:parent-style-name="Normal" style:family="paragraph">
      <style:paragraph-properties fo:line-height="150%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156" style:parent-style-name="Normal" style:family="paragraph">
      <style:paragraph-properties fo:line-height="150%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157" style:parent-style-name="Normal" style:family="paragraph">
      <style:paragraph-properties fo:line-height="150%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158" style:parent-style-name="Normal" style:family="paragraph">
      <style:paragraph-properties fo:line-height="150%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159" style:parent-style-name="Normal" style:family="paragraph">
      <style:paragraph-properties fo:line-height="150%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1168" style:parent-style-name="DefaultParagraphFont" style:family="text">
      <style:text-properties fo:color="#000000" style:font-size-complex="12pt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break-before="page" fo:text-indent="3.543in"/>
    </style:style>
    <style:style style:name="T1172" style:parent-style-name="DefaultParagraphFont" style:family="text">
      <style:text-properties fo:text-transform="uppercase"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text-align="justify" fo:text-indent="0.4923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font-weight="bold" style:font-weight-asian="bold" fo:text-transform="uppercase" fo:color="#000000"/>
    </style:style>
    <style:style style:name="P1177" style:parent-style-name="Normal" style:family="paragraph">
      <style:paragraph-properties fo:text-align="justify" fo:text-indent="0.4923in"/>
      <style:text-properties fo:color="#000000"/>
    </style:style>
    <style:style style:name="P1178" style:parent-style-name="Normal" style:family="paragraph">
      <style:paragraph-properties fo:text-align="justify" fo:text-indent="0.4923in"/>
      <style:text-properties fo:color="#000000"/>
    </style:style>
    <style:style style:name="P1179" style:parent-style-name="Normal" style:family="paragraph">
      <style:paragraph-properties fo:text-align="justify" fo:text-indent="0.4923in"/>
      <style:text-properties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text-align="justify" fo:text-indent="0.4923in"/>
      <style:text-properties fo:color="#000000"/>
    </style:style>
    <style:style style:name="TableColumn1183" style:family="table-column">
      <style:table-column-properties style:column-width="3.4215in"/>
    </style:style>
    <style:style style:name="TableColumn1184" style:family="table-column">
      <style:table-column-properties style:column-width="3.4215in"/>
    </style:style>
    <style:style style:name="Table1182" style:family="table">
      <style:table-properties style:width="6.843in" fo:margin-left="0in" table:align="lef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 fo:text-indent="0.5347in"/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color="#000000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 fo:text-indent="0.5347in"/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color="#000000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 fo:text-indent="0.5347in"/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color="#000000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 fo:text-indent="0.5347in"/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color="#000000"/>
    </style:style>
    <style:style style:name="P1205" style:parent-style-name="Normal" style:family="paragraph">
      <style:paragraph-properties fo:text-align="justify" fo:text-indent="0.4923in"/>
      <style:text-properties fo:color="#000000"/>
    </style:style>
    <style:style style:name="TableColumn1207" style:family="table-column">
      <style:table-column-properties style:column-width="3.4215in"/>
    </style:style>
    <style:style style:name="TableColumn1208" style:family="table-column">
      <style:table-column-properties style:column-width="3.4215in"/>
    </style:style>
    <style:style style:name="Table1206" style:family="table">
      <style:table-properties style:width="6.843in" fo:margin-left="0in" table:align="lef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 fo:text-indent="0.5347in"/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color="#000000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 fo:text-indent="0.5347in"/>
      <style:text-properties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 fo:text-indent="0.5347in"/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justify" fo:text-indent="0.5347in"/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color="#000000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 fo:text-indent="0.5347in"/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HIGIENOS NORMOS HN 109:2001 „BASEINAI. ĮRENGIMAS, PRIEŽIŪRA IR KONTROLĖ“ PATVIRTINIMO</text:p>
      <text:p text:style-name="P12"/>
      <text:p text:style-name="P13">2001 m. liepos 17 d. Nr. 390</text:p>
      <text:p text:style-name="P14">Vilnius</text:p>
      <text:p text:style-name="P15"/>
      <text:p text:style-name="P16"><text:span text:style-name="T17">Siekdamas užtikr</text:span><text:span text:style-name="T18">inti tinkamą baseinų higieninę priežiūrą apsaugant vartotojų sveikatą:</text:span></text:p>
      <text:p text:style-name="P19"><text:span text:style-name="T20">1</text:span><text:span text:style-name="T21">.<text:s/></text:span><text:span text:style-name="T22">Tvirtin</text:span><text:span text:style-name="T23">u:<text:s/></text:span></text:p>
      <text:p text:style-name="P24"><text:span text:style-name="T25">1.1</text:span><text:span text:style-name="T26">. Lietuvos higienos normą HN 109:2001 „Baseinai. Įrengimas, priežiūra ir kontrolė“ (pridedama).</text:span></text:p>
      <text:p text:style-name="P27"><text:span text:style-name="T28">1.2</text:span><text:span text:style-name="T29">. Lietuvos higienos normos HN 109:2001 „Baseinai. Įrengimas</text:span><text:span text:style-name="T30">, priežiūra ir kontrolė“ įgyvendinimo priemonių planą.</text:span></text:p>
      <text:p text:style-name="P31"><text:span text:style-name="T32">2</text:span><text:span text:style-name="T33">.<text:s/></text:span><text:span text:style-name="T34">Laikau</text:span><text:span text:style-name="T35"><text:s/>netekusiais galios Lietuvos Respublikos vyriausiojo valstybinio gydytojo higienisto 1991 m. gegužės 10 d. nutarimu Nr. 1-6/5 „Dėl pirčių, saunų ir baseinų įrengimo bei eksploatacijos hi</text:span><text:span text:style-name="T36">gieninių taisyklių“ 24-32, 36-40 punktus ir priedą.</text:span></text:p>
      <text:p text:style-name="P37"><text:span text:style-name="T38">3</text:span><text:span text:style-name="T39">.Pavedu</text:span><text:span text:style-name="T40"><text:s/>viceministrui Eduardui Bartkevičiui įsakymo vykdymo kontrolę.</text:span></text:p>
      <text:p text:style-name="P41"/>
      <text:p text:style-name="P42"/>
      <text:p text:style-name="P43">SVEIKATOS<text:s/></text:p>
      <text:p text:style-name="P44">APSAUGOS MINISTRAS<text:tab/>KONSTANTINAS ROMUALDAS DOBROVOLSKIS</text:p>
      <text:p text:style-name="P45">______________</text:p>
      <text:p text:style-name="P46"/>
      <text:p text:style-name="P47"><text:span text:style-name="T48">HIGIENOS NORMA HN 109:2001</text:span></text:p>
      <text:p text:style-name="P49"/>
      <text:p text:style-name="P50"><text:span text:style-name="T51">BASEINAI.<text:s/></text:span><text:span text:style-name="T52">Įrengimas, priežiūra ir kontrolė</text:span></text:p>
      <text:p text:style-name="P53"/>
      <text:p text:style-name="P54"><text:span text:style-name="T55">I</text:span><text:span text:style-name="T56">.<text:s/></text:span><text:span text:style-name="T57">Taikymo sritis</text:span></text:p>
      <text:p text:style-name="P58"/>
      <text:p text:style-name="P59"><text:span text:style-name="T60">1</text:span><text:span text:style-name="T61">. Ši higienos norma nustato pagrindinius baseinų įrengimo, priežiūros ir kontrolės reikalavimus, taip pat kokybės reikalavimus visų rūšių vandeniui (vandentiekio, paviršiniam, jūros,<text:s/></text:span><text:span text:style-name="T62">mineralinio vandens šaltinių, sūriam vandeniui, įskaitant ir dirbtinį sūrų, terminį), naudojamam visų tipų baseinuose ir voniose (išskyrus buitines).</text:span></text:p>
      <text:p text:style-name="P63"><text:span text:style-name="T64">2</text:span><text:span text:style-name="T65">. Ši higienos norma taikoma visiems baseinams nepriklausomai nuo nuosavybės formos.</text:span></text:p>
      <text:p text:style-name="P66"><text:span text:style-name="T67">3</text:span><text:span text:style-name="T68">. Ši higieno</text:span><text:span text:style-name="T69">s norma privaloma visiems Lietuvos Respublikos juridiniams ir fiziniams asmenims, projektuojantiems, įrengiantiems, rekonstruojantiems, eksploatuojantiems baseinus bei vykdantiems valstybinę priežiūrą ir kontrolę. Juridinis ar fizinis asmuo, prieš pradėdam</text:span><text:span text:style-name="T70">as teikti baseinų paslaugas, turi gauti Sveikatos apsaugos ministerijos įgaliotos institucijos išduotą leidimą-higienos pasą [4.15].</text:span></text:p>
      <text:p text:style-name="P71"/>
      <text:p text:style-name="P72"><text:span text:style-name="T73">II</text:span><text:span text:style-name="T74">.<text:s/></text:span><text:span text:style-name="T75">Nuorodos</text:span></text:p>
      <text:p text:style-name="P76"/>
      <text:p text:style-name="P77"><text:span text:style-name="T78">4</text:span><text:span text:style-name="T79">. Šioje higienos normoje pateiktos nuorodos į tokius dokumentus:</text:span></text:p>
      <text:p text:style-name="P80"><text:span text:style-name="T81">4.1</text:span><text:span text:style-name="T82">. Lietuvos Respublikos stat</text:span><text:span text:style-name="T83">ybos įstatymas (Žin., 1996, Nr.<text:s/></text:span><text:a xlink:href="https://www.e-tar.lt/portal/lt/legalAct/TAR.F31E79DEC55D" office:target-frame-name="_blank" xlink:show="new"><text:span text:style-name="T84">32-788</text:span></text:a><text:span text:style-name="T85">).</text:span></text:p>
      <text:p text:style-name="P86"><text:span text:style-name="T87">4.2</text:span><text:span text:style-name="T88">. Lietuvos Respublikos statybos ir urbanistikos ministerijos 1996 m. spalio 1 d. įsakymas Nr. 131 „Dėl organizacinio tvarkomojo t</text:span><text:span text:style-name="T89">echninio reglamento „Statybos specialiųjų reikalavimų valstybinės priežiūros tvarka STR.1.09.01:1996“ patvirtinimo“ (Žin., 1996, Nr.<text:s/></text:span><text:a xlink:href="https://www.e-tar.lt/portal/lt/legalAct/TAR.6EDD0C6990A4" office:target-frame-name="_blank" xlink:show="new"><text:span text:style-name="T90">98-2250</text:span></text:a><text:span text:style-name="T91">).</text:span></text:p>
      <text:p text:style-name="P92"><text:span text:style-name="T93">4.3</text:span><text:span text:style-name="T94">. Lietuvos Respublikos apli</text:span><text:span text:style-name="T95">nkos ministro 1999 m. spalio 19 d. įsakymas Nr. 335 „Dėl STR 1.07.03:1999 „Mažųjų statinių rengimo bei derinimo tvarkos ypatumai ir šių statinių statybos įteisinimo tvarka“ patvirtinimo“ (Žin., 1999, Nr.<text:s/></text:span><text:a xlink:href="https://www.e-tar.lt/portal/lt/legalAct/TAR.AB186FFA6A63" office:target-frame-name="_blank" xlink:show="new"><text:span text:style-name="T96">90-2667</text:span></text:a><text:span text:style-name="T97">).</text:span></text:p>
      <text:p text:style-name="P98"><text:span text:style-name="T99">4.4</text:span><text:span text:style-name="T100">. Lietuvos Respublikos statybos ir urbanistikos ministerijos 1997 m. balandžio 10 d. įsakymas Nr. 122 „Dėl statybos techninio reglamento STR 1.05.01:1997 patvirtinimo“ (Žin., 1997, Nr.<text:s/></text:span><text:a xlink:href="https://www.e-tar.lt/portal/lt/legalAct/TAR.C1A35D4C2225" office:target-frame-name="_blank" xlink:show="new"><text:span text:style-name="T101">32-807</text:span></text:a><text:span text:style-name="T102">).</text:span></text:p>
      <text:p text:style-name="P103"><text:span text:style-name="T104">4.5</text:span><text:span text:style-name="T105">. Lietuvos Respublikos statybos ir urbanistikos ministro 1997 m. gegužės 8 d. įsakymas Nr. 139 „Dėl statybos techninio reglamento STR 1.05.02:1997 patvirtinimo“ (Žin., 1997, Nr.<text:s/></text:span><text:a xlink:href="https://www.e-tar.lt/portal/lt/legalAct/TAR.596387264DE2" office:target-frame-name="_blank" xlink:show="new"><text:span text:style-name="T106">41-1023</text:span></text:a><text:span text:style-name="T107">).</text:span></text:p>
      <text:p text:style-name="P108"><text:span text:style-name="T109">4.6</text:span><text:span text:style-name="T110">. Lietuvos Respublikos statybos ir urbanistikos ministerijos 1997 m. lapkričio 4 d. įsakymas Nr. 245 „Dėl statybos techninio reglamento STR 1.05.03:1997 patvirtin</text:span><text:span text:style-name="T111">imo“ (Žin., 1997, Nr.<text:s/></text:span><text:a xlink:href="https://www.e-tar.lt/portal/lt/legalAct/TAR.A2FD2684071E" office:target-frame-name="_blank" xlink:show="new"><text:span text:style-name="T112">101-2559</text:span></text:a><text:span text:style-name="T113">).</text:span></text:p>
      <text:p text:style-name="P114"><text:span text:style-name="T115">4.7</text:span><text:span text:style-name="T116">. Lietuvos Respublikos aplinkos ministro 1999 m. spalio 10 d. įsakymas Nr. 316 „Dėl reglamento STR 1.07.01:1999 „Leidimų statyti ir griau</text:span><text:span text:style-name="T117">ti statinius išdavimo tvarka“ patvirtinimo“ (Žin., 1999, Nr.<text:s/></text:span><text:a xlink:href="https://www.e-tar.lt/portal/lt/legalAct/TAR.70174A1F1E0D" office:target-frame-name="_blank" xlink:show="new"><text:span text:style-name="T118">84-2510</text:span></text:a><text:span text:style-name="T119">).</text:span></text:p>
      <text:p text:style-name="P120"><text:span text:style-name="T121">4.8</text:span><text:span text:style-name="T122">. Lietuvos Respublikos aplinkos ministro 2000 m. rugsėjo 14 d. įsakymas Nr. 383 „Dėl reglamento STR</text:span><text:span text:style-name="T123"><text:s/>1.11.01:2000 „Statinių pripažinimo tinkamais naudoti tvarka“ patvirtinimo“ (Žin., 2000, Nr.<text:s/></text:span><text:a xlink:href="https://www.e-tar.lt/portal/lt/legalAct/TAR.61BCF5156D8E" office:target-frame-name="_blank" xlink:show="new"><text:span text:style-name="T124">79-2401</text:span></text:a><text:span text:style-name="T125">).</text:span></text:p>
      <text:p text:style-name="P126"><text:span text:style-name="T127">4.9</text:span><text:span text:style-name="T128">. Lietuvos Respublikos aplinkos ministro 1999 m. sausio 18 d. įsaky</text:span><text:span text:style-name="T129">mas Nr. 19 „Dėl STR 2.09.02:1998 „Šildymas, vėdinimas ir oro kondicionavimas“ patvirtinimo ir 1998 08 31 įsakymo Nr. 162 dalinio pakeitimo“ (Žin., 1999, Nr.<text:s/></text:span><text:a xlink:href="https://www.e-tar.lt/portal/lt/legalAct/TAR.21AB86C885B9" office:target-frame-name="_blank" xlink:show="new"><text:span text:style-name="T130">13-333</text:span></text:a><text:span text:style-name="T131">).</text:span></text:p>
      <text:p text:style-name="P132"><text:span text:style-name="T133">4.10</text:span><text:span text:style-name="T134">. L</text:span><text:span text:style-name="T135">ietuvos Respublikos aplinkos apsaugos ministerijos 1997 m. liepos 24 d. įsakymas Nr. 127 „Dėl aplinkos apsaugos normatyvinio dokumento „Nuotekų užterštumo normos“ (LAND 10-96)“ (Žin., 1997, Nr.<text:s/></text:span><text:a xlink:href="https://www.e-tar.lt/portal/lt/legalAct/TAR.41E770FC3CD4" office:target-frame-name="_blank" xlink:show="new"><text:span text:style-name="T136">73-1888</text:span></text:a><text:span text:style-name="T137">).</text:span></text:p>
      <text:p text:style-name="P138"><text:span text:style-name="T139">4.11</text:span><text:span text:style-name="T140">. Lietuvos Respublikos sveikatos apsaugos ministro 2000 m. gegužės 31 d. įsakymas Nr. 301 „Dėl profilaktinių sveikatos tikrinimų sveikatos priežiūros įstaigose“ (Žin., 2000, Nr.<text:s/></text:span><text:a xlink:href="https://www.e-tar.lt/portal/lt/legalAct/TAR.DC61D74561C5" office:target-frame-name="_blank" xlink:show="new"><text:span text:style-name="T141">47-1365</text:span></text:a><text:span text:style-name="T142">).</text:span></text:p>
      <text:p text:style-name="P143"><text:span text:style-name="T144">4.12</text:span><text:span text:style-name="T145">. Lietuvos Respublikos vyriausiojo valstybinio gydytojo higienisto 1998 m. kovo 13 d. įsakymas Nr. 2 „Dėl Cheminių dezinfekcijos medžiagų, valiklių ir ploviklių bei buitinių parazitų ir graužikų naikini</text:span><text:span text:style-name="T146">mo preparatų sąrašų“ (Žin., 1998, Nr.<text:s/></text:span><text:a xlink:href="https://www.e-tar.lt/portal/lt/legalAct/TAR.C04EEA61D57B" office:target-frame-name="_blank" xlink:show="new"><text:span text:style-name="T147">28-760</text:span></text:a><text:span text:style-name="T148">).</text:span></text:p>
      <text:p text:style-name="P149"><text:span text:style-name="T150">4.13</text:span><text:span text:style-name="T151">. Lietuvos Respublikos sveikatos apsaugos ministro ir Lietuvos Respublikos ūkio ministro 1998 m. gruodžio 29 d. Nr. 788 ir</text:span><text:span text:style-name="T152"><text:s/>1998 m. gruodžio 30 d. Nr. 437 įsakymas „Dėl Biocidų, kosmetikos, asmens higienos ir buitinės chemijos gaminių registracijos“ (Žin., 1999, Nr.<text:s/></text:span><text:a xlink:href="https://www.e-tar.lt/portal/lt/legalAct/TAR.2F2D66904673" office:target-frame-name="_blank" xlink:show="new"><text:span text:style-name="T153">3-80</text:span></text:a><text:span text:style-name="T154">).</text:span></text:p>
      <text:p text:style-name="P155"><text:span text:style-name="T156">4.14</text:span><text:span text:style-name="T157">. Lietuvos Respublikos sveikatos apsaugos ministro 2000 m. liepos 17 d. įsakymas Nr. 416 „Dėl Privalomojo higienos ir pirmosios medicinos pagalbos mokymo tvarkos“ (Žin., 2000, Nr.<text:s/></text:span><text:a xlink:href="https://www.e-tar.lt/portal/lt/legalAct/TAR.F9570854D7A7" office:target-frame-name="_blank" xlink:show="new"><text:span text:style-name="T158">86-2645</text:span></text:a><text:span text:style-name="T159">).</text:span></text:p>
      <text:p text:style-name="P160"><text:span text:style-name="T161">4.15</text:span><text:span text:style-name="T162">. Lietuvos Respublikos sveikatos apsaugos ministro 1999 m. birželio 10 d. įsakymas Nr. 285 „Dėl Ūkinės komercinės veiklos, kuria versdamiesi įmonės ir asmenys privalo turėti leidimą-higienos pasą, sąrašo bei leidimo-higienos paso išdav</text:span><text:span text:style-name="T163">imo tvarkos“ (Žin., 1999, Nr.<text:s/></text:span><text:a xlink:href="https://www.e-tar.lt/portal/lt/legalAct/TAR.F6723F6D7E71" office:target-frame-name="_blank" xlink:show="new"><text:span text:style-name="T164">54-1746</text:span></text:a><text:span text:style-name="T165">).</text:span></text:p>
      <text:p text:style-name="P166"><text:span text:style-name="T167">4.16</text:span><text:span text:style-name="T168">. Lietuvos Respublikos vyriausiojo valstybinio gydytojo higienisto 1994 m. lapkričio 23 d. nutarimas Nr. 60 „Dėl HN 48 „Kenksming</text:span><text:span text:style-name="T169">os medžiagos. Didžiausia leidžiama koncentracija ir laikinai leidžiamas lygis žmogaus vartojamame vandenyje“ tvirtinimo“ (Žin., 1994, Nr.<text:s/></text:span><text:a xlink:href="https://www.e-tar.lt/portal/lt/legalAct/TAR.0227468CC8EF" office:target-frame-name="_blank" xlink:show="new"><text:span text:style-name="T170">94-1857</text:span></text:a><text:span text:style-name="T171">).</text:span></text:p>
      <text:p text:style-name="P172"><text:span text:style-name="T173">4.17</text:span><text:span text:style-name="T174">. Lietuvos Respubliko</text:span><text:span text:style-name="T175">s sveikatos apsaugos ministro 1998 m. lapkričio 25 d. įsakymas Nr. 684 „Dėl Lietuvos higienos normos HN 24:1998 „Geriamasis vanduo. Kokybės reikalavimai ir programinė priežiūra“ tvirtinimo“ (Žin., 1998, Nr.<text:s/></text:span><text:a xlink:href="https://www.e-tar.lt/portal/lt/legalAct/TAR.2FD07B7B2A37" office:target-frame-name="_blank" xlink:show="new"><text:span text:style-name="T176">105-2926</text:span></text:a><text:span text:style-name="T177">).</text:span></text:p>
      <text:p text:style-name="P178"><text:span text:style-name="T179">4.18</text:span><text:span text:style-name="T180">. Lietuvos Respublikos sveikatos apsaugos ministro 1999 m. sausio 6 d. įsakymas Nr. 3 „Dėl Lietuvos higienos normos HN 42:1999 „Gyvenamųjų ir viešosios paskirties pastatų mikroklimatas“ tvirtinimo“ (Žin., 19</text:span><text:span text:style-name="T181">99, Nr.<text:s/></text:span><text:a xlink:href="https://www.e-tar.lt/portal/lt/legalAct/TAR.3D36624A7DB6" office:target-frame-name="_blank" xlink:show="new"><text:span text:style-name="T182">5-121</text:span></text:a><text:span text:style-name="T183">).</text:span></text:p>
      <text:p text:style-name="P184"><text:span text:style-name="T185">4.19</text:span><text:span text:style-name="T186">. Lietuvos Respublikos sveikatos apsaugos ministro 2000 m. gegužės 24 d. įsakymas Nr. 277 „Dėl Lietuvos higienos normos HN 98:2000 „Natūralus ir dirbtini</text:span><text:span text:style-name="T187">s darbo vietų apšvietimas. Apšvietos ribinės vertės ir bendrieji matavimo reikalavimai“ (Žin., 2000, Nr.<text:s/></text:span><text:a xlink:href="https://www.e-tar.lt/portal/lt/legalAct/TAR.858BE3CF2762" office:target-frame-name="_blank" xlink:show="new"><text:span text:style-name="T188">44-1278</text:span></text:a><text:span text:style-name="T189">).</text:span></text:p>
      <text:p text:style-name="P190"/>
      <text:p text:style-name="P191"><text:span text:style-name="T192">III</text:span><text:span text:style-name="T193">.<text:s/></text:span><text:span text:style-name="T194">Terminai ir apibrėžimai</text:span></text:p>
      <text:p text:style-name="P195"/>
      <text:p text:style-name="P196"><text:span text:style-name="T197">5</text:span><text:span text:style-name="T198">. Šioje higienos<text:s/></text:span><text:span text:style-name="T199">normoje pavartoti terminai ir jų apibrėžimai:</text:span></text:p>
      <text:p text:style-name="P200"><text:span text:style-name="T201">5.1</text:span><text:span text:style-name="T202">.<text:s/></text:span><text:span text:style-name="T203">Baseinas –<text:s/></text:span><text:span text:style-name="T204">atviras ar dengtas statinys su dirbtiniu vandens telkiniu, skirtu plaukiojimui arba kuriame mokomasi plaukti, rengiamos varžybos, atliekamos hidroterapijos ir higienos procedūros.</text:span></text:p>
      <text:p text:style-name="P205"><text:span text:style-name="T206">5.2</text:span><text:span text:style-name="T207">.<text:s/></text:span><text:span text:style-name="T208">Recirkuliacija</text:span><text:span text:style-name="T209"><text:s/>– nuolatinis tam tikro valyto vandens kiekio grąžinimas į technologinį procesą.</text:span></text:p>
      <text:p text:style-name="P210"><text:span text:style-name="T211">5.3</text:span><text:span text:style-name="T212">.<text:s/></text:span><text:span text:style-name="T213">Koaguliacija –<text:s/></text:span><text:span text:style-name="T214">koloidinių dalelių sukibimas į stambesnius junginius.</text:span></text:p>
      <text:p text:style-name="P215"><text:span text:style-name="T216">5.4</text:span><text:span text:style-name="T217">.<text:s/></text:span><text:span text:style-name="T218">Filtracija –<text:s/></text:span><text:span text:style-name="T219">skendinčiųjų medžiagų šalinimas iš vandens leidžiant jį per a</text:span><text:span text:style-name="T220">ktyviosios medžiagos sluoksnį arba tam tikro tankumo tinklelį.</text:span></text:p>
      <text:p text:style-name="P221"><text:span text:style-name="T222">5.5</text:span><text:span text:style-name="T223">.<text:s/></text:span><text:span text:style-name="T224">Baseino vonia –<text:s/></text:span><text:span text:style-name="T225">tam tikros talpos vandens rezervuaras, kuriame plaukiojama, atliekamos vandens procedūros higienos, profilaktikos, gydymo, medicininės reabilitacijos tikslais.</text:span></text:p>
      <text:p text:style-name="P226"><text:span text:style-name="T227">5.6</text:span><text:span text:style-name="T228">.</text:span><text:span text:style-name="T229"><text:s/></text:span><text:span text:style-name="T230">Kojų vonia –<text:s/></text:span><text:span text:style-name="T231">įrenginys, skirtas kojų dezinfekcijai prieš įeinant į baseiną ir išėjus iš baseino.</text:span></text:p>
      <text:p text:style-name="P232"><text:span text:style-name="T233">5.7</text:span><text:span text:style-name="T234">.<text:s/></text:span><text:span text:style-name="T235">Terapinis baseinas –<text:s/></text:span><text:span text:style-name="T236">baseinas, kuris naudojamas sveikatos priežiūros įstaigose gydymo ir reabilitacijos tikslais.</text:span></text:p>
      <text:p text:style-name="P237"><text:span text:style-name="T238">5.8</text:span><text:span text:style-name="T239">.<text:s/></text:span><text:span text:style-name="T240">Vandens balanso rezervuara</text:span><text:span text:style-name="T241">s</text:span><text:span text:style-name="T242"><text:s/>– įrenginys vandens apytakos balansui baseine sureguliuoti.</text:span></text:p>
      <text:p text:style-name="P243"><text:span text:style-name="T244">5.9</text:span><text:span text:style-name="T245">.<text:s/></text:span><text:span text:style-name="T246">Analitė –<text:s/></text:span><text:span text:style-name="T247">tam tikroje terpėje nustatomas komponentas.</text:span></text:p>
      <text:p text:style-name="P248"><text:span text:style-name="T249">5.10</text:span><text:span text:style-name="T250">.<text:s/></text:span><text:span text:style-name="T251">Bandinys –<text:s/></text:span><text:span text:style-name="T252">iš ėminio paruošta analizuojamoji medžiaga, iš kurios bus imamas mėginys.</text:span></text:p>
      <text:p text:style-name="P253"><text:span text:style-name="T254">5.11</text:span><text:span text:style-name="T255">.<text:s/></text:span><text:span text:style-name="T256">Norma –<text:s/></text:span><text:span text:style-name="T257">nustatytas kiekis,</text:span><text:span text:style-name="T258"><text:s/>matas, dydis, kriterijus, pripažinta privaloma taisyklė.</text:span></text:p>
      <text:p text:style-name="P259"/>
      <text:p text:style-name="P260"><text:span text:style-name="T261">IV</text:span><text:span text:style-name="T262">.<text:s/></text:span><text:span text:style-name="T263">BENDROSIOS NUOSTATOS</text:span></text:p>
      <text:p text:style-name="P264"/>
      <text:p text:style-name="P265"><text:span text:style-name="T266">6</text:span><text:span text:style-name="T267">. Baseinų vanduo turi atitikti geriamojo vandens kokybės reikalavimus [4.15].</text:span></text:p>
      <text:p text:style-name="P268"><text:span text:style-name="T269">7</text:span><text:span text:style-name="T270">. Vandenį valant pašalinami ištirpę organiniai nešvarumai, dulkės,<text:s/></text:span><text:span text:style-name="T271">mikroorganizmai, todėl vanduo koaguliuojamas, filtruojamas, dezinfekuojamas.</text:span></text:p>
      <text:p text:style-name="P272"><text:span text:style-name="T273">8</text:span><text:span text:style-name="T274">. Baseinų įrengimui ir priežiūrai naudojami nustatyta tvarka registruoti baseinų priežiūros produktai [4.12, 4.13].</text:span></text:p>
      <text:p text:style-name="P275"><text:span text:style-name="T276">9</text:span><text:span text:style-name="T277">. Vandens cirkuliacija baseine turi užtikrinti visų m</text:span><text:span text:style-name="T278">edžiagų, naudojamų baseinų vandens priežiūrai, tolygų paskirstymą. Cheminių medžiagų koncentracija (išskyrus chlorą) neturi viršyti sveikatos apsaugos ministro patvirtintų higienos normų reikalavimų [4.16, 4.17].</text:span></text:p>
      <text:p text:style-name="P279"><text:span text:style-name="T280">10</text:span><text:span text:style-name="T281">. Baseino savininkas privalo turėti v</text:span><text:span text:style-name="T282">isus reikalingus dokumentus apie cheminius produktus, naudojamus baseino vandeniui, voniai bei patalpoms valyti ir dezinfekuoti (produktų saugos duomenų lapus, cheminės sudėties dokumentus, naudojimo instrukcijas).</text:span></text:p>
      <text:p text:style-name="P283"/>
      <text:p text:style-name="P284"><text:span text:style-name="T285">V</text:span><text:span text:style-name="T286">.<text:s/></text:span><text:span text:style-name="T287">PAGRINDINIAI REIKALAVIMAI BASEI</text:span><text:span text:style-name="T288">NAMS ĮRENGTI</text:span></text:p>
      <text:p text:style-name="P289"/>
      <text:p text:style-name="P290"><text:span text:style-name="T291">11</text:span><text:span text:style-name="T292">. Baseiną sudaro: administracinės, buities, techninės patalpos, baseino vonios ir kitos patalpos.</text:span></text:p>
      <text:p text:style-name="P293"><text:span text:style-name="T294">11.1</text:span><text:span text:style-name="T295">. Administracinės patalpos: vadovo kabinetas, buhalterija, gydytojo kabinetas, konferencijų salė.</text:span></text:p>
      <text:p text:style-name="P296"><text:span text:style-name="T297">11.2</text:span><text:span text:style-name="T298">. Buities patalpos: drabuž</text:span><text:span text:style-name="T299">inės, persirengimo kambariai, dušai, tualetai, personalo kambarys ir patalpa valymo inventoriui.</text:span></text:p>
      <text:p text:style-name="P300"><text:span text:style-name="T301">11.3</text:span><text:span text:style-name="T302">. Techninės patalpos: vandens balanso rezervuarai, dezinfekcijos ir ozonatoriaus, filtravimo įrenginių, dozatoriaus patalpos, kontrolės laboratorija,<text:s/></text:span><text:span text:style-name="T303">dirbtuvės ir atsarginių įrangos dalių patalpos.</text:span></text:p>
      <text:p text:style-name="P304"><text:span text:style-name="T305">11.4</text:span><text:span text:style-name="T306">. Baseino vonios pagal paskirtį yra: nardymo, plaukimo, maudymosi, su čiuožimo kalneliais, vaikų, karšto vandens sūkurinės, terapinės, šalto vandens vonios pasinėrimui (prie saunų).</text:span></text:p>
      <text:p text:style-name="P307"><text:span text:style-name="T308">11.5</text:span><text:span text:style-name="T309">. Kitos pa</text:span><text:span text:style-name="T310">talpos: pirtys, saunos, masažo kambariai.</text:span></text:p>
      <text:p text:style-name="P311"><text:span text:style-name="T312">12</text:span><text:span text:style-name="T313">. Baseino patalpų planavimas, konstrukcija, įrengimas turi užtikrinti saugias sveikatai sąlygas, teisingą baseino veikimą ir tinkamą vandens kokybę.</text:span></text:p>
      <text:p text:style-name="P314"><text:span text:style-name="T315">13</text:span><text:span text:style-name="T316">. Projektuojant ir įrengiant baseinus turi būti lai</text:span><text:span text:style-name="T317">komasi Statybos įstatymo, reglamentų, higienos normų, taisyklių [4.1-4.9].</text:span></text:p>
      <text:p text:style-name="P318"><text:span text:style-name="T319">14</text:span><text:span text:style-name="T320">. Takelių ir suolų paviršiai baseino patalpose turi būti atsparūs cheminių reagentų poveikiui, lengvai valomi ir dezinfekuojami. Takeliai turi būti įrengiami viename lygyje su</text:span><text:span text:style-name="T321"><text:s/>baseinu ir gali būti šildomi.</text:span></text:p>
      <text:p text:style-name="P322"><text:span text:style-name="T323">15</text:span><text:span text:style-name="T324">. Persirengimo kambariai turi būti viename lygyje su baseino vonios apėjimo takeliu ir jungtis su baseino patalpa per dušą.</text:span></text:p>
      <text:p text:style-name="P325"><text:span text:style-name="T326">16</text:span><text:span text:style-name="T327">. Sienos turi būti nelaidžios drėgmei, atsparios pelėsiniams ir kitiems grybams. Baseino<text:s/></text:span><text:span text:style-name="T328">patalpų ir dušinių grindų danga turi būti neslidi.</text:span></text:p>
      <text:p text:style-name="P329"><text:span text:style-name="T330">17</text:span><text:span text:style-name="T331">. Vandens balanso rezervuarai įrengiami žemiau plaukimo ar maudymosi baseino vandens lygio. Jie turi būti uždari arba uždengti, vėdinami, su išsiliejimo per kraštus apsaugančia sistema. Turi būti gal</text:span><text:span text:style-name="T332">imybė išleisti visą vandenį, išvalyti ir išdezinfekuoti rezervuarą.</text:span></text:p>
      <text:p text:style-name="P333"><text:span text:style-name="T334">18</text:span><text:span text:style-name="T335">. Dezinfekcijos, ozonatoriaus ir filtravimo įrenginių patalpos turi atitikti pavojingų medžiagų saugojimo taisykles.</text:span></text:p>
      <text:p text:style-name="P336"><text:span text:style-name="T337">19</text:span><text:span text:style-name="T338">. Filtravimo įrenginių patalpos turi būti suprojektuotos<text:s/></text:span><text:span text:style-name="T339">taip, kad atitiktų pasirinktą filtrų konstrukciją. Papildomai turi būti numatomas plotas įrenginių priežiūrai.</text:span></text:p>
      <text:p text:style-name="P340"><text:span text:style-name="T341">20</text:span><text:span text:style-name="T342">. Chemikalų dozavimo ir filtravimo įranga gali būti vienoje patalpoje. Turi būti numatoma pakankamai vietos dozatorių įrengimui ir filtraci</text:span><text:span text:style-name="T343">jos medžiagoms laikyti.</text:span></text:p>
      <text:p text:style-name="P344"><text:span text:style-name="T345">21</text:span><text:span text:style-name="T346">. Kontrolės laboratorijai (vietinei kontrolei) turi būti paskirta ne mažesnė negu 6 m</text:span><text:span text:style-name="T347">2</text:span><text:span text:style-name="T348"><text:s/>patalpa su vandentiekiu ir kanalizacija.</text:span></text:p>
      <text:p text:style-name="P349"><text:span text:style-name="T350">22</text:span><text:span text:style-name="T351">. Turi būti numatoma patalpa techninės priežiūros darbams atlikti ir atsarginėms dalims laik</text:span><text:span text:style-name="T352">yti.</text:span></text:p>
      <text:p text:style-name="P353"><text:span text:style-name="T354">23</text:span><text:span text:style-name="T355">. Baseino vonios sienos turi būti nelaidžios vandeniui, atsparios plovimui, naudojamiems cheminiams reagentams, valymo, plovimo, dezinfekcijos medžiagoms.</text:span></text:p>
      <text:p text:style-name="P356"><text:span text:style-name="T357">24</text:span><text:span text:style-name="T358">. Vidinis vonios paviršius ir dugnas turi būti šviesių spalvų ir lygus, dugnas – nes</text:span><text:span text:style-name="T359">lidus. Galinės baseino sienos turi būti vertikalios, neslidžios.</text:span></text:p>
      <text:p text:style-name="P360"><text:span text:style-name="T361">25</text:span><text:span text:style-name="T362">. Statybinės medžiagos (medžiaga, kuria išklotas baseinas, kalneliai, pramogų įtaisai, siūlių užpildai, sandarikliai), kurios liečiasi su vandeniu, negali turėti įtakos vandens kokybei,</text:span><text:span text:style-name="T363"><text:s/>turi užkirsti kelią augti ir daugintis mikroorganizmams, fitoplanktonui [4.12].</text:span></text:p>
      <text:p text:style-name="P364"><text:span text:style-name="T365">26</text:span><text:span text:style-name="T366">. Vaikų baseinai turi būti: ikimokyklinio amžiaus vaikams – 0,6-0,8 m, mokyklinio amžiaus vaikams – 0,7-1,3 m gylio, braidymo baseinai – 0,35-0,4 m gylio.</text:span></text:p>
      <text:p text:style-name="P367"><text:span text:style-name="T368">27</text:span><text:span text:style-name="T369">. Karšto</text:span><text:span text:style-name="T370"><text:s/>vandens sūkurinės vonios turi turėti atskirą persipylimo visu perimetru filtravimo sistemą ir balansinį rezervuarą. Kiekvienai kėdei skiriama ne mažiau kaip 0,4 m</text:span><text:span text:style-name="T371">3</text:span><text:span text:style-name="T372"><text:s/>baseino tūrio. Šių vonių tūris turi būti ne mažesnis kaip 1,6 m</text:span><text:span text:style-name="T373">3</text:span><text:span text:style-name="T374">, gylis ne didesnis kaip 1,</text:span><text:span text:style-name="T375">0 m.</text:span></text:p>
      <text:p text:style-name="P376"><text:span text:style-name="T377">28</text:span><text:span text:style-name="T378">. Terapijos ir karšto vandens baseino vonios (vandens temperatūra 38–42</text:span><text:span text:style-name="T379">0</text:span><text:span text:style-name="T380">C) negali būti gilesnės kaip 1,35 m ir turi turėti atskirą filtravimo ir reagentų dozavimo sistemą.</text:span></text:p>
      <text:p text:style-name="P381"><text:span text:style-name="T382">29</text:span><text:span text:style-name="T383">. Šalto vandens baseinų vonios pasinėrimui turi būti 1,10–1,35 m gy</text:span><text:span text:style-name="T384">lio ir iki 10 m</text:span><text:span text:style-name="T385">2</text:span><text:span text:style-name="T386"><text:s/>ploto.</text:span></text:p>
      <text:p text:style-name="P387"><text:span text:style-name="T388">30</text:span><text:span text:style-name="T389">. Esant techninei galimybei, baseinų voniose turi būti įrengtas vandens išsiliejimo per kraštus latakas.</text:span></text:p>
      <text:p text:style-name="P390"><text:span text:style-name="T391">31</text:span><text:span text:style-name="T392">. Baseine turi būti įrengtas atitinkamas sanitarinių įrenginių kiekis (1 lentelė).</text:span></text:p>
      <text:p text:style-name="P393"/>
      <text:p text:style-name="P394">1 lentelė. Sanitarinių įrenginių normos baseino patalpose</text:p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Patalpų pavadinimas</text:p>
          </table:table-cell>
          <table:table-cell table:style-name="TableCell402">
            <text:p text:style-name="P403">Sanitarinių įrenginių skaičius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. Dušinės (moterų ir vyrų) prie persirengimo kambarių</text:p>
          </table:table-cell>
          <table:table-cell table:style-name="TableCell412">
            <text:p text:style-name="P413">1 dušinė 5 lankytojams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. Dušinės prie masažo kambario, saunos, terapinės vonios</text:p>
          </table:table-cell>
          <table:table-cell table:style-name="TableCell422">
            <text:p text:style-name="P423">1 dušinė 2 masažo stalams ir 5<text:s/>vietoms saunoje, 2 vietoms terapijos vonioje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. Tualetai baseinų lankytojams</text:p>
          </table:table-cell>
          <table:table-cell table:style-name="TableCell432">
            <text:p text:style-name="P433">1 unitazas, 2 pisuarai, 3 praustuvės 40 vyrų 2 unitazai, 3 praustuvės 15 moterų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. Tualetai baseinų darbuotojams</text:p>
          </table:table-cell>
          <table:table-cell table:style-name="TableCell442">
            <text:p text:style-name="P443">1 unitazas ir 1 pisuaras 50 vyrų 1 unitazas 30 moterų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5. Plaukų džiovintuvai</text:p>
          </table:table-cell>
          <table:table-cell table:style-name="TableCell452">
            <text:p text:style-name="P453">1 džiovintuvas 15 vyrų 1 džiovintuvas 5 moterims</text:p>
          </table:table-cell>
        </table:table-row>
      </table:table>
      <text:p text:style-name="P454"/>
      <text:p text:style-name="P455"><text:span text:style-name="T456">VI</text:span><text:span text:style-name="T457">.<text:s/></text:span><text:span text:style-name="T458">vandentiekiS ir kanalizacija</text:span></text:p>
      <text:p text:style-name="P459"/>
      <text:p text:style-name="P460"><text:span text:style-name="T461">32</text:span><text:span text:style-name="T462">. Baseinai turi turėti vandentiekio ir kanalizacijos sistemą, prijungtą prie vidaus arba centralizuotų vandentiekio ir kanalizacijos tin</text:span><text:span text:style-name="T463">klų. Išleidžiamų į kanalizacijos tinklus arba paviršinio vandens telkinius nuotekų kokybė turi atitikti galiojančias nuotekų užterštumo normas [4.10].</text:span></text:p>
      <text:p text:style-name="P464"><text:span text:style-name="T465">33</text:span><text:span text:style-name="T466">. Jeigu nėra centralizuoto vandentiekio arba kanalizacijos, reikia naudoti vietinius vandens šaltin</text:span><text:span text:style-name="T467">ius, kurių vanduo atitinka sveikatos apsaugos ministro patvirtintos higienos normos reikalavimus, ir vietinius nutekamojo vandens valymo įrenginius [4.16, 4,17].</text:span></text:p>
      <text:p text:style-name="P468"><text:span text:style-name="T469">34</text:span><text:span text:style-name="T470">. Į baseinų buities patalpas turi būti tiekiamas ir karštas geriamasis vanduo ūkio, buit</text:span><text:span text:style-name="T471">ies ir technologiniams poreikiams.</text:span></text:p>
      <text:p text:style-name="P472"><text:span text:style-name="T473">35</text:span><text:span text:style-name="T474">. Vandentiekio ir kanalizacijos vidaus tinklų įrengimas turi atitikti statybos reglamentų ir higienos reikalavimus.</text:span></text:p>
      <text:p text:style-name="P475"><text:span text:style-name="T476">36</text:span><text:span text:style-name="T477">. Vandens apykaita baseinuose turi būti numatyta su vandens recirkuliacija.</text:span></text:p>
      <text:p text:style-name="P478"><text:span text:style-name="T479">37</text:span><text:span text:style-name="T480">. Vandens<text:s/></text:span><text:span text:style-name="T481">apykaitos metodas parenkamas atlikus techninius ir ekonominius skaičiavimus.</text:span></text:p>
      <text:p text:style-name="P482"><text:span text:style-name="T483">38</text:span><text:span text:style-name="T484">. Vandens apykaita periodinių pripildymų ir išleidimų metodu neleidžiama. Baseino vanduo turi būti valomas naudojant koaguliaciją, filtraciją, dezinfekciją.</text:span></text:p>
      <text:p text:style-name="P485"><text:span text:style-name="T486">39</text:span><text:span text:style-name="T487">. Vandens<text:s/></text:span><text:span text:style-name="T488">valymo įrenginiai gali būti įrengti kiekvienai baseino voniai arba grupei vonių.</text:span></text:p>
      <text:p text:style-name="P489"><text:span text:style-name="T490">40</text:span><text:span text:style-name="T491">. Turi būti įrengti pritekančio vandens apskaitos skaitikliai.</text:span></text:p>
      <text:p text:style-name="P492"><text:span text:style-name="T493">41</text:span><text:span text:style-name="T494">. Kontroliniai čiaupai turi būti įrengti įvade, po filtrų, po nukenksminimo įrenginių.</text:span></text:p>
      <text:p text:style-name="P495"><text:span text:style-name="T496">42</text:span><text:span text:style-name="T497">.<text:s/></text:span><text:span text:style-name="T498">Vanduo išleidžiamas per vonios dugne giliojoje ir negiliojoje dalyje esančias angas. Angos turi būti uždengtos grotelėmis.</text:span></text:p>
      <text:p text:style-name="P499"><text:span text:style-name="T500">43</text:span><text:span text:style-name="T501">. Cirkuliaciniame vamzdyne, į kurį patenka vanduo iš giliosios vonios dalies, turi būti atšaka su užtvara vandeniui iš vonios i</text:span><text:span text:style-name="T502">šleisti.</text:span></text:p>
      <text:p text:style-name="P503"><text:span text:style-name="T504">44</text:span><text:span text:style-name="T505">. Baseinuose, kurių gylis – 6 m, po tramplynu būtina įrengti vandens virpesių įrenginį.</text:span></text:p>
      <text:p text:style-name="P506"><text:span text:style-name="T507">45</text:span><text:span text:style-name="T508">. Visose drėgnųjų patalpų grindyse turi būti įrengti vandens nutekėjimo trapai.</text:span></text:p>
      <text:p text:style-name="P509"><text:span text:style-name="T510">46</text:span><text:span text:style-name="T511">. Vanduo nuo kojų vonių, apėjimo takelio, vonios plovimo vand</text:span><text:span text:style-name="T512">uo, nuosėdos, filtrų išplovimo vanduo turi būti išleidžiamas į kanalizacijos tinklus taip, kad vanduo atgaline srove nepatektų į baseino vonią.</text:span></text:p>
      <text:p text:style-name="P513"><text:span text:style-name="T514">47</text:span><text:span text:style-name="T515">. Baseino vanduo turi būti papildomas nuolat arba kartą per dieną, skaičiuojant ne mažiau kaip 30 litrų va</text:span><text:span text:style-name="T516">ndens vienam besimaudančiajam.</text:span></text:p>
      <text:p text:style-name="P517"/>
      <text:p text:style-name="P518"><text:span text:style-name="T519">VII</text:span><text:span text:style-name="T520">.<text:s/></text:span><text:span text:style-name="T521">ŠILDYMAS IR VĖDINIMAS</text:span></text:p>
      <text:p text:style-name="P522"/>
      <text:p text:style-name="P523"><text:span text:style-name="T524">48</text:span><text:span text:style-name="T525">. Šildymo ir vėdinimo sistemos projektuojamos pagal Aplinkos ministerijos patvirtintus reikalavimus [4.9].</text:span></text:p>
      <text:p text:style-name="P526"><text:span text:style-name="T527">49</text:span><text:span text:style-name="T528">. Skaičiuojamoji baseinų patalpų oro temperatūra, mikroklimatas nustato</text:span><text:span text:style-name="T529">mi pagal higienos normų reikalavimus [4.18].</text:span></text:p>
      <text:p text:style-name="P530"><text:span text:style-name="T531">50</text:span><text:span text:style-name="T532">. Drėgnųjų patalpų išorinių sienų nišose nerekomenduojama įrengti šildymo prietaisus.</text:span></text:p>
      <text:p text:style-name="P533"><text:span text:style-name="T534">51</text:span><text:span text:style-name="T535">. Skaičiuotinos vandens temperatūros parametrai baseinų voniose nurodyti 2 lentelėje.</text:span></text:p>
      <text:p text:style-name="P536"/>
      <text:p text:style-name="P537">2 lentelė. Skaičiuotina vandens temperatūra baseinų voniose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3">
            <text:p text:style-name="P548"><text:span text:style-name="T549">Skaičiuotina vandens temperatūra,<text:s/></text:span><text:span text:style-name="T550">0</text:span><text:span text:style-name="T551">C</text:span>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Vonios paskirtis</text:p>
          </table:table-cell>
          <table:table-cell table:style-name="TableCell564" table:number-columns-spanned="2">
            <text:p text:style-name="P565">lauko baseinuose</text:p>
          </table:table-cell>
          <table:covered-table-cell/>
          <table:table-cell table:style-name="TableCell566">
            <text:p text:style-name="P567">vidaus baseinuose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vasarą</text:p>
          </table:table-cell>
          <table:table-cell table:style-name="TableCell573">
            <text:p text:style-name="P574">žiemą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. Plaukimo ir maudymosi</text:p>
          </table:table-cell>
          <table:table-cell table:style-name="TableCell589">
            <text:p text:style-name="P590">25–27</text:p>
          </table:table-cell>
          <table:table-cell table:style-name="TableCell591">
            <text:p text:style-name="P592">26–28</text:p>
          </table:table-cell>
          <table:table-cell table:style-name="TableCell593">
            <text:p text:style-name="P594">26–30</text:p>
          </table:table-cell>
        </table:table-row>
        <table:table-row table:style-name="TableRow595">
          <table:table-cell table:style-name="TableCell596">
            <text:p text:style-name="P597">2. Nardymo</text:p>
          </table:table-cell>
          <table:table-cell table:style-name="TableCell598">
            <text:p text:style-name="P599">28–29</text:p>
          </table:table-cell>
          <table:table-cell table:style-name="TableCell600">
            <text:p text:style-name="P601">26–28</text:p>
          </table:table-cell>
          <table:table-cell table:style-name="TableCell602">
            <text:p text:style-name="P603">28</text:p>
          </table:table-cell>
        </table:table-row>
        <table:table-row table:style-name="TableRow604">
          <table:table-cell table:style-name="TableCell605">
            <text:p text:style-name="P606">3. Terapinės, vaikų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32–34</text:p>
          </table:table-cell>
        </table:table-row>
      </table:table>
      <text:p text:style-name="P613"/>
      <text:p text:style-name="P614"><text:span text:style-name="T615">VIII</text:span><text:span text:style-name="T616">.<text:s/></text:span><text:span text:style-name="T617">apšvietimas</text:span></text:p>
      <text:p text:style-name="P618"/>
      <text:p text:style-name="P619"><text:span text:style-name="T620">52</text:span><text:span text:style-name="T621">. Baseinų patalpos turi turėti reikiamą natūralų ir dirbtinį apšvietimą [4.19].</text:span></text:p>
      <text:p text:style-name="P622"><text:span text:style-name="T623">53</text:span><text:span text:style-name="T624">. Buities ir techninėse patalpose gali būti tik dirbtinis apšvietimas.</text:span></text:p>
      <text:p text:style-name="P625"><text:span text:style-name="T626">54</text:span><text:span text:style-name="T627">. Baseinų vonių apšvieta – 1:6, gali būti didesnė 10%.</text:span></text:p>
      <text:p text:style-name="P628"><text:span text:style-name="T629">55</text:span><text:span text:style-name="T630">.</text:span><text:span text:style-name="T631"><text:s/>Esant baseinų povandeniniam apšvietimui, suminis šviesos srautas į vandenį turi būti nustatomas padauginus vonios veidrodžio plotą (m</text:span><text:span text:style-name="T632">2</text:span><text:span text:style-name="T633">) iš 200 lx – lauko ir 300 lx – vidaus baseinams.</text:span></text:p>
      <text:p text:style-name="P634"><text:span text:style-name="T635">56</text:span><text:span text:style-name="T636">. Baseino vonios paviršių apšvieta nuo avarinio apšvietimo sistem</text:span><text:span text:style-name="T637">os turi būti ne mažesnė kaip 5 lx.</text:span></text:p>
      <text:p text:style-name="P638"/>
      <text:p text:style-name="P639"><text:span text:style-name="T640">IX</text:span><text:span text:style-name="T641">.<text:s/></text:span><text:span text:style-name="T642">BASEINŲ VANDENS PARUOŠIMas, PATALPŲ IR ĮRANGOS priežiūra</text:span></text:p>
      <text:p text:style-name="P643"/>
      <text:p text:style-name="P644"><text:span text:style-name="T645">57</text:span><text:span text:style-name="T646">. Baseinų vandens paruošimas – tai pH vertės sureguliavimas, koaguliacija, filtracija, nukenksminimas, valymas.</text:span></text:p>
      <text:p text:style-name="P647"><text:span text:style-name="T648">58</text:span><text:span text:style-name="T649">.<text:s/></text:span><text:span text:style-name="T650">pH vertės sureguliavimas</text:span></text:p>
      <text:p text:style-name="P651"><text:span text:style-name="T652">58.1</text:span><text:span text:style-name="T653">. pH vertės sureguliavimo reagentai yra: natrio karbonatas, natrio hidroksidas, anglies dioksidas, sieros rūgštis, druskos rūgštis, natrio sulfatas.</text:span></text:p>
      <text:p text:style-name="P654"><text:span text:style-name="T655">58.2</text:span><text:span text:style-name="T656">. Jei koaguliacijai naudojamos aliuminio druskos, vandens pH turi būti 6,5 – 7,2.</text:span></text:p>
      <text:p text:style-name="P657"><text:span text:style-name="T658">58.3</text:span><text:span text:style-name="T659">.<text:s/></text:span><text:span text:style-name="T660">Jei koaguliacijai naudojamos geležies druskos, baseinų gėlo vandens pH turi būti 6,5 – 7,5, o jūros vandens baseinuose – 7,8.</text:span></text:p>
      <text:p text:style-name="P661"><text:span text:style-name="T662">58.4</text:span><text:span text:style-name="T663">. pH vertė turi būti nuolat matuojama specialiu įrenginiu. pH vertė gali svyruoti ± 0,1 nustatytos normos.</text:span></text:p>
      <text:p text:style-name="P664"><text:span text:style-name="T665">59</text:span><text:span text:style-name="T666">.<text:s/></text:span><text:span text:style-name="T667">Koagu</text:span><text:span text:style-name="T668">liacija</text:span></text:p>
      <text:p text:style-name="P669"><text:span text:style-name="T670">59.1</text:span><text:span text:style-name="T671">. Sureguliavus vandens rūgštingumo ir pH vertes, nuolat ir vienodai įmaišoma koagulianto.</text:span></text:p>
      <text:p text:style-name="P672"><text:span text:style-name="T673">59.2</text:span><text:span text:style-name="T674">. Jeigu vandens kokybė atitinka šios higienos normos reikalavimus [A PRIEDAS], tai, baigus vieną maudymosi seansą ir pradedant kitą, koagulianto</text:span><text:span text:style-name="T675"><text:s/>įmaišyti nebūtina.</text:span></text:p>
      <text:p text:style-name="P676"><text:span text:style-name="T677">59.3</text:span><text:span text:style-name="T678">. Vandens koaguliacijai naudojami šie koaguliantai: aliuminio sulfatas, aliuminio chlorido heksahidratas, natrio aliuminatas, aliuminio chlorido hidroksidas arba aliuminio chlorido hidroksido sulfatas, trivalentės geležies chlor</text:span><text:span text:style-name="T679">ido heksahidratas, trivalentės geležies chlorido sulfatas, trivalentės geležies sulfatas.</text:span></text:p>
      <text:p text:style-name="P680"><text:span text:style-name="T681">60</text:span><text:span text:style-name="T682">.<text:s/></text:span><text:span text:style-name="T683">Filtracija</text:span></text:p>
      <text:p text:style-name="P684"><text:span text:style-name="T685">60.1</text:span><text:span text:style-name="T686">. Vanduo yra filtruojamas norint pašalinti destabilizuotus koloidus, nusėdusį aliuminio fosfatą ar geležies fosfatą ir susikaupusius mikroo</text:span><text:span text:style-name="T687">rganizmus. Filtrų sulaikytos medžiagos turi būti pašalinamos atgaliniu plovimu.</text:span></text:p>
      <text:p text:style-name="P688"><text:span text:style-name="T689">60.2</text:span><text:span text:style-name="T690">. Filtrai turi veikti visą parą.</text:span></text:p>
      <text:p text:style-name="P691"><text:span text:style-name="T692">60.3</text:span><text:span text:style-name="T693">. Filtravimo periodiškumas:</text:span></text:p>
      <text:p text:style-name="P694"><text:span text:style-name="T695">60.3.1</text:span><text:span text:style-name="T696">. plaukiojimo baseinų – 1 kartą per 4 val.;</text:span></text:p>
      <text:p text:style-name="P697"><text:span text:style-name="T698">60.3.2</text:span><text:span text:style-name="T699">. bendro naudojimo – 1 kartą per 2-4<text:s/></text:span><text:span text:style-name="T700">val.;</text:span></text:p>
      <text:p text:style-name="P701"><text:span text:style-name="T702">60.3.3</text:span><text:span text:style-name="T703">. vaikų baseinų – 1 kartą per 2-3 val.;</text:span></text:p>
      <text:p text:style-name="P704"><text:span text:style-name="T705">60.3.4</text:span><text:span text:style-name="T706">. sūkurinių vonių – 1 kartą per 10-30 min.</text:span></text:p>
      <text:p text:style-name="P707"><text:span text:style-name="T708">60.4</text:span><text:span text:style-name="T709">. Kvarcinio smėlio filtrų filtravimo greitis turi būti ne didesnis kaip 40 m/val. Kvarcinio smėlio filtrai turi turėti ne mažiau kaip 2 s</text:span><text:span text:style-name="T710">mėlio frakcijas.</text:span></text:p>
      <text:p text:style-name="P711"><text:span text:style-name="T712">60.5</text:span><text:span text:style-name="T713">. Vienasluoksniai ir kelių sluoksnių filtrai plaunami pagal filtrų gamintojų instrukcijas, plovimo laikas užrašomas žurnale.</text:span></text:p>
      <text:p text:style-name="P714"><text:span text:style-name="T715">60.6</text:span><text:span text:style-name="T716">. Baseinų filtravimui ir dezinfekcijai turi būti naudojama tik Lietuvoje sertifikuota ir baseinams</text:span><text:span text:style-name="T717"><text:s/>skirta įranga.</text:span></text:p>
      <text:p text:style-name="P718"><text:span text:style-name="T719">60.7</text:span><text:span text:style-name="T720">. Kiekvienas filtras turi turėti autonominį siurblį.</text:span></text:p>
      <text:p text:style-name="P721"><text:span text:style-name="T722">60.8</text:span><text:span text:style-name="T723">. Plaukiojimo baseinams, kurių tūris didesnis nei 100 m</text:span><text:span text:style-name="T724">3</text:span><text:span text:style-name="T725">, naudojami filtrai, kurių aukštis ne mažesnis kaip 130 cm.</text:span></text:p>
      <text:p text:style-name="P726"><text:span text:style-name="T727">61</text:span><text:span text:style-name="T728">.<text:s/></text:span><text:span text:style-name="T729">Nukenksminimas</text:span></text:p>
      <text:p text:style-name="P730"><text:span text:style-name="T731">61.1</text:span><text:span text:style-name="T732">. Dėl užkrečiamųjų ligų<text:s/></text:span><text:span text:style-name="T733">prevencijos veikiant baseino vandens valymo įrenginiui, netgi tuomet, kai vonios yra uždarytos, turi būti įmaišoma chloro. Laisvojo liekamojo chloro koncentracija baseino vonios vandenyje:</text:span></text:p>
      <text:p text:style-name="P734"><text:span text:style-name="T735">61.1.1</text:span><text:span text:style-name="T736">. plaukimo, maudymosi, nardymo baseinų – 0,7-2,0 mg/l;</text:span></text:p>
      <text:p text:style-name="P737"><text:span text:style-name="T738">61</text:span><text:span text:style-name="T739">.1.2</text:span><text:span text:style-name="T740">. karšto vandens sūkurinių vonių – 0,7-2,0 mg/l;</text:span></text:p>
      <text:p text:style-name="P741"><text:span text:style-name="T742">61.1.3</text:span><text:span text:style-name="T743">. vaikų – 0,7-2,0 mg/l;</text:span></text:p>
      <text:p text:style-name="P744"><text:span text:style-name="T745">61.1.4</text:span><text:span text:style-name="T746">. terapinių – 0,7-2,0 mg/l;</text:span></text:p>
      <text:p text:style-name="P747"><text:span text:style-name="T748">61.1.5</text:span><text:span text:style-name="T749">. šalto vandens vonių pasinėrimui – 0,7-2,0 mg/l;</text:span></text:p>
      <text:p text:style-name="P750"><text:span text:style-name="T751">61.1.6</text:span><text:span text:style-name="T752">. kojų vonių – 2,5-3,0 mg/l.</text:span></text:p>
      <text:p text:style-name="P753"><text:span text:style-name="T754">61.2</text:span><text:span text:style-name="T755">. Baseino vonios van</text:span><text:span text:style-name="T756">denyje, kai juo nesinaudojama, palaikoma minimali laisvojo liekamojo chloro dozė – 0,7 mg/l.</text:span></text:p>
      <text:p text:style-name="P757"><text:span text:style-name="T758">61.3</text:span><text:span text:style-name="T759">. Kai chloras visiškai išsimaišo, mažiausiai po 20 sekundžių cirkuliacijos, vandens tyrimų linijoje maksimali laisvojo liekamojo chloro koncentracija<text:s/></text:span><text:span text:style-name="T760">švariame vandenyje turi būti:</text:span></text:p>
      <text:p text:style-name="P761"><text:span text:style-name="T762">61.3.1</text:span><text:span text:style-name="T763">. vidaus baseinų – 2 mg/l;</text:span></text:p>
      <text:p text:style-name="P764"><text:span text:style-name="T765">61.3.2</text:span><text:span text:style-name="T766">. lauko baseinų – 10 mg/l.</text:span></text:p>
      <text:p text:style-name="P767"><text:span text:style-name="T768">61.4</text:span><text:span text:style-name="T769">. Jeigu baseinų vandens nukenksminimui naudojamas dichlorantinas, tai laisvojo liekamojo chloro koncentracija turi būti ne mažesnė kaip 0,7 – 2,</text:span><text:span text:style-name="T770">0 mg/l, naudojant dibromantiną – ne mažesnė kaip 0,7 – 2,0 mg/l.</text:span></text:p>
      <text:p text:style-name="P771"><text:span text:style-name="T772">61.5</text:span><text:span text:style-name="T773">. Kiekviename plaukimo, nardymo, vaikų, karšto vandens sūkuriniuose, šalto vandens pasinėrimo, terapiniuose baseinuose turi būti įmontuotas automatinis laisvojo liekamojo chloro, pH d</text:span><text:span text:style-name="T774">ydžio nustatymo ir užrašymo įrenginys.</text:span></text:p>
      <text:p text:style-name="P775"><text:span text:style-name="T776">61.6</text:span><text:span text:style-name="T777">. Naujai projektuojamuose, įrengiamuose, rekonstruojamuose baseinuose turi būti įrengta automatinė dozavimo įranga. Jau eksploatuojamuose baseinuose dozavimo įranga turi būti įrengta per 2 metus nuo šios Lietu</text:span><text:span text:style-name="T778">vos higienos normos įsigaliojimo.</text:span></text:p>
      <text:p text:style-name="P779"><text:span text:style-name="T780">61.7</text:span><text:span text:style-name="T781">. Baseinų vandeniui, vonių paviršiams valyti, dezinfekuoti turi būti naudojami Lietuvoje registruoti baseinų dezinfekcijos produktai.</text:span></text:p>
      <text:p text:style-name="P782"><text:span text:style-name="T783">61.8</text:span><text:span text:style-name="T784">. Baseine turi būti pakankamas dezinfekcijos preparatų atsargų kiekis.</text:span></text:p>
      <text:p text:style-name="P785"><text:span text:style-name="T786">62</text:span><text:span text:style-name="T787">.<text:s/></text:span><text:span text:style-name="T788">Valymas</text:span></text:p>
      <text:p text:style-name="P789"><text:span text:style-name="T790">62.1</text:span><text:span text:style-name="T791">. Plaukimo ir maudymosi baseinų vonių dugnas turi būti valomas siurbimo prietaisais ir šepečiais du kartus per savaitę, o šonai – kartą per dvi savaites. Vieną kartą metuose reikia išleisti visos sistemos vandenį, gerai išvalyti ir i</text:span><text:span text:style-name="T792">šdezinfekuoti vonios dugną, šonus. Valymui naudojama aukšto slėgio įranga. Po valymo ir dezinfekcijos būtina gerai nuplauti paviršius švariu vandeniu.</text:span></text:p>
      <text:p text:style-name="P793"><text:span text:style-name="T794">62.2</text:span><text:span text:style-name="T795">. Vandens išsiliejimo lataką reikia valyti ne rečiau kaip kartą per savaitę. Latako grotelės nuim</text:span><text:span text:style-name="T796">amos, atraminiai paviršiai išvalomi ir išdezinfekuojami. Išvalyti ir išdezinfekuoti latakai, grotelės ir išleidimo kanalai gerai išplaunami ir tik po to galima vėl įjungti recirkuliacijos sistemą.</text:span></text:p>
      <text:p text:style-name="P797"><text:span text:style-name="T798">62.3</text:span><text:span text:style-name="T799">. Vandens balanso rezervuarų vanduo, esant reikalui</text:span><text:span text:style-name="T800">, bet ne mažiau kaip kartą per šešis mėnesius, o karšto vandens sūkurinių vonių – kas tris mėnesius turi būti išleistas, rezervuarai išvalyti, išdezinfekuoti ir gerai išplauti.</text:span></text:p>
      <text:p text:style-name="P801"><text:span text:style-name="T802">62.4</text:span><text:span text:style-name="T803">. Filtrai turi būti plaunami atgaline srove ne rečiau kaip du kartus pe</text:span><text:span text:style-name="T804">r savaitę. Panaudotas vanduo išleidžiamas į kanalizaciją.</text:span></text:p>
      <text:p text:style-name="P805"><text:span text:style-name="T806">62.5</text:span><text:span text:style-name="T807">. Persirengimo kambariai, dušai, tualetai turi būti valomi dezinfekcijos valikliais ne rečiau kaip du kartus dienoje.</text:span></text:p>
      <text:p text:style-name="P808"><text:span text:style-name="T809">63</text:span><text:span text:style-name="T810">. Visa įranga turi būti reguliariai techniškai prižiūrima ir pro</text:span><text:span text:style-name="T811">filaktiškai patikrinama. Būtina laikytis įrenginių naudojimo instrukcijų. Visi priežiūros, profilaktinių patikrinimų, valymo darbai turi būti registruojami žurnale.</text:span></text:p>
      <text:p text:style-name="P812"><text:span text:style-name="T813">64</text:span><text:span text:style-name="T814">. Baseino personalas turi vykdyti baseinų eksploatacijos taisykles ir pildyti vandens</text:span><text:span text:style-name="T815"><text:s/>tyrimų registracijos žurnalą.</text:span></text:p>
      <text:p text:style-name="P816"><text:span text:style-name="T817">65</text:span><text:span text:style-name="T818">. Uždarant ir atidarant baseinus būtina imtis specialių priemonių, atitinkančių naudojimo instrukciją.</text:span></text:p>
      <text:p text:style-name="P819"><text:span text:style-name="T820">66</text:span><text:span text:style-name="T821">. Naudojant vandens paruošimo ir chemikalų užpildymo kameras, būtina griežtai laikytis jų naudojimo taisyklių.</text:span></text:p>
      <text:p text:style-name="P822"/>
      <text:p text:style-name="P823"><text:span text:style-name="T824">X</text:span><text:span text:style-name="T825">.<text:s/></text:span><text:span text:style-name="T826">BASEINŲ VANDENS KOKYBĖS IR KONTROLĖS REIKALAVIMAI</text:span></text:p>
      <text:p text:style-name="P827"/>
      <text:p text:style-name="P828"><text:span text:style-name="T829">67</text:span><text:span text:style-name="T830">. Baseino papildymui naudojamas vanduo turi atitikti bendrus higienos normų reikalavimus, taikomus baseinų vandens kokybei [4.17].</text:span></text:p>
      <text:p text:style-name="P831"><text:span text:style-name="T832">68</text:span><text:span text:style-name="T833">. Jūros vanduo, sūrus vanduo, mineralinių šaltinių<text:s/></text:span><text:span text:style-name="T834">vanduo ir druskų kiekis jame neturi kenkti žmonių sveikatai.</text:span></text:p>
      <text:p text:style-name="P835"><text:span text:style-name="T836">69</text:span><text:span text:style-name="T837">. Vanduo tyrimams imamas iš įvado ir iš baseino iš 20 cm gylio, apie 50 cm nuo baseino krašto. Bandiniai turi būti imami laikantis bandinių ėmimo reikalavimų [B.1-B.3].</text:span></text:p>
      <text:p text:style-name="P838"><text:span text:style-name="T839">70</text:span><text:span text:style-name="T840">. Baseinų vand</text:span><text:span text:style-name="T841">ens kokybė turi būti tikrinama:</text:span></text:p>
      <text:p text:style-name="P842"><text:span text:style-name="T843">70.1</text:span><text:span text:style-name="T844">. kartą per mėnesį – vidaus maudymosi baseinuose;</text:span></text:p>
      <text:p text:style-name="P845"><text:span text:style-name="T846">70.2</text:span><text:span text:style-name="T847">. mažiausiai tris kartus per metus – atviruose maudymosi baseinuose, o vasarą – du kartus per mėnesį.</text:span></text:p>
      <text:p text:style-name="P848"><text:span text:style-name="T849">71</text:span><text:span text:style-name="T850">. Už vandens cheminės ir mikrobiologinės kontrolės</text:span><text:span text:style-name="T851"><text:s/>organizavimą atsakinga baseiną eksploatuojanti įmonė arba savininkas.</text:span></text:p>
      <text:p text:style-name="P852"><text:span text:style-name="T853">72</text:span><text:span text:style-name="T854">. Baseinuose, kuriuose nėra laisvojo liekamojo chloro ir pH verčių stebėjimo automatinių prietaisų, šių rodiklių kontrolę atlieka baseino administracijos paskirtas asmuo. Tyrimai<text:s/></text:span><text:span text:style-name="T855">turi būti atliekami kas 2 valandas ir pažymimi tyrimų registracijos žurnale.</text:span></text:p>
      <text:p text:style-name="P856"><text:span text:style-name="T857">73</text:span><text:span text:style-name="T858">. Laisvojo liekamojo chloro ir pH dydžių stebėjimo prietaisus reikia patikrinti kiekvieną dieną atliekant kontrolinius matavimus. Jei laisvojo liekamojo chloro ir viso chlor</text:span><text:span text:style-name="T859">o kiekis nustatomas fotometriniu būdu, turi būti naudojamos atskiros kiuvetės.</text:span></text:p>
      <text:p text:style-name="P860"><text:span text:style-name="T861">74</text:span><text:span text:style-name="T862">. Nustačius baseino vandens užterštumą, viršijantį A PRIEDE nurodytas normas, baseino eksploatacija nutraukiama, vanduo išleidžiamas, atliekamas valymas, dezinfekcija ir b</text:span><text:span text:style-name="T863">aseinas vėl pripildomas vandens.</text:span></text:p>
      <text:p text:style-name="P864"><text:span text:style-name="T865">75</text:span><text:span text:style-name="T866">. Automatinį pH chloro dozatorių kalibruoja ir stebi administracijos paskirtas asmuo.</text:span></text:p>
      <text:p text:style-name="P867"/>
      <text:p text:style-name="P868"><text:span text:style-name="T869">XI</text:span><text:span text:style-name="T870">.<text:s/></text:span><text:span text:style-name="T871">REIKALAVIMAI DARBUOTOJAMS IR LANKYTOJAMS</text:span></text:p>
      <text:p text:style-name="P872"/>
      <text:p text:style-name="P873"><text:span text:style-name="T874">76</text:span><text:span text:style-name="T875">.<text:s/></text:span><text:span text:style-name="T876">Baseino darbuotojai privalo tikrintis sveikatą įsidarbindami ir jeigu<text:s/></text:span><text:span text:style-name="T877">yra epidemiologiškai būtina [4.11].</text:span></text:p>
      <text:p text:style-name="P878"><text:span text:style-name="T879">77</text:span><text:span text:style-name="T880">. Baseino darbuotojai privalo išklausyti privalomojo higienos ir pirmosios medicinos pagalbos teikimo mokymo kursą [4.14].</text:span></text:p>
      <text:p text:style-name="P881"><text:span text:style-name="T882">78</text:span><text:span text:style-name="T883">. Darbo metu darbuotojai turi vilkėti darbo drabužius (uniformas).</text:span></text:p>
      <text:p text:style-name="P884"><text:span text:style-name="T885">79</text:span><text:span text:style-name="T886">.</text:span><text:span text:style-name="T887"><text:s/></text:span><text:span text:style-name="T888">Lankytojai</text:span><text:span text:style-name="T889"><text:s/>prieš naudodamiesi baseinu turi nusiprausti duše, apsirengti maudymosi kostiumėlį, užsidėti maudymosi kepuraitę, šlepetes, prieš įlipdami į baseiną pereiti per kojų vonią.</text:span></text:p>
      <text:p text:style-name="P890"><text:span text:style-name="T891">80</text:span><text:span text:style-name="T892">. Po baseino lankytojai turi nusiprausti duše.</text:span></text:p>
      <text:p text:style-name="P893">______________</text:p>
      <text:soft-page-break/>
      <text:p text:style-name="P894">A PRIEDAS (privalomasis)</text:p>
      <text:p text:style-name="P895"/>
      <text:p text:style-name="P896"><text:span text:style-name="T897">Vandens kokybės analitės</text:span></text:p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Analitės</text:p>
            <text:p text:style-name="P907">pavadinimas</text:p>
          </table:table-cell>
          <table:table-cell table:style-name="TableCell908">
            <text:p text:style-name="P909">Analitės vertės matavimo vienetas</text:p>
          </table:table-cell>
          <table:table-cell table:style-name="TableCell910">
            <text:p text:style-name="P911">Leidžiama analitės vertė</text:p>
            <text:p text:style-name="P912">geriamajame vandenyje</text:p>
          </table:table-cell>
          <table:table-cell table:style-name="TableCell913">
            <text:p text:style-name="P914">Leidžiama analitės vertė</text:p>
            <text:p text:style-name="P915">baseinų vandenyje</text:p>
          </table:table-cell>
        </table:table-row>
        <table:table-row table:style-name="TableRow916">
          <table:table-cell table:style-name="TableCell917">
            <text:p text:style-name="P918">1</text:p>
          </table:table-cell>
          <table:table-cell table:style-name="TableCell919">
            <text:p text:style-name="P920">2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4</text:p>
          </table:table-cell>
        </table:table-row>
        <table:table-row table:style-name="TableRow925">
          <table:table-cell table:style-name="TableCell926" table:number-columns-spanned="4">
            <text:p text:style-name="P927">Mikrobiologinės</text:p>
          </table:table-cell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1. Žarninės lazdelės (E. coli)</text:p>
          </table:table-cell>
          <table:table-cell table:style-name="TableCell931">
            <text:p text:style-name="P932">Skaičius 100<text:s/>ml</text:p>
          </table:table-cell>
          <table:table-cell table:style-name="TableCell933">
            <text:p text:style-name="P934">Neturi būti, nustatant filtravimo metodu; mažiau kaip 0,3, nustatant titrimetrijos metodu<text:s/></text:p>
          </table:table-cell>
          <table:table-cell table:style-name="TableCell935">
            <text:p text:style-name="P936">Neturi būti, nustatant filtravimo metodu; mažiau kaip 0,3, nustatant titrimetrijos metodu</text:p>
          </table:table-cell>
        </table:table-row>
        <table:table-row table:style-name="TableRow937">
          <table:table-cell table:style-name="TableCell938">
            <text:p text:style-name="P939">2. Koliforminių bakterijų bendras skaičius</text:p>
          </table:table-cell>
          <table:table-cell table:style-name="TableCell940">
            <text:p text:style-name="P941">Skaičius 100 ml</text:p>
          </table:table-cell>
          <table:table-cell table:style-name="TableCell942">
            <text:p text:style-name="P943">Neturi būti</text:p>
          </table:table-cell>
          <table:table-cell table:style-name="TableCell944">
            <text:p text:style-name="P945">Iki 10</text:p>
          </table:table-cell>
        </table:table-row>
        <table:table-row table:style-name="TableRow946">
          <table:table-cell table:style-name="TableCell947">
            <text:p text:style-name="P948">3. Fekaliniai streptokokai</text:p>
          </table:table-cell>
          <table:table-cell table:style-name="TableCell949">
            <text:p text:style-name="P950">Skaičius 100 ml</text:p>
          </table:table-cell>
          <table:table-cell table:style-name="TableCell951">
            <text:p text:style-name="P952">Neturi būti, nustatant filtravimo metodu; mažiau kaip 1, nustatant titrimetrijos metodu</text:p>
          </table:table-cell>
          <table:table-cell table:style-name="TableCell953">
            <text:p text:style-name="P954">Neturi būti, nustatant filtravimo metodu; mažiau kaip 1, nustatant titrimetrijos metodu</text:p>
          </table:table-cell>
        </table:table-row>
        <table:table-row table:style-name="TableRow955">
          <table:table-cell table:style-name="TableCell956">
            <text:p text:style-name="P957">4. Salmonelės</text:p>
          </table:table-cell>
          <table:table-cell table:style-name="TableCell958">
            <text:p text:style-name="P959">Skaičius 1 l</text:p>
          </table:table-cell>
          <table:table-cell table:style-name="TableCell960">
            <text:p text:style-name="P961">Neturi būti</text:p>
          </table:table-cell>
          <table:table-cell table:style-name="TableCell962">
            <text:p text:style-name="P963">Neturi būti</text:p>
          </table:table-cell>
        </table:table-row>
        <table:table-row table:style-name="TableRow964">
          <table:table-cell table:style-name="TableCell965">
            <text:p text:style-name="P966">5. Žarnyno virusai</text:p>
          </table:table-cell>
          <table:table-cell table:style-name="TableCell967">
            <text:p text:style-name="P968">Skaičius 10 l</text:p>
          </table:table-cell>
          <table:table-cell table:style-name="TableCell969">
            <text:p text:style-name="P970">Neturi būti</text:p>
          </table:table-cell>
          <table:table-cell table:style-name="TableCell971">
            <text:p text:style-name="P972">Neturi būti</text:p>
          </table:table-cell>
        </table:table-row>
        <table:table-row table:style-name="TableRow973">
          <table:table-cell table:style-name="TableCell974" table:number-columns-spanned="4">
            <text:p text:style-name="P975">Fizikinės ir cheminės</text:p>
          </table:table-cell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1. Vandenilio jonų koncentracija, pH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Labai geros kokybės – 7,0-8,2,</text:p>
            <text:p text:style-name="P983">geros kokybės – 6,5-9,0,</text:p>
            <text:p text:style-name="P984">patenkinamos – 6,0-9,0</text:p>
          </table:table-cell>
          <table:table-cell table:style-name="TableCell985">
            <text:p text:style-name="P986">Jei koaguliacijai naudojamos<text:s/>aliuminio druskos, tai 6,5-7,2, jei koaguliacijai naudojamos geležies druskos, tai 6,5-7,5, jei naudojamas jūros vanduo, tai iki 7,8</text:p>
          </table:table-cell>
        </table:table-row>
        <table:table-row table:style-name="TableRow987">
          <table:table-cell table:style-name="TableCell988">
            <text:p text:style-name="P989">2. Spalva</text:p>
          </table:table-cell>
          <table:table-cell table:style-name="TableCell990">
            <text:p text:style-name="P991">mg/l Pt</text:p>
            <text:p text:style-name="Normal"><text:span text:style-name="T992">(</text:span><text:span text:style-name="T993"></text:span><text:span text:style-name="T994"></text:span><text:span text:style-name="T995">436 nm)</text:span></text:p>
          </table:table-cell>
          <table:table-cell table:style-name="TableCell996">
            <text:p text:style-name="P997">15,0-40,0</text:p>
          </table:table-cell>
          <table:table-cell table:style-name="TableCell998">
            <text:p text:style-name="P999">Neturi būti jokio</text:p>
            <text:p text:style-name="P1000">spalvos pasikeitimo</text:p>
          </table:table-cell>
        </table:table-row>
        <table:table-row table:style-name="TableRow1001">
          <table:table-cell table:style-name="TableCell1002">
            <text:p text:style-name="P1003">3. Kvapo slenkstis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Priimtinas vartotojams<text:s/>ir neturi būdingų pokyčių</text:p>
          </table:table-cell>
          <table:table-cell table:style-name="TableCell1008">
            <text:p text:style-name="P1009">Priimtinas vartotojams ir neturi būdingų pokyčių</text:p>
          </table:table-cell>
        </table:table-row>
        <table:table-row table:style-name="TableRow1010">
          <table:table-cell table:style-name="TableCell1011">
            <text:p text:style-name="P1012">4. Mineraliniai aliejai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Neturi būti</text:p>
          </table:table-cell>
          <table:table-cell table:style-name="TableCell1017">
            <text:p text:style-name="P1018">Neturi būti kvapo ir plėvelės ant vandens paviršiaus</text:p>
          </table:table-cell>
        </table:table-row>
        <table:table-row table:style-name="TableRow1019">
          <table:table-cell table:style-name="TableCell1020">
            <text:p text:style-name="P1021">5. Paviršinio akty-vumo medžiagos</text:p>
          </table:table-cell>
          <table:table-cell table:style-name="TableCell1022">
            <text:p text:style-name="P1023">mg/l</text:p>
          </table:table-cell>
          <table:table-cell table:style-name="TableCell1024">
            <text:p text:style-name="P1025">Neturi būti</text:p>
          </table:table-cell>
          <table:table-cell table:style-name="TableCell1026">
            <text:p text:style-name="P1027">Ne daugiau kaip 0,3 (neturi būti<text:s/>putų)</text:p>
          </table:table-cell>
        </table:table-row>
        <table:table-row table:style-name="TableRow1028">
          <table:table-cell table:style-name="TableCell1029">
            <text:p text:style-name="P1030">6. Skaidrumas</text:p>
          </table:table-cell>
          <table:table-cell table:style-name="TableCell1031">
            <text:p text:style-name="P1032">m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Aiškiai permatomas iki viso baseino dugno</text:p>
          </table:table-cell>
        </table:table-row>
        <table:table-row table:style-name="TableRow1037">
          <table:table-cell table:style-name="TableCell1038">
            <text:p text:style-name="P1039">7. Drumstumas</text:p>
          </table:table-cell>
          <table:table-cell table:style-name="TableCell1040">
            <text:p text:style-name="P1041">DV pagal formaziną</text:p>
            <text:p text:style-name="P1042">mg/l</text:p>
          </table:table-cell>
          <table:table-cell table:style-name="TableCell1043">
            <text:p text:style-name="P1044">1,0-3,0</text:p>
            <text:p text:style-name="P1045">0,58-1,74</text:p>
          </table:table-cell>
          <table:table-cell table:style-name="TableCell1046">
            <text:p text:style-name="P1047">1,0-3,0</text:p>
            <text:p text:style-name="P1048">0,58-1,74</text:p>
          </table:table-cell>
        </table:table-row>
        <table:table-row table:style-name="TableRow1049">
          <table:table-cell table:style-name="TableCell1050">
            <text:p text:style-name="P1051">8. Atliekos, nuolaužos, plūduriuojančios medžiagos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Neturi būti</text:p>
          </table:table-cell>
          <table:table-cell table:style-name="TableCell1056">
            <text:p text:style-name="P1057">Neturi būti</text:p>
          </table:table-cell>
        </table:table-row>
        <text:soft-page-break/>
        <table:table-row table:style-name="TableRow1058">
          <table:table-cell table:style-name="TableCell1059">
            <text:p text:style-name="P1060">9. Fenoliai</text:p>
          </table:table-cell>
          <table:table-cell table:style-name="TableCell1061">
            <text:p text:style-name="P1062">mg/l</text:p>
          </table:table-cell>
          <table:table-cell table:style-name="TableCell1063">
            <text:p text:style-name="P1064">Neturi būti</text:p>
          </table:table-cell>
          <table:table-cell table:style-name="TableCell1065">
            <text:p text:style-name="P1066">Ne<text:s/>daugiau kaip 0,005</text:p>
            <text:p text:style-name="P1067">(neturi būti specifinio kvapo)</text:p>
          </table:table-cell>
        </table:table-row>
        <table:table-row table:style-name="TableRow1068">
          <table:table-cell table:style-name="TableCell1069">
            <text:p text:style-name="P1070">10. Daugiacikliai aromatiniai angliavandeniliai (leidžiama analitės vertė yra benzo-b-fluoranteno, benzo-k-fluoranteno, benzo-ghi-perileno, indeno-1,2,3-cd-pireno verčių suma)</text:p>
          </table:table-cell>
          <table:table-cell table:style-name="TableCell1071">
            <text:p text:style-name="P1072"/>
            <text:p text:style-name="P1073"/>
            <text:p text:style-name="P1074"/>
            <text:p text:style-name="P1075"/>
            <text:p text:style-name="Normal"><text:span text:style-name="T1076"></text:span><text:span text:style-name="T1077">g/l</text:span></text:p>
          </table:table-cell>
          <table:table-cell table:style-name="TableCell1078">
            <text:p text:style-name="P1079"/>
            <text:p text:style-name="P1080"/>
            <text:p text:style-name="P1081"/>
            <text:p text:style-name="P1082"/>
            <text:p text:style-name="P1083">0,1</text:p>
          </table:table-cell>
          <table:table-cell table:style-name="TableCell1084">
            <text:p text:style-name="P1085"/>
            <text:p text:style-name="P1086"/>
            <text:p text:style-name="P1087"/>
            <text:p text:style-name="P1088"/>
            <text:p text:style-name="P1089">0,1</text:p>
          </table:table-cell>
        </table:table-row>
        <table:table-row table:style-name="TableRow1090">
          <table:table-cell table:style-name="TableCell1091">
            <text:p text:style-name="P1092">11.<text:s/>Benzapirenas</text:p>
          </table:table-cell>
          <table:table-cell table:style-name="TableCell1093">
            <text:p text:style-name="Normal"><text:span text:style-name="T1094"></text:span><text:span text:style-name="T1095">g/l</text:span></text:p>
          </table:table-cell>
          <table:table-cell table:style-name="TableCell1096">
            <text:p text:style-name="P1097">0,01</text:p>
          </table:table-cell>
          <table:table-cell table:style-name="TableCell1098">
            <text:p text:style-name="P1099">0,01</text:p>
          </table:table-cell>
        </table:table-row>
        <table:table-row table:style-name="TableRow1100">
          <table:table-cell table:style-name="TableCell1101">
            <text:p text:style-name="Normal"><text:span text:style-name="T1102">12. Amoniakas (pagal NH</text:span><text:span text:style-name="T1103">4</text:span><text:span text:style-name="T1104">+</text:span><text:span text:style-name="T1105">)</text:span></text:p>
          </table:table-cell>
          <table:table-cell table:style-name="TableCell1106">
            <text:p text:style-name="P1107">mg/l</text:p>
          </table:table-cell>
          <table:table-cell table:style-name="TableCell1108">
            <text:p text:style-name="P1109">0,5-2,0</text:p>
          </table:table-cell>
          <table:table-cell table:style-name="TableCell1110">
            <text:p text:style-name="P1111">0,5-2,0</text:p>
          </table:table-cell>
        </table:table-row>
        <table:table-row table:style-name="TableRow1112">
          <table:table-cell table:style-name="TableCell1113">
            <text:p text:style-name="P1114">13. Deguonies sotis</text:p>
          </table:table-cell>
          <table:table-cell table:style-name="TableCell1115">
            <text:p text:style-name="P1116">Procentas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80-120</text:p>
          </table:table-cell>
        </table:table-row>
        <table:table-row table:style-name="TableRow1121">
          <table:table-cell table:style-name="TableCell1122">
            <text:p text:style-name="P1123">14. Ozonas (ozonu dezinfekuojama-me vandenyje)</text:p>
          </table:table-cell>
          <table:table-cell table:style-name="TableCell1124">
            <text:p text:style-name="P1125"/>
            <text:p text:style-name="P1126">mg/l</text:p>
          </table:table-cell>
          <table:table-cell table:style-name="TableCell1127">
            <text:p text:style-name="P1128"/>
            <text:p text:style-name="P1129">Ne mažiau kaip 0,4</text:p>
          </table:table-cell>
          <table:table-cell table:style-name="TableCell1130">
            <text:p text:style-name="P1131"/>
            <text:p text:style-name="P1132">Ne mažiau kaip 0,4</text:p>
          </table:table-cell>
        </table:table-row>
        <table:table-row table:style-name="TableRow1133">
          <table:table-cell table:style-name="TableCell1134">
            <text:p text:style-name="P1135">15. Permanganato skaičius</text:p>
          </table:table-cell>
          <table:table-cell table:style-name="TableCell1136">
            <text:p text:style-name="Normal"><text:span text:style-name="T1137">mg/l O</text:span><text:span text:style-name="T1138">2</text:span></text:p>
          </table:table-cell>
          <table:table-cell table:style-name="TableCell1139">
            <text:p text:style-name="P1140">2,0-6,5</text:p>
          </table:table-cell>
          <table:table-cell table:style-name="TableCell1141">
            <text:p text:style-name="P1142">2,0-6,5</text:p>
          </table:table-cell>
        </table:table-row>
        <table:table-row table:style-name="TableRow1143">
          <table:table-cell table:style-name="TableCell1144">
            <text:p text:style-name="P1145">16. Laisvasis chloras</text:p>
          </table:table-cell>
          <table:table-cell table:style-name="TableCell1146">
            <text:p text:style-name="P1147">mg/l</text:p>
          </table:table-cell>
          <table:table-cell table:style-name="TableCell1148">
            <text:p text:style-name="P1149">Ne daugiau kaip 0,3</text:p>
          </table:table-cell>
          <table:table-cell table:style-name="TableCell1150">
            <text:p text:style-name="P1151">Veikiant vandens valymo įrenginiams:</text:p>
            <text:p text:style-name="P1152">a) plaukimo, maudymosi, nardymo baseinų – 0,7-2,0 mg/l;</text:p>
            <text:p text:style-name="P1153">b) karšto vandens sūkurinių vonių – 0,7-2,0 mg/l;</text:p>
            <text:p text:style-name="P1154">c) vaikų – 0,7-2,0 mg/l;</text:p>
            <text:p text:style-name="P1155">d) terapinių – 0,7-2,0 mg/l;</text:p>
            <text:p text:style-name="P1156">e)<text:s/>šalto vandens vonių pasinėrimui – 0,7-2,0 mg/l;</text:p>
            <text:p text:style-name="P1157">f) kojų vonių – 2,5-3,0 mg/l;</text:p>
            <text:p text:style-name="P1158">g) vidaus baseinų – 2 mg/l;</text:p>
            <text:p text:style-name="P1159">h) lauko baseinų – 10 mg/l</text:p>
          </table:table-cell>
        </table:table-row>
        <table:table-row table:style-name="TableRow1160">
          <table:table-cell table:style-name="TableCell1161">
            <text:p text:style-name="P1162">17. Bendroji<text:s/><text:soft-page-break/>geležis</text:p>
          </table:table-cell>
          <table:table-cell table:style-name="TableCell1163">
            <text:p text:style-name="P1164">mg/l</text:p>
          </table:table-cell>
          <table:table-cell table:style-name="TableCell1165">
            <text:p text:style-name="P1166">0,1-1,0</text:p>
          </table:table-cell>
          <table:table-cell table:style-name="TableCell1167">
            <text:p text:style-name="Normal"><text:span text:style-name="T1168">0,1-1,0</text:span></text:p>
          </table:table-cell>
        </table:table-row>
      </table:table>
      <text:p text:style-name="P1169"><text:span text:style-name="T1170">______________</text:span></text:p>
      <text:soft-page-break/>
      <text:p text:style-name="P1171"><text:span text:style-name="T1172">B priedas (</text:span><text:span text:style-name="T1173">informacinis)</text:span></text:p>
      <text:p text:style-name="P1174"/>
      <text:p text:style-name="P1175"><text:span text:style-name="T1176">Literatūros sąrašas</text:span></text:p>
      <text:p text:style-name="P1177"/>
      <text:p text:style-name="P1178">B.1.<text:s/>LST ISO 5667-1:1998* Vandens kokybė. Bandinių ėmimas. 1-oji dalis. Nurodymai, kaip sudaryti bandinių paėmimo programas.</text:p>
      <text:p text:style-name="P1179">B.2. LST ISO 5667-2:1998* Vandens kokybė. Bandinių ėmimas. 2-oji dalis. Nurodymai, kaip imti bandinius.</text:p>
      <text:p text:style-name="P1180">B.3. LST ISO 5667-3:1998* Vandens kokybė. Bandinių ėmimas. 3-ioji dalis. Nurodymai, kaip konservuoti ir gabenti bandinius.</text:p>
      <text:p text:style-name="P1181"/>
      <table:table table:style-name="Table1182">
        <table:table-columns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SUDERINTA</text:p>
          </table:table-cell>
          <table:table-cell table:style-name="TableCell1188">
            <text:p text:style-name="P1189">SUDERINTA</text:p>
          </table:table-cell>
        </table:table-row>
        <table:table-row table:style-name="TableRow1190">
          <table:table-cell table:style-name="TableCell1191">
            <text:p text:style-name="P1192">Lietuvos Respublikos</text:p>
          </table:table-cell>
          <table:table-cell table:style-name="TableCell1193">
            <text:p text:style-name="P1194">Lietuvos Respublikos</text:p>
          </table:table-cell>
        </table:table-row>
        <table:table-row table:style-name="TableRow1195">
          <table:table-cell table:style-name="TableCell1196">
            <text:p text:style-name="P1197">aplinkos ministerija</text:p>
          </table:table-cell>
          <table:table-cell table:style-name="TableCell1198">
            <text:p text:style-name="P1199">ūkio ministerija</text:p>
          </table:table-cell>
        </table:table-row>
        <table:table-row table:style-name="TableRow1200">
          <table:table-cell table:style-name="TableCell1201">
            <text:p text:style-name="P1202">2001 04 20 Nr. 03-03-2036</text:p>
          </table:table-cell>
          <table:table-cell table:style-name="TableCell1203">
            <text:p text:style-name="P1204">2001 03 30 Nr. 32-12-2497</text:p>
          </table:table-cell>
        </table:table-row>
      </table:table>
      <text:p text:style-name="P1205"/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SUDERINTA</text:p>
          </table:table-cell>
          <table:table-cell table:style-name="TableCell1212">
            <text:p text:style-name="P1213">SUDERINTA</text:p>
          </table:table-cell>
        </table:table-row>
        <table:table-row table:style-name="TableRow1214">
          <table:table-cell table:style-name="TableCell1215">
            <text:p text:style-name="P1216">Europos teisės departamentas</text:p>
          </table:table-cell>
          <table:table-cell table:style-name="TableCell1217">
            <text:p text:style-name="P1218">Valstybinė visuomenės sveikatos</text:p>
          </table:table-cell>
        </table:table-row>
        <table:table-row table:style-name="TableRow1219">
          <table:table-cell table:style-name="TableCell1220">
            <text:p text:style-name="P1221">prie Lietuvos Respublikos Vyriausybės</text:p>
          </table:table-cell>
          <table:table-cell table:style-name="TableCell1222">
            <text:p text:style-name="P1223">priežiūros tarnyba prie Sveikatos<text:s/></text:p>
          </table:table-cell>
        </table:table-row>
        <table:table-row table:style-name="TableRow1224">
          <table:table-cell table:style-name="TableCell1225">
            <text:p text:style-name="P1226">2001 03 26 Nr. 03-128/2428<text:s/></text:p>
          </table:table-cell>
          <table:table-cell table:style-name="TableCell1227">
            <text:p text:style-name="P1228">apsaugos ministerijos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2001<text:s/></text:span></text:p>
          </table:table-cell>
        </table:table-row>
      </table:table>
      <text:p text:style-name="P1235"><text:span text:style-name="T12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52:00Z</meta:creation-date>
    <dc:date>2015-09-11T22:52:00Z</dc:date>
    <meta:template xlink:href="Normal" xlink:type="simple"/>
    <meta:editing-cycles>2</meta:editing-cycles>
    <meta:editing-duration>PT0S</meta:editing-duration>
    <meta:document-statistic meta:page-count="13" meta:paragraph-count="439" meta:word-count="3928" meta:character-count="29886" meta:row-count="1147" meta:non-whitespace-character-count="26397"/>
  </office:meta>
</office:document-meta>
</file>