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language-asian="lt" style:country-asian="LT"/>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language-asian="lt" style:country-asian="LT"/>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break-before="page" fo:margin-left="3.543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ableColumn367" style:family="table-column">
      <style:table-column-properties style:column-width="1.3881in"/>
    </style:style>
    <style:style style:name="TableColumn368" style:family="table-column">
      <style:table-column-properties style:column-width="3.859in"/>
    </style:style>
    <style:style style:name="TableColumn369" style:family="table-column">
      <style:table-column-properties style:column-width="1.4451in"/>
    </style:style>
    <style:style style:name="Table366"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ableColumn390" style:family="table-column">
      <style:table-column-properties style:column-width="0.4743in"/>
    </style:style>
    <style:style style:name="TableColumn391" style:family="table-column">
      <style:table-column-properties style:column-width="0.6208in"/>
    </style:style>
    <style:style style:name="TableColumn392" style:family="table-column">
      <style:table-column-properties style:column-width="0.5131in"/>
    </style:style>
    <style:style style:name="TableColumn393" style:family="table-column">
      <style:table-column-properties style:column-width="0.6284in"/>
    </style:style>
    <style:style style:name="TableColumn394" style:family="table-column">
      <style:table-column-properties style:column-width="0.3583in"/>
    </style:style>
    <style:style style:name="TableColumn395" style:family="table-column">
      <style:table-column-properties style:column-width="0.3583in"/>
    </style:style>
    <style:style style:name="TableColumn396" style:family="table-column">
      <style:table-column-properties style:column-width="0.9756in"/>
    </style:style>
    <style:style style:name="TableColumn397" style:family="table-column">
      <style:table-column-properties style:column-width="0.9527in"/>
    </style:style>
    <style:style style:name="TableColumn398" style:family="table-column">
      <style:table-column-properties style:column-width="1.0048in"/>
    </style:style>
    <style:style style:name="TableColumn399" style:family="table-column">
      <style:table-column-properties style:column-width="0.8069in"/>
    </style:style>
    <style:style style:name="Table389" style:family="table">
      <style:table-properties style:width="6.6937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1.9687in"/>
          <style:tab-stop style:type="left" style:position="4.2708in"/>
        </style:tab-stops>
      </style:paragraph-properties>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font-size-complex="14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font-size-complex="14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paragraph-properties>
        <style:tab-stops>
          <style:tab-stop style:type="left" style:position="3.3958in"/>
        </style:tab-stops>
      </style:paragraph-properties>
    </style:style>
    <style:style style:name="T431" style:parent-style-name="DefaultParagraphFont" style:family="text">
      <style:text-properties fo:font-size="10pt" style:font-size-asian="10pt" style:font-size-complex="14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font-size-complex="14pt" style:language-asian="lt" style:country-asian="LT"/>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tab-stops>
          <style:tab-stop style:type="left" style:position="3.0833in"/>
          <style:tab-stop style:type="left" style:position="5.0666in"/>
        </style:tab-stops>
      </style:paragraph-properties>
    </style:style>
    <style:style style:name="P555" style:parent-style-name="Normal" style:family="paragraph">
      <style:paragraph-properties fo:text-align="justify"/>
    </style:style>
    <style:style style:name="P556" style:parent-style-name="Normal" style:family="paragraph">
      <style:paragraph-properties fo:text-align="justify" fo:text-indent="2.2666in">
        <style:tab-stops>
          <style:tab-stop style:type="left" style:position="2.2666in"/>
        </style:tab-stops>
      </style:paragraph-properties>
    </style:style>
    <style:style style:name="P557" style:parent-style-name="Normal" style:family="paragraph">
      <style:paragraph-properties fo:text-align="justify" fo:text-indent="0.4923in"/>
    </style:style>
    <style:style style:name="P558" style:parent-style-name="Normal" style:family="paragraph">
      <style:paragraph-properties fo:text-align="justify"/>
    </style:style>
    <style:style style:name="P559" style:parent-style-name="Normal" style:family="paragraph">
      <style:paragraph-properties fo:break-before="page" fo:text-align="justify"/>
    </style:style>
    <style:style style:name="TableColumn561" style:family="table-column">
      <style:table-column-properties style:column-width="3.2659in"/>
    </style:style>
    <style:style style:name="TableColumn562" style:family="table-column">
      <style:table-column-properties style:column-width="3.4263in"/>
    </style:style>
    <style:style style:name="Table560"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paragraph-properties fo:text-indent="0.4923in"/>
    </style:style>
    <style:style style:name="TableColumn599" style:family="table-column">
      <style:table-column-properties style:column-width="0.4743in"/>
    </style:style>
    <style:style style:name="TableColumn600" style:family="table-column">
      <style:table-column-properties style:column-width="0.6208in"/>
    </style:style>
    <style:style style:name="TableColumn601" style:family="table-column">
      <style:table-column-properties style:column-width="0.5131in"/>
    </style:style>
    <style:style style:name="TableColumn602" style:family="table-column">
      <style:table-column-properties style:column-width="0.6284in"/>
    </style:style>
    <style:style style:name="TableColumn603" style:family="table-column">
      <style:table-column-properties style:column-width="0.7166in"/>
    </style:style>
    <style:style style:name="TableColumn604" style:family="table-column">
      <style:table-column-properties style:column-width="0.975in"/>
    </style:style>
    <style:style style:name="TableColumn605" style:family="table-column">
      <style:table-column-properties style:column-width="0.9527in"/>
    </style:style>
    <style:style style:name="TableColumn606" style:family="table-column">
      <style:table-column-properties style:column-width="1.0048in"/>
    </style:style>
    <style:style style:name="TableColumn607" style:family="table-column">
      <style:table-column-properties style:column-width="0.8062in"/>
    </style:style>
    <style:style style:name="Table598" style:family="table">
      <style:table-properties style:width="6.6923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leader-style="solid" style:leader-text="_" style:position="5.9833in"/>
        </style:tab-stops>
      </style:paragraph-properties>
      <style:text-properties fo:font-size="10pt" style:font-size-asian="10pt" style:language-asian="lt" style:country-asian="LT"/>
    </style:style>
    <style:style style:name="P611" style:parent-style-name="Normal" style:family="paragraph">
      <style:paragraph-properties>
        <style:tab-stops>
          <style:tab-stop style:type="center" style:position="4.3333in"/>
        </style:tab-stops>
      </style:paragraph-properties>
      <style:text-properties fo:font-size="10pt" style:font-size-asian="10pt" style:language-asian="lt" style:country-asian="LT"/>
    </style:style>
    <style:style style:name="P612" style:parent-style-name="Normal" style:family="paragraph">
      <style:paragraph-properties>
        <style:tab-stops>
          <style:tab-stop style:type="left" style:position="4.1333in"/>
        </style:tab-stops>
      </style:paragraph-properties>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paragraph-properties fo:text-indent="0.4923in"/>
    </style:style>
    <style:style style:name="TableColumn737" style:family="table-column">
      <style:table-column-properties style:column-width="6.6923in"/>
    </style:style>
    <style:style style:name="Table736"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paragraph-properties fo:text-indent="0.4923in">
        <style:tab-stops>
          <style:tab-stop style:type="left" style:position="2.0333in"/>
        </style:tab-stops>
      </style:paragraph-properties>
    </style:style>
    <style:style style:name="P742" style:parent-style-name="Normal" style:family="paragraph">
      <style:paragraph-properties>
        <style:tab-stops>
          <style:tab-stop style:type="left" style:position="3.4166in"/>
          <style:tab-stop style:type="left" style:position="5.0833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fo:text-indent="2.3166in">
        <style:tab-stops>
          <style:tab-stop style:type="left" style:position="2.3166in"/>
        </style:tab-stops>
      </style:paragraph-properties>
    </style:style>
    <style:style style:name="P745" style:parent-style-name="Normal" style:family="paragraph">
      <style:paragraph-properties fo:text-align="justify" fo:text-indent="0.4923in"/>
    </style:style>
    <style:style style:name="P746" style:parent-style-name="Normal" style:family="paragraph">
      <style:paragraph-properties fo:text-align="justify"/>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83:2004 „KOMANDIRUOTŲ DARBUOTOJŲ RADIACINĖ SAUGA“ PATVIRTINIMO</text:p>
      <text:p text:style-name="P15"/>
      <text:p text:style-name="P16">2004 m. gruodžio 9 d. Nr. V-889</text:p>
      <text:p text:style-name="P17">Vilnius</text:p>
      <text:p text:style-name="P18"/>
      <text:p text:style-name="P19"/>
      <text:p text:style-name="P20"><text:span text:style-name="T21">Įgyvendindamas 1990 m. gruodžio 4 d. Tarybos direktyvą 90/641/Euratomas dėl komandiruotų veiklai darbuotojų, dirbančių kontroliuojamose zonose, kuriose jie gali būti veikiami jonizuojančiosios spinduliuotės apšvitos, apsaugos darbo metu:</text:span></text:p>
      <text:p text:style-name="P22"><text:span text:style-name="T23">1</text:span><text:span text:style-name="T24">.<text:s/></text:span><text:span text:style-name="T25">Tvirtinu<text:s/></text:span><text:span text:style-name="T26">Lietuvos higienos normą HN 83:2004 „Komandiruotų darbuotojų radiacinė sauga“ (pridedama).</text:span></text:p>
      <text:p text:style-name="P27"><text:span text:style-name="T28">2</text:span><text:span text:style-name="T29">.<text:s/></text:span><text:span text:style-name="T30">Pripažįstu<text:s/></text:span><text:span text:style-name="T31">netekusiu galios Lietuvos Respublikos sveikatos apsaugos ministro 1998 m. gruodžio 21 d. įsakymą Nr. 756 „Dėl Lietuvos higienos normos HN 83:1998 „Komandiruotų veiklai darbuotojų radiacinė sauga ir saugumas“ patvirtinimo“ (Žin., 1998, Nr.<text:s/></text:span><text:a xlink:href="https://www.e-tar.lt/portal/lt/legalAct/TAR.C6E01CC27E9C" office:target-frame-name="_blank" xlink:show="new"><text:span text:style-name="T32">114-3209</text:span></text:a><text:span text:style-name="T33">).</text:span></text:p>
      <text:p text:style-name="P34"><text:span text:style-name="T35">3</text:span><text:span text:style-name="T36">.<text:s/></text:span><text:span text:style-name="T37">Pavedu<text:s/></text:span><text:span text:style-name="T38">įsakymo vykdymo kontrolę ministerijos sekretoriui pagal administruojamą sritį.</text:span></text:p>
      <text:p text:style-name="P39"/>
      <text:p text:style-name="P40"/>
      <text:p text:style-name="P41"/>
      <text:p text:style-name="P42">L. E. SVEIKATOS APSAUGOS MINISTRO PAREIGAS<text:tab/>JUOZAS OLEKAS</text:p>
      <text:soft-page-break/>
      <text:p text:style-name="P43"><text:span text:style-name="T44">PATVIRTINTA</text:span></text:p>
      <text:p text:style-name="P45">L. e. Lietuvos Respublikos</text:p>
      <text:p text:style-name="P46">sveikatos apsaugos ministro pareigas</text:p>
      <text:p text:style-name="P47">2004 m. gruodžio 9 d.<text:s/></text:p>
      <text:p text:style-name="P48">įsakymu Nr. V-889</text:p>
      <text:p text:style-name="P49"/>
      <text:p text:style-name="P50"><text:span text:style-name="T51">LIETUVOS HIGIENOS NORMA HN 83:2004 „KOMANDIRUOTŲ DARBUOTOJŲ RADIACINĖ SAUGA“</text:span></text:p>
      <text:p text:style-name="P52"/>
      <text:p text:style-name="P53">Šia higienos norma įgyvendinama 1990 m. gruodžio 4 d. Tarybos direktyva 90/641/Euratomas dėl komandiruotų veiklai darbuotojų, dirbančių kontroliuojamose zonose, kuriose jie gali būti veikiami jonizuojančiosios spinduliuotės apšvitos, apsaugos darbo metu.</text:p>
      <text:p text:style-name="P54"/>
      <text:p text:style-name="P55"><text:span text:style-name="T56">I</text:span><text:span text:style-name="T57">.<text:s/></text:span><text:span text:style-name="T58">TAIKYMO SRITIS</text:span></text:p>
      <text:p text:style-name="P59"/>
      <text:p text:style-name="P60"><text:span text:style-name="T61">1</text:span><text:span text:style-name="T62">. Ši higienos norma nustato radiacinės saugos reikalavimus komandiruotiems darbuotojams, dirbantiems kontroliuojamose zonose, apsaugant juos nuo galimo jonizuojančiosios spinduliuotės žalingo poveikio, bei papildo nustatytus radiacinės saugos reikalavimus [3.2].</text:span></text:p>
      <text:p text:style-name="P63"><text:span text:style-name="T64">2</text:span><text:span text:style-name="T65">. Ši higienos norma privaloma darbuotojus komandiruojančioms įmonėms, darbuotojus priimančioms įmonėms, komandiruotiems darbuotojams bei institucijoms, vykdančioms radiacinės saugos valstybinę priežiūrą ir kontrolę.</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Teisės aktai, į kuriuos šioje higienos normoje pateikiamos nuorodos:</text:span></text:p>
      <text:p text:style-name="P75"><text:span text:style-name="T76">3.1</text:span><text:span text:style-name="T77">. Lietuvos Respublikos Vyriausybės 2004 m. vasario 23 d. nutarimas Nr. 205 „Dėl Veiklos su jonizuojančiosios spinduliuotės šaltiniais licencijavimo taisyklių patvirtinimo“ (Žin., 1999, Nr.<text:s/></text:span><text:a xlink:href="https://www.e-tar.lt/portal/lt/legalAct/TAR.D6880C5D573F" office:target-frame-name="_blank" xlink:show="new"><text:span text:style-name="T78">47-1485</text:span></text:a><text:span text:style-name="T79">; 2004, Nr. 30-991).</text:span></text:p>
      <text:p text:style-name="P80"><text:span text:style-name="T81">3.2</text:span><text:span text:style-name="T82">.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83">11-388</text:span></text:a><text:span text:style-name="T84">; 2003, Nr.<text:s/></text:span><text:a xlink:href="https://www.e-tar.lt/portal/lt/legalAct/TAR.CC08F079BB19" office:target-frame-name="_blank" xlink:show="new"><text:span text:style-name="T85">90-4080</text:span></text:a><text:span text:style-name="T86">).</text:span></text:p>
      <text:p text:style-name="P87"><text:span text:style-name="T88">3.3</text:span><text:span text:style-name="T89">. Lietuvos Respublikos sveikatos apsaugos ministro 1999 m. balandžio 19 d. įsakymas Nr. 171 „Dėl Atsakingųjų už radiacinę saugą ir dirbančių su jonizuojančiosios spinduliuotės šaltiniais privalomojo mokymo, instruktavimo tvarkos“ (Žin., 1999, Nr.<text:s/></text:span><text:a xlink:href="https://www.e-tar.lt/portal/lt/legalAct/TAR.21B944F44F10" office:target-frame-name="_blank" xlink:show="new"><text:span text:style-name="T90">36-1098</text:span></text:a><text:span text:style-name="T91">; 2001, Nr.<text:s/></text:span><text:a xlink:href="https://www.e-tar.lt/portal/lt/legalAct/TAR.F1E1A1C8963B" office:target-frame-name="_blank" xlink:show="new"><text:span text:style-name="T92">89-3136</text:span></text:a><text:span text:style-name="T93">).</text:span></text:p>
      <text:p text:style-name="P94"><text:span text:style-name="T95">3.4</text:span><text:span text:style-name="T96">. Lietuvos Respublikos sveikatos apsaugos ministro 1999 m. liepos 20 d. įsakymas Nr. 335 „Dėl Informacijos apie jonizuojančiosios spinduliuotės šaltinius bei duomenų apie darbuotojus, dirbančius su jonizuojančiosios spinduliuotės šaltiniais, pateikimo Valstybės jonizuojančiosios spinduliuotės šaltinių ir darbuotojų apšvitos registrui tvarkos“ (Žin., 1999, Nr.<text:s/></text:span><text:a xlink:href="https://www.e-tar.lt/portal/lt/legalAct/TAR.F330CF1116DE" office:target-frame-name="_blank" xlink:show="new"><text:span text:style-name="T97">65-2103</text:span></text:a><text:span text:style-name="T98">).</text:span></text:p>
      <text:p text:style-name="P99"><text:span text:style-name="T100">3.5</text:span><text:span text:style-name="T101">.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2">47-1365</text:span></text:a><text:span text:style-name="T103">; 2003, Nr.<text:s/></text:span><text:a xlink:href="https://www.e-tar.lt/portal/lt/legalAct/TAR.0FF49B1BF8F5" office:target-frame-name="_blank" xlink:show="new"><text:span text:style-name="T104">92-4164</text:span></text:a><text:span text:style-name="T105">).</text:span></text:p>
      <text:p text:style-name="P106"><text:span text:style-name="T107">3.6</text:span><text:span text:style-name="T108">. Radiacinės saugos centro direktoriaus 2001 m. sausio 30 d. įsakymas Nr. 16 „Dėl darbuotojo profesinės apšvitos dozių paso formos“ (Žin., 2001, Nr.<text:s/></text:span><text:a xlink:href="https://www.e-tar.lt/portal/lt/legalAct/TAR.EB48272380DD" office:target-frame-name="_blank" xlink:show="new"><text:span text:style-name="T109">15-485</text:span></text:a><text:span text:style-name="T110">).</text:span></text:p>
      <text:p text:style-name="P111"><text:span text:style-name="T112">3.7</text:span><text:span text:style-name="T113">. Radiacinės saugos centro direktoriaus 1999 m. gruodžio 31 d. įsakymas Nr. 44 „Dėl darbuotojų apšvitos ir darbo vietų monitoringų atlikimo tvarkos“ (Žin., 2000, Nr.<text:s/></text:span><text:a xlink:href="https://www.e-tar.lt/portal/lt/legalAct/TAR.8AE0FCDAA720" office:target-frame-name="_blank" xlink:show="new"><text:span text:style-name="T114">38-1086</text:span></text:a><text:span text:style-name="T115">).</text:span></text:p>
      <text:p text:style-name="P116"/>
      <text:p text:style-name="P117"><text:span text:style-name="T118">III</text:span><text:span text:style-name="T119">.<text:s/></text:span><text:span text:style-name="T120">SĄVOKOS IR JŲ APIBRĖŽIMAI</text:span></text:p>
      <text:p text:style-name="P121"/>
      <text:p text:style-name="P122"><text:span text:style-name="T123">4</text:span><text:span text:style-name="T124">. Šioje higienos normoje vartojamos sąvokos ir jų apibrėžimai:</text:span></text:p>
      <text:p text:style-name="P125"><text:span text:style-name="T126">4.1</text:span><text:span text:style-name="T127">.<text:s/></text:span><text:span text:style-name="T128">darbuotojas</text:span><text:span text:style-name="T129"><text:s/>– asmuo, dirbantis pagal darbo sutartį su jonizuojančiosios spinduliuotės šaltiniais arba jų veikiamas ir veikiamas apšvitos, kurios dozės gali viršyti gyventojams nustatytas ribas [3.2];</text:span></text:p>
      <text:p text:style-name="P130"><text:span text:style-name="T131">4.1.1</text:span><text:span text:style-name="T132">.</text:span><text:span text:style-name="T133"><text:s/>A kategorijos darbuotojas</text:span><text:span text:style-name="T134"><text:s/>– darbuotojas, kurio metinė efektinė dozė gali viršyti 6 mSv, arba lygiavertė dozė – 0,3 metinės dozės ribos, kurią gauna akių lęšiukai, oda arba galūnės [3.2];</text:span></text:p>
      <text:p text:style-name="P135"><text:span text:style-name="T136">4.1.2</text:span><text:span text:style-name="T137">.</text:span><text:span text:style-name="T138"><text:s/>mokinys (studentas)</text:span><text:span text:style-name="T139"><text:s/>– asmuo, besimokantis ar atliekantis profesinio pasirengimo dirbti su jonizuojančiosios spinduliuotės šaltiniais praktiką;</text:span></text:p>
      <text:p text:style-name="P140"><text:span text:style-name="T141">4.1.3</text:span><text:span text:style-name="T142">.<text:s/></text:span><text:span text:style-name="T143">komandiruotas darbuotojas</text:span><text:span text:style-name="T144"><text:s/>– A kategorijos darbuotojas, įskaitant mokinius (studentus), stažuotojus (jeigu jų metinė efektinė dozė gali viršyti 6 mSv, arba lygiavertė dozė – 0,3 metinės dozės ribos, kurią gauna akių lęšiukai, oda arba galūnės), taip pat paslaugą teikiantis savarankiškai dirbantis fizinis asmuo, dirbantis darbuotojus priimančiosios įmonės kontroliuojamoje zonoje;</text:span></text:p>
      <text:p text:style-name="P145"><text:span text:style-name="T146">4.2</text:span><text:span text:style-name="T147">.<text:s/></text:span><text:span text:style-name="T148">darbuotoją</text:span><text:span text:style-name="T149"><text:s/></text:span><text:span text:style-name="T150">komandiruojanti įmonė</text:span><text:span text:style-name="T151"><text:s/>– fizinis ar juridinis asmuo, išskyrus darbuotojus priimančiąją įmonę, turintis Radiacinės saugos centro išduotą licenciją, suteikiančią teisę vykdyti veiklą su jonizuojančiosios spinduliuotės šaltiniais, vykdantis veiklą (arba kurio darbuotojai dirba) priimančiosios įmonės kontroliuojamoje zonoje;</text:span></text:p>
      <text:p text:style-name="P152"><text:span text:style-name="T153">4.3</text:span><text:span text:style-name="T154">.<text:s/></text:span><text:span text:style-name="T155">darbuotojus priimančioji įmonė</text:span><text:span text:style-name="T156"><text:s/>– juridinis arba fizinis asmuo, turintis Radiacinės saugos centro išduotą licenciją, suteikiančią teisę vykdyti veiklą su jonizuojančiosios spinduliuotės šaltiniais, atsakingas už veiklos vykdymą kontroliuojamoje zonoje, kurioje dirba (numato dirbti) komandiruotas darbuotojas;</text:span></text:p>
      <text:p text:style-name="P157"><text:span text:style-name="T158">4.4</text:span><text:span text:style-name="T159">.<text:s/></text:span><text:span text:style-name="T160">Komandiruoto darbuotojo apšvitos dozių pasas<text:s/></text:span><text:span text:style-name="T161">– šioje higienos normoje</text:span><text:span text:style-name="T162"><text:s/></text:span><text:span text:style-name="T163">nustatytos formos privalomasis dokumentas, kuriame registruojami duomenys apie komandiruoto darbuotojo darbo metu gautas apšvitos dozes;</text:span></text:p>
      <text:p text:style-name="P164"><text:span text:style-name="T165">4.5</text:span><text:span text:style-name="T166">.<text:s/></text:span><text:span text:style-name="T167">komandiruoto darbuotojo darbas</text:span><text:span text:style-name="T168"><text:s/>– komandiruoto darbuotojo darbas darbuotojus priimančiosios įmonės kontroliuojamoje zonoje, už kurį atsakinga priimančioji įmonė;</text:span></text:p>
      <text:p text:style-name="P169"><text:span text:style-name="T170">4.6</text:span><text:span text:style-name="T171">.<text:s/></text:span><text:span text:style-name="T172">radiologinės stebėsenos sistema</text:span><text:span text:style-name="T173"><text:s/>– priemonės, nurodytos Lietuvos higienos normos HN 73:2001 „Pagrindinės radiacinės saugos normos“ [3.2] VIII skyriuje, kuriomis užtikrinama komandiruotų darbuotojų radiacinė sauga.</text:span></text:p>
      <text:p text:style-name="P174">Kitos sąvokos atitinka Lietuvos higienos normoje HN 73:2001 „Pagrindinės radiacinės saugos normos“ [3.2] apibrėžtas sąvokas.</text:p>
      <text:p text:style-name="P175"/>
      <text:p text:style-name="P176"><text:span text:style-name="T177">IV</text:span><text:span text:style-name="T178">.<text:s/></text:span><text:span text:style-name="T179">BENDRIEJI REIKALAVIMAI</text:span></text:p>
      <text:p text:style-name="P180"/>
      <text:p text:style-name="P181"><text:span text:style-name="T182">5</text:span><text:span text:style-name="T183">. Pagrindiniai šios higienos normos reikalavimų vykdytojai yra darbuotojus komandiruojančios įmonės, darbuotojus priimančiosios įmonės ir komandiruoti darbuotojai, dirbantys darbuotojus priimančiųjų įmonių kontroliuojamose zonose.</text:span></text:p>
      <text:p text:style-name="P184"><text:span text:style-name="T185">6</text:span><text:span text:style-name="T186">. Darbuotojus komandiruojančios įmonės privalo turėti nustatyta tvarka Radiacinės saugos centro išduotą licenciją [3.1].</text:span></text:p>
      <text:p text:style-name="P187"><text:span text:style-name="T188">7</text:span><text:span text:style-name="T189">. Komandiruotiems darbuotojams turi būti taikomos tokios pačios radiacinės saugos priemonės, kaip ir darbuotojus priimančiosios įmonės darbuotojams [3.2].</text:span></text:p>
      <text:p text:style-name="P190"><text:span text:style-name="T191">8</text:span><text:span text:style-name="T192">. Radiacinės saugos centras, darbuotoją komandiruojančiai įmonei pateikus būtinus pradinius duomenis apie komandiruotą darbuotoją, išduoda Komandiruoto darbuotojo apšvitos dozių pasą (priedas), užpildydamas šio paso 1-ąjį lapą.</text:span></text:p>
      <text:p text:style-name="P193"><text:span text:style-name="T194">9</text:span><text:span text:style-name="T195">. Šios higienos normos reikalavimų vykdymo valstybinę priežiūrą ir kontrolę vykdo Radiacinės saugos centras.</text:span></text:p>
      <text:p text:style-name="P196"><text:span text:style-name="T197">10</text:span><text:span text:style-name="T198">. Už šios higienos normos reikalavimų nevykdymą ir pažeidimus atsako darbuotojus komandiruojančios įmonės, darbuotojus priimančiosios įmonės ir darbuotojai Lietuvos Respublikos teisės aktų nustatyta tvarka.</text:span></text:p>
      <text:p text:style-name="P199"/>
      <text:p text:style-name="P200"><text:span text:style-name="T201">V</text:span><text:span text:style-name="T202">.<text:s/></text:span><text:span text:style-name="T203">DARBUOTOJUS KOMANDIRUOJANČIŲ ĮMONIŲ ATSAKOMYBĖ IR PAREIGOS</text:span></text:p>
      <text:p text:style-name="P204"/>
      <text:p text:style-name="P205"><text:span text:style-name="T206">11</text:span><text:span text:style-name="T207">. Darbuotojus komandiruojančios įmonės tiesiogiai arba sudarydamos sutartis su darbuotojus priimančiosiomis įmonėmis atsako už komandiruotų darbuotojų radiacinę saugą:</text:span></text:p>
      <text:p text:style-name="P208"><text:span text:style-name="T209">11.1</text:span><text:span text:style-name="T210">. įgyvendinimą radiacinės saugos priemonių, kad nebūtų viršijamos ribinės dozės, bei vykdymą šioje higienos normoje ir kituose teisės aktuose nustatytų radiacinės saugos reikalavimų [3.2];</text:span></text:p>
      <text:p text:style-name="P211"><text:span text:style-name="T212">11.2</text:span><text:span text:style-name="T213">. mokymą ir instruktavimą radiacinės saugos klausimais nustatyta tvarka [3.3];</text:span></text:p>
      <text:p text:style-name="P214"><text:span text:style-name="T215">11.3</text:span><text:span text:style-name="T216">. individualiojo monitoringo vykdymą teisės aktų nustatyta tvarka [3.2, 3.7], kai to negali padaryti priimančioji įmonė;</text:span></text:p>
      <text:p text:style-name="P217"><text:span text:style-name="T218">11.4</text:span><text:span text:style-name="T219">. apšvitos dozių registravimą ir jų perdavimą Radiacinės saugos centrui šios higienos normos ir kitų teisės aktų nustatyta tvarka [3.4];</text:span></text:p>
      <text:p text:style-name="P220"><text:span text:style-name="T221">11.5</text:span><text:span text:style-name="T222">. ištyrimo lygių, taip pat priemonių, kurių būtina imtis šių lygių viršijimo atveju, nustatymą [3.2].</text:span></text:p>
      <text:p text:style-name="P223"><text:span text:style-name="T224">12</text:span><text:span text:style-name="T225">. Darbuotojus komandiruojančios įmonės privalo:</text:span></text:p>
      <text:p text:style-name="P226"><text:span text:style-name="T227">12.1</text:span><text:span text:style-name="T228">. paskirti asmenį, atsakingą už radiacinę saugą;</text:span></text:p>
      <text:p text:style-name="P229"><text:span text:style-name="T230">12.2</text:span><text:span text:style-name="T231">. organizuoti komandiruotų darbuotojų sveikatos tikrinimą teisės aktų nustatyta tvarka [3.2, 3.5];</text:span></text:p>
      <text:p text:style-name="P232"><text:span text:style-name="T233">12.3</text:span><text:span text:style-name="T234">. registruoti, saugoti ir pateikti individualiojo monitoringo duomenis teisės aktų nustatyta tvarka [3.2, 3.7]; pildyti Darbuotojų apšvitos dozių pasus [3.6];</text:span></text:p>
      <text:p text:style-name="P235"><text:span text:style-name="T236">12.4</text:span><text:span text:style-name="T237">. prieš komandiruotiems darbuotojams pradedant darbą priimančiosios įmonės kontroliuojamoje zonoje, kreiptis į Radiacinės saugos centrą dėl Komandiruoto darbuotojo apšvitos dozių paso gavimo ir pateikti šiuos duomenis:</text:span></text:p>
      <text:p text:style-name="P238"><text:span text:style-name="T239">12.4.1</text:span><text:span text:style-name="T240">. apie komandiruoto veiklai darbuotojo tapatybę (vardas, pavardė, kitos pavardės, gimimo data, lytis);</text:span></text:p>
      <text:p text:style-name="P241"><text:span text:style-name="T242">12.4.2</text:span><text:span text:style-name="T243">. komandiruoto darbuotojo sveikatos būklės patikrinimo datą ir rezultatus bei tinkamumo darbui klasifikavimą (dirbti gali; dirbti gali, bet ribotai), nurodant sveikatos priežiūros įstaigą, atlikusią sveikatos patikrinimą;</text:span></text:p>
      <text:p text:style-name="P244"><text:span text:style-name="T245">12.4.3</text:span><text:span text:style-name="T246">. įmonės pavadinimą, adresą, telefono, telefakso numerius, el. pašto adresą;</text:span></text:p>
      <text:p text:style-name="P247"><text:span text:style-name="T248">12.5</text:span><text:span text:style-name="T249">. komandiruotam darbuotojui baigus darbą ir gavus iš darbuotojus priimančiosios įmonės Komandiruoto darbuotojo apšvitos dozių pasą, supažindinti su jame užregistruotais naujais apšvitos duomenimis komandiruotą darbuotoją ir ne vėliau kaip per 10 darbo dienų grąžinti Radiacinės saugos centrui;</text:span></text:p>
      <text:p text:style-name="P250"><text:span text:style-name="T251">12.6</text:span><text:span text:style-name="T252">. gavus Komandiruoto darbuotojo apšvitos dozių pasą iš Radiacinės saugos centro, bet komandiruotam darbuotojui nepradėjus dirbti, ne vėliau kaip per 3 mėn. nuo Komandiruoto darbuotojo apšvitos dozių paso išdavimo datos, grąžinti šį dokumentą Radiacinės saugos centrui;</text:span></text:p>
      <text:p text:style-name="P253"><text:span text:style-name="T254">12.7</text:span><text:span text:style-name="T255">. komandiruotai darbuotojai pranešus apie nėštumą, suderinus su darbuotojus priimančiąja įmone, tokiai darbuotojai suteikti darbą, atitinkantį teisės aktuose nustatytus reikalavimus [3.2].</text:span></text:p>
      <text:p text:style-name="P256"/>
      <text:p text:style-name="P257"><text:span text:style-name="T258">VI</text:span><text:span text:style-name="T259">.<text:s/></text:span><text:span text:style-name="T260">DARBUOTOJUS PRIIMANČIŲJŲ ĮMONIŲ ATSAKOMYBĖ IR PAREIGOS</text:span></text:p>
      <text:p text:style-name="P261"/>
      <text:p text:style-name="P262"><text:span text:style-name="T263">13</text:span><text:span text:style-name="T264">. Darbuotojus priimančios įmonės atsako už komandiruotų darbuotojų radiacinę saugą, jiems dirbant kontroliuojamoje zonoje.</text:span></text:p>
      <text:p text:style-name="P265"><text:span text:style-name="T266">14</text:span><text:span text:style-name="T267">. Darbuotojus priimančiosios įmonės privalo:</text:span></text:p>
      <text:p text:style-name="P268"><text:span text:style-name="T269">14.1</text:span><text:span text:style-name="T270">. supažindinti komandiruotus darbuotojus su nustatytomis vidaus darbo saugos taisyklėmis ir užtikrinti, kad komandiruoti darbuotojai jų laikytųsi;</text:span></text:p>
      <text:p text:style-name="P271"><text:span text:style-name="T272">14.2</text:span><text:span text:style-name="T273">. atsižvelgiant į komandiruotų darbuotojų atliekamų darbų specifiką ir bendradarbiaujant su darbuotojus komandiruojančia įmone, jeigu būtina, papildyti esamas vidaus darbo saugos taisykles taip, kad jos visiškai atitiktų komandiruotų darbuotojų atliekamų darbų specifiką;</text:span></text:p>
      <text:p text:style-name="P274"><text:span text:style-name="T275">14.3</text:span><text:span text:style-name="T276">. įsitikinti, kad komandiruoti darbuotojai turi tinkamą profesinį ir kvalifikacinį pasirengimą radiacinės saugos klausimais;</text:span></text:p>
      <text:p text:style-name="P277"><text:span text:style-name="T278">14.4</text:span><text:span text:style-name="T279">. užtikrinti, kad komandiruoti darbuotojai, atsižvelgus į jonizuojančiosios spinduliuotės rūšį ir konkrečias darbo sąlygas, būtų aprūpinti tinkamomis individualiosiomis saugos priemonėmis<text:s/></text:span><text:soft-page-break/><text:span text:style-name="T280">(darbo metu ir avarinės apšvitos atveju) taip pat, kaip ir darbuotojus priimančiosios įmonės darbuotojai. Komandiruotus darbuotojus būtina instruktuoti, kaip jomis naudotis;</text:span></text:p>
      <text:p text:style-name="P281"><text:span text:style-name="T282">14.5</text:span><text:span text:style-name="T283">. užtikrinti, kad būtų vykdomas komandiruotų darbuotojų atliekamų darbų pobūdį atitinkantis individualusis ir darbo vietų monitoringai;</text:span></text:p>
      <text:p text:style-name="P284"><text:span text:style-name="T285">14.6</text:span><text:span text:style-name="T286">. užtikrinti, kad komandiruotų darbuotojų individualiojo monitoringo rezultatai būtų registruojami teisės aktų nustatyta tvarka [3.2, 3.7] ir komandiruoti darbuotojai su jais būtų supažindinami;</text:span></text:p>
      <text:p text:style-name="P287"><text:span text:style-name="T288">14.7</text:span><text:span text:style-name="T289">. įsitikinti, ar pagal sveikatos tikrinimo rezultatus komandiruotas darbuotojas gali dirbti kontroliuojamoje zonoje;</text:span></text:p>
      <text:p text:style-name="P290"><text:span text:style-name="T291">14.8</text:span><text:span text:style-name="T292">. įsitikinti, ar pradedantis dirbti komandiruotas darbuotojas turi Radiacinės saugos centro išduotą Komandiruoto darbuotojo apšvitos dozių pasą (priedas). Be šio dokumento neleisti komandiruotam darbuotojui pradėti dirbti. Komandiruoto darbuotojo apšvitos dozių pasas turi būti gautas iš Radiacinės saugos centro ne anksčiau kaip 3 mėn. iki komandiruoto darbuotojo darbo pradžios priimančiosios įmonės kontroliuojamoje zonoje;</text:span></text:p>
      <text:p text:style-name="P293"><text:span text:style-name="T294">14.9</text:span><text:span text:style-name="T295">. susipažinti su Komandiruoto darbuotojo apšvitos dozių paso duomenimis ir įvertinti, ar jis gali dirbti darbuotojus priimančiosios įmonės kontroliuojamoje zonoje konkrečiomis tam darbuotojui numatomomis darbo sąlygomis;</text:span></text:p>
      <text:p text:style-name="P296"><text:span text:style-name="T297">14.10</text:span><text:span text:style-name="T298">. komandiruotam darbuotojui baigus darbą, užpildyti Komandiruoto darbuotojo apšvitos dozių paso 2-ąjį lapą ir ne vėliau kaip per 10 darbo dienų grąžinti šį dokumentą darbuotojus komandiruojančiai įmonei;</text:span></text:p>
      <text:p text:style-name="P299"><text:span text:style-name="T300">14.11</text:span><text:span text:style-name="T301">. jeigu komandiruotas darbuotojas dirba ilgiau kaip vienerius metus, tai darbuotoją komandiruojančiai įmonei ir Radiacinės saugos centrui nustatyta tvarka [3.4] pateikti duomenis apie komandiruoto darbuotojo gautas apšvitos dozes;</text:span></text:p>
      <text:p text:style-name="P302"><text:span text:style-name="T303">14.12</text:span><text:span text:style-name="T304">. baigus darbą užsienio šalių komandiruotiems darbuotojams, atitinkamuose užsienio šalies įgaliotosios institucijos išduotuose dokumentuose užregistruoti bei supažindinti komandiruotus darbuotojus su šiais duomenimis:</text:span></text:p>
      <text:p text:style-name="P305"><text:span text:style-name="T306">14.12.1</text:span><text:span text:style-name="T307">. darbo kontroliuojamoje zonoje laikotarpiu;</text:span></text:p>
      <text:p text:style-name="P308"><text:span text:style-name="T309">14.12.2</text:span><text:span text:style-name="T310">. komandiruoto darbuotojo gauta profesinės apšvitos doze;</text:span></text:p>
      <text:p text:style-name="P311"><text:span text:style-name="T312">14.12.3</text:span><text:span text:style-name="T313">. esant netolygiai apšvitai – lygiaverte doze, tenkančia atskiroms kūno dalims;</text:span></text:p>
      <text:p text:style-name="P314"><text:span text:style-name="T315">14.12.4</text:span><text:span text:style-name="T316">. esant vidinei taršai – radionuklidų įterpiu ir kaupiamąja efektine doze ir (arba) kaupiamąja lygiaverte doze.</text:span></text:p>
      <text:p text:style-name="P317"/>
      <text:p text:style-name="P318"><text:span text:style-name="T319">VII</text:span><text:span text:style-name="T320">.<text:s/></text:span><text:span text:style-name="T321">KOMANDIRUOTŲ DARBUOTOJŲ ATSAKOMYBĖ IR PAREIGOS</text:span></text:p>
      <text:p text:style-name="P322"/>
      <text:p text:style-name="P323"><text:span text:style-name="T324">15</text:span><text:span text:style-name="T325">. Komandiruoti darbuotojai privalo:</text:span></text:p>
      <text:p text:style-name="P326"><text:span text:style-name="T327">15.1</text:span><text:span text:style-name="T328">. vykdyti darbuotojus priimančiosios įmonės nustatytus radiacinės saugos reikalavimus;</text:span></text:p>
      <text:p text:style-name="P329"><text:span text:style-name="T330">15.2</text:span><text:span text:style-name="T331">. tinkamai naudotis individualiosiomis saugos priemonėmis bei darbo vietų ir individualiojo monitoringo įranga;</text:span></text:p>
      <text:p text:style-name="P332"><text:span text:style-name="T333">15.3</text:span><text:span text:style-name="T334">. bendradarbiauti su priimančiąja įmone ir asmeniu (tarnyba), atsakingu už radiacinę saugą, įgyvendinant ir tobulinant radiacinės saugos programą;</text:span></text:p>
      <text:p text:style-name="P335"><text:span text:style-name="T336">15.4</text:span><text:span text:style-name="T337">. nedaryti tyčinių veiksmų, kurie sukeltų jų pačių ir kitų asmenų apšvitos pavojų ir prieštarautų teisės aktų reikalavimams;</text:span></text:p>
      <text:p text:style-name="P338"><text:span text:style-name="T339">15.5</text:span><text:span text:style-name="T340">. suteikti darbuotojus komandiruojančiai įmonei ir darbuotojus priimančiajai įmonei patikimus duomenis, susijusius su radiacine sauga;</text:span></text:p>
      <text:p text:style-name="P341"><text:span text:style-name="T342">15.6</text:span><text:span text:style-name="T343">. pasitikrinti sveikatą nustatyta tvarka [3.5] ir pateikti tikrinimo rezultatus darbuotojus komandiruojančiai įmonei.</text:span></text:p>
      <text:p text:style-name="P344"><text:span text:style-name="T345">16</text:span><text:span text:style-name="T346">. Komandiruoti užsienio šalių darbuotojai, prieš pradėdami veiklą Lietuvos Respublikos darbuotojus priimančiosiose įmonėse, privalo pateikti darbuotojus priimančiajai įmonei Komandiruoto darbuotojo apšvitos dozių pasą arba jį atitinkantį dokumentą, kuriame būtų pateikti tokie duomenys:</text:span></text:p>
      <text:p text:style-name="P347"><text:span text:style-name="T348">16.1</text:span><text:span text:style-name="T349">. darbuotoją komandiruojančios įmonės pavadinimas ir adresas;</text:span></text:p>
      <text:p text:style-name="P350"><text:span text:style-name="T351">16.2</text:span><text:span text:style-name="T352">. komandiruoto darbuotojo sveikatos būklės patikrinimo data ir rezultatai bei tinkamumo darbui klasifikavimas (dirbti gali; dirbti gali, bet ribotai);</text:span></text:p>
      <text:p text:style-name="P353"><text:span text:style-name="T354">16.3</text:span><text:span text:style-name="T355">. komandiruoto darbuotojo apšvitos dozė, gauta ankstesnėse darbo vietose per paskutiniuosius 5 metus.</text:span></text:p>
      <text:p text:style-name="P356"><text:span text:style-name="T357">______________</text:span></text:p>
      <text:soft-page-break/>
      <text:p text:style-name="P358"><text:span text:style-name="T359">Lietuvos higienos normos HN 83:2004</text:span></text:p>
      <text:p text:style-name="P360">„Komandiruotų darbuotojų radiacinė sauga“</text:p>
      <text:p text:style-name="P361">priedas</text:p>
      <text:p text:style-name="P362"/>
      <text:p text:style-name="P363"><text:span text:style-name="T364">KOMANDIRUOTO DARBUOTOJO APŠVITOS DOZIŲ PASAS</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Radiacinės saugos centras, Kalvarijų g. 153, LT- 08221Vilnius</text:p>
          </table:table-cell>
          <table:covered-table-cell/>
          <table:table-cell table:style-name="TableCell373">
            <text:p text:style-name="P374">ĮOK</text:p>
          </table:table-cell>
        </table:table-row>
        <table:table-row table:style-name="TableRow375">
          <table:table-cell table:style-name="TableCell376" table:number-columns-spanned="2">
            <text:p text:style-name="P377">KOMANDIRUOTO DARBUOTOJO APŠVITOS DOZIŲ PASAS</text:p>
          </table:table-cell>
          <table:covered-table-cell/>
          <table:table-cell table:style-name="TableCell378">
            <text:p text:style-name="P379">VDK</text:p>
          </table:table-cell>
        </table:table-row>
        <table:table-row table:style-name="TableRow380">
          <table:table-cell table:style-name="TableCell381">
            <text:p text:style-name="P382">Išdavimo data:</text:p>
          </table:table-cell>
          <table:table-cell table:style-name="TableCell383">
            <text:p text:style-name="P384">Asmens identifikacinis kodas (pagal registrą):</text:p>
          </table:table-cell>
          <table:table-cell table:style-name="TableCell385">
            <text:p text:style-name="P386">Forma Nr. 710/a</text:p>
          </table:table-cell>
        </table:table-row>
      </table:table>
      <text:p text:style-name="P387"/>
      <text:p text:style-name="P388">Pildo Radiacinės saugos centra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10">
            <text:p text:style-name="P402">1. Duomenys apie komandiruojamą darbuotoją</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0">
            <text:p text:style-name="P405">1.1. Vardas</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1.2. Pavardė</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1.3. Kitos pavardės (tarp jų ir mergautinė)</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1.4. Gimimo data (metai, mėnuo, diena)</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P417"><text:span text:style-name="T418">Lytis<text:s/></text:span><text:span text:style-name="T419"><text:tab/>Mot.<text:s/></text:span><text:span text:style-name="T420">□</text:span><text:span text:style-name="T421"><text:s/></text:span><text:span text:style-name="T422"><text:tab/>Vyr.<text:s/></text:span><text:span text:style-name="T423">□</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0">
            <text:p text:style-name="P426">2. Sveikatos būklė</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0">
            <text:p text:style-name="P429">2.1. Sveikatos būklės patikrinimo išvados<text:s/></text:p>
            <text:p text:style-name="P430"><text:span text:style-name="T431">□</text:span><text:span text:style-name="T432"><text:s/>Dirbti gali</text:span><text:span text:style-name="T433"><text:tab/><text:s/></text:span><text:span text:style-name="T434">□</text:span><text:span text:style-name="T435"><text:s/>Dirbti gali, bet ribo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0">
            <text:p text:style-name="P438">2.2. Sveikatos priežiūros įstaiga, atlikusi sveikatos būklės patikrinimą,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0">
            <text:p text:style-name="P441">Paskutinio sveikatos patikrinimo data (metai, mėnuo, diena)</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0">
            <text:p text:style-name="P444">3. Duomenys apie darbuotoją komandiruojančią įmonę</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0">
            <text:p text:style-name="P447">3.1.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0">
            <text:p text:style-name="P450">3.2. Adresas</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5">
            <text:p text:style-name="P453">3.3. Telefonas</text:p>
          </table:table-cell>
          <table:covered-table-cell/>
          <table:covered-table-cell/>
          <table:covered-table-cell/>
          <table:covered-table-cell/>
          <table:table-cell table:style-name="TableCell454" table:number-columns-spanned="5">
            <text:p text:style-name="P455">3.4. Telefaksas</text:p>
          </table:table-cell>
          <table:covered-table-cell/>
          <table:covered-table-cell/>
          <table:covered-table-cell/>
          <table:covered-table-cell/>
        </table:table-row>
        <table:table-row table:style-name="TableRow456">
          <table:table-cell table:style-name="TableCell457" table:number-columns-spanned="10">
            <text:p text:style-name="P458">3.5. El. paštas</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0">
            <text:p text:style-name="P461">4. Registruota jonizuojančiosios spinduliuotės apšvitos dozė, gauta per paskutiniuosius 5 metus</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Metai</text:p>
          </table:table-cell>
          <table:table-cell table:style-name="TableCell465" table:number-columns-spanned="5">
            <text:p text:style-name="P466">4.1. Išmatuotų dozių ekvivalentai, mSv</text:p>
          </table:table-cell>
          <table:covered-table-cell/>
          <table:covered-table-cell/>
          <table:covered-table-cell/>
          <table:covered-table-cell/>
          <table:table-cell table:style-name="TableCell467" table:number-columns-spanned="3">
            <text:p text:style-name="P468">4.2. Vidinė apšvita</text:p>
          </table:table-cell>
          <table:covered-table-cell/>
          <table:covered-table-cell/>
          <table:table-cell table:style-name="TableCell469">
            <text:p text:style-name="P470">4.3. Bendroji efektinė dozė, E, mSv</text:p>
          </table:table-cell>
        </table:table-row>
        <table:table-row table:style-name="TableRow471">
          <table:covered-table-cell>
            <text:p text:style-name="P472"/>
          </table:covered-table-cell>
          <table:table-cell table:style-name="TableCell473">
            <text:p text:style-name="P474">Viso kūno Hp(10)</text:p>
          </table:table-cell>
          <table:table-cell table:style-name="TableCell475">
            <text:p text:style-name="P476">Odos Hp (0, 07)</text:p>
          </table:table-cell>
          <table:table-cell table:style-name="TableCell477">
            <text:p text:style-name="P478">Akių lęšiuko Hp(3)</text:p>
          </table:table-cell>
          <table:table-cell table:style-name="TableCell479" table:number-columns-spanned="2">
            <text:p text:style-name="P480">Neutronų Hp(n)</text:p>
          </table:table-cell>
          <table:covered-table-cell/>
          <table:table-cell table:style-name="TableCell481">
            <text:p text:style-name="P482">Kaupiamoji efektinė dozė, E(50), mSv</text:p>
          </table:table-cell>
          <table:table-cell table:style-name="TableCell483">
            <text:p text:style-name="P484">Radionuklidas</text:p>
          </table:table-cell>
          <table:table-cell table:style-name="TableCell485">
            <text:p text:style-name="P486">Radionuklido aktyvumas, Bq</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Paaiškinimai:</text:p>
      <text:p text:style-name="P548">Hp(10) – individualiosios dozės ekvivalentas skvarbiosios spinduliuotės atveju. Šis dydis gali būti apskaičiuojamas naudojant lygiavertę dozę.</text:p>
      <text:p text:style-name="P549">Hp(0,07) – individualiosios dozės ekvivalentas silpnai prasiskverbiančios spinduliuotės atveju.</text:p>
      <text:p text:style-name="P550">Hp(3) – individualiosios dozės ekvivalentas akies lęšiuko dozei matuoti.</text:p>
      <text:p text:style-name="P551">Hp(n) – individualiosios dozės ekvivalentas, atitinkantis neutronų dozę.</text:p>
      <text:p text:style-name="P552"/>
      <text:p text:style-name="P553"/>
      <text:p text:style-name="P554">(Pareigų pavadinimas)<text:tab/>(Parašas)<text:tab/>(Vardas ir pavardė)</text:p>
      <text:p text:style-name="P555"/>
      <text:p text:style-name="P556">A. V.</text:p>
      <text:p text:style-name="P557"/>
      <text:p text:style-name="P558">1 lapas</text:p>
      <text:soft-page-break/>
      <text:p text:style-name="P559">Pildo darbuotojus priimančioji įmonė</text:p>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5. Duomenys apie darbuotojus priimančiąją įmonę</text:p>
          </table:table-cell>
          <table:covered-table-cell/>
        </table:table-row>
        <table:table-row table:style-name="TableRow566">
          <table:table-cell table:style-name="TableCell567" table:number-columns-spanned="2">
            <text:p text:style-name="P568">5.1. Pavadinimas</text:p>
          </table:table-cell>
          <table:covered-table-cell/>
        </table:table-row>
        <table:table-row table:style-name="TableRow569">
          <table:table-cell table:style-name="TableCell570" table:number-columns-spanned="2">
            <text:p text:style-name="P571">5.2. Adresas</text:p>
          </table:table-cell>
          <table:covered-table-cell/>
        </table:table-row>
        <table:table-row table:style-name="TableRow572">
          <table:table-cell table:style-name="TableCell573">
            <text:p text:style-name="P574">5.3. Telefonas</text:p>
          </table:table-cell>
          <table:table-cell table:style-name="TableCell575">
            <text:p text:style-name="P576"/>
          </table:table-cell>
        </table:table-row>
        <table:table-row table:style-name="TableRow577">
          <table:table-cell table:style-name="TableCell578" table:number-columns-spanned="2">
            <text:p text:style-name="P579">5.5. El. paštas</text:p>
          </table:table-cell>
          <table:covered-table-cell/>
        </table:table-row>
        <table:table-row table:style-name="TableRow580">
          <table:table-cell table:style-name="TableCell581" table:number-columns-spanned="2">
            <text:p text:style-name="P582">6. Asmuo, atsakingas už radiacinę saugą</text:p>
          </table:table-cell>
          <table:covered-table-cell/>
        </table:table-row>
        <table:table-row table:style-name="TableRow583">
          <table:table-cell table:style-name="TableCell584" table:number-columns-spanned="2">
            <text:p text:style-name="P585">6.1. Vardas</text:p>
          </table:table-cell>
          <table:covered-table-cell/>
        </table:table-row>
        <table:table-row table:style-name="TableRow586">
          <table:table-cell table:style-name="TableCell587" table:number-columns-spanned="2">
            <text:p text:style-name="P588">6.2. Pavardė</text:p>
          </table:table-cell>
          <table:covered-table-cell/>
        </table:table-row>
        <table:table-row table:style-name="TableRow589">
          <table:table-cell table:style-name="TableCell590">
            <text:p text:style-name="P591">6.3. Telefonas</text:p>
          </table:table-cell>
          <table:table-cell table:style-name="TableCell592">
            <text:p text:style-name="P593">6.4. Telefaksas</text:p>
          </table:table-cell>
        </table:table-row>
        <table:table-row table:style-name="TableRow594">
          <table:table-cell table:style-name="TableCell595" table:number-columns-spanned="2">
            <text:p text:style-name="P596">6.5. El. paštas</text:p>
          </table: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9">
            <text:p text:style-name="P610">7. Duomenys apie komandiruoto darbuotojo<text:s/><text:tab/></text:p>
            <text:p text:style-name="P611"><text:tab/>(vardas ir pavardė)</text:p>
            <text:p text:style-name="P612">gautas apšvitos dozes</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Metai</text:p>
          </table:table-cell>
          <table:table-cell table:style-name="TableCell616" table:number-columns-spanned="4">
            <text:p text:style-name="P617">7.1. Išmatuotų dozių ekvivalentai, mSv</text:p>
          </table:table-cell>
          <table:covered-table-cell/>
          <table:covered-table-cell/>
          <table:covered-table-cell/>
          <table:table-cell table:style-name="TableCell618" table:number-columns-spanned="3">
            <text:p text:style-name="P619">7.2. Vidinė apšvita</text:p>
          </table:table-cell>
          <table:covered-table-cell/>
          <table:covered-table-cell/>
          <table:table-cell table:style-name="TableCell620">
            <text:p text:style-name="P621">7.3. Bendroji efektinė dozė, E, mSv</text:p>
          </table:table-cell>
        </table:table-row>
        <table:table-row table:style-name="TableRow622">
          <table:covered-table-cell>
            <text:p text:style-name="P623"/>
          </table:covered-table-cell>
          <table:table-cell table:style-name="TableCell624">
            <text:p text:style-name="P625">Viso kūno Hp(10)</text:p>
          </table:table-cell>
          <table:table-cell table:style-name="TableCell626">
            <text:p text:style-name="P627">Odos Hp (0, 07)</text:p>
          </table:table-cell>
          <table:table-cell table:style-name="TableCell628">
            <text:p text:style-name="P629">Akių lęšiuko Hp(3)</text:p>
          </table:table-cell>
          <table:table-cell table:style-name="TableCell630">
            <text:p text:style-name="P631">Neutronų Hp(n)</text:p>
          </table:table-cell>
          <table:table-cell table:style-name="TableCell632">
            <text:p text:style-name="P633">Kaupiamoji efektinė dozė, E(50), mSv</text:p>
          </table:table-cell>
          <table:table-cell table:style-name="TableCell634">
            <text:p text:style-name="P635">Radionuklidas</text:p>
          </table:table-cell>
          <table:table-cell table:style-name="TableCell636">
            <text:p text:style-name="P637">Radionuklido aktyvumas, Bq</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s>
        <table:table-row table:style-name="TableRow738">
          <table:table-cell table:style-name="TableCell739">
            <text:p text:style-name="P740">8. Užpildymo data</text:p>
          </table:table-cell>
        </table:table-row>
      </table:table>
      <text:p text:style-name="P741"/>
      <text:p text:style-name="Normal">(Asmens, atsakingo už radiacinę saugą,</text:p>
      <text:p text:style-name="P742">pareigų pavadinimas)<text:s/><text:tab/>(Parašas)<text:tab/>(Vardas ir pavardė)</text:p>
      <text:p text:style-name="P743"/>
      <text:p text:style-name="P744">A. V.</text:p>
      <text:p text:style-name="P745"/>
      <text:p text:style-name="P746">Baigus darbą darbuotojus priimančiosios įmonės kontroliuojamoje zonoje ir gavus Komandiruoto darbuotojo apšvitos dozių pasą iš darbuotojus priimančiosios įmonės, komandiruojanti įmonė šį dokumentą ne vėliau kaip per 10 darbo dienų privalo grąžinti Radiacinės saugos centrui. Komandiruotam darbuotojui nepradėjus darbo, ne vėliau kaip per 3 mėn. nuo Komandiruoto darbuotojo apšvitos dozių paso išdavimo datos šis dokumentas turi būti grąžintas Radiacinės saugos centrui.</text:p>
      <text:p text:style-name="P747"/>
      <text:p text:style-name="P748">2 lapas</text:p>
      <text:p text:style-name="P749"><text:span text:style-name="T7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5T13:39:00Z</meta:creation-date>
    <dc:date>2016-02-25T13:39:00Z</dc:date>
    <meta:template xlink:href="Normal" xlink:type="simple"/>
    <meta:editing-cycles>2</meta:editing-cycles>
    <meta:editing-duration>PT0S</meta:editing-duration>
    <meta:document-statistic meta:page-count="8" meta:paragraph-count="356" meta:word-count="2666" meta:character-count="18526" meta:row-count="1474" meta:non-whitespace-character-count="16216"/>
  </office:meta>
</office:document-meta>
</file>