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valstybinės kainų ir energetikos kontrolės komisijos 2009 m. sausio 29 d. nutarimo Nr. o3-6 „dėl energetikos įmonių TECHNOLOGINIO, FINANSINIO IR VADYBINIO PAJĖGUMO ĮVERTINIMO TVARKOS APRAŠO PATVIRTINIMO“ pakeitimo</text:p>
      <text:p text:style-name="P10"/>
      <text:p text:style-name="P11">2012 m. gegužės 28 d. Nr. O3-120</text:p>
      <text:p text:style-name="P12">Vilnius</text:p>
      <text:p text:style-name="P13"/>
      <text:p text:style-name="P14"><text:span text:style-name="T15">Vadovaudamasi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9 straipsnio 3 dalies 2 punktu, 15 straipsnio 5 dalimi, 16 straipsnio 1 dalies 6 punktu ir Lietuvos Respublikos atsinaujinančių išteklių energetikos įstatymo (Žin., 2011, Nr.<text:s/></text:span><text:a xlink:href="https://www.e-tar.lt/portal/lt/legalAct/TAR.FC7AB69BE291" office:target-frame-name="_blank" xlink:show="new"><text:span text:style-name="T20">62-2936</text:span></text:a><text:span text:style-name="T21">) 11 straipsnio 7 punktu bei atsižvelgdama į Valstybinės kainų ir energetikos kontrolės komisijos (toliau – Komisija) Dujų ir elektros departamento Atsinaujinančių išteklių skyriaus 2012 m. gegužės 15 d. pažymą Nr. O5-101 „Dėl Valstybinės kainų ir energetikos kontrolės komisijos 2009 m. sausio 29 d. nutarimo Nr. O3-6 „Dėl energetikos įmonių technologinio, finansinio ir vadybinio pajėgumo įvertinimo tvarkos aprašo patvirtinimo“ pakeitimo“, Komisija n u t a r i a :</text:span></text:p>
      <text:p text:style-name="P22"><text:span text:style-name="T23">Pakeisti Ūkio subjektų technologinio, finansinio ir vadybinio pajėgumo įvertinimo tvarkos aprašą, patvirtintą Komisijos 2009 m. sausio 29 d. nutarimu Nr. O3-6 (Žin., 2009, Nr.<text:s/></text:span><text:a xlink:href="https://www.e-tar.lt/portal/lt/legalAct/TAR.3A5545C23A43" office:target-frame-name="_blank" xlink:show="new"><text:span text:style-name="T24">15-635</text:span></text:a><text:span text:style-name="T25">; 2011, Nr.<text:s/></text:span><text:a xlink:href="https://www.e-tar.lt/portal/lt/legalAct/TAR.56111839EE98" office:target-frame-name="_blank" xlink:show="new"><text:span text:style-name="T26">73-3538</text:span></text:a><text:span text:style-name="T27">, Nr.<text:s/></text:span><text:a xlink:href="https://www.e-tar.lt/portal/lt/legalAct/TAR.FF16D83E7617" office:target-frame-name="_blank" xlink:show="new"><text:span text:style-name="T28">130-6219</text:span></text:a><text:span text:style-name="T29">):</text:span></text:p>
      <text:p text:style-name="P30"><text:span text:style-name="T31">1</text:span><text:span text:style-name="T32">. Išdėstyti 1 punktą taip:</text:span></text:p>
      <text:p text:style-name="P33"><text:span text:style-name="T34">„</text:span><text:span text:style-name="T35">1</text:span><text:span text:style-name="T36">. Ūkio subjektų technologinio, vadybinio ir finansinio pajėgumo įvertinimo tvarkos aprašas (toliau – Aprašas) nustato licencijuojamų ūkio subjektų, siekiančių gauti atitinkamos veiklos licenciją, bei ūkio subjektų, turinčių leidimą verstis nepriklausomo tiekimo veikla ar energijos iš atsinaujinančių išteklių gamyba, technologinio, finansinio ir vadybinio pajėgumo vertinimo tvarką ir sąlygas.“</text:span></text:p>
      <text:p text:style-name="P37"><text:span text:style-name="T38">2</text:span><text:span text:style-name="T39">. Išdėstyti 3 punktą taip:</text:span></text:p>
      <text:p text:style-name="P40"><text:span text:style-name="T41">„</text:span><text:span text:style-name="T42">3</text:span><text:span text:style-name="T43">. Aprašas parengtas vadovaujantis Lietuvos Respublikos energetikos įstatymu (Žin., 2002, Nr.<text:s/></text:span><text:a xlink:href="https://www.e-tar.lt/portal/lt/legalAct/TAR.44235B485568" office:target-frame-name="_blank" xlink:show="new"><text:span text:style-name="T44">56-2224</text:span></text:a><text:span text:style-name="T45">; 2011, Nr.<text:s/></text:span><text:a xlink:href="https://www.e-tar.lt/portal/lt/legalAct/TAR.C2DAB42D5532" office:target-frame-name="_blank" xlink:show="new"><text:span text:style-name="T46">160-7576</text:span></text:a><text:span text:style-name="T47">), Lietuvos Respublikos gamtinių dujų įstatymu (Žin., 2000, Nr.<text:s/></text:span><text:a xlink:href="https://www.e-tar.lt/portal/lt/legalAct/TAR.0C5C33AA865C" office:target-frame-name="_blank" xlink:show="new"><text:span text:style-name="T48">89-2743</text:span></text:a><text:span text:style-name="T49">; 2011, Nr.<text:s/></text:span><text:a xlink:href="https://www.e-tar.lt/portal/lt/legalAct/TAR.7866845DACE5" office:target-frame-name="_blank" xlink:show="new"><text:span text:style-name="T50">87-4186</text:span></text:a><text:span text:style-name="T51">), Lietuvos Respublikos elektros energetikos įstatymu (Žin., 2000, Nr.<text:s/></text:span><text:a xlink:href="https://www.e-tar.lt/portal/lt/legalAct/TAR.F57794B7899F" office:target-frame-name="_blank" xlink:show="new"><text:span text:style-name="T52">66-1984</text:span></text:a><text:span text:style-name="T53">; 2012, Nr.<text:s/></text:span><text:a xlink:href="https://www.e-tar.lt/portal/lt/legalAct/TAR.EC08E3DADC14" office:target-frame-name="_blank" xlink:show="new"><text:span text:style-name="T54">17-752</text:span></text:a><text:span text:style-name="T55">), Lietuvos Respublikos šilumos ūkio įstatymu (Žin., 2003, Nr.<text:s/></text:span><text:a xlink:href="https://www.e-tar.lt/portal/lt/legalAct/TAR.F62AD965997D" office:target-frame-name="_blank" xlink:show="new"><text:span text:style-name="T56">51-2254</text:span></text:a><text:span text:style-name="T57">; 2007, Nr.<text:s/></text:span><text:a xlink:href="https://www.e-tar.lt/portal/lt/legalAct/TAR.A601A252F765" office:target-frame-name="_blank" xlink:show="new"><text:span text:style-name="T58">130-5259</text:span></text:a><text:span text:style-name="T59">), Lietuvos Respublikos geriamojo vandens tiekimo ir nuotekų tvarkymo įstatymu (Žin., 2006, Nr.<text:s/></text:span><text:a xlink:href="https://www.e-tar.lt/portal/lt/legalAct/TAR.0AE0464E0EDE" office:target-frame-name="_blank" xlink:show="new"><text:span text:style-name="T60">82-3260</text:span></text:a><text:span text:style-name="T61">), Gamtinių dujų perdavimo, skirstymo, laikymo, skystinimo, tiekimo ir rinkos operatoriaus licencijavimo taisyklėmis, patvirtintomis Lietuvos Respublikos Vyriausybės 2011 m. spalio 27 d. nutarimu Nr. 1246 (Žin., 2011, Nr.<text:s/></text:span><text:a xlink:href="https://www.e-tar.lt/portal/lt/legalAct/TAR.82205415D430" office:target-frame-name="_blank" xlink:show="new"><text:span text:style-name="T62">131-6227</text:span></text:a><text:span text:style-name="T63">),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64">104-3713</text:span></text:a><text:span text:style-name="T65">; 2010, Nr.<text:s/></text:span><text:a xlink:href="https://www.e-tar.lt/portal/lt/legalAct/TAR.75EFB8B9FD46" office:target-frame-name="_blank" xlink:show="new"><text:span text:style-name="T66">51-2498</text:span></text:a><text:span text:style-name="T67">), Šilumos tiekimo licencijavimo taisyklėmis, patvirtintomis Lietuvos Respublikos Vyriausybės 2003 m. liepos 25 d. nutarimu Nr. 982 (Žin., 2003, Nr.<text:s/></text:span><text:a xlink:href="https://www.e-tar.lt/portal/lt/legalAct/TAR.3F4B33788C2A" office:target-frame-name="_blank" xlink:show="new"><text:span text:style-name="T68">75-3481</text:span></text:a><text:span text:style-name="T69">; 2010, Nr.<text:s/></text:span><text:a xlink:href="https://www.e-tar.lt/portal/lt/legalAct/TAR.F7B38B5B4295" office:target-frame-name="_blank" xlink:show="new"><text:span text:style-name="T70">33-1556</text:span></text:a><text:span text:style-name="T71">),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72">15-533</text:span></text:a><text:span text:style-name="T73">).“</text:span></text:p>
      <text:p text:style-name="P74"><text:span text:style-name="T75">3</text:span><text:span text:style-name="T76">. Pripažinti netekusiais galios 4.1.1.3 ir 4.1.1.4 punktus.</text:span></text:p>
      <text:p text:style-name="P77"><text:span text:style-name="T78">4</text:span><text:span text:style-name="T79">. Įrašyti 4.1.3, 4.2.3, 4.3.3 ir 4.4.3 punktuose vietoj žodžio „licencijuojamą“ žodį „reguliuojamą“.</text:span></text:p>
      <text:p text:style-name="P80"><text:span text:style-name="T81">5</text:span><text:span text:style-name="T82">. Įrašyti 4.1.4 punkte po žodžio „turinčių“ žodį „visuomeninio“.</text:span></text:p>
      <text:p text:style-name="P83"><text:span text:style-name="T84">6</text:span><text:span text:style-name="T85">. Įrašyti 4.5 punkte po žodžio „Atsinaujinančių“ žodį „išteklių“ ir išbraukti po žodžio „energetikos“ žodį „išteklių“.</text:span></text:p>
      <text:p text:style-name="P86"><text:span text:style-name="T87">7</text:span><text:span text:style-name="T88">. Įrašyti 4.5.1 punkte po žodžio „gamintojams“ žodžius „kurių elektrinių įrengtoji galia yra<text:s/></text:span><text:soft-page-break/><text:span text:style-name="T89">didesnė kaip 350 kW“.</text:span></text:p>
      <text:p text:style-name="P90"><text:span text:style-name="T91">8</text:span><text:span text:style-name="T92">. Įrašyti 5 punkto 2 pastraipoje po žodžio „licenciją“ žodį „leidimą“ ir vietoj žodžio „ją“ įrašyti žodį „jį“.</text:span></text:p>
      <text:p text:style-name="P93"><text:span text:style-name="T94">9</text:span><text:span text:style-name="T95">. Papildyti 5 punktą nauja 5 pastraipa ir išdėstyti ją taip:</text:span></text:p>
      <text:p text:style-name="P96"><text:span text:style-name="T97">„Reguliuojama veikla – licencijuojamų ūkio subjektų, siekiančių gauti arba turinčių atitinkamos veiklos licenciją, bei ūkio subjektų, turinčių leidimą verstis nepriklausomo tiekimo veikla ar energijos iš atsinaujinančių išteklių gamyba, veikla.“</text:span></text:p>
      <text:p text:style-name="P98"><text:span text:style-name="T99">10</text:span><text:span text:style-name="T100">. Įrašyti 7.1.2 punkte vietoj žodžio „licencijuojamos“ žodį „reguliuojamos“ ir vietoj žodžio „licencijuojamai“ žodį „reguliuojamai“.</text:span></text:p>
      <text:p text:style-name="P101"><text:span text:style-name="T102">11</text:span><text:span text:style-name="T103">. Įrašyti 7.4 punkte vietoj žodžio „licencijuojamą“ žodį „reguliuojamą“.</text:span></text:p>
      <text:p text:style-name="P104"><text:span text:style-name="T105">12</text:span><text:span text:style-name="T106">. Išdėstyti 8 punktą taip:</text:span></text:p>
      <text:p text:style-name="P107"><text:span text:style-name="T108">„</text:span><text:span text:style-name="T109">8</text:span><text:span text:style-name="T110">. Aprašo 4.1.1.5, 4.2.1.5, 4.2.1.6, 4.3.1 punktuose nurodytais atvejais bei ūkio subjektui, turinčiam leidimą verstis nepriklausomo tiekimo veikla, ūkio subjekto technologinis pajėgumas vertinamas kaip pakankamas, jei ūkio subjektas turi:“.</text:span></text:p>
      <text:p text:style-name="P111"><text:span text:style-name="T112">13</text:span><text:span text:style-name="T113">. Įrašyti 9.1 punkte vietoj žodžio „licencijuojamai“ žodį „reguliuojamai“.</text:span></text:p>
      <text:p text:style-name="P114"><text:span text:style-name="T115">14</text:span><text:span text:style-name="T116">. Įrašyti 9.2.2.4 punkte vietoj žodžio „licencijuojamos“ žodį „reguliuojamos“.</text:span></text:p>
      <text:p text:style-name="P117"><text:span text:style-name="T118">15</text:span><text:span text:style-name="T119">. Išdėstyti 11 punktą taip:</text:span></text:p>
      <text:p text:style-name="P120"><text:span text:style-name="T121">„</text:span><text:span text:style-name="T122">11</text:span><text:span text:style-name="T123">. Aprašo 4.1.1.5, 4.2.1.5, 4.2.1.6, 4.3.1 punktuose nurodytais atvejais bei ūkio subjektui, turinčiam leidimą verstis nepriklausomo tiekimo veikla, ūkio subjekto technologinis pajėgumas vertinamas kaip nepakankamas, jei ūkio subjektas netenkina bent vieno iš Aprašo 8 punkte nustatytų reikalavimų.“</text:span></text:p>
      <text:p text:style-name="P124"><text:span text:style-name="T125">16</text:span><text:span text:style-name="T126">. Įrašyti 12 punkte vietoj žodžio „licencijuotas“ žodį „reguliuojamas“.</text:span></text:p>
      <text:p text:style-name="P127"><text:span text:style-name="T128">17</text:span><text:span text:style-name="T129">. Įrašyti 13 punkte vietoj žodžio „licencijuotus“ žodį „reguliuojamus“.</text:span></text:p>
      <text:p text:style-name="P130"><text:span text:style-name="T131">18</text:span><text:span text:style-name="T132">. Išdėstyti 15.1 punktą taip:</text:span></text:p>
      <text:p text:style-name="P133"><text:span text:style-name="T134">„</text:span><text:span text:style-name="T135">15.1</text:span><text:span text:style-name="T136">. kiekvienas atitinkamas sektorius, vadovaujantis metinių pajamų kriterijumi, yra skaidomas į infrastruktūros veiklos ir tiekimo veiklos segmentus. Komisija atitinkamai kiekvienam segmentui nustato normatyvinio finansinio pajėgumo rodiklio žemutinę reikšmę. Aprašo 4.4.4, 4.5.1, 4.5.2, 4.5.3 punktuose nurodyti ūkio subjektai, vykdantys energijos iš atsinaujinančių išteklių gamybos veiklą, priskiriami infrastruktūros segmentui. Aprašo 4.2.1.6 punkte nurodytas ūkio subjektas priskiriamas tiekimo segmentui;“.</text:span></text:p>
      <text:p text:style-name="P137"><text:span text:style-name="T138">19</text:span><text:span text:style-name="T139">. Išdėstyti 15.4 punktą taip:</text:span></text:p>
      <text:p text:style-name="P140"><text:span text:style-name="T141">„</text:span><text:span text:style-name="T142">15.4</text:span><text:span text:style-name="T143">. skaičiuojant ir tvirtinant atitinkamo sektoriaus normatyvinio rodiklio žemutinę reikšmę, įtraukiami visų tame sektoriuje veiklą vykdančių ūkio subjektų finansiniai rodikliai, išskyrus 4.2.1.6 punkte nurodyto ūkio subjekto finansinius rodiklius bei finansinius rodiklius tų ūkio subjektų, kurių pardavimų pajamos iš reguliuojamų veiklų sudaro 20 proc. ar mažiau kaip 20 proc. visų ūkio subjekto metinių pardavimo pajamų;“.</text:span></text:p>
      <text:p text:style-name="P144"><text:span text:style-name="T145">20</text:span><text:span text:style-name="T146">. Išdėstyti 17</text:span><text:span text:style-name="T147">1</text:span><text:span text:style-name="T148"><text:s/>punktą taip:</text:span></text:p>
      <text:p text:style-name="P149"><text:span text:style-name="T150">„</text:span><text:span text:style-name="T151">17</text:span><text:span text:style-name="T152">1</text:span><text:span text:style-name="T153">. Jeigu ūkio subjektas yra fizinis asmuo, Aprašo 4.2.1.5, 4.2.1.6, 4.4.1 punktuose nurodytoms veikloms bei ūkio subjekto, turinčio leidimą verstis nepriklausomo tiekimo veikla, finansinis pajėgumas vertinamas kaip pakankamas, jei:“.</text:span></text:p>
      <text:p text:style-name="P154"><text:span text:style-name="T155">21</text:span><text:span text:style-name="T156">. Išdėstyti 18.1.1 punktą taip:</text:span></text:p>
      <text:p text:style-name="P157"><text:span text:style-name="T158">„</text:span><text:span text:style-name="T159">18.1.1</text:span><text:span text:style-name="T160">. metams pasibaigus, per keturis mėnesius paskutinių dvejų ataskaitinių metų finansines ataskaitas (balansą, pelno (nuostolių) ataskaitą, pinigų srautų ataskaitą, nuosavo kapitalo pokyčių ataskaitą, aiškinamąjį raštą) ir audito išvadą (jei jie nebuvo pateikti Komisijai), Aprašo 4.1.1, 4.2.1, 4.3.1, 4.4.1, 4.4.4, 4.5.1, 4.5.2, 4.5.3 punktuose nurodytu atveju. Metinių finansinių ataskaitų auditas atliekamas Lietuvos Respublikos įmonių finansinės atskaitomybės įstatyme (Žin., 2001, Nr.<text:s/></text:span><text:a xlink:href="https://www.e-tar.lt/portal/lt/legalAct/TAR.132D0D75309C" office:target-frame-name="_blank" xlink:show="new"><text:span text:style-name="T161">99-3516</text:span></text:a><text:span text:style-name="T162">; 2008, Nr.<text:s/></text:span><text:a xlink:href="https://www.e-tar.lt/portal/lt/legalAct/TAR.38E9DF08C3B8" office:target-frame-name="_blank" xlink:show="new"><text:span text:style-name="T163">79-3098</text:span></text:a><text:span text:style-name="T164">) nustatyta tvarka ir sąlygomis;“.</text:span></text:p>
      <text:p text:style-name="P165"><text:span text:style-name="T166">22</text:span><text:span text:style-name="T167">. Įrašyti 18.1</text:span><text:span text:style-name="T168">1</text:span><text:span text:style-name="T169"><text:s/>punkte vietoj žodžio „licencijuojamą“ žodį „reguliuojamą“.</text:span></text:p>
      <text:p text:style-name="P170"><text:span text:style-name="T171">23</text:span><text:span text:style-name="T172">. Įrašyti 18.2.1, 18.3, 25 ir 27 punktuose vietoj žodžio „licencijuojamos“ žodį „reguliuojamos“.</text:span></text:p>
      <text:p text:style-name="P173"><text:span text:style-name="T174">24</text:span><text:span text:style-name="T175">. Įrašyti 1 priede vietoj žodžio „licencijuojamos“ žodį „reguliuojamos“.</text:span></text:p>
      <text:p text:style-name="P176"/>
      <text:p text:style-name="P177"/>
      <text:p text:style-name="P178">Komisijos pirmininkė<text:s/><text:tab/>Diana Korsakaitė</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01T12:26:00Z</meta:creation-date>
    <dc:date>2016-03-01T12:26:00Z</dc:date>
    <meta:template xlink:href="Normal" xlink:type="simple"/>
    <meta:editing-cycles>2</meta:editing-cycles>
    <meta:editing-duration>PT0S</meta:editing-duration>
    <meta:document-statistic meta:page-count="3" meta:paragraph-count="60" meta:word-count="1194" meta:character-count="9255" meta:row-count="261" meta:non-whitespace-character-count="8121"/>
  </office:meta>
</office:document-meta>
</file>