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style="italic" style:font-style-asian="italic" style:font-style-complex="italic"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style="italic" style:font-style-asian="italic" style:font-style-complex="italic"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family="paragraph">
      <style:paragraph-properties fo:text-indent="3.543in"/>
    </style:style>
    <style:style style:name="P76" style:parent-style-name="Normal" style:family="paragraph">
      <style:paragraph-properties fo:break-before="page"/>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1pt"/>
    </style:style>
    <style:style style:name="T347" style:parent-style-name="DefaultParagraphFont" style:family="text">
      <style:text-properties fo:font-weight="bold" style:font-weight-asian="bold" style:font-weight-complex="bold" fo:text-transform="uppercase" fo:color="#000000" style:font-size-complex="11pt"/>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style>
    <style:style style:name="T382" style:parent-style-name="DefaultParagraphFont" style:family="text">
      <style:text-properties fo:font-weight="bold" style:font-weight-asian="bold" style:font-weight-complex="bold" fo:text-transform="uppercase" fo:color="#000000" style:font-size-complex="11pt"/>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1pt"/>
    </style:style>
    <style:style style:name="T405" style:parent-style-name="DefaultParagraphFont" style:family="text">
      <style:text-properties fo:font-weight="bold" style:font-weight-asian="bold" style:font-weight-complex="bold" fo:text-transform="uppercase" fo:color="#000000" style:font-size-complex="11pt"/>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fo:text-align="justify" fo:text-indent="0.4923in"/>
      <style:text-properties fo:color="#000000" style:font-size-complex="4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style="italic" style:font-style-asian="italic" style:font-style-complex="italic"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P459" style:parent-style-name="Normal" style:family="paragraph">
      <style:paragraph-properties fo:text-align="justify" fo:text-indent="0.4923in"/>
      <style:text-properties fo:color="#000000" style:font-size-complex="4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font-weight="bold" style:font-weight-asian="bold" style:font-weight-complex="bold"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1pt"/>
    </style:style>
    <style:style style:name="T503" style:parent-style-name="DefaultParagraphFont" style:family="text">
      <style:text-properties fo:font-weight="bold" style:font-weight-asian="bold" style:font-weight-complex="bold" fo:text-transform="uppercase" fo:color="#000000" style:font-size-complex="11pt"/>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style>
    <style:style style:name="T535" style:parent-style-name="DefaultParagraphFont" style:family="text">
      <style:text-properties fo:font-weight="bold" style:font-weight-asian="bold" style:font-weight-complex="bold" fo:text-transform="uppercase" fo:color="#000000" style:font-size-complex="11pt"/>
    </style:style>
    <style:style style:name="P536" style:parent-style-name="Normal" style:family="paragraph">
      <style:paragraph-properties fo:text-align="justify" fo:text-indent="0.4923in"/>
      <style:text-properties fo:color="#000000" style:font-size-complex="4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justify" fo:text-indent="0.4923in"/>
      <style:text-properties fo:color="#000000" style:font-size-complex="4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P583" style:parent-style-name="Normal" style:family="paragraph">
      <style:paragraph-properties fo:text-align="justify" fo:text-indent="0.4923in"/>
      <style:text-properties fo:color="#000000" style:font-size-complex="4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font-size-complex="11pt"/>
    </style:style>
    <style:style style:name="T608" style:parent-style-name="DefaultParagraphFont" style:family="text">
      <style:text-properties fo:font-weight="bold" style:font-weight-asian="bold" style:font-weight-complex="bold" fo:text-transform="uppercase" fo:color="#000000" style:font-size-complex="11pt"/>
    </style:style>
    <style:style style:name="P609" style:parent-style-name="Normal" style:family="paragraph">
      <style:paragraph-properties fo:text-align="justify" fo:text-indent="0.4923in"/>
      <style:text-properties fo:color="#000000" style:font-size-complex="4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1pt"/>
    </style:style>
    <style:style style:name="T627" style:parent-style-name="DefaultParagraphFont" style:family="text">
      <style:text-properties fo:font-weight="bold" style:font-weight-asian="bold" style:font-weight-complex="bold" fo:text-transform="uppercase" fo:color="#000000" style:font-size-complex="11pt"/>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11pt"/>
    </style:style>
    <style:style style:name="T636" style:parent-style-name="DefaultParagraphFont" style:family="text">
      <style:text-properties fo:font-weight="bold" style:font-weight-asian="bold" style:font-weight-complex="bold" fo:text-transform="uppercase" fo:color="#000000" style:font-size-complex="11pt"/>
    </style:style>
    <style:style style:name="P637" style:parent-style-name="Normal" style:family="paragraph">
      <style:paragraph-properties fo:text-align="justify" fo:text-indent="0.4923in"/>
      <style:text-properties fo:color="#000000" style:font-size-complex="4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P651" style:parent-style-name="Normal" style:family="paragraph">
      <style:paragraph-properties fo:text-align="justify" fo:text-indent="0.4923in"/>
      <style:text-properties fo:color="#000000" style:font-size-complex="4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font-style="italic" style:font-style-asian="italic" style:font-style-complex="italic"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font-size-complex="11pt"/>
    </style:style>
    <style:style style:name="T662" style:parent-style-name="DefaultParagraphFont" style:family="text">
      <style:text-properties fo:font-weight="bold" style:font-weight-asian="bold" style:font-weight-complex="bold" fo:text-transform="uppercase" fo:color="#000000" style:font-size-complex="11pt"/>
    </style:style>
    <style:style style:name="P663" style:parent-style-name="Normal" style:family="paragraph">
      <style:paragraph-properties fo:text-align="justify" fo:text-indent="0.4923in"/>
      <style:text-properties fo:color="#000000" style:font-size-complex="4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684" style:parent-style-name="DefaultParagraphFont" style:family="text">
      <style:text-properties fo:font-weight="bold" style:font-weight-asian="bold" style:font-weight-complex="bold" fo:text-transform="uppercase" fo:color="#000000" style:font-size-complex="11pt"/>
    </style:style>
    <style:style style:name="P685" style:parent-style-name="Normal" style:family="paragraph">
      <style:paragraph-properties fo:text-align="justify" fo:text-indent="0.4923in"/>
      <style:text-properties fo:color="#000000" style:font-size-complex="4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1pt"/>
    </style:style>
    <style:style style:name="T692" style:parent-style-name="DefaultParagraphFont" style:family="text">
      <style:text-properties fo:font-weight="bold" style:font-weight-asian="bold" style:font-weight-complex="bold" fo:text-transform="uppercase" fo:color="#000000" style:font-size-complex="11pt"/>
    </style:style>
    <style:style style:name="P693" style:parent-style-name="Normal" style:family="paragraph">
      <style:paragraph-properties fo:text-align="justify" fo:text-indent="0.4923in"/>
      <style:text-properties fo:color="#000000" style:font-size-complex="4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1pt"/>
    </style:style>
    <style:style style:name="T700" style:parent-style-name="DefaultParagraphFont" style:family="text">
      <style:text-properties fo:font-weight="bold" style:font-weight-asian="bold" style:font-weight-complex="bold" fo:text-transform="uppercase" fo:color="#000000" style:font-size-complex="11pt"/>
    </style:style>
    <style:style style:name="P701" style:parent-style-name="Normal" style:family="paragraph">
      <style:paragraph-properties fo:text-align="justify" fo:text-indent="0.4923in"/>
      <style:text-properties fo:color="#000000" style:font-size-complex="4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11pt"/>
    </style:style>
    <style:style style:name="T717" style:parent-style-name="DefaultParagraphFont" style:family="text">
      <style:text-properties fo:font-weight="bold" style:font-weight-asian="bold" style:font-weight-complex="bold" fo:text-transform="uppercase" fo:color="#000000" style:font-size-complex="11pt"/>
    </style:style>
    <style:style style:name="P718" style:parent-style-name="Normal" style:family="paragraph">
      <style:paragraph-properties fo:text-align="justify" fo:text-indent="0.4923in"/>
      <style:text-properties fo:color="#000000" style:font-size-complex="4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P746" style:parent-style-name="Normal" style:family="paragraph">
      <style:paragraph-properties fo:text-align="justify" fo:text-indent="0.4923in"/>
      <style:text-properties fo:color="#000000" style:font-size-complex="4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P760" style:parent-style-name="Normal" style:family="paragraph">
      <style:paragraph-properties fo:text-align="justify" fo:text-indent="0.4923in"/>
      <style:text-properties fo:color="#000000" style:font-size-complex="4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1pt"/>
    </style:style>
    <style:style style:name="T767" style:parent-style-name="DefaultParagraphFont" style:family="text">
      <style:text-properties fo:font-weight="bold" style:font-weight-asian="bold" style:font-weight-complex="bold" fo:text-transform="uppercase" fo:color="#000000" style:font-size-complex="11pt"/>
    </style:style>
    <style:style style:name="P768" style:parent-style-name="Normal" style:family="paragraph">
      <style:paragraph-properties fo:text-align="justify" fo:text-indent="0.4923in"/>
      <style:text-properties fo:color="#000000" style:font-size-complex="4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1pt"/>
    </style:style>
    <style:style style:name="T775" style:parent-style-name="DefaultParagraphFont" style:family="text">
      <style:text-properties fo:font-weight="bold" style:font-weight-asian="bold" style:font-weight-complex="bold" fo:text-transform="uppercase" fo:color="#000000" style:font-size-complex="11pt"/>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font-weight="bold" style:font-weight-asian="bold" style:font-weight-complex="bold"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1pt"/>
    </style:style>
    <style:style style:name="T788" style:parent-style-name="DefaultParagraphFont" style:family="text">
      <style:text-properties fo:font-weight="bold" style:font-weight-asian="bold" style:font-weight-complex="bold" fo:text-transform="uppercase" fo:color="#000000" style:font-size-complex="11pt"/>
    </style:style>
    <style:style style:name="P789" style:parent-style-name="Normal" style:family="paragraph">
      <style:paragraph-properties fo:text-align="justify" fo:text-indent="0.4923in"/>
      <style:text-properties fo:color="#000000" style:font-size-complex="4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P798" style:parent-style-name="Normal" style:family="paragraph">
      <style:paragraph-properties fo:text-indent="3.543in"/>
    </style:style>
    <style:style style:name="P799" style:parent-style-name="Normal" style:family="paragraph">
      <style:paragraph-properties fo:break-before="page"/>
    </style:style>
    <style:style style:name="P800" style:parent-style-name="Normal" style:family="paragraph">
      <style:paragraph-properties fo:text-indent="3.543in"/>
      <style:text-properties fo:color="#000000" style:font-size-complex="11pt"/>
    </style:style>
    <style:style style:name="P801" style:parent-style-name="Normal" style:family="paragraph">
      <style:paragraph-properties fo:text-indent="3.543in"/>
      <style:text-properties fo:color="#000000" style:font-size-complex="11pt"/>
    </style:style>
    <style:style style:name="P802" style:parent-style-name="Normal" style:family="paragraph">
      <style:paragraph-properties fo:text-indent="3.543in"/>
    </style:style>
    <style:style style:name="T803" style:parent-style-name="DefaultParagraphFont" style:family="text">
      <style:text-properties fo:color="#000000" style:font-size-complex="11pt"/>
    </style:style>
    <style:style style:name="P804" style:parent-style-name="Normal" style:family="paragraph">
      <style:paragraph-properties fo:text-indent="3.54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text-properties fo:color="#000000" style:font-size-complex="4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1pt"/>
    </style:style>
    <style:style style:name="P810" style:parent-style-name="Normal" style:family="paragraph">
      <style:paragraph-properties fo:text-align="justify" fo:text-indent="0.4923in"/>
      <style:text-properties fo:color="#000000" style:font-size-complex="4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style>
    <style:style style:name="P813" style:parent-style-name="Normal" style:family="paragraph">
      <style:paragraph-properties fo:text-align="center"/>
      <style:text-properties fo:font-weight="bold" style:font-weight-asian="bold" style:font-weight-complex="bold" fo:text-transform="uppercase"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font-style="italic" style:font-style-asian="italic" style:font-style-complex="italic" fo:color="#000000" style:font-size-complex="11pt"/>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font-style="italic" style:font-style-asian="italic" style:font-style-complex="italic" fo:color="#000000" style:font-size-complex="11pt"/>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font-size-complex="11pt"/>
    </style:style>
    <style:style style:name="T875" style:parent-style-name="DefaultParagraphFont" style:family="text">
      <style:text-properties fo:font-weight="bold" style:font-weight-asian="bold" style:font-weight-complex="bold" fo:text-transform="uppercase" fo:color="#000000" style:font-size-complex="11pt"/>
    </style:style>
    <style:style style:name="P876" style:parent-style-name="Normal" style:family="paragraph">
      <style:paragraph-properties fo:text-align="justify" fo:text-indent="0.4923in"/>
      <style:text-properties fo:color="#000000" style:font-size-complex="4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P885" style:parent-style-name="Normal" style:family="paragraph">
      <style:paragraph-properties fo:text-align="justify" fo:text-indent="0.4923in"/>
      <style:text-properties fo:color="#000000" style:font-size-complex="4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11pt"/>
    </style:style>
    <style:style style:name="T891" style:parent-style-name="DefaultParagraphFont" style:family="text">
      <style:text-properties fo:font-weight="bold" style:font-weight-asian="bold" style:font-weight-complex="bold" fo:text-transform="uppercase" fo:color="#000000" style:font-size-complex="11pt"/>
    </style:style>
    <style:style style:name="P892" style:parent-style-name="Normal" style:family="paragraph">
      <style:paragraph-properties fo:text-align="justify" fo:text-indent="0.4923in"/>
      <style:text-properties fo:color="#000000" style:font-size-complex="4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style:font-style-complex="italic"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11pt"/>
    </style:style>
    <style:style style:name="T904" style:parent-style-name="DefaultParagraphFont" style:family="text">
      <style:text-properties fo:font-weight="bold" style:font-weight-asian="bold" style:font-weight-complex="bold" fo:text-transform="uppercase" fo:color="#000000" style:font-size-complex="11pt"/>
    </style:style>
    <style:style style:name="P905" style:parent-style-name="Normal" style:family="paragraph">
      <style:paragraph-properties fo:text-align="justify" fo:text-indent="0.4923in"/>
      <style:text-properties fo:color="#000000" style:font-size-complex="4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style:font-style-complex="italic"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font-size-complex="11pt"/>
    </style:style>
    <style:style style:name="T921" style:parent-style-name="DefaultParagraphFont" style:family="text">
      <style:text-properties fo:font-weight="bold" style:font-weight-asian="bold" style:font-weight-complex="bold" fo:text-transform="uppercase" fo:color="#000000" style:font-size-complex="11pt"/>
    </style:style>
    <style:style style:name="P922" style:parent-style-name="Normal" style:family="paragraph">
      <style:paragraph-properties fo:text-align="justify" fo:text-indent="0.4923in"/>
      <style:text-properties fo:color="#000000" style:font-size-complex="4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style:font-style-complex="italic"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font-style="italic" style:font-style-asian="italic" style:font-style-complex="italic"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font-style="italic" style:font-style-asian="italic" style:font-style-complex="italic"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font-size-complex="11pt"/>
    </style:style>
    <style:style style:name="T981" style:parent-style-name="DefaultParagraphFont" style:family="text">
      <style:text-properties fo:font-weight="bold" style:font-weight-asian="bold" style:font-weight-complex="bold" fo:text-transform="uppercase" fo:color="#000000" style:font-size-complex="11pt"/>
    </style:style>
    <style:style style:name="P982" style:parent-style-name="Normal" style:family="paragraph">
      <style:paragraph-properties fo:text-align="justify" fo:text-indent="0.4923in"/>
      <style:text-properties fo:color="#000000" style:font-size-complex="4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P990" style:parent-style-name="Normal" style:family="paragraph">
      <style:paragraph-properties fo:text-align="justify" fo:text-indent="0.4923in"/>
      <style:text-properties fo:color="#000000" style:font-size-complex="4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font-style="italic" style:font-style-asian="italic" style:font-style-complex="italic" fo:color="#000000" style:font-size-complex="11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font-size-complex="11pt"/>
    </style:style>
    <style:style style:name="T999" style:parent-style-name="DefaultParagraphFont" style:family="text">
      <style:text-properties fo:font-weight="bold" style:font-weight-asian="bold" style:font-weight-complex="bold" fo:text-transform="uppercase" fo:color="#000000" style:font-size-complex="11pt"/>
    </style:style>
    <style:style style:name="P1000" style:parent-style-name="Normal" style:family="paragraph">
      <style:paragraph-properties fo:text-align="justify" fo:text-indent="0.4923in"/>
      <style:text-properties fo:color="#000000" style:font-size-complex="4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font-style="italic" style:font-style-asian="italic" style:font-style-complex="italic"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font-size-complex="11pt"/>
    </style:style>
    <style:style style:name="T1011" style:parent-style-name="DefaultParagraphFont" style:family="text">
      <style:text-properties fo:font-weight="bold" style:font-weight-asian="bold" style:font-weight-complex="bold" fo:text-transform="uppercase" fo:color="#000000" style:font-size-complex="11pt"/>
    </style:style>
    <style:style style:name="P1012" style:parent-style-name="Normal" style:family="paragraph">
      <style:paragraph-properties fo:text-align="justify" fo:text-indent="0.4923in"/>
      <style:text-properties fo:color="#000000" style:font-size-complex="4pt"/>
    </style:style>
    <style:style style:name="P1013" style:parent-style-name="Normal" style:family="paragraph">
      <style:paragraph-properties fo:text-align="justify" fo:text-indent="0.4923in"/>
    </style:style>
    <style:style style:name="T1014" style:parent-style-name="DefaultParagraphFont" style:family="text">
      <style:text-properties fo:font-style="italic" style:font-style-asian="italic" style:font-style-complex="italic"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11pt"/>
    </style:style>
    <style:style style:name="T1032" style:parent-style-name="DefaultParagraphFont" style:family="text">
      <style:text-properties fo:font-weight="bold" style:font-weight-asian="bold" style:font-weight-complex="bold" fo:text-transform="uppercase" fo:color="#000000" style:font-size-complex="11pt"/>
    </style:style>
    <style:style style:name="P1033" style:parent-style-name="Normal" style:family="paragraph">
      <style:paragraph-properties fo:text-align="justify" fo:text-indent="0.4923in"/>
      <style:text-properties fo:color="#000000"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font-style="italic" style:font-style-asian="italic" style:font-style-complex="italic"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font-style="italic" style:font-style-asian="italic" style:font-style-complex="italic"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font-style="italic" style:font-style-asian="italic" style:font-style-complex="italic"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font-weight="bold" style:font-weight-asian="bold" style:font-weight-complex="bold"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font-weight="bold" style:font-weight-asian="bold" style:font-weight-complex="bold"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font-weight="bold" style:font-weight-asian="bold" style:font-weight-complex="bold"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font-weight="bold" style:font-weight-asian="bold" style:font-weight-complex="bold"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text-underline-type="single" style:text-underline-style="solid" style:text-underline-width="auto" style:text-underline-mode="continuous"/>
    </style:style>
    <style:style style:name="T1069" style:parent-style-name="DefaultParagraphFont" style:family="text">
      <style:text-properties fo:color="#000000" style:font-size-complex="11pt"/>
    </style:style>
    <style:style style:name="T1070" style:parent-style-name="DefaultParagraphFont" style:family="text">
      <style:text-properties fo:font-style="italic" style:font-style-asian="italic" style:font-style-complex="italic"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font-weight="bold" style:font-weight-asian="bold" style:font-weight-complex="bold"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font-weight="bold" style:font-weight-asian="bold" style:font-weight-complex="bold"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font-weight="bold" style:font-weight-asian="bold" style:font-weight-complex="bold"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font-weight="bold" style:font-weight-asian="bold" style:font-weight-complex="bold"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text-underline-type="single" style:text-underline-style="solid" style:text-underline-width="auto" style:text-underline-mode="continuous"/>
    </style:style>
    <style:style style:name="T1093" style:parent-style-name="DefaultParagraphFont" style:family="text">
      <style:text-properties fo:color="#000000" style:font-size-complex="11pt"/>
    </style:style>
    <style:style style:name="T1094" style:parent-style-name="DefaultParagraphFont" style:family="text">
      <style:text-properties fo:font-style="italic" style:font-style-asian="italic" style:font-style-complex="italic"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font-weight="bold" style:font-weight-asian="bold" style:font-weight-complex="bold" fo:color="#000000" style:font-size-complex="11pt"/>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1pt"/>
    </style:style>
    <style:style style:name="T1105" style:parent-style-name="DefaultParagraphFont" style:family="text">
      <style:text-properties fo:font-weight="bold" style:font-weight-asian="bold" style:font-weight-complex="bold" fo:text-transform="uppercase" fo:color="#000000" style:font-size-complex="11pt"/>
    </style:style>
    <style:style style:name="P1106" style:parent-style-name="Normal" style:family="paragraph">
      <style:paragraph-properties fo:text-align="justify" fo:text-indent="0.4923in"/>
      <style:text-properties fo:color="#000000" style:font-size-complex="4pt"/>
    </style:style>
    <style:style style:name="P1107" style:parent-style-name="Normal" style:family="paragraph">
      <style:paragraph-properties fo:text-align="justify" fo:text-indent="0.4923in"/>
    </style:style>
    <style:style style:name="T1108" style:parent-style-name="DefaultParagraphFont" style:family="text">
      <style:text-properties fo:font-style="italic" style:font-style-asian="italic" style:font-style-complex="italic"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style:font-style-complex="italic" fo:color="#000000" style:font-size-complex="11pt"/>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11pt"/>
    </style:style>
    <style:style style:name="T1116" style:parent-style-name="DefaultParagraphFont" style:family="text">
      <style:text-properties fo:font-weight="bold" style:font-weight-asian="bold" style:font-weight-complex="bold" fo:text-transform="uppercase" fo:color="#000000" style:font-size-complex="11pt"/>
    </style:style>
    <style:style style:name="P1117" style:parent-style-name="Normal" style:family="paragraph">
      <style:paragraph-properties fo:text-align="justify" fo:text-indent="0.4923in"/>
      <style:text-properties fo:color="#000000" style:font-size-complex="4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fo:color="#000000" style:font-size-complex="11pt"/>
    </style:style>
    <style:style style:name="T1127" style:parent-style-name="DefaultParagraphFont" style:family="text">
      <style:text-properties fo:font-weight="bold" style:font-weight-asian="bold" style:font-weight-complex="bold" fo:text-transform="uppercase" fo:color="#000000" style:font-size-complex="11pt"/>
    </style:style>
    <style:style style:name="P1128" style:parent-style-name="Normal" style:family="paragraph">
      <style:paragraph-properties fo:text-align="justify" fo:text-indent="0.4923in"/>
      <style:text-properties fo:color="#000000" style:font-size-complex="4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font-style="italic" style:font-style-asian="italic" style:font-style-complex="italic"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font-style="italic" style:font-style-asian="italic" style:font-style-complex="italic"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font-style="italic" style:font-style-asian="italic" style:font-style-complex="italic"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font-style="italic" style:font-style-asian="italic" style:font-style-complex="italic"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font-style="italic" style:font-style-asian="italic" style:font-style-complex="italic"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font-style="italic" style:font-style-asian="italic" style:font-style-complex="italic"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fo:color="#000000" style:font-size-complex="11pt"/>
    </style:style>
    <style:style style:name="T1166" style:parent-style-name="DefaultParagraphFont" style:family="text">
      <style:text-properties fo:font-weight="bold" style:font-weight-asian="bold" style:font-weight-complex="bold" fo:text-transform="uppercase" fo:color="#000000" style:font-size-complex="11pt"/>
    </style:style>
    <style:style style:name="P1167" style:parent-style-name="Normal" style:family="paragraph">
      <style:paragraph-properties fo:text-align="justify" fo:text-indent="0.4923in"/>
      <style:text-properties fo:color="#000000" style:font-size-complex="4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font-size-complex="11pt"/>
    </style:style>
    <style:style style:name="T1173" style:parent-style-name="DefaultParagraphFont" style:family="text">
      <style:text-properties fo:font-weight="bold" style:font-weight-asian="bold" style:font-weight-complex="bold" fo:text-transform="uppercase" fo:color="#000000" style:font-size-complex="11pt"/>
    </style:style>
    <style:style style:name="P1174" style:parent-style-name="Normal" style:family="paragraph">
      <style:paragraph-properties fo:text-align="justify" fo:text-indent="0.4923in"/>
      <style:text-properties fo:color="#000000" style:font-size-complex="4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font-size-complex="11pt"/>
    </style:style>
    <style:style style:name="T1180" style:parent-style-name="DefaultParagraphFont" style:family="text">
      <style:text-properties fo:font-weight="bold" style:font-weight-asian="bold" style:font-weight-complex="bold" fo:text-transform="uppercase" fo:color="#000000" style:font-size-complex="11pt"/>
    </style:style>
    <style:style style:name="P1181" style:parent-style-name="Normal" style:family="paragraph">
      <style:paragraph-properties fo:text-align="justify" fo:text-indent="0.4923in"/>
      <style:text-properties fo:color="#000000" style:font-size-complex="4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font-size-complex="11pt"/>
    </style:style>
    <style:style style:name="T1189" style:parent-style-name="DefaultParagraphFont" style:family="text">
      <style:text-properties fo:font-weight="bold" style:font-weight-asian="bold" style:font-weight-complex="bold" fo:text-transform="uppercase" fo:color="#000000" style:font-size-complex="11pt"/>
    </style:style>
    <style:style style:name="P1190" style:parent-style-name="Normal" style:family="paragraph">
      <style:paragraph-properties fo:text-align="justify" fo:text-indent="0.4923in"/>
      <style:text-properties fo:color="#000000" style:font-size-complex="4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P1197" style:parent-style-name="Normal" style:family="paragraph">
      <style:paragraph-properties fo:text-align="center"/>
    </style:style>
    <style:style style:name="T1198" style:parent-style-name="DefaultParagraphFont" style:family="text">
      <style:text-properties fo:color="#000000" style:font-size-complex="4pt"/>
    </style:style>
    <style:style style:name="P1199" style:parent-style-name="Normal" style:family="paragraph">
      <style:paragraph-properties fo:text-indent="3.543in"/>
    </style:style>
    <style:style style:name="P1200" style:parent-style-name="Normal" style:family="paragraph">
      <style:paragraph-properties fo:break-before="page"/>
    </style:style>
    <style:style style:name="P1201" style:parent-style-name="Normal" style:family="paragraph">
      <style:paragraph-properties fo:text-indent="3.543in"/>
      <style:text-properties fo:color="#000000" style:font-size-complex="11pt"/>
    </style:style>
    <style:style style:name="P1202" style:parent-style-name="Normal" style:family="paragraph">
      <style:paragraph-properties fo:text-indent="3.543in"/>
      <style:text-properties fo:color="#000000" style:font-size-complex="11pt"/>
    </style:style>
    <style:style style:name="P1203" style:parent-style-name="Normal" style:family="paragraph">
      <style:paragraph-properties fo:text-indent="3.543in"/>
    </style:style>
    <style:style style:name="T1204" style:parent-style-name="DefaultParagraphFont" style:family="text">
      <style:text-properties fo:color="#000000" style:font-size-complex="11pt"/>
    </style:style>
    <style:style style:name="P1205" style:parent-style-name="Normal" style:family="paragraph">
      <style:paragraph-properties fo:text-indent="3.54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text-properties fo:color="#000000" style:font-size-complex="4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font-size-complex="11pt"/>
    </style:style>
    <style:style style:name="P1211" style:parent-style-name="Normal" style:family="paragraph">
      <style:paragraph-properties fo:text-align="justify" fo:text-indent="0.4923in"/>
      <style:text-properties fo:color="#000000" style:font-size-complex="4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font-size-complex="11pt"/>
    </style:style>
    <style:style style:name="P1214" style:parent-style-name="Normal" style:family="paragraph">
      <style:paragraph-properties fo:text-align="center"/>
      <style:text-properties fo:font-weight="bold" style:font-weight-asian="bold" style:font-weight-complex="bold" fo:text-transform="uppercase"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font-style="italic" style:font-style-asian="italic" style:font-style-complex="italic"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fo:color="#000000" style:font-size-complex="11pt"/>
    </style:style>
    <style:style style:name="T1328" style:parent-style-name="DefaultParagraphFont" style:family="text">
      <style:text-properties fo:font-weight="bold" style:font-weight-asian="bold" style:font-weight-complex="bold" fo:text-transform="uppercase" fo:color="#000000" style:font-size-complex="11pt"/>
    </style:style>
    <style:style style:name="P1329" style:parent-style-name="Normal" style:family="paragraph">
      <style:paragraph-properties fo:text-align="justify" fo:text-indent="0.4923in"/>
      <style:text-properties fo:color="#000000" style:font-size-complex="4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font-weight="bold" style:font-weight-asian="bold" style:font-weight-complex="bold"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font-weight="bold" style:font-weight-asian="bold" style:font-weight-complex="bold"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font-weight="bold" style:font-weight-asian="bold" style:font-weight-complex="bold"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font-weight="bold" style:font-weight-asian="bold" style:font-weight-complex="bold"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font-weight="bold" style:font-weight-asian="bold" style:font-weight-complex="bold"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font-weight="bold" style:font-weight-asian="bold" style:font-weight-complex="bold"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font-weight="bold" style:font-weight-asian="bold" style:font-weight-complex="bold"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font-weight="bold" style:font-weight-asian="bold" style:font-weight-complex="bold"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font-weight="bold" style:font-weight-asian="bold" style:font-weight-complex="bold"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font-weight="bold" style:font-weight-asian="bold" style:font-weight-complex="bold"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font-weight="bold" style:font-weight-asian="bold" style:font-weight-complex="bold"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fo:color="#000000" style:font-size-complex="11pt"/>
    </style:style>
    <style:style style:name="T1394" style:parent-style-name="DefaultParagraphFont" style:family="text">
      <style:text-properties fo:font-weight="bold" style:font-weight-asian="bold" style:font-weight-complex="bold" fo:text-transform="uppercase" fo:color="#000000" style:font-size-complex="11pt"/>
    </style:style>
    <style:style style:name="P1395" style:parent-style-name="Normal" style:family="paragraph">
      <style:paragraph-properties fo:text-align="justify" fo:text-indent="0.4923in"/>
      <style:text-properties fo:color="#000000" style:font-size-complex="4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fo:color="#000000" style:font-size-complex="11pt"/>
    </style:style>
    <style:style style:name="T1408" style:parent-style-name="DefaultParagraphFont" style:family="text">
      <style:text-properties fo:font-weight="bold" style:font-weight-asian="bold" style:font-weight-complex="bold" fo:text-transform="uppercase" fo:color="#000000" style:font-size-complex="11pt"/>
    </style:style>
    <style:style style:name="P1409" style:parent-style-name="Normal" style:family="paragraph">
      <style:paragraph-properties fo:text-align="justify" fo:text-indent="0.4923in"/>
      <style:text-properties fo:color="#000000" style:font-size-complex="4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font-size-complex="11pt"/>
    </style:style>
    <style:style style:name="T1412" style:parent-style-name="DefaultParagraphFont" style:family="text">
      <style:text-properties fo:font-weight="bold" style:font-weight-asian="bold" style:font-weight-complex="bold" fo:color="#000000" style:font-size-complex="11pt"/>
    </style:style>
    <style:style style:name="P1413" style:parent-style-name="Normal" style:family="paragraph">
      <style:paragraph-properties fo:text-align="justify" fo:text-indent="0.4923in"/>
      <style:text-properties fo:color="#000000" style:font-size-complex="4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style:font-size-complex="11pt"/>
    </style:style>
    <style:style style:name="T1429" style:parent-style-name="DefaultParagraphFont" style:family="text">
      <style:text-properties fo:font-weight="bold" style:font-weight-asian="bold" style:font-weight-complex="bold" fo:color="#000000" style:font-size-complex="11pt"/>
    </style:style>
    <style:style style:name="P1430" style:parent-style-name="Normal" style:family="paragraph">
      <style:paragraph-properties fo:text-align="justify" fo:text-indent="0.4923in"/>
      <style:text-properties fo:color="#000000" style:font-size-complex="4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style:font-size-complex="11pt"/>
    </style:style>
    <style:style style:name="T1452" style:parent-style-name="DefaultParagraphFont" style:family="text">
      <style:text-properties fo:font-weight="bold" style:font-weight-asian="bold" style:font-weight-complex="bold" fo:color="#000000" style:font-size-complex="11pt"/>
    </style:style>
    <style:style style:name="P1453" style:parent-style-name="Normal" style:family="paragraph">
      <style:paragraph-properties fo:text-align="justify" fo:text-indent="0.4923in"/>
      <style:text-properties fo:color="#000000" style:font-size-complex="4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text-transform="uppercase" fo:color="#000000" style:font-size-complex="11pt"/>
    </style:style>
    <style:style style:name="T1466" style:parent-style-name="DefaultParagraphFont" style:family="text">
      <style:text-properties fo:font-weight="bold" style:font-weight-asian="bold" style:font-weight-complex="bold" fo:text-transform="uppercase" fo:color="#000000" style:font-size-complex="11pt"/>
    </style:style>
    <style:style style:name="P1467" style:parent-style-name="Normal" style:family="paragraph">
      <style:paragraph-properties fo:text-align="justify" fo:text-indent="0.4923in"/>
      <style:text-properties fo:color="#000000" style:font-size-complex="4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font-size-complex="11pt"/>
    </style:style>
    <style:style style:name="T1483" style:parent-style-name="DefaultParagraphFont" style:family="text">
      <style:text-properties fo:font-weight="bold" style:font-weight-asian="bold" style:font-weight-complex="bold" fo:text-transform="uppercase" fo:color="#000000" style:font-size-complex="11pt"/>
    </style:style>
    <style:style style:name="P1484" style:parent-style-name="Normal" style:family="paragraph">
      <style:paragraph-properties fo:text-align="justify" fo:text-indent="0.4923in"/>
      <style:text-properties fo:color="#000000" style:font-size-complex="4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text-transform="uppercase" fo:color="#000000" style:font-size-complex="11pt"/>
    </style:style>
    <style:style style:name="T1506" style:parent-style-name="DefaultParagraphFont" style:family="text">
      <style:text-properties fo:font-weight="bold" style:font-weight-asian="bold" style:font-weight-complex="bold" fo:text-transform="uppercase" fo:color="#000000" style:font-size-complex="11pt"/>
    </style:style>
    <style:style style:name="P1507" style:parent-style-name="Normal" style:family="paragraph">
      <style:paragraph-properties fo:text-align="justify" fo:text-indent="0.4923in"/>
      <style:text-properties fo:color="#000000" style:font-size-complex="4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text-transform="uppercase" fo:color="#000000" style:font-size-complex="11pt"/>
    </style:style>
    <style:style style:name="T1532" style:parent-style-name="DefaultParagraphFont" style:family="text">
      <style:text-properties fo:font-weight="bold" style:font-weight-asian="bold" style:font-weight-complex="bold" fo:text-transform="uppercase" fo:color="#000000" style:font-size-complex="11pt"/>
    </style:style>
    <style:style style:name="P1533" style:parent-style-name="Normal" style:family="paragraph">
      <style:paragraph-properties fo:text-align="justify" fo:text-indent="0.4923in"/>
      <style:text-properties fo:color="#000000" style:font-size-complex="4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fo:color="#000000" style:font-size-complex="11pt"/>
    </style:style>
    <style:style style:name="T1546" style:parent-style-name="DefaultParagraphFont" style:family="text">
      <style:text-properties fo:font-weight="bold" style:font-weight-asian="bold" style:font-weight-complex="bold" fo:text-transform="uppercase" fo:color="#000000" style:font-size-complex="11pt"/>
    </style:style>
    <style:style style:name="P1547" style:parent-style-name="Normal" style:family="paragraph">
      <style:paragraph-properties fo:text-align="justify" fo:text-indent="0.4923in"/>
      <style:text-properties fo:color="#000000" style:font-size-complex="4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fo:color="#000000" style:font-size-complex="11pt"/>
    </style:style>
    <style:style style:name="T1566" style:parent-style-name="DefaultParagraphFont" style:family="text">
      <style:text-properties fo:font-weight="bold" style:font-weight-asian="bold" style:font-weight-complex="bold" fo:text-transform="uppercase" fo:color="#000000" style:font-size-complex="11pt"/>
    </style:style>
    <style:style style:name="P1567" style:parent-style-name="Normal" style:family="paragraph">
      <style:paragraph-properties fo:text-align="justify" fo:text-indent="0.4923in"/>
      <style:text-properties fo:color="#000000" style:font-size-complex="4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fo:color="#000000" style:font-size-complex="11pt"/>
    </style:style>
    <style:style style:name="T1574" style:parent-style-name="DefaultParagraphFont" style:family="text">
      <style:text-properties fo:font-weight="bold" style:font-weight-asian="bold" style:font-weight-complex="bold" fo:text-transform="uppercase" fo:color="#000000" style:font-size-complex="11pt"/>
    </style:style>
    <style:style style:name="P1575" style:parent-style-name="Normal" style:family="paragraph">
      <style:paragraph-properties fo:text-align="justify" fo:text-indent="0.4923in"/>
      <style:text-properties fo:color="#000000" style:font-size-complex="4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fo:color="#000000" style:font-size-complex="11pt"/>
    </style:style>
    <style:style style:name="T1588" style:parent-style-name="DefaultParagraphFont" style:family="text">
      <style:text-properties fo:font-weight="bold" style:font-weight-asian="bold" style:font-weight-complex="bold" fo:text-transform="uppercase" fo:color="#000000" style:font-size-complex="11pt"/>
    </style:style>
    <style:style style:name="P1589" style:parent-style-name="Normal" style:family="paragraph">
      <style:paragraph-properties fo:text-align="justify" fo:text-indent="0.4923in"/>
      <style:text-properties fo:color="#000000" style:font-size-complex="4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style:font-size-complex="11pt"/>
    </style:style>
    <style:style style:name="T1592" style:parent-style-name="DefaultParagraphFont" style:family="text">
      <style:text-properties fo:font-weight="bold" style:font-weight-asian="bold" style:font-weight-complex="bold" fo:color="#000000" style:font-size-complex="11pt"/>
    </style:style>
    <style:style style:name="P1593" style:parent-style-name="Normal" style:family="paragraph">
      <style:paragraph-properties fo:text-align="justify" fo:text-indent="0.4923in"/>
      <style:text-properties fo:color="#000000" style:font-size-complex="4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color="#000000" style:font-size-complex="11pt"/>
    </style:style>
    <style:style style:name="T1609" style:parent-style-name="DefaultParagraphFont" style:family="text">
      <style:text-properties fo:font-weight="bold" style:font-weight-asian="bold" style:font-weight-complex="bold" fo:color="#000000" style:font-size-complex="11pt"/>
    </style:style>
    <style:style style:name="P1610" style:parent-style-name="Normal" style:family="paragraph">
      <style:paragraph-properties fo:text-align="justify" fo:text-indent="0.4923in"/>
      <style:text-properties fo:color="#000000" style:font-size-complex="4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fo:color="#000000" style:font-size-complex="11pt"/>
    </style:style>
    <style:style style:name="T1626" style:parent-style-name="DefaultParagraphFont" style:family="text">
      <style:text-properties fo:font-weight="bold" style:font-weight-asian="bold" style:font-weight-complex="bold" fo:text-transform="uppercase" fo:color="#000000" style:font-size-complex="11pt"/>
    </style:style>
    <style:style style:name="P1627" style:parent-style-name="Normal" style:family="paragraph">
      <style:paragraph-properties fo:text-align="justify" fo:text-indent="0.4923in"/>
      <style:text-properties fo:color="#000000" style:font-size-complex="4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fo:color="#000000" style:font-size-complex="11pt"/>
    </style:style>
    <style:style style:name="T1658" style:parent-style-name="DefaultParagraphFont" style:family="text">
      <style:text-properties fo:font-weight="bold" style:font-weight-asian="bold" style:font-weight-complex="bold" fo:text-transform="uppercase" fo:color="#000000" style:font-size-complex="11pt"/>
    </style:style>
    <style:style style:name="P1659" style:parent-style-name="Normal" style:family="paragraph">
      <style:paragraph-properties fo:text-align="justify" fo:text-indent="0.4923in"/>
      <style:text-properties fo:color="#000000" style:font-size-complex="4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text-transform="uppercase" fo:color="#000000" style:font-size-complex="11pt"/>
    </style:style>
    <style:style style:name="T1675" style:parent-style-name="DefaultParagraphFont" style:family="text">
      <style:text-properties fo:font-weight="bold" style:font-weight-asian="bold" style:font-weight-complex="bold" fo:text-transform="uppercase" fo:color="#000000" style:font-size-complex="11pt"/>
    </style:style>
    <style:style style:name="P1676" style:parent-style-name="Normal" style:family="paragraph">
      <style:paragraph-properties fo:text-align="justify" fo:text-indent="0.4923in"/>
      <style:text-properties fo:color="#000000" style:font-size-complex="4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text-transform="uppercase" fo:color="#000000" style:font-size-complex="11pt"/>
    </style:style>
    <style:style style:name="T1683" style:parent-style-name="DefaultParagraphFont" style:family="text">
      <style:text-properties fo:font-weight="bold" style:font-weight-asian="bold" style:font-weight-complex="bold" fo:text-transform="uppercase" fo:color="#000000" style:font-size-complex="11pt"/>
    </style:style>
    <style:style style:name="P1684" style:parent-style-name="Normal" style:family="paragraph">
      <style:paragraph-properties fo:text-align="justify" fo:text-indent="0.4923in"/>
      <style:text-properties fo:color="#000000" style:font-size-complex="4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font-size-complex="11pt"/>
    </style:style>
    <style:style style:name="T1694" style:parent-style-name="DefaultParagraphFont" style:family="text">
      <style:text-properties fo:font-weight="bold" style:font-weight-asian="bold" style:font-weight-complex="bold" fo:text-transform="uppercase" fo:color="#000000" style:font-size-complex="11pt"/>
    </style:style>
    <style:style style:name="P1695" style:parent-style-name="Normal" style:family="paragraph">
      <style:paragraph-properties fo:text-align="justify" fo:text-indent="0.4923in"/>
      <style:text-properties fo:color="#000000" style:font-size-complex="4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text-transform="uppercase" fo:color="#000000" style:font-size-complex="11pt"/>
    </style:style>
    <style:style style:name="T1708" style:parent-style-name="DefaultParagraphFont" style:family="text">
      <style:text-properties fo:font-weight="bold" style:font-weight-asian="bold" style:font-weight-complex="bold" fo:text-transform="uppercase" fo:color="#000000" style:font-size-complex="11pt"/>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text-transform="uppercase" fo:color="#000000" style:font-size-complex="11pt"/>
    </style:style>
    <style:style style:name="T1719" style:parent-style-name="DefaultParagraphFont" style:family="text">
      <style:text-properties fo:font-weight="bold" style:font-weight-asian="bold" style:font-weight-complex="bold" fo:text-transform="uppercase" fo:color="#000000" style:font-size-complex="11pt"/>
    </style:style>
    <style:style style:name="P1720" style:parent-style-name="Normal" style:family="paragraph">
      <style:paragraph-properties fo:text-align="justify" fo:text-indent="0.4923in"/>
      <style:text-properties fo:color="#000000" style:font-size-complex="4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font-style="italic" style:font-style-asian="italic" style:font-style-complex="italic"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text-transform="uppercase" fo:color="#000000" style:font-size-complex="11pt"/>
    </style:style>
    <style:style style:name="T1747" style:parent-style-name="DefaultParagraphFont" style:family="text">
      <style:text-properties fo:font-weight="bold" style:font-weight-asian="bold" style:font-weight-complex="bold" fo:text-transform="uppercase" fo:color="#000000" style:font-size-complex="11pt"/>
    </style:style>
    <style:style style:name="P1748" style:parent-style-name="Normal" style:family="paragraph">
      <style:paragraph-properties fo:text-align="justify" fo:text-indent="0.4923in"/>
      <style:text-properties fo:color="#000000" style:font-size-complex="4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text-transform="uppercase"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text-transform="uppercase" fo:color="#000000" style:font-size-complex="11pt"/>
    </style:style>
    <style:style style:name="T1778" style:parent-style-name="DefaultParagraphFont" style:family="text">
      <style:text-properties fo:font-weight="bold" style:font-weight-asian="bold" style:font-weight-complex="bold" fo:text-transform="uppercase" fo:color="#000000" style:font-size-complex="11pt"/>
    </style:style>
    <style:style style:name="P1779" style:parent-style-name="Normal" style:family="paragraph">
      <style:paragraph-properties fo:text-align="justify" fo:text-indent="0.4923in"/>
      <style:text-properties fo:color="#000000" style:font-size-complex="4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text-transform="uppercase" fo:color="#000000" style:font-size-complex="11pt"/>
    </style:style>
    <style:style style:name="T1792" style:parent-style-name="DefaultParagraphFont" style:family="text">
      <style:text-properties fo:font-weight="bold" style:font-weight-asian="bold" style:font-weight-complex="bold" fo:text-transform="uppercase" fo:color="#000000" style:font-size-complex="11pt"/>
    </style:style>
    <style:style style:name="T179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1794" style:parent-style-name="DefaultParagraphFont" style:family="text">
      <style:text-properties fo:font-weight="bold" style:font-weight-asian="bold" style:font-weight-complex="bold" fo:text-transform="uppercase" fo:color="#000000" style:font-size-complex="11pt"/>
    </style:style>
    <style:style style:name="P1795" style:parent-style-name="Normal" style:family="paragraph">
      <style:paragraph-properties fo:text-align="justify" fo:text-indent="0.4923in"/>
      <style:text-properties fo:color="#000000" style:font-size-complex="4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font-style="italic" style:font-style-asian="italic" style:font-style-complex="italic"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font-style="italic" style:font-style-asian="italic" style:font-style-complex="italic"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text-transform="uppercase" fo:color="#000000" style:font-size-complex="11pt"/>
    </style:style>
    <style:style style:name="T1821" style:parent-style-name="DefaultParagraphFont" style:family="text">
      <style:text-properties fo:font-weight="bold" style:font-weight-asian="bold" style:font-weight-complex="bold" fo:text-transform="uppercase" fo:color="#000000" style:font-size-complex="11pt"/>
    </style:style>
    <style:style style:name="P1822" style:parent-style-name="Normal" style:family="paragraph">
      <style:paragraph-properties fo:text-align="justify" fo:text-indent="0.4923in"/>
      <style:text-properties fo:color="#000000" style:font-size-complex="4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fo:color="#000000" style:font-size-complex="11pt"/>
    </style:style>
    <style:style style:name="T1832" style:parent-style-name="DefaultParagraphFont" style:family="text">
      <style:text-properties fo:font-weight="bold" style:font-weight-asian="bold" style:font-weight-complex="bold" fo:text-transform="uppercase" fo:color="#000000" style:font-size-complex="11pt"/>
    </style:style>
    <style:style style:name="P1833" style:parent-style-name="Normal" style:family="paragraph">
      <style:paragraph-properties fo:text-align="justify" fo:text-indent="0.4923in"/>
      <style:text-properties fo:color="#000000" style:font-size-complex="4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text-transform="uppercase" fo:color="#000000" style:font-size-complex="11pt"/>
    </style:style>
    <style:style style:name="T1846" style:parent-style-name="DefaultParagraphFont" style:family="text">
      <style:text-properties fo:font-weight="bold" style:font-weight-asian="bold" style:font-weight-complex="bold" fo:text-transform="uppercase" fo:color="#000000" style:font-size-complex="11pt"/>
    </style:style>
    <style:style style:name="P1847" style:parent-style-name="Normal" style:family="paragraph">
      <style:paragraph-properties fo:text-align="justify" fo:text-indent="0.4923in"/>
      <style:text-properties fo:color="#000000" style:font-size-complex="4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font-style="italic" style:font-style-asian="italic" style:font-style-complex="italic" fo:color="#000000" style:font-size-complex="11pt"/>
    </style:style>
    <style:style style:name="T18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59" style:parent-style-name="DefaultParagraphFont" style:family="text">
      <style:text-properties fo:font-style="italic" style:font-style-asian="italic" style:font-style-complex="italic"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text-transform="uppercase" fo:color="#000000" style:font-size-complex="11pt"/>
    </style:style>
    <style:style style:name="T1879" style:parent-style-name="DefaultParagraphFont" style:family="text">
      <style:text-properties fo:font-weight="bold" style:font-weight-asian="bold" style:font-weight-complex="bold" fo:text-transform="uppercase" fo:color="#000000" style:font-size-complex="11pt"/>
    </style:style>
    <style:style style:name="P1880" style:parent-style-name="Normal" style:family="paragraph">
      <style:paragraph-properties fo:text-align="justify" fo:text-indent="0.4923in"/>
      <style:text-properties fo:color="#000000" style:font-size-complex="4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text-transform="uppercase" fo:color="#000000" style:font-size-complex="11pt"/>
    </style:style>
    <style:style style:name="T1893" style:parent-style-name="DefaultParagraphFont" style:family="text">
      <style:text-properties fo:font-weight="bold" style:font-weight-asian="bold" style:font-weight-complex="bold" fo:text-transform="uppercase" fo:color="#000000" style:font-size-complex="11pt"/>
    </style:style>
    <style:style style:name="P1894" style:parent-style-name="Normal" style:family="paragraph">
      <style:paragraph-properties fo:text-align="justify" fo:text-indent="0.4923in"/>
      <style:text-properties fo:color="#000000" style:font-size-complex="4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P1901" style:parent-style-name="Normal" style:family="paragraph">
      <style:paragraph-properties fo:text-align="justify" fo:text-indent="0.492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text-transform="uppercase" fo:color="#000000" style:font-size-complex="11pt"/>
    </style:style>
    <style:style style:name="T1904" style:parent-style-name="DefaultParagraphFont" style:family="text">
      <style:text-properties fo:font-weight="bold" style:font-weight-asian="bold" style:font-weight-complex="bold" fo:text-transform="uppercase" fo:color="#000000" style:font-size-complex="11pt"/>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paragraph-properties fo:text-align="justify" fo:text-indent="0.4923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text-transform="uppercase" fo:color="#000000" style:font-size-complex="11pt"/>
    </style:style>
    <style:style style:name="T1912" style:parent-style-name="DefaultParagraphFont" style:family="text">
      <style:text-properties fo:font-weight="bold" style:font-weight-asian="bold" style:font-weight-complex="bold" fo:text-transform="uppercase" fo:color="#000000" style:font-size-complex="11pt"/>
    </style:style>
    <style:style style:name="P1913" style:parent-style-name="Normal" style:family="paragraph">
      <style:paragraph-properties fo:text-align="justify" fo:text-indent="0.4923in"/>
      <style:text-properties fo:color="#000000" style:font-size-complex="4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text-transform="uppercase" fo:color="#000000" style:font-size-complex="11pt"/>
    </style:style>
    <style:style style:name="T1923" style:parent-style-name="DefaultParagraphFont" style:family="text">
      <style:text-properties fo:font-weight="bold" style:font-weight-asian="bold" style:font-weight-complex="bold" fo:text-transform="uppercase" fo:color="#000000" style:font-size-complex="11pt"/>
    </style:style>
    <style:style style:name="P1924" style:parent-style-name="Normal" style:family="paragraph">
      <style:paragraph-properties fo:text-align="justify" fo:text-indent="0.4923in"/>
      <style:text-properties fo:color="#000000" style:font-size-complex="4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fo:color="#000000" style:font-size-complex="11pt"/>
    </style:style>
    <style:style style:name="T1931" style:parent-style-name="DefaultParagraphFont" style:family="text">
      <style:text-properties fo:font-weight="bold" style:font-weight-asian="bold" style:font-weight-complex="bold" fo:text-transform="uppercase" fo:color="#000000" style:font-size-complex="11pt"/>
    </style:style>
    <style:style style:name="P1932" style:parent-style-name="Normal" style:family="paragraph">
      <style:paragraph-properties fo:text-align="justify" fo:text-indent="0.4923in"/>
      <style:text-properties fo:color="#000000" style:font-size-complex="4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text-transform="uppercase" fo:color="#000000" style:font-size-complex="11pt"/>
    </style:style>
    <style:style style:name="T1939" style:parent-style-name="DefaultParagraphFont" style:family="text">
      <style:text-properties fo:font-weight="bold" style:font-weight-asian="bold" style:font-weight-complex="bold" fo:text-transform="uppercase" fo:color="#000000" style:font-size-complex="11pt"/>
    </style:style>
    <style:style style:name="P1940" style:parent-style-name="Normal" style:family="paragraph">
      <style:paragraph-properties fo:text-align="justify" fo:text-indent="0.4923in"/>
      <style:text-properties fo:color="#000000" style:font-size-complex="4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P1946" style:parent-style-name="Normal" style:family="paragraph">
      <style:paragraph-properties fo:text-indent="3.543in"/>
    </style:style>
    <style:style style:name="P1947" style:parent-style-name="Normal" style:family="paragraph">
      <style:paragraph-properties fo:break-before="page"/>
    </style:style>
    <style:style style:name="P1948" style:parent-style-name="Normal" style:family="paragraph">
      <style:paragraph-properties fo:text-indent="3.543in"/>
      <style:text-properties fo:color="#000000" style:font-size-complex="11pt"/>
    </style:style>
    <style:style style:name="P1949" style:parent-style-name="Normal" style:family="paragraph">
      <style:paragraph-properties fo:text-indent="3.543in"/>
      <style:text-properties fo:color="#000000" style:font-size-complex="11pt"/>
    </style:style>
    <style:style style:name="P1950" style:parent-style-name="Normal" style:family="paragraph">
      <style:paragraph-properties fo:text-indent="3.543in"/>
    </style:style>
    <style:style style:name="T1951" style:parent-style-name="DefaultParagraphFont" style:family="text">
      <style:text-properties fo:color="#000000" style:font-size-complex="11pt"/>
    </style:style>
    <style:style style:name="P1952" style:parent-style-name="Normal" style:family="paragraph">
      <style:paragraph-properties fo:text-indent="3.54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text-properties fo:color="#000000" style:font-size-complex="4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text-transform="uppercase" fo:color="#000000" style:font-size-complex="11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text-transform="uppercase" fo:color="#000000" style:font-size-complex="11pt"/>
    </style:style>
    <style:style style:name="P1960" style:parent-style-name="Normal" style:family="paragraph">
      <style:paragraph-properties fo:text-align="justify" fo:text-indent="0.4923in"/>
      <style:text-properties fo:color="#000000" style:font-size-complex="4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text-transform="uppercase" fo:color="#000000" style:font-size-complex="11pt"/>
    </style:style>
    <style:style style:name="P1963" style:parent-style-name="Normal" style:family="paragraph">
      <style:paragraph-properties fo:text-align="center"/>
      <style:text-properties fo:font-weight="bold" style:font-weight-asian="bold" style:font-weight-complex="bold" fo:text-transform="uppercase"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1pt"/>
    </style:style>
    <style:style style:name="T2023" style:parent-style-name="DefaultParagraphFont" style:family="text">
      <style:text-properties fo:color="#000000" style:font-size-complex="11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text-transform="uppercase" fo:color="#000000" style:font-size-complex="11pt"/>
    </style:style>
    <style:style style:name="T2051" style:parent-style-name="DefaultParagraphFont" style:family="text">
      <style:text-properties fo:font-weight="bold" style:font-weight-asian="bold" style:font-weight-complex="bold" fo:text-transform="uppercase" fo:color="#000000" style:font-size-complex="11pt"/>
    </style:style>
    <style:style style:name="P2052" style:parent-style-name="Normal" style:family="paragraph">
      <style:paragraph-properties fo:text-align="justify" fo:text-indent="0.4923in"/>
      <style:text-properties fo:color="#000000" style:font-size-complex="4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1pt"/>
    </style:style>
    <style:style style:name="T2076" style:parent-style-name="DefaultParagraphFont" style:family="text">
      <style:text-properties fo:color="#000000" style:font-size-complex="11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1pt"/>
    </style:style>
    <style:style style:name="T2079" style:parent-style-name="DefaultParagraphFont" style:family="text">
      <style:text-properties fo:color="#000000" style:font-size-complex="11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text-transform="uppercase" fo:color="#000000" style:font-size-complex="11pt"/>
    </style:style>
    <style:style style:name="T2089" style:parent-style-name="DefaultParagraphFont" style:family="text">
      <style:text-properties fo:font-weight="bold" style:font-weight-asian="bold" style:font-weight-complex="bold" fo:text-transform="uppercase" fo:color="#000000" style:font-size-complex="11pt"/>
    </style:style>
    <style:style style:name="P2090" style:parent-style-name="Normal" style:family="paragraph">
      <style:paragraph-properties fo:text-align="justify" fo:text-indent="0.4923in"/>
      <style:text-properties fo:color="#000000" style:font-size-complex="4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T2097" style:parent-style-name="DefaultParagraphFont" style:family="text">
      <style:text-properties fo:font-weight="bold" style:font-weight-asian="bold" style:font-weight-complex="bold" fo:color="#000000" style:font-size-complex="11pt"/>
    </style:style>
    <style:style style:name="T2098" style:parent-style-name="DefaultParagraphFont" style:family="text">
      <style:text-properties fo:color="#000000" style:font-size-complex="11pt"/>
    </style:style>
    <style:style style:name="T2099" style:parent-style-name="DefaultParagraphFont" style:family="text">
      <style:text-properties fo:font-weight="bold" style:font-weight-asian="bold" style:font-weight-complex="bold" fo:color="#000000" style:font-size-complex="11pt"/>
    </style:style>
    <style:style style:name="T2100" style:parent-style-name="DefaultParagraphFont" style:family="text">
      <style:text-properties fo:color="#000000" style:font-size-complex="11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1pt"/>
    </style:style>
    <style:style style:name="T2103" style:parent-style-name="DefaultParagraphFont" style:family="text">
      <style:text-properties fo:color="#000000" style:font-size-complex="11pt"/>
    </style:style>
    <style:style style:name="T2104" style:parent-style-name="DefaultParagraphFont" style:family="text">
      <style:text-properties fo:font-weight="bold" style:font-weight-asian="bold" style:font-weight-complex="bold" fo:color="#000000" style:font-size-complex="11pt"/>
    </style:style>
    <style:style style:name="T2105" style:parent-style-name="DefaultParagraphFont" style:family="text">
      <style:text-properties fo:color="#000000" style:font-size-complex="11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T2109" style:parent-style-name="DefaultParagraphFont" style:family="text">
      <style:text-properties fo:font-weight="bold" style:font-weight-asian="bold" style:font-weight-complex="bold"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style>
    <style:style style:name="T2113" style:parent-style-name="DefaultParagraphFont" style:family="text">
      <style:text-properties fo:color="#000000" style:font-size-complex="11pt"/>
    </style:style>
    <style:style style:name="T2114" style:parent-style-name="DefaultParagraphFont" style:family="text">
      <style:text-properties fo:font-weight="bold" style:font-weight-asian="bold" style:font-weight-complex="bold"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font-weight="bold" style:font-weight-asian="bold" style:font-weight-complex="bold" fo:color="#000000" style:font-size-complex="11pt"/>
    </style:style>
    <style:style style:name="T2120" style:parent-style-name="DefaultParagraphFont" style:family="text">
      <style:text-properties fo:color="#000000" style:font-size-complex="11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T2124" style:parent-style-name="DefaultParagraphFont" style:family="text">
      <style:text-properties fo:font-weight="bold" style:font-weight-asian="bold" style:font-weight-complex="bold"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font-weight="bold" style:font-weight-asian="bold" style:font-weight-complex="bold" fo:color="#000000" style:font-size-complex="11pt"/>
    </style:style>
    <style:style style:name="T2130" style:parent-style-name="DefaultParagraphFont" style:family="text">
      <style:text-properties fo:color="#000000" style:font-size-complex="11pt"/>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text-transform="uppercase" fo:color="#000000" style:font-size-complex="11pt"/>
    </style:style>
    <style:style style:name="T2134" style:parent-style-name="DefaultParagraphFont" style:family="text">
      <style:text-properties fo:font-weight="bold" style:font-weight-asian="bold" style:font-weight-complex="bold" fo:text-transform="uppercase" fo:color="#000000" style:font-size-complex="11pt"/>
    </style:style>
    <style:style style:name="P2135" style:parent-style-name="Normal" style:family="paragraph">
      <style:paragraph-properties fo:text-align="justify" fo:text-indent="0.4923in"/>
      <style:text-properties fo:color="#000000" style:font-size-complex="4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P2139" style:parent-style-name="Normal" style:family="paragraph">
      <style:paragraph-properties fo:text-align="justify" fo:text-indent="0.4923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text-transform="uppercase" fo:color="#000000" style:font-size-complex="11pt"/>
    </style:style>
    <style:style style:name="T2142" style:parent-style-name="DefaultParagraphFont" style:family="text">
      <style:text-properties fo:font-weight="bold" style:font-weight-asian="bold" style:font-weight-complex="bold" fo:text-transform="uppercase" fo:color="#000000" style:font-size-complex="11pt"/>
    </style:style>
    <style:style style:name="P2143" style:parent-style-name="Normal" style:family="paragraph">
      <style:paragraph-properties fo:text-align="justify" fo:text-indent="0.4923in"/>
      <style:text-properties fo:color="#000000" style:font-size-complex="4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fo:color="#000000" style:font-size-complex="11pt"/>
    </style:style>
    <style:style style:name="T2150" style:parent-style-name="DefaultParagraphFont" style:family="text">
      <style:text-properties fo:font-weight="bold" style:font-weight-asian="bold" style:font-weight-complex="bold" fo:text-transform="uppercase" fo:color="#000000" style:font-size-complex="11pt"/>
    </style:style>
    <style:style style:name="P2151" style:parent-style-name="Normal" style:family="paragraph">
      <style:paragraph-properties fo:text-align="justify" fo:text-indent="0.4923in"/>
      <style:text-properties fo:color="#000000" style:font-size-complex="4p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P2164" style:parent-style-name="Normal" style:family="paragraph">
      <style:paragraph-properties fo:text-align="justify" fo:text-indent="0.4923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text-transform="uppercase" fo:color="#000000" style:font-size-complex="11pt"/>
    </style:style>
    <style:style style:name="T2167" style:parent-style-name="DefaultParagraphFont" style:family="text">
      <style:text-properties fo:font-weight="bold" style:font-weight-asian="bold" style:font-weight-complex="bold" fo:text-transform="uppercase" fo:color="#000000" style:font-size-complex="11pt"/>
    </style:style>
    <style:style style:name="P2168" style:parent-style-name="Normal" style:family="paragraph">
      <style:paragraph-properties fo:text-align="justify" fo:text-indent="0.4923in"/>
      <style:text-properties fo:color="#000000" style:font-size-complex="4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P2184" style:parent-style-name="Normal" style:family="paragraph">
      <style:paragraph-properties fo:text-align="justify"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fo:text-transform="uppercase" fo:color="#000000" style:font-size-complex="11pt"/>
    </style:style>
    <style:style style:name="T2187" style:parent-style-name="DefaultParagraphFont" style:family="text">
      <style:text-properties fo:font-weight="bold" style:font-weight-asian="bold" style:font-weight-complex="bold" fo:text-transform="uppercase" fo:color="#000000" style:font-size-complex="11pt"/>
    </style:style>
    <style:style style:name="P2188" style:parent-style-name="Normal" style:family="paragraph">
      <style:paragraph-properties fo:text-align="justify" fo:text-indent="0.4923in"/>
      <style:text-properties fo:color="#000000" style:font-size-complex="4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font-size-complex="11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1pt"/>
    </style:style>
    <style:style style:name="T2197" style:parent-style-name="DefaultParagraphFont" style:family="text">
      <style:text-properties fo:color="#000000" style:font-size-complex="11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style>
    <style:style style:name="T2200" style:parent-style-name="DefaultParagraphFont" style:family="text">
      <style:text-properties fo:color="#000000" style:font-size-complex="11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text-transform="uppercase" fo:color="#000000" style:font-size-complex="11pt"/>
    </style:style>
    <style:style style:name="T2216" style:parent-style-name="DefaultParagraphFont" style:family="text">
      <style:text-properties fo:font-weight="bold" style:font-weight-asian="bold" style:font-weight-complex="bold" fo:text-transform="uppercase" fo:color="#000000" style:font-size-complex="11pt"/>
    </style:style>
    <style:style style:name="P2217" style:parent-style-name="Normal" style:family="paragraph">
      <style:paragraph-properties fo:text-align="justify" fo:text-indent="0.4923in"/>
      <style:text-properties fo:color="#000000" style:font-size-complex="4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T2224" style:parent-style-name="DefaultParagraphFont" style:family="text">
      <style:text-properties fo:font-style="italic" style:font-style-asian="italic" style:font-style-complex="italic" fo:color="#000000" style:font-size-complex="11pt"/>
    </style:style>
    <style:style style:name="T2225" style:parent-style-name="DefaultParagraphFont" style:family="text">
      <style:text-properties fo:color="#000000" style:font-size-complex="11pt"/>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fo:text-transform="uppercase" fo:color="#000000" style:font-size-complex="11pt"/>
    </style:style>
    <style:style style:name="T2229" style:parent-style-name="DefaultParagraphFont" style:family="text">
      <style:text-properties fo:font-weight="bold" style:font-weight-asian="bold" style:font-weight-complex="bold" fo:text-transform="uppercase" fo:color="#000000" style:font-size-complex="11pt"/>
    </style:style>
    <style:style style:name="P2230" style:parent-style-name="Normal" style:family="paragraph">
      <style:paragraph-properties fo:text-align="justify" fo:text-indent="0.4923in"/>
      <style:text-properties fo:color="#000000" style:font-size-complex="4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style:font-size-complex="11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text-transform="uppercase" fo:color="#000000" style:font-size-complex="11pt"/>
    </style:style>
    <style:style style:name="T2249" style:parent-style-name="DefaultParagraphFont" style:family="text">
      <style:text-properties fo:font-weight="bold" style:font-weight-asian="bold" style:font-weight-complex="bold" fo:text-transform="uppercase" fo:color="#000000" style:font-size-complex="11pt"/>
    </style:style>
    <style:style style:name="P2250" style:parent-style-name="Normal" style:family="paragraph">
      <style:paragraph-properties fo:text-align="justify" fo:text-indent="0.4923in"/>
      <style:text-properties fo:color="#000000" style:font-size-complex="4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1pt"/>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text-transform="uppercase" fo:color="#000000" style:font-size-complex="11pt"/>
    </style:style>
    <style:style style:name="T2257" style:parent-style-name="DefaultParagraphFont" style:family="text">
      <style:text-properties fo:font-weight="bold" style:font-weight-asian="bold" style:font-weight-complex="bold" fo:text-transform="uppercase" fo:color="#000000" style:font-size-complex="11pt"/>
    </style:style>
    <style:style style:name="P2258" style:parent-style-name="Normal" style:family="paragraph">
      <style:paragraph-properties fo:text-align="justify" fo:text-indent="0.4923in"/>
      <style:text-properties fo:color="#000000" style:font-size-complex="4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font-size-complex="11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1pt"/>
    </style:style>
    <style:style style:name="T2267" style:parent-style-name="DefaultParagraphFont" style:family="text">
      <style:text-properties fo:color="#000000" style:font-size-complex="11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font-size-complex="11pt"/>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text-transform="uppercase" fo:color="#000000" style:font-size-complex="11pt"/>
    </style:style>
    <style:style style:name="T2280" style:parent-style-name="DefaultParagraphFont" style:family="text">
      <style:text-properties fo:font-weight="bold" style:font-weight-asian="bold" style:font-weight-complex="bold" fo:text-transform="uppercase" fo:color="#000000" style:font-size-complex="11pt"/>
    </style:style>
    <style:style style:name="P2281" style:parent-style-name="Normal" style:family="paragraph">
      <style:paragraph-properties fo:text-align="justify" fo:text-indent="0.4923in"/>
      <style:text-properties fo:color="#000000" style:font-size-complex="4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1pt"/>
    </style:style>
    <style:style style:name="T2290" style:parent-style-name="DefaultParagraphFont" style:family="text">
      <style:text-properties fo:color="#000000" style:font-size-complex="11pt"/>
    </style:style>
    <style:style style:name="P2291" style:parent-style-name="Normal" style:family="paragraph">
      <style:paragraph-properties fo:text-align="justify" fo:text-indent="0.492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fo:text-transform="uppercase" fo:color="#000000" style:font-size-complex="11pt"/>
    </style:style>
    <style:style style:name="T2294" style:parent-style-name="DefaultParagraphFont" style:family="text">
      <style:text-properties fo:font-weight="bold" style:font-weight-asian="bold" style:font-weight-complex="bold" fo:text-transform="uppercase" fo:color="#000000" style:font-size-complex="11pt"/>
    </style:style>
    <style:style style:name="P2295" style:parent-style-name="Normal" style:family="paragraph">
      <style:paragraph-properties fo:text-align="justify" fo:text-indent="0.4923in"/>
      <style:text-properties fo:color="#000000" style:font-size-complex="4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text-transform="uppercase" fo:color="#000000" style:font-size-complex="11pt"/>
    </style:style>
    <style:style style:name="T2317" style:parent-style-name="DefaultParagraphFont" style:family="text">
      <style:text-properties fo:font-weight="bold" style:font-weight-asian="bold" style:font-weight-complex="bold" fo:text-transform="uppercase" fo:color="#000000" style:font-size-complex="11pt"/>
    </style:style>
    <style:style style:name="P2318" style:parent-style-name="Normal" style:family="paragraph">
      <style:paragraph-properties fo:text-align="justify" fo:text-indent="0.4923in"/>
      <style:text-properties fo:color="#000000" style:font-size-complex="4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1pt"/>
    </style:style>
    <style:style style:name="T2321" style:parent-style-name="DefaultParagraphFont" style:family="text">
      <style:text-properties fo:color="#000000" style:font-size-complex="11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1pt"/>
    </style:style>
    <style:style style:name="T2324" style:parent-style-name="DefaultParagraphFont" style:family="text">
      <style:text-properties fo:color="#000000" style:font-size-complex="11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1pt"/>
    </style:style>
    <style:style style:name="T2327" style:parent-style-name="DefaultParagraphFont" style:family="text">
      <style:text-properties fo:color="#000000" style:font-size-complex="11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1pt"/>
    </style:style>
    <style:style style:name="T2330" style:parent-style-name="DefaultParagraphFont" style:family="text">
      <style:text-properties fo:color="#000000" style:font-size-complex="11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1pt"/>
    </style:style>
    <style:style style:name="T2336" style:parent-style-name="DefaultParagraphFont" style:family="text">
      <style:text-properties fo:color="#000000" style:font-size-complex="11p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1pt"/>
    </style:style>
    <style:style style:name="T2339" style:parent-style-name="DefaultParagraphFont" style:family="text">
      <style:text-properties fo:color="#000000" style:font-size-complex="11pt"/>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text-transform="uppercase" fo:color="#000000" style:font-size-complex="11pt"/>
    </style:style>
    <style:style style:name="T2343" style:parent-style-name="DefaultParagraphFont" style:family="text">
      <style:text-properties fo:font-weight="bold" style:font-weight-asian="bold" style:font-weight-complex="bold" fo:text-transform="uppercase" fo:color="#000000" style:font-size-complex="11pt"/>
    </style:style>
    <style:style style:name="P2344" style:parent-style-name="Normal" style:family="paragraph">
      <style:paragraph-properties fo:text-align="justify" fo:text-indent="0.4923in"/>
      <style:text-properties fo:color="#000000" style:font-size-complex="4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1pt"/>
    </style:style>
    <style:style style:name="T2350" style:parent-style-name="DefaultParagraphFont" style:family="text">
      <style:text-properties fo:color="#000000" style:font-size-complex="11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1pt"/>
    </style:style>
    <style:style style:name="T2353" style:parent-style-name="DefaultParagraphFont" style:family="text">
      <style:text-properties fo:color="#000000" style:font-size-complex="11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text-transform="uppercase" fo:color="#000000" style:font-size-complex="11pt"/>
    </style:style>
    <style:style style:name="T2360" style:parent-style-name="DefaultParagraphFont" style:family="text">
      <style:text-properties fo:font-weight="bold" style:font-weight-asian="bold" style:font-weight-complex="bold" fo:text-transform="uppercase" fo:color="#000000" style:font-size-complex="11pt"/>
    </style:style>
    <style:style style:name="P2361" style:parent-style-name="Normal" style:family="paragraph">
      <style:paragraph-properties fo:text-align="justify" fo:text-indent="0.4923in"/>
      <style:text-properties fo:color="#000000" style:font-size-complex="4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P2368" style:parent-style-name="Normal" style:family="paragraph">
      <style:paragraph-properties fo:text-align="justify" fo:text-indent="0.4923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text-transform="uppercase" fo:color="#000000" style:font-size-complex="11pt"/>
    </style:style>
    <style:style style:name="T2371" style:parent-style-name="DefaultParagraphFont" style:family="text">
      <style:text-properties fo:font-weight="bold" style:font-weight-asian="bold" style:font-weight-complex="bold" fo:text-transform="uppercase" fo:color="#000000" style:font-size-complex="11pt"/>
    </style:style>
    <style:style style:name="P2372" style:parent-style-name="Normal" style:family="paragraph">
      <style:paragraph-properties fo:text-align="justify" fo:text-indent="0.4923in"/>
      <style:text-properties fo:color="#000000" style:font-size-complex="4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T2376" style:parent-style-name="DefaultParagraphFont" style:family="text">
      <style:text-properties fo:font-style="italic" style:font-style-asian="italic" style:font-style-complex="italic" fo:color="#000000" style:font-size-complex="11pt"/>
    </style:style>
    <style:style style:name="T2377" style:parent-style-name="DefaultParagraphFont" style:family="text">
      <style:text-properties fo:color="#000000" style:font-size-complex="11pt"/>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text-transform="uppercase" fo:color="#000000" style:font-size-complex="11pt"/>
    </style:style>
    <style:style style:name="T2381" style:parent-style-name="DefaultParagraphFont" style:family="text">
      <style:text-properties fo:font-weight="bold" style:font-weight-asian="bold" style:font-weight-complex="bold" fo:text-transform="uppercase" fo:color="#000000" style:font-size-complex="11pt"/>
    </style:style>
    <style:style style:name="P2382" style:parent-style-name="Normal" style:family="paragraph">
      <style:paragraph-properties fo:text-align="justify" fo:text-indent="0.4923in"/>
      <style:text-properties fo:color="#000000" style:font-size-complex="4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1pt"/>
    </style:style>
    <style:style style:name="T2385" style:parent-style-name="DefaultParagraphFont" style:family="text">
      <style:text-properties fo:color="#000000" style:font-size-complex="11p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1pt"/>
    </style:style>
    <style:style style:name="T2388" style:parent-style-name="DefaultParagraphFont" style:family="text">
      <style:text-properties fo:color="#000000" style:font-size-complex="11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1pt"/>
    </style:style>
    <style:style style:name="T2391" style:parent-style-name="DefaultParagraphFont" style:family="text">
      <style:text-properties fo:color="#000000" style:font-size-complex="11pt"/>
    </style:style>
    <style:style style:name="P2392" style:parent-style-name="Normal" style:family="paragraph">
      <style:paragraph-properties fo:text-align="justify" fo:text-indent="0.4923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text-transform="uppercase" fo:color="#000000" style:font-size-complex="11pt"/>
    </style:style>
    <style:style style:name="T2395" style:parent-style-name="DefaultParagraphFont" style:family="text">
      <style:text-properties fo:font-weight="bold" style:font-weight-asian="bold" style:font-weight-complex="bold" fo:text-transform="uppercase" fo:color="#000000" style:font-size-complex="11pt"/>
    </style:style>
    <style:style style:name="P2396" style:parent-style-name="Normal" style:family="paragraph">
      <style:paragraph-properties fo:text-align="justify" fo:text-indent="0.4923in"/>
      <style:text-properties fo:color="#000000" style:font-size-complex="4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font-size-complex="11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1pt"/>
    </style:style>
    <style:style style:name="T2408" style:parent-style-name="DefaultParagraphFont" style:family="text">
      <style:text-properties fo:color="#000000" style:font-size-complex="11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1pt"/>
    </style:style>
    <style:style style:name="T2411" style:parent-style-name="DefaultParagraphFont" style:family="text">
      <style:text-properties fo:color="#000000" style:font-size-complex="11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1pt"/>
    </style:style>
    <style:style style:name="T2417" style:parent-style-name="DefaultParagraphFont" style:family="text">
      <style:text-properties fo:color="#000000" style:font-size-complex="11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1pt"/>
    </style:style>
    <style:style style:name="T2420" style:parent-style-name="DefaultParagraphFont" style:family="text">
      <style:text-properties fo:color="#000000"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text-transform="uppercase" fo:color="#000000" style:font-size-complex="11pt"/>
    </style:style>
    <style:style style:name="T2427" style:parent-style-name="DefaultParagraphFont" style:family="text">
      <style:text-properties fo:font-weight="bold" style:font-weight-asian="bold" style:font-weight-complex="bold" fo:text-transform="uppercase" fo:color="#000000" style:font-size-complex="11pt"/>
    </style:style>
    <style:style style:name="P2428" style:parent-style-name="Normal" style:family="paragraph">
      <style:paragraph-properties fo:text-align="justify" fo:text-indent="0.4923in"/>
      <style:text-properties fo:color="#000000" style:font-size-complex="4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1pt"/>
    </style:style>
    <style:style style:name="T2431" style:parent-style-name="DefaultParagraphFont" style:family="text">
      <style:text-properties fo:color="#000000" style:font-size-complex="11pt"/>
    </style:style>
    <style:style style:name="P2432" style:parent-style-name="Normal" style:family="paragraph">
      <style:paragraph-properties fo:text-align="justify" fo:text-indent="0.4923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fo:text-transform="uppercase" fo:color="#000000" style:font-size-complex="11pt"/>
    </style:style>
    <style:style style:name="T2435" style:parent-style-name="DefaultParagraphFont" style:family="text">
      <style:text-properties fo:font-weight="bold" style:font-weight-asian="bold" style:font-weight-complex="bold" fo:text-transform="uppercase" fo:color="#000000" style:font-size-complex="11pt"/>
    </style:style>
    <style:style style:name="P2436" style:parent-style-name="Normal" style:family="paragraph">
      <style:paragraph-properties fo:text-align="justify" fo:text-indent="0.4923in"/>
      <style:text-properties fo:color="#000000" style:font-size-complex="4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P2440" style:parent-style-name="Normal" style:family="paragraph">
      <style:paragraph-properties fo:text-align="justify" fo:text-indent="0.492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fo:text-transform="uppercase" fo:color="#000000" style:font-size-complex="11pt"/>
    </style:style>
    <style:style style:name="T2443" style:parent-style-name="DefaultParagraphFont" style:family="text">
      <style:text-properties fo:font-weight="bold" style:font-weight-asian="bold" style:font-weight-complex="bold" fo:text-transform="uppercase" fo:color="#000000" style:font-size-complex="11pt"/>
    </style:style>
    <style:style style:name="P2444" style:parent-style-name="Normal" style:family="paragraph">
      <style:paragraph-properties fo:text-align="justify" fo:text-indent="0.4923in"/>
      <style:text-properties fo:color="#000000" style:font-size-complex="4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1pt"/>
    </style:style>
    <style:style style:name="T2453" style:parent-style-name="DefaultParagraphFont" style:family="text">
      <style:text-properties fo:color="#000000" style:font-size-complex="11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1pt"/>
    </style:style>
    <style:style style:name="T2456" style:parent-style-name="DefaultParagraphFont" style:family="text">
      <style:text-properties fo:color="#000000" style:font-size-complex="11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1pt"/>
    </style:style>
    <style:style style:name="T2459" style:parent-style-name="DefaultParagraphFont" style:family="text">
      <style:text-properties fo:color="#000000" style:font-size-complex="11pt"/>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text-transform="uppercase" fo:color="#000000" style:font-size-complex="11pt"/>
    </style:style>
    <style:style style:name="T2463" style:parent-style-name="DefaultParagraphFont" style:family="text">
      <style:text-properties fo:font-weight="bold" style:font-weight-asian="bold" style:font-weight-complex="bold" fo:text-transform="uppercase" fo:color="#000000" style:font-size-complex="11pt"/>
    </style:style>
    <style:style style:name="P2464" style:parent-style-name="Normal" style:family="paragraph">
      <style:paragraph-properties fo:text-align="justify" fo:text-indent="0.4923in"/>
      <style:text-properties fo:color="#000000" style:font-size-complex="4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1pt"/>
    </style:style>
    <style:style style:name="T2467" style:parent-style-name="DefaultParagraphFont" style:family="text">
      <style:text-properties fo:color="#000000" style:font-size-complex="11pt"/>
    </style:style>
    <style:style style:name="P2468" style:parent-style-name="Normal" style:family="paragraph">
      <style:paragraph-properties fo:text-align="justify" fo:text-indent="0.4923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fo:text-transform="uppercase" fo:color="#000000" style:font-size-complex="11pt"/>
    </style:style>
    <style:style style:name="T2471" style:parent-style-name="DefaultParagraphFont" style:family="text">
      <style:text-properties fo:font-weight="bold" style:font-weight-asian="bold" style:font-weight-complex="bold" fo:text-transform="uppercase" fo:color="#000000" style:font-size-complex="11pt"/>
    </style:style>
    <style:style style:name="P2472" style:parent-style-name="Normal" style:family="paragraph">
      <style:paragraph-properties fo:text-align="justify" fo:text-indent="0.4923in"/>
      <style:text-properties fo:color="#000000" style:font-size-complex="4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1pt"/>
    </style:style>
    <style:style style:name="T2475" style:parent-style-name="DefaultParagraphFont" style:family="text">
      <style:text-properties fo:color="#000000" style:font-size-complex="11pt"/>
    </style:style>
    <style:style style:name="P2476" style:parent-style-name="Normal" style:family="paragraph">
      <style:paragraph-properties fo:text-align="justify" fo:text-indent="0.4923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fo:text-transform="uppercase" fo:color="#000000" style:font-size-complex="11pt"/>
    </style:style>
    <style:style style:name="T2479" style:parent-style-name="DefaultParagraphFont" style:family="text">
      <style:text-properties fo:font-weight="bold" style:font-weight-asian="bold" style:font-weight-complex="bold" fo:text-transform="uppercase" fo:color="#000000" style:font-size-complex="11pt"/>
    </style:style>
    <style:style style:name="P2480" style:parent-style-name="Normal" style:family="paragraph">
      <style:paragraph-properties fo:text-align="justify" fo:text-indent="0.4923in"/>
      <style:text-properties fo:color="#000000" style:font-size-complex="4p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1pt"/>
    </style:style>
    <style:style style:name="T2483" style:parent-style-name="DefaultParagraphFont" style:family="text">
      <style:text-properties fo:color="#000000" style:font-size-complex="11p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1pt"/>
    </style:style>
    <style:style style:name="T2486" style:parent-style-name="DefaultParagraphFont" style:family="text">
      <style:text-properties fo:color="#000000" style:font-size-complex="11pt"/>
    </style:style>
    <style:style style:name="P2487" style:parent-style-name="Normal" style:family="paragraph">
      <style:paragraph-properties fo:text-align="justify" fo:text-indent="0.4923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text-transform="uppercase" fo:color="#000000" style:font-size-complex="11pt"/>
    </style:style>
    <style:style style:name="T2490" style:parent-style-name="DefaultParagraphFont" style:family="text">
      <style:text-properties fo:font-weight="bold" style:font-weight-asian="bold" style:font-weight-complex="bold" fo:text-transform="uppercase" fo:color="#000000" style:font-size-complex="11pt"/>
    </style:style>
    <style:style style:name="P2491" style:parent-style-name="Normal" style:family="paragraph">
      <style:paragraph-properties fo:text-align="justify" fo:text-indent="0.4923in"/>
      <style:text-properties fo:color="#000000" style:font-size-complex="4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1pt"/>
    </style:style>
    <style:style style:name="T2494" style:parent-style-name="DefaultParagraphFont" style:family="text">
      <style:text-properties fo:color="#000000" style:font-size-complex="11pt"/>
    </style:style>
    <style:style style:name="P2495" style:parent-style-name="Normal" style:family="paragraph">
      <style:paragraph-properties fo:text-align="justify" fo:text-indent="0.4923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text-transform="uppercase" fo:color="#000000" style:font-size-complex="11pt"/>
    </style:style>
    <style:style style:name="T2498" style:parent-style-name="DefaultParagraphFont" style:family="text">
      <style:text-properties fo:font-weight="bold" style:font-weight-asian="bold" style:font-weight-complex="bold" fo:text-transform="uppercase" fo:color="#000000" style:font-size-complex="11pt"/>
    </style:style>
    <style:style style:name="P2499" style:parent-style-name="Normal" style:family="paragraph">
      <style:paragraph-properties fo:text-align="justify" fo:text-indent="0.4923in"/>
      <style:text-properties fo:color="#000000" style:font-size-complex="4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1pt"/>
    </style:style>
    <style:style style:name="T2505" style:parent-style-name="DefaultParagraphFont" style:family="text">
      <style:text-properties fo:color="#000000" style:font-size-complex="11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style>
    <style:style style:name="T2508" style:parent-style-name="DefaultParagraphFont" style:family="text">
      <style:text-properties fo:color="#000000" style:font-size-complex="11pt"/>
    </style:style>
    <style:style style:name="P2509" style:parent-style-name="Normal" style:family="paragraph">
      <style:paragraph-properties fo:text-align="justify" fo:text-indent="0.4923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text-transform="uppercase" fo:color="#000000" style:font-size-complex="11pt"/>
    </style:style>
    <style:style style:name="T2512" style:parent-style-name="DefaultParagraphFont" style:family="text">
      <style:text-properties fo:font-weight="bold" style:font-weight-asian="bold" style:font-weight-complex="bold" fo:text-transform="uppercase" fo:color="#000000" style:font-size-complex="11pt"/>
    </style:style>
    <style:style style:name="P2513" style:parent-style-name="Normal" style:family="paragraph">
      <style:paragraph-properties fo:text-align="justify" fo:text-indent="0.4923in"/>
      <style:text-properties fo:color="#000000" style:font-size-complex="4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P2517" style:parent-style-name="Normal" style:family="paragraph">
      <style:paragraph-properties fo:text-align="center"/>
    </style:style>
    <style:style style:name="T2518" style:parent-style-name="DefaultParagraphFont" style:family="text">
      <style:text-properties fo:color="#000000"/>
    </style:style>
    <style:style style:name="P2519" style:parent-style-name="Normal" style:family="paragraph">
      <style:paragraph-properties fo:break-before="page"/>
    </style:style>
    <style:style style:name="P2520" style:parent-style-name="Normal" style:family="paragraph">
      <style:paragraph-properties fo:text-indent="3.543in"/>
    </style:style>
    <style:style style:name="T2521" style:parent-style-name="DefaultParagraphFont" style:family="text">
      <style:text-properties fo:color="#000000" style:font-size-complex="11pt"/>
    </style:style>
    <style:style style:name="P2522" style:parent-style-name="Normal" style:family="paragraph">
      <style:paragraph-properties fo:text-indent="3.543in"/>
      <style:text-properties fo:color="#000000" style:font-size-complex="11pt"/>
    </style:style>
    <style:style style:name="P2523" style:parent-style-name="Normal" style:family="paragraph">
      <style:paragraph-properties fo:text-indent="3.543in"/>
    </style:style>
    <style:style style:name="T2524" style:parent-style-name="DefaultParagraphFont" style:family="text">
      <style:text-properties fo:color="#000000" style:font-size-complex="11pt"/>
    </style:style>
    <style:style style:name="P2525" style:parent-style-name="Normal" style:family="paragraph">
      <style:paragraph-properties fo:text-indent="3.543in"/>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P2528" style:parent-style-name="Normal" style:family="paragraph">
      <style:paragraph-properties fo:text-align="justify" fo:text-indent="0.4923in"/>
      <style:text-properties fo:color="#000000" style:font-size-complex="4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text-transform="uppercase" fo:color="#000000" style:font-size-complex="11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text-transform="uppercase" fo:color="#000000" style:font-size-complex="11pt"/>
    </style:style>
    <style:style style:name="P2533" style:parent-style-name="Normal" style:family="paragraph">
      <style:paragraph-properties fo:text-align="justify" fo:text-indent="0.4923in"/>
      <style:text-properties fo:color="#000000" style:font-size-complex="4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text-transform="uppercase" fo:color="#000000" style:font-size-complex="11pt"/>
    </style:style>
    <style:style style:name="P2536" style:parent-style-name="Normal" style:family="paragraph">
      <style:paragraph-properties fo:text-align="center"/>
      <style:text-properties fo:font-weight="bold" style:font-weight-asian="bold" style:font-weight-complex="bold" fo:text-transform="uppercase"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1pt"/>
    </style:style>
    <style:style style:name="T2539" style:parent-style-name="DefaultParagraphFont" style:family="text">
      <style:text-properties fo:color="#000000" style:font-size-complex="11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1pt"/>
    </style:style>
    <style:style style:name="T2542" style:parent-style-name="DefaultParagraphFont" style:family="text">
      <style:text-properties fo:color="#000000" style:font-size-complex="11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1pt"/>
    </style:style>
    <style:style style:name="T2545" style:parent-style-name="DefaultParagraphFont" style:family="text">
      <style:text-properties fo:color="#000000" style:font-size-complex="11p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P2564" style:parent-style-name="Normal" style:family="paragraph">
      <style:paragraph-properties fo:text-align="justify" fo:text-indent="0.4923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text-transform="uppercase" fo:color="#000000" style:font-size-complex="11pt"/>
    </style:style>
    <style:style style:name="T2567" style:parent-style-name="DefaultParagraphFont" style:family="text">
      <style:text-properties fo:font-weight="bold" style:font-weight-asian="bold" style:font-weight-complex="bold" fo:text-transform="uppercase" fo:color="#000000" style:font-size-complex="11pt"/>
    </style:style>
    <style:style style:name="P2568" style:parent-style-name="Normal" style:family="paragraph">
      <style:paragraph-properties fo:text-align="justify" fo:text-indent="0.4923in"/>
      <style:text-properties fo:color="#000000" style:font-size-complex="4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T2572" style:parent-style-name="DefaultParagraphFont" style:family="text">
      <style:text-properties fo:font-weight="bold" style:font-weight-asian="bold" style:font-weight-complex="bold" fo:color="#000000" style:font-size-complex="11pt"/>
    </style:style>
    <style:style style:name="T2573" style:parent-style-name="DefaultParagraphFont" style:family="text">
      <style:text-properties fo:color="#000000" style:font-size-complex="11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P2577" style:parent-style-name="Normal" style:family="paragraph">
      <style:paragraph-properties fo:text-align="justify"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fo:text-transform="uppercase" fo:color="#000000" style:font-size-complex="11pt"/>
    </style:style>
    <style:style style:name="T2580" style:parent-style-name="DefaultParagraphFont" style:family="text">
      <style:text-properties fo:font-weight="bold" style:font-weight-asian="bold" style:font-weight-complex="bold" fo:text-transform="uppercase" fo:color="#000000" style:font-size-complex="11pt"/>
    </style:style>
    <style:style style:name="P2581" style:parent-style-name="Normal" style:family="paragraph">
      <style:paragraph-properties fo:text-align="justify" fo:text-indent="0.4923in"/>
      <style:text-properties fo:color="#000000" style:font-size-complex="4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1pt"/>
    </style:style>
    <style:style style:name="T2587" style:parent-style-name="DefaultParagraphFont" style:family="text">
      <style:text-properties fo:color="#000000" style:font-size-complex="11p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1pt"/>
    </style:style>
    <style:style style:name="T2596" style:parent-style-name="DefaultParagraphFont" style:family="text">
      <style:text-properties fo:color="#000000" style:font-size-complex="11p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11pt"/>
    </style:style>
    <style:style style:name="T2599" style:parent-style-name="DefaultParagraphFont" style:family="text">
      <style:text-properties fo:color="#000000" style:font-size-complex="11pt"/>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text-transform="uppercase" fo:color="#000000" style:font-size-complex="11pt"/>
    </style:style>
    <style:style style:name="T2603" style:parent-style-name="DefaultParagraphFont" style:family="text">
      <style:text-properties fo:font-weight="bold" style:font-weight-asian="bold" style:font-weight-complex="bold" fo:text-transform="uppercase" fo:color="#000000" style:font-size-complex="11pt"/>
    </style:style>
    <style:style style:name="P2604" style:parent-style-name="Normal" style:family="paragraph">
      <style:paragraph-properties fo:text-align="justify" fo:text-indent="0.4923in"/>
      <style:text-properties fo:color="#000000" style:font-size-complex="4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1pt"/>
    </style:style>
    <style:style style:name="T2610" style:parent-style-name="DefaultParagraphFont" style:family="text">
      <style:text-properties fo:color="#000000" style:font-size-complex="11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P2614" style:parent-style-name="Normal" style:family="paragraph">
      <style:paragraph-properties fo:text-align="justify"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text-transform="uppercase" fo:color="#000000" style:font-size-complex="11pt"/>
    </style:style>
    <style:style style:name="T2617" style:parent-style-name="DefaultParagraphFont" style:family="text">
      <style:text-properties fo:font-weight="bold" style:font-weight-asian="bold" style:font-weight-complex="bold" fo:text-transform="uppercase" fo:color="#000000" style:font-size-complex="11pt"/>
    </style:style>
    <style:style style:name="P2618" style:parent-style-name="Normal" style:family="paragraph">
      <style:paragraph-properties fo:text-align="justify" fo:text-indent="0.4923in"/>
      <style:text-properties fo:color="#000000" style:font-size-complex="4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1pt"/>
    </style:style>
    <style:style style:name="T2627" style:parent-style-name="DefaultParagraphFont" style:family="text">
      <style:text-properties fo:color="#000000" style:font-size-complex="11p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1pt"/>
    </style:style>
    <style:style style:name="T2630" style:parent-style-name="DefaultParagraphFont" style:family="text">
      <style:text-properties fo:color="#000000" style:font-size-complex="11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style:font-size-complex="11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11pt"/>
    </style:style>
    <style:style style:name="T2636" style:parent-style-name="DefaultParagraphFont" style:family="text">
      <style:text-properties fo:color="#000000" style:font-size-complex="11pt"/>
    </style:style>
    <style:style style:name="P2637" style:parent-style-name="Normal" style:family="paragraph">
      <style:paragraph-properties fo:text-align="justify" fo:text-indent="0.4923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fo:text-transform="uppercase" fo:color="#000000" style:font-size-complex="11pt"/>
    </style:style>
    <style:style style:name="T2640" style:parent-style-name="DefaultParagraphFont" style:family="text">
      <style:text-properties fo:font-weight="bold" style:font-weight-asian="bold" style:font-weight-complex="bold" fo:text-transform="uppercase" fo:color="#000000" style:font-size-complex="11pt"/>
    </style:style>
    <style:style style:name="P2641" style:parent-style-name="Normal" style:family="paragraph">
      <style:paragraph-properties fo:text-align="justify" fo:text-indent="0.4923in"/>
      <style:text-properties fo:color="#000000" style:font-size-complex="4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1pt"/>
    </style:style>
    <style:style style:name="T2644" style:parent-style-name="DefaultParagraphFont" style:family="text">
      <style:text-properties fo:color="#000000"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11pt"/>
    </style:style>
    <style:style style:name="T2647" style:parent-style-name="DefaultParagraphFont" style:family="text">
      <style:text-properties fo:color="#000000" style:font-size-complex="11pt"/>
    </style:style>
    <style:style style:name="P2648" style:parent-style-name="Normal" style:family="paragraph">
      <style:paragraph-properties fo:text-align="justify" fo:text-indent="0.4923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text-transform="uppercase" fo:color="#000000" style:font-size-complex="11pt"/>
    </style:style>
    <style:style style:name="T2651" style:parent-style-name="DefaultParagraphFont" style:family="text">
      <style:text-properties fo:font-weight="bold" style:font-weight-asian="bold" style:font-weight-complex="bold" fo:text-transform="uppercase" fo:color="#000000" style:font-size-complex="11pt"/>
    </style:style>
    <style:style style:name="P2652" style:parent-style-name="Normal" style:family="paragraph">
      <style:paragraph-properties fo:text-align="justify" fo:text-indent="0.4923in"/>
      <style:text-properties fo:color="#000000" style:font-size-complex="4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fo:text-indent="0.4923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text-transform="uppercase" fo:color="#000000" style:font-size-complex="11pt"/>
    </style:style>
    <style:style style:name="T2659" style:parent-style-name="DefaultParagraphFont" style:family="text">
      <style:text-properties fo:font-weight="bold" style:font-weight-asian="bold" style:font-weight-complex="bold" fo:text-transform="uppercase" fo:color="#000000" style:font-size-complex="11pt"/>
    </style:style>
    <style:style style:name="P2660" style:parent-style-name="Normal" style:family="paragraph">
      <style:paragraph-properties fo:text-align="justify" fo:text-indent="0.4923in"/>
      <style:text-properties fo:color="#000000" style:font-size-complex="4p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1pt"/>
    </style:style>
    <style:style style:name="T2666" style:parent-style-name="DefaultParagraphFont" style:family="text">
      <style:text-properties fo:color="#000000" style:font-size-complex="11pt"/>
    </style:style>
    <style:style style:name="P2667" style:parent-style-name="Normal" style:family="paragraph">
      <style:paragraph-properties fo:text-align="justify" fo:text-indent="0.4923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fo:text-transform="uppercase" fo:color="#000000" style:font-size-complex="11pt"/>
    </style:style>
    <style:style style:name="T2670" style:parent-style-name="DefaultParagraphFont" style:family="text">
      <style:text-properties fo:font-weight="bold" style:font-weight-asian="bold" style:font-weight-complex="bold" fo:text-transform="uppercase" fo:color="#000000" style:font-size-complex="11pt"/>
    </style:style>
    <style:style style:name="P2671" style:parent-style-name="Normal" style:family="paragraph">
      <style:paragraph-properties fo:text-align="justify" fo:text-indent="0.4923in"/>
      <style:text-properties fo:color="#000000" style:font-size-complex="4pt"/>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font-size-complex="11pt"/>
    </style:style>
    <style:style style:name="T2674" style:parent-style-name="DefaultParagraphFont" style:family="text">
      <style:text-properties fo:color="#000000" style:font-size-complex="11p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1pt"/>
    </style:style>
    <style:style style:name="T2677" style:parent-style-name="DefaultParagraphFont" style:family="text">
      <style:text-properties fo:color="#000000" style:font-size-complex="11pt"/>
    </style:style>
    <style:style style:name="P2678" style:parent-style-name="Normal" style:family="paragraph">
      <style:paragraph-properties fo:text-align="justify" fo:text-indent="0.4923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fo:text-transform="uppercase" fo:color="#000000" style:font-size-complex="11pt"/>
    </style:style>
    <style:style style:name="T2681" style:parent-style-name="DefaultParagraphFont" style:family="text">
      <style:text-properties fo:font-weight="bold" style:font-weight-asian="bold" style:font-weight-complex="bold" fo:text-transform="uppercase" fo:color="#000000" style:font-size-complex="11pt"/>
    </style:style>
    <style:style style:name="P2682" style:parent-style-name="Normal" style:family="paragraph">
      <style:paragraph-properties fo:text-align="justify" fo:text-indent="0.4923in"/>
      <style:text-properties fo:color="#000000" style:font-size-complex="4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1pt"/>
    </style:style>
    <style:style style:name="T2685" style:parent-style-name="DefaultParagraphFont" style:family="text">
      <style:text-properties fo:color="#000000" style:font-size-complex="11pt"/>
    </style:style>
    <style:style style:name="P2686" style:parent-style-name="Normal" style:family="paragraph">
      <style:paragraph-properties fo:text-align="center"/>
    </style:style>
    <style:style style:name="T2687" style:parent-style-name="DefaultParagraphFont" style:family="text">
      <style:text-properties fo:color="#000000" style:font-size-complex="4pt"/>
    </style:style>
    <style:style style:name="P2688" style:parent-style-name="Normal" style:family="paragraph">
      <style:paragraph-properties fo:text-indent="3.543in"/>
    </style:style>
    <style:style style:name="P2689" style:parent-style-name="Normal" style:family="paragraph">
      <style:paragraph-properties fo:break-before="page"/>
    </style:style>
    <style:style style:name="P2690" style:parent-style-name="Normal" style:family="paragraph">
      <style:paragraph-properties fo:text-indent="3.543in"/>
      <style:text-properties fo:color="#000000" style:font-size-complex="11pt"/>
    </style:style>
    <style:style style:name="P2691" style:parent-style-name="Normal" style:family="paragraph">
      <style:paragraph-properties fo:text-indent="3.543in"/>
      <style:text-properties fo:color="#000000" style:font-size-complex="11pt"/>
    </style:style>
    <style:style style:name="P2692" style:parent-style-name="Normal" style:family="paragraph">
      <style:paragraph-properties fo:text-indent="3.543in"/>
    </style:style>
    <style:style style:name="T2693" style:parent-style-name="DefaultParagraphFont" style:family="text">
      <style:text-properties fo:color="#000000" style:font-size-complex="11pt"/>
    </style:style>
    <style:style style:name="P2694" style:parent-style-name="Normal" style:family="paragraph">
      <style:paragraph-properties fo:text-indent="3.543in"/>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P2697" style:parent-style-name="Normal" style:family="paragraph">
      <style:paragraph-properties fo:text-align="justify" fo:text-indent="0.4923in"/>
      <style:text-properties fo:color="#000000" style:font-size-complex="4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fo:color="#000000" style:font-size-complex="11pt"/>
    </style:style>
    <style:style style:name="P2700" style:parent-style-name="Normal" style:family="paragraph">
      <style:paragraph-properties fo:text-align="justify" fo:text-indent="0.4923in"/>
      <style:text-properties fo:color="#000000" style:font-size-complex="4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fo:text-transform="uppercase" fo:color="#000000" style:font-size-complex="11pt"/>
    </style:style>
    <style:style style:name="P2703" style:parent-style-name="Normal" style:family="paragraph">
      <style:paragraph-properties fo:text-align="center"/>
      <style:text-properties fo:font-weight="bold" style:font-weight-asian="bold" style:font-weight-complex="bold" fo:text-transform="uppercase"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1pt"/>
    </style:style>
    <style:style style:name="T2706" style:parent-style-name="DefaultParagraphFont" style:family="text">
      <style:text-properties fo:color="#000000" style:font-size-complex="11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1pt"/>
    </style:style>
    <style:style style:name="T2715" style:parent-style-name="DefaultParagraphFont" style:family="text">
      <style:text-properties fo:color="#000000" style:font-size-complex="11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font-size-complex="11pt"/>
    </style:style>
    <style:style style:name="T2724" style:parent-style-name="DefaultParagraphFont" style:family="text">
      <style:text-properties fo:color="#000000" style:font-size-complex="11p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1pt"/>
    </style:style>
    <style:style style:name="T2727" style:parent-style-name="DefaultParagraphFont" style:family="text">
      <style:text-properties fo:color="#000000" style:font-size-complex="11p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1pt"/>
    </style:style>
    <style:style style:name="T2736" style:parent-style-name="DefaultParagraphFont" style:family="text">
      <style:text-properties fo:color="#000000" style:font-size-complex="11pt"/>
    </style:style>
    <style:style style:name="P2737" style:parent-style-name="Normal" style:family="paragraph">
      <style:paragraph-properties fo:text-align="justify"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text-transform="uppercase" fo:color="#000000" style:font-size-complex="11pt"/>
    </style:style>
    <style:style style:name="T2740" style:parent-style-name="DefaultParagraphFont" style:family="text">
      <style:text-properties fo:font-weight="bold" style:font-weight-asian="bold" style:font-weight-complex="bold" fo:text-transform="uppercase" fo:color="#000000" style:font-size-complex="11pt"/>
    </style:style>
    <style:style style:name="P2741" style:parent-style-name="Normal" style:family="paragraph">
      <style:paragraph-properties fo:text-align="justify" fo:text-indent="0.4923in"/>
      <style:text-properties fo:color="#000000" style:font-size-complex="4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P2751" style:parent-style-name="Normal" style:family="paragraph">
      <style:paragraph-properties fo:text-align="justify" fo:text-indent="0.4923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text-transform="uppercase" fo:color="#000000" style:font-size-complex="11pt"/>
    </style:style>
    <style:style style:name="T2754" style:parent-style-name="DefaultParagraphFont" style:family="text">
      <style:text-properties fo:font-weight="bold" style:font-weight-asian="bold" style:font-weight-complex="bold" fo:text-transform="uppercase" fo:color="#000000" style:font-size-complex="11pt"/>
    </style:style>
    <style:style style:name="P2755" style:parent-style-name="Normal" style:family="paragraph">
      <style:paragraph-properties fo:text-align="justify" fo:text-indent="0.4923in"/>
      <style:text-properties fo:color="#000000" style:font-size-complex="4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font-size-complex="11pt"/>
    </style:style>
    <style:style style:name="T2758" style:parent-style-name="DefaultParagraphFont" style:family="text">
      <style:text-properties fo:color="#000000" style:font-size-complex="11p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11pt"/>
    </style:style>
    <style:style style:name="T2764" style:parent-style-name="DefaultParagraphFont" style:family="text">
      <style:text-properties fo:color="#000000" style:font-size-complex="11p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1pt"/>
    </style:style>
    <style:style style:name="T2770" style:parent-style-name="DefaultParagraphFont" style:family="text">
      <style:text-properties fo:color="#000000" style:font-size-complex="11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font-size-complex="11pt"/>
    </style:style>
    <style:style style:name="T2773" style:parent-style-name="DefaultParagraphFont" style:family="text">
      <style:text-properties fo:color="#000000" style:font-size-complex="11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1pt"/>
    </style:style>
    <style:style style:name="T2779" style:parent-style-name="DefaultParagraphFont" style:family="text">
      <style:text-properties fo:color="#000000"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11pt"/>
    </style:style>
    <style:style style:name="T2782" style:parent-style-name="DefaultParagraphFont" style:family="text">
      <style:text-properties fo:color="#000000" style:font-size-complex="11pt"/>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fo:text-transform="uppercase" fo:color="#000000" style:font-size-complex="11pt"/>
    </style:style>
    <style:style style:name="T2786" style:parent-style-name="DefaultParagraphFont" style:family="text">
      <style:text-properties fo:font-weight="bold" style:font-weight-asian="bold" style:font-weight-complex="bold" fo:text-transform="uppercase" fo:color="#000000" style:font-size-complex="11pt"/>
    </style:style>
    <style:style style:name="P2787" style:parent-style-name="Normal" style:family="paragraph">
      <style:paragraph-properties fo:text-align="justify" fo:text-indent="0.4923in"/>
      <style:text-properties fo:color="#000000" style:font-size-complex="4p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1pt"/>
    </style:style>
    <style:style style:name="T2790" style:parent-style-name="DefaultParagraphFont" style:family="text">
      <style:text-properties fo:color="#000000" style:font-size-complex="11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P2794" style:parent-style-name="Normal" style:family="paragraph">
      <style:paragraph-properties fo:text-align="justify" fo:text-indent="0.4923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text-transform="uppercase" fo:color="#000000" style:font-size-complex="11pt"/>
    </style:style>
    <style:style style:name="T2797" style:parent-style-name="DefaultParagraphFont" style:family="text">
      <style:text-properties fo:font-weight="bold" style:font-weight-asian="bold" style:font-weight-complex="bold" fo:text-transform="uppercase" fo:color="#000000" style:font-size-complex="11pt"/>
    </style:style>
    <style:style style:name="P2798" style:parent-style-name="Normal" style:family="paragraph">
      <style:paragraph-properties fo:text-align="justify" fo:text-indent="0.4923in"/>
      <style:text-properties fo:color="#000000" style:font-size-complex="4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P2805" style:parent-style-name="Normal" style:family="paragraph">
      <style:paragraph-properties fo:text-align="justify" fo:text-indent="0.4923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fo:text-transform="uppercase" fo:color="#000000" style:font-size-complex="11pt"/>
    </style:style>
    <style:style style:name="T2808" style:parent-style-name="DefaultParagraphFont" style:family="text">
      <style:text-properties fo:font-weight="bold" style:font-weight-asian="bold" style:font-weight-complex="bold" fo:text-transform="uppercase" fo:color="#000000" style:font-size-complex="11pt"/>
    </style:style>
    <style:style style:name="P2809" style:parent-style-name="Normal" style:family="paragraph">
      <style:paragraph-properties fo:text-align="justify" fo:text-indent="0.4923in"/>
      <style:text-properties fo:color="#000000" style:font-size-complex="4pt"/>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P2813" style:parent-style-name="Normal" style:family="paragraph">
      <style:paragraph-properties fo:text-align="justify" fo:text-indent="0.492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fo:text-transform="uppercase" fo:color="#000000" style:font-size-complex="11pt"/>
    </style:style>
    <style:style style:name="T2816" style:parent-style-name="DefaultParagraphFont" style:family="text">
      <style:text-properties fo:font-weight="bold" style:font-weight-asian="bold" style:font-weight-complex="bold" fo:text-transform="uppercase" fo:color="#000000" style:font-size-complex="11pt"/>
    </style:style>
    <style:style style:name="P2817" style:parent-style-name="Normal" style:family="paragraph">
      <style:paragraph-properties fo:text-align="justify" fo:text-indent="0.4923in"/>
      <style:text-properties fo:color="#000000" style:font-size-complex="4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11pt"/>
    </style:style>
    <style:style style:name="T2820" style:parent-style-name="DefaultParagraphFont" style:family="text">
      <style:text-properties fo:color="#000000" style:font-size-complex="11p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1pt"/>
    </style:style>
    <style:style style:name="T2823" style:parent-style-name="DefaultParagraphFont" style:family="text">
      <style:text-properties fo:color="#000000" style:font-size-complex="11p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font-size-complex="11pt"/>
    </style:style>
    <style:style style:name="T2826" style:parent-style-name="DefaultParagraphFont" style:family="text">
      <style:text-properties fo:color="#000000"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1pt"/>
    </style:style>
    <style:style style:name="T2832" style:parent-style-name="DefaultParagraphFont" style:family="text">
      <style:text-properties fo:color="#000000" style:font-size-complex="11pt"/>
    </style:style>
    <style:style style:name="P2833" style:parent-style-name="Normal" style:family="paragraph">
      <style:paragraph-properties fo:text-align="justify" fo:text-indent="0.4923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fo:text-transform="uppercase" fo:color="#000000" style:font-size-complex="11pt"/>
    </style:style>
    <style:style style:name="T2836" style:parent-style-name="DefaultParagraphFont" style:family="text">
      <style:text-properties fo:font-weight="bold" style:font-weight-asian="bold" style:font-weight-complex="bold" fo:text-transform="uppercase" fo:color="#000000" style:font-size-complex="11pt"/>
    </style:style>
    <style:style style:name="P2837" style:parent-style-name="Normal" style:family="paragraph">
      <style:paragraph-properties fo:text-align="justify" fo:text-indent="0.4923in"/>
      <style:text-properties fo:color="#000000" style:font-size-complex="4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1pt"/>
    </style:style>
    <style:style style:name="T2840" style:parent-style-name="DefaultParagraphFont" style:family="text">
      <style:text-properties fo:color="#000000" style:font-size-complex="11pt"/>
    </style:style>
    <style:style style:name="P2841" style:parent-style-name="Normal" style:family="paragraph">
      <style:paragraph-properties fo:text-align="justify" fo:text-indent="0.4923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fo:text-transform="uppercase" fo:color="#000000" style:font-size-complex="11pt"/>
    </style:style>
    <style:style style:name="T2844" style:parent-style-name="DefaultParagraphFont" style:family="text">
      <style:text-properties fo:font-weight="bold" style:font-weight-asian="bold" style:font-weight-complex="bold" fo:text-transform="uppercase" fo:color="#000000" style:font-size-complex="11pt"/>
    </style:style>
    <style:style style:name="P2845" style:parent-style-name="Normal" style:family="paragraph">
      <style:paragraph-properties fo:text-align="justify" fo:text-indent="0.4923in"/>
      <style:text-properties fo:color="#000000" style:font-size-complex="4pt"/>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font-size-complex="11pt"/>
    </style:style>
    <style:style style:name="T2848" style:parent-style-name="DefaultParagraphFont" style:family="text">
      <style:text-properties fo:color="#000000" style:font-size-complex="11pt"/>
    </style:style>
    <style:style style:name="P2849" style:parent-style-name="Normal" style:family="paragraph">
      <style:paragraph-properties fo:text-align="justify" fo:text-indent="0.4923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fo:text-transform="uppercase" fo:color="#000000" style:font-size-complex="11pt"/>
    </style:style>
    <style:style style:name="T2852" style:parent-style-name="DefaultParagraphFont" style:family="text">
      <style:text-properties fo:font-weight="bold" style:font-weight-asian="bold" style:font-weight-complex="bold" fo:text-transform="uppercase" fo:color="#000000" style:font-size-complex="11pt"/>
    </style:style>
    <style:style style:name="P2853" style:parent-style-name="Normal" style:family="paragraph">
      <style:paragraph-properties fo:text-align="justify" fo:text-indent="0.4923in"/>
      <style:text-properties fo:color="#000000" style:font-size-complex="4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1pt"/>
    </style:style>
    <style:style style:name="T2856" style:parent-style-name="DefaultParagraphFont" style:family="text">
      <style:text-properties fo:color="#000000" style:font-size-complex="11pt"/>
    </style:style>
    <style:style style:name="P2857" style:parent-style-name="Normal" style:family="paragraph">
      <style:paragraph-properties fo:text-align="justify" fo:text-indent="0.4923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fo:text-transform="uppercase" fo:color="#000000" style:font-size-complex="11pt"/>
    </style:style>
    <style:style style:name="T2860" style:parent-style-name="DefaultParagraphFont" style:family="text">
      <style:text-properties fo:font-weight="bold" style:font-weight-asian="bold" style:font-weight-complex="bold" fo:text-transform="uppercase" fo:color="#000000" style:font-size-complex="11pt"/>
    </style:style>
    <style:style style:name="P2861" style:parent-style-name="Normal" style:family="paragraph">
      <style:paragraph-properties fo:text-align="justify" fo:text-indent="0.4923in"/>
      <style:text-properties fo:color="#000000" style:font-size-complex="4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style>
    <style:style style:name="T2864" style:parent-style-name="DefaultParagraphFont" style:family="text">
      <style:text-properties fo:color="#000000" style:font-size-complex="11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font-size-complex="11pt"/>
    </style:style>
    <style:style style:name="T2867" style:parent-style-name="DefaultParagraphFont" style:family="text">
      <style:text-properties fo:color="#000000" style:font-size-complex="11pt"/>
    </style:style>
    <style:style style:name="P2868" style:parent-style-name="Normal" style:family="paragraph">
      <style:paragraph-properties fo:text-align="justify" fo:text-indent="0.4923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text-transform="uppercase" fo:color="#000000" style:font-size-complex="11pt"/>
    </style:style>
    <style:style style:name="T2871" style:parent-style-name="DefaultParagraphFont" style:family="text">
      <style:text-properties fo:font-weight="bold" style:font-weight-asian="bold" style:font-weight-complex="bold" fo:text-transform="uppercase" fo:color="#000000" style:font-size-complex="11pt"/>
    </style:style>
    <style:style style:name="P2872" style:parent-style-name="Normal" style:family="paragraph">
      <style:paragraph-properties fo:text-align="justify" fo:text-indent="0.4923in"/>
      <style:text-properties fo:color="#000000" style:font-size-complex="4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1pt"/>
    </style:style>
    <style:style style:name="T2875" style:parent-style-name="DefaultParagraphFont" style:family="text">
      <style:text-properties fo:color="#000000" style:font-size-complex="11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font-size-complex="11pt"/>
    </style:style>
    <style:style style:name="T2878" style:parent-style-name="DefaultParagraphFont" style:family="text">
      <style:text-properties fo:color="#000000" style:font-size-complex="11pt"/>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font-size-complex="11pt"/>
    </style:style>
    <style:style style:name="T2881" style:parent-style-name="DefaultParagraphFont" style:family="text">
      <style:text-properties fo:color="#000000" style:font-size-complex="11pt"/>
    </style:style>
    <style:style style:name="P2882" style:parent-style-name="Normal" style:family="paragraph">
      <style:paragraph-properties fo:text-align="center"/>
    </style:style>
    <style:style style:name="T2883" style:parent-style-name="DefaultParagraphFont" style:family="text">
      <style:text-properties fo:color="#000000" style:font-size-complex="4pt"/>
    </style:style>
    <style:style style:name="P2884" style:parent-style-name="Normal" style:family="paragraph">
      <style:paragraph-properties fo:text-indent="3.543in"/>
    </style:style>
    <style:style style:name="P2885" style:parent-style-name="Normal" style:family="paragraph">
      <style:paragraph-properties fo:break-before="page"/>
    </style:style>
    <style:style style:name="P2886" style:parent-style-name="Normal" style:family="paragraph">
      <style:paragraph-properties fo:text-indent="3.543in"/>
      <style:text-properties fo:color="#000000" style:font-size-complex="11pt"/>
    </style:style>
    <style:style style:name="P2887" style:parent-style-name="Normal" style:family="paragraph">
      <style:paragraph-properties fo:text-indent="3.543in"/>
      <style:text-properties fo:color="#000000" style:font-size-complex="11pt"/>
    </style:style>
    <style:style style:name="P2888" style:parent-style-name="Normal" style:family="paragraph">
      <style:paragraph-properties fo:text-indent="3.543in"/>
    </style:style>
    <style:style style:name="T2889" style:parent-style-name="DefaultParagraphFont" style:family="text">
      <style:text-properties fo:color="#000000" style:font-size-complex="11pt"/>
    </style:style>
    <style:style style:name="P2890" style:parent-style-name="Normal" style:family="paragraph">
      <style:paragraph-properties fo:text-indent="3.543in"/>
    </style:style>
    <style:style style:name="T2891" style:parent-style-name="DefaultParagraphFont" style:family="text">
      <style:text-properties fo:color="#000000" style:font-size-complex="11pt"/>
    </style:style>
    <style:style style:name="T2892" style:parent-style-name="DefaultParagraphFont" style:family="text">
      <style:text-properties fo:color="#000000" style:font-size-complex="11pt"/>
    </style:style>
    <style:style style:name="P2893" style:parent-style-name="Normal" style:family="paragraph">
      <style:paragraph-properties fo:text-align="justify" fo:text-indent="0.4923in"/>
      <style:text-properties fo:color="#000000" style:font-size-complex="4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fo:text-transform="uppercase" fo:color="#000000" style:font-size-complex="11pt"/>
    </style:style>
    <style:style style:name="P2896" style:parent-style-name="Normal" style:family="paragraph">
      <style:paragraph-properties fo:text-align="justify" fo:text-indent="0.4923in"/>
      <style:text-properties fo:color="#000000" style:font-size-complex="4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fo:text-transform="uppercase" fo:color="#000000" style:font-size-complex="11pt"/>
    </style:style>
    <style:style style:name="P2899" style:parent-style-name="Normal" style:family="paragraph">
      <style:paragraph-properties fo:text-align="center"/>
      <style:text-properties fo:font-weight="bold" style:font-weight-asian="bold" style:font-weight-complex="bold" fo:text-transform="uppercase"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font-size-complex="11pt"/>
    </style:style>
    <style:style style:name="T2905" style:parent-style-name="DefaultParagraphFont" style:family="text">
      <style:text-properties fo:color="#000000"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11pt"/>
    </style:style>
    <style:style style:name="T2908" style:parent-style-name="DefaultParagraphFont" style:family="text">
      <style:text-properties fo:color="#000000" style:font-size-complex="11p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1pt"/>
    </style:style>
    <style:style style:name="T2911" style:parent-style-name="DefaultParagraphFont" style:family="text">
      <style:text-properties fo:color="#000000" style:font-size-complex="11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1pt"/>
    </style:style>
    <style:style style:name="T2917" style:parent-style-name="DefaultParagraphFont" style:family="text">
      <style:text-properties fo:color="#000000" style:font-size-complex="11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1pt"/>
    </style:style>
    <style:style style:name="T2920" style:parent-style-name="DefaultParagraphFont" style:family="text">
      <style:text-properties fo:color="#000000" style:font-size-complex="11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1pt"/>
    </style:style>
    <style:style style:name="T2923" style:parent-style-name="DefaultParagraphFont" style:family="text">
      <style:text-properties fo:color="#000000" style:font-size-complex="11p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P2927" style:parent-style-name="Normal" style:family="paragraph">
      <style:paragraph-properties fo:text-align="justify" fo:text-indent="0.4923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fo:text-transform="uppercase" fo:color="#000000" style:font-size-complex="11pt"/>
    </style:style>
    <style:style style:name="T2930" style:parent-style-name="DefaultParagraphFont" style:family="text">
      <style:text-properties fo:font-weight="bold" style:font-weight-asian="bold" style:font-weight-complex="bold" fo:text-transform="uppercase" fo:color="#000000" style:font-size-complex="11pt"/>
    </style:style>
    <style:style style:name="P2931" style:parent-style-name="Normal" style:family="paragraph">
      <style:paragraph-properties fo:text-align="justify" fo:text-indent="0.4923in"/>
      <style:text-properties fo:color="#000000" style:font-size-complex="4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1pt"/>
    </style:style>
    <style:style style:name="T2934" style:parent-style-name="DefaultParagraphFont" style:family="text">
      <style:text-properties fo:color="#000000" style:font-size-complex="11pt"/>
    </style:style>
    <style:style style:name="T2935" style:parent-style-name="DefaultParagraphFont" style:family="text">
      <style:text-properties fo:font-weight="bold" style:font-weight-asian="bold" style:font-weight-complex="bold" fo:color="#000000" style:font-size-complex="11pt"/>
    </style:style>
    <style:style style:name="T2936" style:parent-style-name="DefaultParagraphFont" style:family="text">
      <style:text-properties fo:color="#000000" style:font-size-complex="11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1pt"/>
    </style:style>
    <style:style style:name="T2939" style:parent-style-name="DefaultParagraphFont" style:family="text">
      <style:text-properties fo:color="#000000" style:font-size-complex="11pt"/>
    </style:style>
    <style:style style:name="P2940" style:parent-style-name="Normal" style:family="paragraph">
      <style:paragraph-properties fo:text-align="justify" fo:text-indent="0.4923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weight-complex="bold" fo:text-transform="uppercase" fo:color="#000000" style:font-size-complex="11pt"/>
    </style:style>
    <style:style style:name="T2943" style:parent-style-name="DefaultParagraphFont" style:family="text">
      <style:text-properties fo:font-weight="bold" style:font-weight-asian="bold" style:font-weight-complex="bold" fo:text-transform="uppercase" fo:color="#000000" style:font-size-complex="11pt"/>
    </style:style>
    <style:style style:name="P2944" style:parent-style-name="Normal" style:family="paragraph">
      <style:paragraph-properties fo:text-align="justify" fo:text-indent="0.4923in"/>
      <style:text-properties fo:color="#000000" style:font-size-complex="4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1pt"/>
    </style:style>
    <style:style style:name="T2950" style:parent-style-name="DefaultParagraphFont" style:family="text">
      <style:text-properties fo:color="#000000" style:font-size-complex="11p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font-size-complex="11pt"/>
    </style:style>
    <style:style style:name="T2953" style:parent-style-name="DefaultParagraphFont" style:family="text">
      <style:text-properties fo:color="#000000" style:font-size-complex="11pt"/>
    </style:style>
    <style:style style:name="P2954" style:parent-style-name="Normal" style:family="paragraph">
      <style:paragraph-properties fo:text-align="justify" fo:text-indent="0.4923in"/>
    </style:style>
    <style:style style:name="T2955" style:parent-style-name="DefaultParagraphFont" style:family="text">
      <style:text-properties fo:font-weight="bold" style:font-weight-asian="bold" style:font-weight-complex="bold" fo:color="#000000" style:font-size-complex="11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1pt"/>
    </style:style>
    <style:style style:name="T2958" style:parent-style-name="DefaultParagraphFont" style:family="text">
      <style:text-properties fo:color="#000000" style:font-size-complex="11p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font-size-complex="11pt"/>
    </style:style>
    <style:style style:name="T2961" style:parent-style-name="DefaultParagraphFont" style:family="text">
      <style:text-properties fo:color="#000000" style:font-size-complex="11pt"/>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style:font-weight-complex="bold" fo:color="#000000"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fo:font-weight="bold" style:font-weight-asian="bold" style:font-weight-complex="bold" fo:color="#000000"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font-size-complex="11pt"/>
    </style:style>
    <style:style style:name="T2974" style:parent-style-name="DefaultParagraphFont" style:family="text">
      <style:text-properties fo:color="#000000"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weight="bold" style:font-weight-asian="bold" style:font-weight-complex="bold" fo:color="#000000"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fo:font-weight="bold" style:font-weight-asian="bold" style:font-weight-complex="bold" fo:color="#000000" style:font-size-complex="11p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1pt"/>
    </style:style>
    <style:style style:name="T2984" style:parent-style-name="DefaultParagraphFont" style:family="text">
      <style:text-properties fo:color="#000000" style:font-size-complex="11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11pt"/>
    </style:style>
    <style:style style:name="T2987" style:parent-style-name="DefaultParagraphFont" style:family="text">
      <style:text-properties fo:color="#000000" style:font-size-complex="11p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font-size-complex="11pt"/>
    </style:style>
    <style:style style:name="T2990" style:parent-style-name="DefaultParagraphFont" style:family="text">
      <style:text-properties fo:color="#000000" style:font-size-complex="11p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font-size-complex="11pt"/>
    </style:style>
    <style:style style:name="T2993" style:parent-style-name="DefaultParagraphFont" style:family="text">
      <style:text-properties fo:color="#000000" style:font-size-complex="11p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font-size-complex="11pt"/>
    </style:style>
    <style:style style:name="T2996" style:parent-style-name="DefaultParagraphFont" style:family="text">
      <style:text-properties fo:color="#000000" style:font-size-complex="11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font-size-complex="11pt"/>
    </style:style>
    <style:style style:name="T2999" style:parent-style-name="DefaultParagraphFont" style:family="text">
      <style:text-properties fo:color="#000000" style:font-size-complex="11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1pt"/>
    </style:style>
    <style:style style:name="T3002" style:parent-style-name="DefaultParagraphFont" style:family="text">
      <style:text-properties fo:color="#000000" style:font-size-complex="11pt"/>
    </style:style>
    <style:style style:name="P3003" style:parent-style-name="Normal" style:family="paragraph">
      <style:paragraph-properties fo:text-align="justify" fo:text-indent="0.4923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text-transform="uppercase" fo:color="#000000" style:font-size-complex="11pt"/>
    </style:style>
    <style:style style:name="T3006" style:parent-style-name="DefaultParagraphFont" style:family="text">
      <style:text-properties fo:font-weight="bold" style:font-weight-asian="bold" style:font-weight-complex="bold" fo:text-transform="uppercase" fo:color="#000000" style:font-size-complex="11pt"/>
    </style:style>
    <style:style style:name="P3007" style:parent-style-name="Normal" style:family="paragraph">
      <style:paragraph-properties fo:text-align="justify" fo:text-indent="0.4923in"/>
      <style:text-properties fo:color="#000000" style:font-size-complex="4p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1pt"/>
    </style:style>
    <style:style style:name="T3010" style:parent-style-name="DefaultParagraphFont" style:family="text">
      <style:text-properties fo:color="#000000" style:font-size-complex="11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1pt"/>
    </style:style>
    <style:style style:name="T3013" style:parent-style-name="DefaultParagraphFont" style:family="text">
      <style:text-properties fo:color="#000000" style:font-size-complex="11pt"/>
    </style:style>
    <style:style style:name="P3014" style:parent-style-name="Normal" style:family="paragraph">
      <style:paragraph-properties fo:text-align="justify" fo:text-indent="0.4923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fo:text-transform="uppercase" fo:color="#000000" style:font-size-complex="11pt"/>
    </style:style>
    <style:style style:name="T3017" style:parent-style-name="DefaultParagraphFont" style:family="text">
      <style:text-properties fo:font-weight="bold" style:font-weight-asian="bold" style:font-weight-complex="bold" fo:text-transform="uppercase" fo:color="#000000" style:font-size-complex="11pt"/>
    </style:style>
    <style:style style:name="P3018" style:parent-style-name="Normal" style:family="paragraph">
      <style:paragraph-properties fo:text-align="justify" fo:text-indent="0.4923in"/>
      <style:text-properties fo:color="#000000" style:font-size-complex="4p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1pt"/>
    </style:style>
    <style:style style:name="T3021" style:parent-style-name="DefaultParagraphFont" style:family="text">
      <style:text-properties fo:color="#000000"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11pt"/>
    </style:style>
    <style:style style:name="T3024" style:parent-style-name="DefaultParagraphFont" style:family="text">
      <style:text-properties fo:color="#000000" style:font-size-complex="11pt"/>
    </style:style>
    <style:style style:name="P3025" style:parent-style-name="Normal" style:family="paragraph">
      <style:paragraph-properties fo:text-align="justify" fo:text-indent="0.4923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fo:text-transform="uppercase" fo:color="#000000" style:font-size-complex="11pt"/>
    </style:style>
    <style:style style:name="T3028" style:parent-style-name="DefaultParagraphFont" style:family="text">
      <style:text-properties fo:font-weight="bold" style:font-weight-asian="bold" style:font-weight-complex="bold" fo:text-transform="uppercase" fo:color="#000000" style:font-size-complex="11pt"/>
    </style:style>
    <style:style style:name="P3029" style:parent-style-name="Normal" style:family="paragraph">
      <style:paragraph-properties fo:text-align="justify" fo:text-indent="0.4923in"/>
      <style:text-properties fo:color="#000000" style:font-size-complex="4pt"/>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font-size-complex="11pt"/>
    </style:style>
    <style:style style:name="T3032" style:parent-style-name="DefaultParagraphFont" style:family="text">
      <style:text-properties fo:color="#000000" style:font-size-complex="11pt"/>
    </style:style>
    <style:style style:name="P3033" style:parent-style-name="Normal" style:family="paragraph">
      <style:paragraph-properties fo:text-align="justify" fo:text-indent="0.4923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fo:text-transform="uppercase" fo:color="#000000" style:font-size-complex="11pt"/>
    </style:style>
    <style:style style:name="T3036" style:parent-style-name="DefaultParagraphFont" style:family="text">
      <style:text-properties fo:font-weight="bold" style:font-weight-asian="bold" style:font-weight-complex="bold" fo:text-transform="uppercase" fo:color="#000000" style:font-size-complex="11pt"/>
    </style:style>
    <style:style style:name="P3037" style:parent-style-name="Normal" style:family="paragraph">
      <style:paragraph-properties fo:text-align="justify" fo:text-indent="0.4923in"/>
      <style:text-properties fo:color="#000000" style:font-size-complex="4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1pt"/>
    </style:style>
    <style:style style:name="T3040" style:parent-style-name="DefaultParagraphFont" style:family="text">
      <style:text-properties fo:color="#000000" style:font-size-complex="11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11pt"/>
    </style:style>
    <style:style style:name="T3043" style:parent-style-name="DefaultParagraphFont" style:family="text">
      <style:text-properties fo:color="#000000" style:font-size-complex="11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1pt"/>
    </style:style>
    <style:style style:name="T3046" style:parent-style-name="DefaultParagraphFont" style:family="text">
      <style:text-properties fo:color="#000000" style:font-size-complex="11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font-size-complex="11pt"/>
    </style:style>
    <style:style style:name="T3049" style:parent-style-name="DefaultParagraphFont" style:family="text">
      <style:text-properties fo:color="#000000" style:font-size-complex="11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font-size-complex="11pt"/>
    </style:style>
    <style:style style:name="T3052" style:parent-style-name="DefaultParagraphFont" style:family="text">
      <style:text-properties fo:color="#000000" style:font-size-complex="11pt"/>
    </style:style>
    <style:style style:name="P3053" style:parent-style-name="Normal" style:family="paragraph">
      <style:paragraph-properties fo:text-align="justify" fo:text-indent="0.4923in"/>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fo:text-transform="uppercase" fo:color="#000000" style:font-size-complex="11pt"/>
    </style:style>
    <style:style style:name="T3056" style:parent-style-name="DefaultParagraphFont" style:family="text">
      <style:text-properties fo:font-weight="bold" style:font-weight-asian="bold" style:font-weight-complex="bold" fo:text-transform="uppercase" fo:color="#000000" style:font-size-complex="11pt"/>
    </style:style>
    <style:style style:name="P3057" style:parent-style-name="Normal" style:family="paragraph">
      <style:paragraph-properties fo:text-align="justify" fo:text-indent="0.4923in"/>
      <style:text-properties fo:color="#000000" style:font-size-complex="4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font-size-complex="11pt"/>
    </style:style>
    <style:style style:name="T3060" style:parent-style-name="DefaultParagraphFont" style:family="text">
      <style:text-properties fo:color="#000000" style:font-size-complex="11pt"/>
    </style:style>
    <style:style style:name="P3061" style:parent-style-name="Normal" style:family="paragraph">
      <style:paragraph-properties fo:text-align="justify" fo:text-indent="0.4923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text-transform="uppercase" fo:color="#000000" style:font-size-complex="11pt"/>
    </style:style>
    <style:style style:name="T3064" style:parent-style-name="DefaultParagraphFont" style:family="text">
      <style:text-properties fo:font-weight="bold" style:font-weight-asian="bold" style:font-weight-complex="bold" fo:text-transform="uppercase" fo:color="#000000" style:font-size-complex="11pt"/>
    </style:style>
    <style:style style:name="P3065" style:parent-style-name="Normal" style:family="paragraph">
      <style:paragraph-properties fo:text-align="justify" fo:text-indent="0.4923in"/>
      <style:text-properties fo:color="#000000" style:font-size-complex="4p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font-size-complex="11pt"/>
    </style:style>
    <style:style style:name="T3068" style:parent-style-name="DefaultParagraphFont" style:family="text">
      <style:text-properties fo:color="#000000" style:font-size-complex="11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1pt"/>
    </style:style>
    <style:style style:name="T3071" style:parent-style-name="DefaultParagraphFont" style:family="text">
      <style:text-properties fo:color="#000000" style:font-size-complex="11pt"/>
    </style:style>
    <style:style style:name="P3072" style:parent-style-name="Normal" style:family="paragraph">
      <style:paragraph-properties fo:text-align="justify" fo:text-indent="0.4923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fo:text-transform="uppercase" fo:color="#000000" style:font-size-complex="11pt"/>
    </style:style>
    <style:style style:name="T3075" style:parent-style-name="DefaultParagraphFont" style:family="text">
      <style:text-properties fo:font-weight="bold" style:font-weight-asian="bold" style:font-weight-complex="bold" fo:text-transform="uppercase" fo:color="#000000" style:font-size-complex="11pt"/>
    </style:style>
    <style:style style:name="P3076" style:parent-style-name="Normal" style:family="paragraph">
      <style:paragraph-properties fo:text-align="justify" fo:text-indent="0.4923in"/>
      <style:text-properties fo:color="#000000" style:font-size-complex="4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1pt"/>
    </style:style>
    <style:style style:name="T3079" style:parent-style-name="DefaultParagraphFont" style:family="text">
      <style:text-properties fo:color="#000000" style:font-size-complex="11p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font-size-complex="11pt"/>
    </style:style>
    <style:style style:name="T3082" style:parent-style-name="DefaultParagraphFont" style:family="text">
      <style:text-properties fo:color="#000000" style:font-size-complex="11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font-size-complex="11pt"/>
    </style:style>
    <style:style style:name="T3085" style:parent-style-name="DefaultParagraphFont" style:family="text">
      <style:text-properties fo:color="#000000" style:font-size-complex="11pt"/>
    </style:style>
    <style:style style:name="P3086" style:parent-style-name="Normal" style:family="paragraph">
      <style:paragraph-properties fo:text-align="center"/>
      <style:text-properties fo:color="#000000" style:font-size-complex="6pt"/>
    </style:style>
    <style:style style:name="P3087" style:parent-style-name="Normal" style:family="paragraph">
      <style:paragraph-properties fo:text-align="justify"/>
    </style:style>
    <style:style style:name="P3088" style:parent-style-name="Normal" style:family="paragraph">
      <style:paragraph-properties fo:break-before="page" fo:text-indent="3.543in"/>
    </style:style>
    <style:style style:name="P3089" style:parent-style-name="Normal" style:family="paragraph">
      <style:paragraph-properties fo:text-indent="3.543in"/>
      <style:text-properties fo:color="#000000" style:font-size-complex="11pt"/>
    </style:style>
    <style:style style:name="P3090" style:parent-style-name="Normal" style:family="paragraph">
      <style:paragraph-properties fo:text-indent="3.543in"/>
      <style:text-properties fo:color="#000000" style:font-size-complex="11pt"/>
    </style:style>
    <style:style style:name="P3091" style:parent-style-name="Normal" style:family="paragraph">
      <style:paragraph-properties fo:text-indent="3.543in"/>
    </style:style>
    <style:style style:name="T3092" style:parent-style-name="DefaultParagraphFont" style:family="text">
      <style:text-properties fo:color="#000000" style:font-size-complex="11pt"/>
    </style:style>
    <style:style style:name="P3093" style:parent-style-name="Normal" style:family="paragraph">
      <style:paragraph-properties fo:text-indent="3.543in"/>
    </style:style>
    <style:style style:name="T3094" style:parent-style-name="DefaultParagraphFont" style:family="text">
      <style:text-properties fo:color="#000000" style:font-size-complex="11pt"/>
    </style:style>
    <style:style style:name="T3095" style:parent-style-name="DefaultParagraphFont" style:family="text">
      <style:text-properties fo:color="#000000" style:font-size-complex="11pt"/>
    </style:style>
    <style:style style:name="P3096" style:parent-style-name="Normal" style:family="paragraph">
      <style:paragraph-properties fo:text-align="justify" fo:text-indent="0.4923in"/>
      <style:text-properties fo:color="#000000" style:font-size-complex="4p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fo:text-transform="uppercase" fo:color="#000000" style:font-size-complex="11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fo:text-transform="uppercase" fo:color="#000000" style:font-size-complex="11pt"/>
    </style:style>
    <style:style style:name="P3101" style:parent-style-name="Normal" style:family="paragraph">
      <style:paragraph-properties fo:text-align="justify" fo:text-indent="0.4923in"/>
      <style:text-properties fo:color="#000000" style:font-size-complex="4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fo:text-transform="uppercase" fo:color="#000000" style:font-size-complex="11pt"/>
    </style:style>
    <style:style style:name="P3104" style:parent-style-name="Normal" style:family="paragraph">
      <style:paragraph-properties fo:text-align="center"/>
      <style:text-properties fo:font-weight="bold" style:font-weight-asian="bold" style:font-weight-complex="bold" fo:text-transform="uppercase"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11pt"/>
    </style:style>
    <style:style style:name="T3107" style:parent-style-name="DefaultParagraphFont" style:family="text">
      <style:text-properties fo:color="#000000" style:font-size-complex="11p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font-size-complex="11pt"/>
    </style:style>
    <style:style style:name="T3110" style:parent-style-name="DefaultParagraphFont" style:family="text">
      <style:text-properties fo:color="#000000" style:font-size-complex="11p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font-size-complex="11pt"/>
    </style:style>
    <style:style style:name="T3113" style:parent-style-name="DefaultParagraphFont" style:family="text">
      <style:text-properties fo:color="#000000" style:font-size-complex="11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font-size-complex="11pt"/>
    </style:style>
    <style:style style:name="T3116" style:parent-style-name="DefaultParagraphFont" style:family="text">
      <style:text-properties fo:color="#000000" style:font-size-complex="11p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font-size-complex="11pt"/>
    </style:style>
    <style:style style:name="T3119" style:parent-style-name="DefaultParagraphFont" style:family="text">
      <style:text-properties fo:color="#000000" style:font-size-complex="11pt"/>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font-size-complex="11pt"/>
    </style:style>
    <style:style style:name="T3122" style:parent-style-name="DefaultParagraphFont" style:family="text">
      <style:text-properties fo:color="#000000" style:font-size-complex="11pt"/>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font-size-complex="11pt"/>
    </style:style>
    <style:style style:name="T3125" style:parent-style-name="DefaultParagraphFont" style:family="text">
      <style:text-properties fo:color="#000000" style:font-size-complex="11pt"/>
    </style:style>
    <style:style style:name="P3126" style:parent-style-name="Normal" style:family="paragraph">
      <style:paragraph-properties fo:text-align="justify" fo:text-indent="0.4923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fo:text-transform="uppercase" fo:color="#000000" style:font-size-complex="11pt"/>
    </style:style>
    <style:style style:name="T3129" style:parent-style-name="DefaultParagraphFont" style:family="text">
      <style:text-properties fo:font-weight="bold" style:font-weight-asian="bold" style:font-weight-complex="bold" fo:text-transform="uppercase" fo:color="#000000" style:font-size-complex="11pt"/>
    </style:style>
    <style:style style:name="P3130" style:parent-style-name="Normal" style:family="paragraph">
      <style:paragraph-properties fo:text-align="justify" fo:text-indent="0.4923in"/>
      <style:text-properties fo:color="#000000" style:font-size-complex="4p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font-size-complex="11pt"/>
    </style:style>
    <style:style style:name="T3133" style:parent-style-name="DefaultParagraphFont" style:family="text">
      <style:text-properties fo:color="#000000" style:font-size-complex="11pt"/>
    </style:style>
    <style:style style:name="T3134" style:parent-style-name="DefaultParagraphFont" style:family="text">
      <style:text-properties fo:font-weight="bold" style:font-weight-asian="bold" style:font-weight-complex="bold" fo:color="#000000" style:font-size-complex="11pt"/>
    </style:style>
    <style:style style:name="T3135" style:parent-style-name="DefaultParagraphFont" style:family="text">
      <style:text-properties fo:color="#000000" style:font-size-complex="11p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1pt"/>
    </style:style>
    <style:style style:name="T3138" style:parent-style-name="DefaultParagraphFont" style:family="text">
      <style:text-properties fo:color="#000000" style:font-size-complex="11pt"/>
    </style:style>
    <style:style style:name="P3139" style:parent-style-name="Normal" style:family="paragraph">
      <style:paragraph-properties fo:text-align="justify" fo:text-indent="0.4923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text-transform="uppercase" fo:color="#000000" style:font-size-complex="11pt"/>
    </style:style>
    <style:style style:name="T3142" style:parent-style-name="DefaultParagraphFont" style:family="text">
      <style:text-properties fo:font-weight="bold" style:font-weight-asian="bold" style:font-weight-complex="bold" fo:text-transform="uppercase" fo:color="#000000" style:font-size-complex="11pt"/>
    </style:style>
    <style:style style:name="P3143" style:parent-style-name="Normal" style:family="paragraph">
      <style:paragraph-properties fo:text-align="justify" fo:text-indent="0.4923in"/>
      <style:text-properties fo:color="#000000" style:font-size-complex="4p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11pt"/>
    </style:style>
    <style:style style:name="T3146" style:parent-style-name="DefaultParagraphFont" style:family="text">
      <style:text-properties fo:color="#000000" style:font-size-complex="11pt"/>
    </style:style>
    <style:style style:name="T3147" style:parent-style-name="DefaultParagraphFont" style:family="text">
      <style:text-properties fo:font-weight="bold" style:font-weight-asian="bold" style:font-weight-complex="bold" fo:color="#000000" style:font-size-complex="11pt"/>
    </style:style>
    <style:style style:name="T3148" style:parent-style-name="DefaultParagraphFont" style:family="text">
      <style:text-properties fo:color="#000000" style:font-size-complex="11p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1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1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11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1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1p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font-size-complex="11pt"/>
    </style:style>
    <style:style style:name="T3161" style:parent-style-name="DefaultParagraphFont" style:family="text">
      <style:text-properties fo:color="#000000" style:font-size-complex="11pt"/>
    </style:style>
    <style:style style:name="T3162" style:parent-style-name="DefaultParagraphFont" style:family="text">
      <style:text-properties fo:text-transform="uppercase" fo:color="#000000" style:font-size-complex="11pt"/>
    </style:style>
    <style:style style:name="T3163" style:parent-style-name="DefaultParagraphFont" style:family="text">
      <style:text-properties fo:color="#000000" style:font-size-complex="11pt"/>
    </style:style>
    <style:style style:name="T3164" style:parent-style-name="DefaultParagraphFont" style:family="text">
      <style:text-properties fo:font-weight="bold" style:font-weight-asian="bold" style:font-weight-complex="bold" fo:color="#000000" style:font-size-complex="11pt"/>
    </style:style>
    <style:style style:name="T3165" style:parent-style-name="DefaultParagraphFont" style:family="text">
      <style:text-properties fo:color="#000000" style:font-size-complex="11pt"/>
    </style:style>
    <style:style style:name="P3166" style:parent-style-name="Normal" style:family="paragraph">
      <style:paragraph-properties fo:text-align="justify" fo:text-indent="0.4923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text-transform="uppercase" fo:color="#000000" style:font-size-complex="11pt"/>
    </style:style>
    <style:style style:name="T3169" style:parent-style-name="DefaultParagraphFont" style:family="text">
      <style:text-properties fo:font-weight="bold" style:font-weight-asian="bold" style:font-weight-complex="bold" fo:text-transform="uppercase" fo:color="#000000" style:font-size-complex="11pt"/>
    </style:style>
    <style:style style:name="P3170" style:parent-style-name="Normal" style:family="paragraph">
      <style:paragraph-properties fo:text-align="justify" fo:text-indent="0.4923in"/>
      <style:text-properties fo:color="#000000" style:font-size-complex="4p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11pt"/>
    </style:style>
    <style:style style:name="T3173" style:parent-style-name="DefaultParagraphFont" style:family="text">
      <style:text-properties fo:color="#000000" style:font-size-complex="11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1pt"/>
    </style:style>
    <style:style style:name="T3176" style:parent-style-name="DefaultParagraphFont" style:family="text">
      <style:text-properties fo:color="#000000" style:font-size-complex="11p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1pt"/>
    </style:style>
    <style:style style:name="T3179" style:parent-style-name="DefaultParagraphFont" style:family="text">
      <style:text-properties fo:color="#000000" style:font-size-complex="11p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font-size-complex="11pt"/>
    </style:style>
    <style:style style:name="T3182" style:parent-style-name="DefaultParagraphFont" style:family="text">
      <style:text-properties fo:color="#000000"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font-size-complex="11pt"/>
    </style:style>
    <style:style style:name="T3185" style:parent-style-name="DefaultParagraphFont" style:family="text">
      <style:text-properties fo:color="#000000" style:font-size-complex="11p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1pt"/>
    </style:style>
    <style:style style:name="T3188" style:parent-style-name="DefaultParagraphFont" style:family="text">
      <style:text-properties fo:color="#000000" style:font-size-complex="11pt"/>
    </style:style>
    <style:style style:name="P3189" style:parent-style-name="Normal" style:family="paragraph">
      <style:paragraph-properties fo:text-align="justify" fo:text-indent="0.4923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text-transform="uppercase" fo:color="#000000" style:font-size-complex="11pt"/>
    </style:style>
    <style:style style:name="T3192" style:parent-style-name="DefaultParagraphFont" style:family="text">
      <style:text-properties fo:font-weight="bold" style:font-weight-asian="bold" style:font-weight-complex="bold" fo:text-transform="uppercase" fo:color="#000000" style:font-size-complex="11pt"/>
    </style:style>
    <style:style style:name="P3193" style:parent-style-name="Normal" style:family="paragraph">
      <style:paragraph-properties fo:text-align="justify" fo:text-indent="0.4923in"/>
      <style:text-properties fo:color="#000000" style:font-size-complex="4p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font-size-complex="11pt"/>
    </style:style>
    <style:style style:name="T3196" style:parent-style-name="DefaultParagraphFont" style:family="text">
      <style:text-properties fo:color="#000000" style:font-size-complex="11p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1pt"/>
    </style:style>
    <style:style style:name="T3199" style:parent-style-name="DefaultParagraphFont" style:family="text">
      <style:text-properties fo:color="#000000" style:font-size-complex="11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1pt"/>
    </style:style>
    <style:style style:name="T3202" style:parent-style-name="DefaultParagraphFont" style:family="text">
      <style:text-properties fo:color="#000000" style:font-size-complex="11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11pt"/>
    </style:style>
    <style:style style:name="T3205" style:parent-style-name="DefaultParagraphFont" style:family="text">
      <style:text-properties fo:color="#000000" style:font-size-complex="11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1pt"/>
    </style:style>
    <style:style style:name="T3208" style:parent-style-name="DefaultParagraphFont" style:family="text">
      <style:text-properties fo:color="#000000" style:font-size-complex="11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1pt"/>
    </style:style>
    <style:style style:name="T3211" style:parent-style-name="DefaultParagraphFont" style:family="text">
      <style:text-properties fo:color="#000000" style:font-size-complex="11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1pt"/>
    </style:style>
    <style:style style:name="T3214" style:parent-style-name="DefaultParagraphFont" style:family="text">
      <style:text-properties fo:color="#000000" style:font-size-complex="11p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font-size-complex="11pt"/>
    </style:style>
    <style:style style:name="T3217" style:parent-style-name="DefaultParagraphFont" style:family="text">
      <style:text-properties fo:color="#000000" style:font-size-complex="11p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1pt"/>
    </style:style>
    <style:style style:name="T3220" style:parent-style-name="DefaultParagraphFont" style:family="text">
      <style:text-properties fo:color="#000000" style:font-size-complex="11p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font-size-complex="11pt"/>
    </style:style>
    <style:style style:name="T3223" style:parent-style-name="DefaultParagraphFont" style:family="text">
      <style:text-properties fo:color="#000000" style:font-size-complex="11pt"/>
    </style:style>
    <style:style style:name="P3224" style:parent-style-name="Normal" style:family="paragraph">
      <style:paragraph-properties fo:text-align="justify" fo:text-indent="0.4923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text-transform="uppercase" fo:color="#000000" style:font-size-complex="11pt"/>
    </style:style>
    <style:style style:name="T3227" style:parent-style-name="DefaultParagraphFont" style:family="text">
      <style:text-properties fo:font-weight="bold" style:font-weight-asian="bold" style:font-weight-complex="bold" fo:text-transform="uppercase" fo:color="#000000" style:font-size-complex="11pt"/>
    </style:style>
    <style:style style:name="P3228" style:parent-style-name="Normal" style:family="paragraph">
      <style:paragraph-properties fo:text-align="justify" fo:text-indent="0.4923in"/>
      <style:text-properties fo:color="#000000" style:font-size-complex="4p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1pt"/>
    </style:style>
    <style:style style:name="T3231" style:parent-style-name="DefaultParagraphFont" style:family="text">
      <style:text-properties fo:color="#000000" style:font-size-complex="11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1pt"/>
    </style:style>
    <style:style style:name="T3234" style:parent-style-name="DefaultParagraphFont" style:family="text">
      <style:text-properties fo:color="#000000" style:font-size-complex="11p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1pt"/>
    </style:style>
    <style:style style:name="T3237" style:parent-style-name="DefaultParagraphFont" style:family="text">
      <style:text-properties fo:color="#000000" style:font-size-complex="11pt"/>
    </style:style>
    <style:style style:name="P3238" style:parent-style-name="Normal" style:family="paragraph">
      <style:paragraph-properties fo:text-align="justify" fo:text-indent="0.4923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fo:text-transform="uppercase" fo:color="#000000" style:font-size-complex="11pt"/>
    </style:style>
    <style:style style:name="T3241" style:parent-style-name="DefaultParagraphFont" style:family="text">
      <style:text-properties fo:font-weight="bold" style:font-weight-asian="bold" style:font-weight-complex="bold" fo:text-transform="uppercase" fo:color="#000000" style:font-size-complex="11pt"/>
    </style:style>
    <style:style style:name="P3242" style:parent-style-name="Normal" style:family="paragraph">
      <style:paragraph-properties fo:text-align="justify" fo:text-indent="0.4923in"/>
      <style:text-properties fo:color="#000000" style:font-size-complex="4p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1pt"/>
    </style:style>
    <style:style style:name="T3245" style:parent-style-name="DefaultParagraphFont" style:family="text">
      <style:text-properties fo:color="#000000" style:font-size-complex="11p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font-size-complex="11pt"/>
    </style:style>
    <style:style style:name="T3248" style:parent-style-name="DefaultParagraphFont" style:family="text">
      <style:text-properties fo:color="#000000" style:font-size-complex="11pt"/>
    </style:style>
    <style:style style:name="P3249" style:parent-style-name="Normal" style:family="paragraph">
      <style:paragraph-properties fo:text-align="justify" fo:text-indent="0.4923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text-transform="uppercase" fo:color="#000000" style:font-size-complex="11pt"/>
    </style:style>
    <style:style style:name="T3252" style:parent-style-name="DefaultParagraphFont" style:family="text">
      <style:text-properties fo:font-weight="bold" style:font-weight-asian="bold" style:font-weight-complex="bold" fo:text-transform="uppercase" fo:color="#000000" style:font-size-complex="11pt"/>
    </style:style>
    <style:style style:name="P3253" style:parent-style-name="Normal" style:family="paragraph">
      <style:paragraph-properties fo:text-align="justify" fo:text-indent="0.4923in"/>
      <style:text-properties fo:color="#000000" style:font-size-complex="4p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1pt"/>
    </style:style>
    <style:style style:name="T3256" style:parent-style-name="DefaultParagraphFont" style:family="text">
      <style:text-properties fo:color="#000000" style:font-size-complex="11pt"/>
    </style:style>
    <style:style style:name="P3257" style:parent-style-name="Normal" style:family="paragraph">
      <style:paragraph-properties fo:text-align="center"/>
      <style:text-properties fo:color="#000000" style:font-size-complex="4pt"/>
    </style:style>
    <style:style style:name="P3258" style:parent-style-name="Normal" style:family="paragraph">
      <style:paragraph-properties fo:text-align="justify" fo:text-indent="0.4923in"/>
    </style:style>
    <style:style style:name="P3259" style:parent-style-name="Normal" style:family="paragraph">
      <style:paragraph-properties fo:break-before="page" fo:text-indent="3.543in"/>
    </style:style>
    <style:style style:name="P3260" style:parent-style-name="Normal" style:family="paragraph">
      <style:paragraph-properties fo:text-indent="3.543in"/>
      <style:text-properties fo:color="#000000" style:font-size-complex="11pt"/>
    </style:style>
    <style:style style:name="P3261" style:parent-style-name="Normal" style:family="paragraph">
      <style:paragraph-properties fo:text-indent="3.543in"/>
      <style:text-properties fo:color="#000000" style:font-size-complex="11pt"/>
    </style:style>
    <style:style style:name="P3262" style:parent-style-name="Normal" style:family="paragraph">
      <style:paragraph-properties fo:text-indent="3.543in"/>
    </style:style>
    <style:style style:name="T3263" style:parent-style-name="DefaultParagraphFont" style:family="text">
      <style:text-properties fo:color="#000000" style:font-size-complex="11pt"/>
    </style:style>
    <style:style style:name="P3264" style:parent-style-name="Normal" style:family="paragraph">
      <style:paragraph-properties fo:text-indent="3.543in"/>
    </style:style>
    <style:style style:name="T3265" style:parent-style-name="DefaultParagraphFont" style:family="text">
      <style:text-properties fo:color="#000000" style:font-size-complex="11pt"/>
    </style:style>
    <style:style style:name="T3266" style:parent-style-name="DefaultParagraphFont" style:family="text">
      <style:text-properties fo:color="#000000" style:font-size-complex="11pt"/>
    </style:style>
    <style:style style:name="P3267" style:parent-style-name="Normal" style:family="paragraph">
      <style:paragraph-properties fo:text-align="justify" fo:text-indent="0.4923in"/>
      <style:text-properties fo:color="#000000" style:font-size-complex="4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text-transform="uppercase" fo:color="#000000" style:font-size-complex="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fo:text-transform="uppercase" fo:color="#000000" style:font-size-complex="11pt"/>
    </style:style>
    <style:style style:name="P3272" style:parent-style-name="Normal" style:family="paragraph">
      <style:paragraph-properties fo:text-align="justify" fo:text-indent="0.4923in"/>
      <style:text-properties fo:color="#000000" style:font-size-complex="4p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fo:text-transform="uppercase" fo:color="#000000" style:font-size-complex="11pt"/>
    </style:style>
    <style:style style:name="P3275" style:parent-style-name="Normal" style:family="paragraph">
      <style:paragraph-properties fo:text-align="center"/>
      <style:text-properties fo:font-weight="bold" style:font-weight-asian="bold" style:font-weight-complex="bold" fo:text-transform="uppercase"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1pt"/>
    </style:style>
    <style:style style:name="T3278" style:parent-style-name="DefaultParagraphFont" style:family="text">
      <style:text-properties fo:color="#000000" style:font-size-complex="11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1pt"/>
    </style:style>
    <style:style style:name="T3281" style:parent-style-name="DefaultParagraphFont" style:family="text">
      <style:text-properties fo:color="#000000" style:font-size-complex="11pt"/>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font-size-complex="11pt"/>
    </style:style>
    <style:style style:name="T3284" style:parent-style-name="DefaultParagraphFont" style:family="text">
      <style:text-properties fo:color="#000000" style:font-size-complex="11p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font-size-complex="11pt"/>
    </style:style>
    <style:style style:name="T3287" style:parent-style-name="DefaultParagraphFont" style:family="text">
      <style:text-properties fo:color="#000000" style:font-size-complex="11p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font-size-complex="11pt"/>
    </style:style>
    <style:style style:name="T3290" style:parent-style-name="DefaultParagraphFont" style:family="text">
      <style:text-properties fo:color="#000000" style:font-size-complex="11p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1pt"/>
    </style:style>
    <style:style style:name="T3293" style:parent-style-name="DefaultParagraphFont" style:family="text">
      <style:text-properties fo:color="#000000" style:font-size-complex="11p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font-size-complex="11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font-size-complex="11pt"/>
    </style:style>
    <style:style style:name="T3299" style:parent-style-name="DefaultParagraphFont" style:family="text">
      <style:text-properties fo:color="#000000" style:font-size-complex="11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font-size-complex="11pt"/>
    </style:style>
    <style:style style:name="T3305" style:parent-style-name="DefaultParagraphFont" style:family="text">
      <style:text-properties fo:color="#000000" style:font-size-complex="11pt"/>
    </style:style>
    <style:style style:name="P3306" style:parent-style-name="Normal" style:family="paragraph">
      <style:paragraph-properties fo:text-align="justify" fo:text-indent="0.4923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text-transform="uppercase" fo:color="#000000" style:font-size-complex="11pt"/>
    </style:style>
    <style:style style:name="T3309" style:parent-style-name="DefaultParagraphFont" style:family="text">
      <style:text-properties fo:font-weight="bold" style:font-weight-asian="bold" style:font-weight-complex="bold" fo:text-transform="uppercase" fo:color="#000000" style:font-size-complex="11pt"/>
    </style:style>
    <style:style style:name="P3310" style:parent-style-name="Normal" style:family="paragraph">
      <style:paragraph-properties fo:text-align="justify" fo:text-indent="0.4923in"/>
      <style:text-properties fo:color="#000000" style:font-size-complex="4p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font-size-complex="11pt"/>
    </style:style>
    <style:style style:name="T3313" style:parent-style-name="DefaultParagraphFont" style:family="text">
      <style:text-properties fo:color="#000000" style:font-size-complex="11pt"/>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P3317" style:parent-style-name="Normal" style:family="paragraph">
      <style:paragraph-properties fo:text-align="justify" fo:text-indent="0.4923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text-transform="uppercase" fo:color="#000000" style:font-size-complex="11pt"/>
    </style:style>
    <style:style style:name="T3320" style:parent-style-name="DefaultParagraphFont" style:family="text">
      <style:text-properties fo:font-weight="bold" style:font-weight-asian="bold" style:font-weight-complex="bold" fo:text-transform="uppercase" fo:color="#000000" style:font-size-complex="11pt"/>
    </style:style>
    <style:style style:name="P3321" style:parent-style-name="Normal" style:family="paragraph">
      <style:paragraph-properties fo:text-align="justify" fo:text-indent="0.4923in"/>
      <style:text-properties fo:color="#000000" style:font-size-complex="4pt"/>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font-size-complex="11pt"/>
    </style:style>
    <style:style style:name="T3324" style:parent-style-name="DefaultParagraphFont" style:family="text">
      <style:text-properties fo:color="#000000" style:font-size-complex="11pt"/>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font-size-complex="11pt"/>
    </style:style>
    <style:style style:name="T3327" style:parent-style-name="DefaultParagraphFont" style:family="text">
      <style:text-properties fo:color="#000000" style:font-size-complex="11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1pt"/>
    </style:style>
    <style:style style:name="T3330" style:parent-style-name="DefaultParagraphFont" style:family="text">
      <style:text-properties fo:color="#000000" style:font-size-complex="11pt"/>
    </style:style>
    <style:style style:name="P3331" style:parent-style-name="Normal" style:family="paragraph">
      <style:paragraph-properties fo:text-align="justify" fo:text-indent="0.4923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text-transform="uppercase" fo:color="#000000" style:font-size-complex="11pt"/>
    </style:style>
    <style:style style:name="T3334" style:parent-style-name="DefaultParagraphFont" style:family="text">
      <style:text-properties fo:font-weight="bold" style:font-weight-asian="bold" style:font-weight-complex="bold" fo:text-transform="uppercase" fo:color="#000000" style:font-size-complex="11pt"/>
    </style:style>
    <style:style style:name="P3335" style:parent-style-name="Normal" style:family="paragraph">
      <style:paragraph-properties fo:text-align="justify" fo:text-indent="0.4923in"/>
      <style:text-properties fo:color="#000000" style:font-size-complex="4p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font-size-complex="11pt"/>
    </style:style>
    <style:style style:name="T3338" style:parent-style-name="DefaultParagraphFont" style:family="text">
      <style:text-properties fo:color="#000000" style:font-size-complex="11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P3342" style:parent-style-name="Normal" style:family="paragraph">
      <style:paragraph-properties fo:text-align="justify" fo:text-indent="0.4923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weight-complex="bold" fo:text-transform="uppercase" fo:color="#000000" style:font-size-complex="11pt"/>
    </style:style>
    <style:style style:name="T3345" style:parent-style-name="DefaultParagraphFont" style:family="text">
      <style:text-properties fo:font-weight="bold" style:font-weight-asian="bold" style:font-weight-complex="bold" fo:text-transform="uppercase" fo:color="#000000" style:font-size-complex="11pt"/>
    </style:style>
    <style:style style:name="P3346" style:parent-style-name="Normal" style:family="paragraph">
      <style:paragraph-properties fo:text-align="justify" fo:text-indent="0.4923in"/>
      <style:text-properties fo:color="#000000" style:font-size-complex="4p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11pt"/>
    </style:style>
    <style:style style:name="T3349" style:parent-style-name="DefaultParagraphFont" style:family="text">
      <style:text-properties fo:color="#000000" style:font-size-complex="11p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font-size-complex="11pt"/>
    </style:style>
    <style:style style:name="T3352" style:parent-style-name="DefaultParagraphFont" style:family="text">
      <style:text-properties fo:color="#000000" style:font-size-complex="11p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font-size-complex="11pt"/>
    </style:style>
    <style:style style:name="T3355" style:parent-style-name="DefaultParagraphFont" style:family="text">
      <style:text-properties fo:color="#000000" style:font-size-complex="11pt"/>
    </style:style>
    <style:style style:name="P3356" style:parent-style-name="Normal" style:family="paragraph">
      <style:paragraph-properties fo:text-align="justify" fo:text-indent="0.4923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text-transform="uppercase" fo:color="#000000" style:font-size-complex="11pt"/>
    </style:style>
    <style:style style:name="T3359" style:parent-style-name="DefaultParagraphFont" style:family="text">
      <style:text-properties fo:font-weight="bold" style:font-weight-asian="bold" style:font-weight-complex="bold" fo:text-transform="uppercase" fo:color="#000000" style:font-size-complex="11pt"/>
    </style:style>
    <style:style style:name="P3360" style:parent-style-name="Normal" style:family="paragraph">
      <style:paragraph-properties fo:text-align="justify" fo:text-indent="0.4923in"/>
      <style:text-properties fo:color="#000000" style:font-size-complex="4pt"/>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font-size-complex="11pt"/>
    </style:style>
    <style:style style:name="T3363" style:parent-style-name="DefaultParagraphFont" style:family="text">
      <style:text-properties fo:color="#000000" style:font-size-complex="11pt"/>
    </style:style>
    <style:style style:name="P3364" style:parent-style-name="Normal" style:family="paragraph">
      <style:paragraph-properties fo:text-align="justify" fo:text-indent="0.4923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text-transform="uppercase" fo:color="#000000" style:font-size-complex="11pt"/>
    </style:style>
    <style:style style:name="T3367" style:parent-style-name="DefaultParagraphFont" style:family="text">
      <style:text-properties fo:font-weight="bold" style:font-weight-asian="bold" style:font-weight-complex="bold" fo:text-transform="uppercase" fo:color="#000000" style:font-size-complex="11pt"/>
    </style:style>
    <style:style style:name="P3368" style:parent-style-name="Normal" style:family="paragraph">
      <style:paragraph-properties fo:text-align="justify" fo:text-indent="0.4923in"/>
      <style:text-properties fo:color="#000000" style:font-size-complex="4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font-size-complex="11pt"/>
    </style:style>
    <style:style style:name="T3371" style:parent-style-name="DefaultParagraphFont" style:family="text">
      <style:text-properties fo:color="#000000" style:font-size-complex="11p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font-size-complex="11pt"/>
    </style:style>
    <style:style style:name="T3374" style:parent-style-name="DefaultParagraphFont" style:family="text">
      <style:text-properties fo:color="#000000" style:font-size-complex="11pt"/>
    </style:style>
    <style:style style:name="P3375" style:parent-style-name="Normal" style:family="paragraph">
      <style:paragraph-properties fo:text-align="justify" fo:text-indent="0.492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text-transform="uppercase" fo:color="#000000" style:font-size-complex="11pt"/>
    </style:style>
    <style:style style:name="T3378" style:parent-style-name="DefaultParagraphFont" style:family="text">
      <style:text-properties fo:font-weight="bold" style:font-weight-asian="bold" style:font-weight-complex="bold" fo:text-transform="uppercase" fo:color="#000000" style:font-size-complex="11pt"/>
    </style:style>
    <style:style style:name="P3379" style:parent-style-name="Normal" style:family="paragraph">
      <style:paragraph-properties fo:text-align="justify" fo:text-indent="0.4923in"/>
      <style:text-properties fo:color="#000000" style:font-size-complex="4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1pt"/>
    </style:style>
    <style:style style:name="T3382" style:parent-style-name="DefaultParagraphFont" style:family="text">
      <style:text-properties fo:color="#000000" style:font-size-complex="11p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font-size-complex="11pt"/>
    </style:style>
    <style:style style:name="T3385" style:parent-style-name="DefaultParagraphFont" style:family="text">
      <style:text-properties fo:color="#000000" style:font-size-complex="11p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1pt"/>
    </style:style>
    <style:style style:name="T3388" style:parent-style-name="DefaultParagraphFont" style:family="text">
      <style:text-properties fo:color="#000000" style:font-size-complex="11pt"/>
    </style:style>
    <style:style style:name="P3389" style:parent-style-name="Normal" style:family="paragraph">
      <style:paragraph-properties fo:text-align="justify" fo:text-indent="0.4923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fo:text-transform="uppercase" fo:color="#000000" style:font-size-complex="11pt"/>
    </style:style>
    <style:style style:name="T3392" style:parent-style-name="DefaultParagraphFont" style:family="text">
      <style:text-properties fo:font-weight="bold" style:font-weight-asian="bold" style:font-weight-complex="bold" fo:text-transform="uppercase" fo:color="#000000" style:font-size-complex="11pt"/>
    </style:style>
    <style:style style:name="P3393" style:parent-style-name="Normal" style:family="paragraph">
      <style:paragraph-properties fo:text-align="justify" fo:text-indent="0.4923in"/>
      <style:text-properties fo:color="#000000" style:font-size-complex="4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1pt"/>
    </style:style>
    <style:style style:name="T3396" style:parent-style-name="DefaultParagraphFont" style:family="text">
      <style:text-properties fo:color="#000000" style:font-size-complex="11p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font-size-complex="11pt"/>
    </style:style>
    <style:style style:name="T3399" style:parent-style-name="DefaultParagraphFont" style:family="text">
      <style:text-properties fo:color="#000000" style:font-size-complex="11p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font-size-complex="11pt"/>
    </style:style>
    <style:style style:name="T3402" style:parent-style-name="DefaultParagraphFont" style:family="text">
      <style:text-properties fo:color="#000000" style:font-size-complex="11pt"/>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font-size-complex="11pt"/>
    </style:style>
    <style:style style:name="T3405" style:parent-style-name="DefaultParagraphFont" style:family="text">
      <style:text-properties fo:color="#000000" style:font-size-complex="11pt"/>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font-size-complex="11pt"/>
    </style:style>
    <style:style style:name="T3408" style:parent-style-name="DefaultParagraphFont" style:family="text">
      <style:text-properties fo:color="#000000" style:font-size-complex="11p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1pt"/>
    </style:style>
    <style:style style:name="T3411" style:parent-style-name="DefaultParagraphFont" style:family="text">
      <style:text-properties fo:color="#000000" style:font-size-complex="11pt"/>
    </style:style>
    <style:style style:name="P3412" style:parent-style-name="Normal" style:family="paragraph">
      <style:paragraph-properties fo:text-align="justify" fo:text-indent="0.4923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weight-complex="bold" fo:text-transform="uppercase" fo:color="#000000" style:font-size-complex="11pt"/>
    </style:style>
    <style:style style:name="T3415" style:parent-style-name="DefaultParagraphFont" style:family="text">
      <style:text-properties fo:font-weight="bold" style:font-weight-asian="bold" style:font-weight-complex="bold" fo:text-transform="uppercase" fo:color="#000000" style:font-size-complex="11pt"/>
    </style:style>
    <style:style style:name="P3416" style:parent-style-name="Normal" style:family="paragraph">
      <style:paragraph-properties fo:text-align="justify" fo:text-indent="0.4923in"/>
      <style:text-properties fo:color="#000000" style:font-size-complex="4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1pt"/>
    </style:style>
    <style:style style:name="T3419" style:parent-style-name="DefaultParagraphFont" style:family="text">
      <style:text-properties fo:color="#000000" style:font-size-complex="11p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font-size-complex="11pt"/>
    </style:style>
    <style:style style:name="T3422" style:parent-style-name="DefaultParagraphFont" style:family="text">
      <style:text-properties fo:color="#000000" style:font-size-complex="11pt"/>
    </style:style>
    <style:style style:name="P3423" style:parent-style-name="Normal" style:family="paragraph">
      <style:paragraph-properties fo:text-align="justify" fo:text-indent="0.4923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fo:text-transform="uppercase" fo:color="#000000" style:font-size-complex="11pt"/>
    </style:style>
    <style:style style:name="T3426" style:parent-style-name="DefaultParagraphFont" style:family="text">
      <style:text-properties fo:font-weight="bold" style:font-weight-asian="bold" style:font-weight-complex="bold" fo:text-transform="uppercase" fo:color="#000000" style:font-size-complex="11pt"/>
    </style:style>
    <style:style style:name="P3427" style:parent-style-name="Normal" style:family="paragraph">
      <style:paragraph-properties fo:text-align="justify" fo:text-indent="0.4923in"/>
      <style:text-properties fo:color="#000000" style:font-size-complex="4p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font-size-complex="11pt"/>
    </style:style>
    <style:style style:name="T3430" style:parent-style-name="DefaultParagraphFont" style:family="text">
      <style:text-properties fo:color="#000000" style:font-size-complex="11pt"/>
    </style:style>
    <style:style style:name="P3431" style:parent-style-name="Normal" style:family="paragraph">
      <style:paragraph-properties fo:text-align="center"/>
      <style:text-properties fo:color="#000000" style:font-size-complex="4pt"/>
    </style:style>
    <style:style style:name="P3432" style:parent-style-name="Normal" style:family="paragraph">
      <style:paragraph-properties fo:text-align="justify" fo:text-indent="0.4923in"/>
    </style:style>
    <style:style style:name="P3433" style:parent-style-name="Normal" style:family="paragraph">
      <style:paragraph-properties fo:break-before="page" fo:text-indent="3.543in"/>
    </style:style>
    <style:style style:name="P3434" style:parent-style-name="Normal" style:family="paragraph">
      <style:paragraph-properties fo:text-indent="3.543in"/>
      <style:text-properties fo:color="#000000" style:font-size-complex="11pt"/>
    </style:style>
    <style:style style:name="P3435" style:parent-style-name="Normal" style:family="paragraph">
      <style:paragraph-properties fo:text-indent="3.543in"/>
      <style:text-properties fo:color="#000000" style:font-size-complex="11pt"/>
    </style:style>
    <style:style style:name="P3436" style:parent-style-name="Normal" style:family="paragraph">
      <style:paragraph-properties fo:text-indent="3.543in"/>
    </style:style>
    <style:style style:name="T3437" style:parent-style-name="DefaultParagraphFont" style:family="text">
      <style:text-properties fo:color="#000000" style:font-size-complex="11pt"/>
    </style:style>
    <style:style style:name="P3438" style:parent-style-name="Normal" style:family="paragraph">
      <style:paragraph-properties fo:text-indent="3.543in"/>
    </style:style>
    <style:style style:name="T3439" style:parent-style-name="DefaultParagraphFont" style:family="text">
      <style:text-properties fo:color="#000000" style:font-size-complex="11pt"/>
    </style:style>
    <style:style style:name="T3440" style:parent-style-name="DefaultParagraphFont" style:family="text">
      <style:text-properties fo:color="#000000" style:font-size-complex="11pt"/>
    </style:style>
    <style:style style:name="P3441" style:parent-style-name="Normal" style:family="paragraph">
      <style:paragraph-properties fo:text-align="justify" fo:text-indent="0.4923in"/>
      <style:text-properties fo:color="#000000" style:font-size-complex="4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text-transform="uppercase" fo:color="#000000" style:font-size-complex="11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fo:text-transform="uppercase" fo:color="#000000" style:font-size-complex="11pt"/>
    </style:style>
    <style:style style:name="P3446" style:parent-style-name="Normal" style:family="paragraph">
      <style:paragraph-properties fo:text-align="justify" fo:text-indent="0.4923in"/>
      <style:text-properties fo:color="#000000" style:font-size-complex="4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fo:text-transform="uppercase" fo:color="#000000" style:font-size-complex="11pt"/>
    </style:style>
    <style:style style:name="P3449" style:parent-style-name="Normal" style:family="paragraph">
      <style:paragraph-properties fo:text-align="justify" fo:text-indent="0.4923in"/>
      <style:text-properties fo:color="#000000" style:font-size-complex="4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1pt"/>
    </style:style>
    <style:style style:name="T3455" style:parent-style-name="DefaultParagraphFont" style:family="text">
      <style:text-properties fo:color="#000000" style:font-size-complex="11p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1pt"/>
    </style:style>
    <style:style style:name="T3458" style:parent-style-name="DefaultParagraphFont" style:family="text">
      <style:text-properties fo:color="#000000" style:font-size-complex="11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1pt"/>
    </style:style>
    <style:style style:name="T3464" style:parent-style-name="DefaultParagraphFont" style:family="text">
      <style:text-properties fo:color="#000000" style:font-size-complex="11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1pt"/>
    </style:style>
    <style:style style:name="T3467" style:parent-style-name="DefaultParagraphFont" style:family="text">
      <style:text-properties fo:color="#000000" style:font-size-complex="11p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font-size-complex="11pt"/>
    </style:style>
    <style:style style:name="T3470" style:parent-style-name="DefaultParagraphFont" style:family="text">
      <style:text-properties fo:color="#000000" style:font-size-complex="11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11pt"/>
    </style:style>
    <style:style style:name="T3473" style:parent-style-name="DefaultParagraphFont" style:family="text">
      <style:text-properties fo:color="#000000" style:font-size-complex="11p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font-size-complex="11pt"/>
    </style:style>
    <style:style style:name="T3476" style:parent-style-name="DefaultParagraphFont" style:family="text">
      <style:text-properties fo:color="#000000" style:font-size-complex="11pt"/>
    </style:style>
    <style:style style:name="P3477" style:parent-style-name="Normal" style:family="paragraph">
      <style:paragraph-properties fo:text-align="justify" fo:text-indent="0.4923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fo:text-transform="uppercase" fo:color="#000000" style:font-size-complex="11pt"/>
    </style:style>
    <style:style style:name="T3480" style:parent-style-name="DefaultParagraphFont" style:family="text">
      <style:text-properties fo:font-weight="bold" style:font-weight-asian="bold" style:font-weight-complex="bold" fo:text-transform="uppercase" fo:color="#000000" style:font-size-complex="11pt"/>
    </style:style>
    <style:style style:name="P3481" style:parent-style-name="Normal" style:family="paragraph">
      <style:paragraph-properties fo:text-align="justify" fo:text-indent="0.4923in"/>
      <style:text-properties fo:color="#000000" style:font-size-complex="4pt"/>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font-size-complex="11pt"/>
    </style:style>
    <style:style style:name="T3484" style:parent-style-name="DefaultParagraphFont" style:family="text">
      <style:text-properties fo:color="#000000" style:font-size-complex="11p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1pt"/>
    </style:style>
    <style:style style:name="T3487" style:parent-style-name="DefaultParagraphFont" style:family="text">
      <style:text-properties fo:color="#000000" style:font-size-complex="11pt"/>
    </style:style>
    <style:style style:name="P3488" style:parent-style-name="Normal" style:family="paragraph">
      <style:paragraph-properties fo:text-align="justify" fo:text-indent="0.4923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fo:text-transform="uppercase" fo:color="#000000" style:font-size-complex="11pt"/>
    </style:style>
    <style:style style:name="T3491" style:parent-style-name="DefaultParagraphFont" style:family="text">
      <style:text-properties fo:font-weight="bold" style:font-weight-asian="bold" style:font-weight-complex="bold" fo:text-transform="uppercase" fo:color="#000000" style:font-size-complex="11pt"/>
    </style:style>
    <style:style style:name="P3492" style:parent-style-name="Normal" style:family="paragraph">
      <style:paragraph-properties fo:text-align="justify" fo:text-indent="0.4923in"/>
      <style:text-properties fo:color="#000000" style:font-size-complex="4pt"/>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font-size-complex="11pt"/>
    </style:style>
    <style:style style:name="T3495" style:parent-style-name="DefaultParagraphFont" style:family="text">
      <style:text-properties fo:color="#000000" style:font-size-complex="11pt"/>
    </style:style>
    <style:style style:name="P3496" style:parent-style-name="Normal" style:family="paragraph">
      <style:paragraph-properties fo:text-align="justify" fo:text-indent="0.4923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text-transform="uppercase" fo:color="#000000" style:font-size-complex="11pt"/>
    </style:style>
    <style:style style:name="T3499" style:parent-style-name="DefaultParagraphFont" style:family="text">
      <style:text-properties fo:font-weight="bold" style:font-weight-asian="bold" style:font-weight-complex="bold" fo:text-transform="uppercase" fo:color="#000000" style:font-size-complex="11pt"/>
    </style:style>
    <style:style style:name="P3500" style:parent-style-name="Normal" style:family="paragraph">
      <style:paragraph-properties fo:text-align="justify" fo:text-indent="0.4923in"/>
      <style:text-properties fo:color="#000000" style:font-size-complex="4p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font-size-complex="11pt"/>
    </style:style>
    <style:style style:name="T3503" style:parent-style-name="DefaultParagraphFont" style:family="text">
      <style:text-properties fo:color="#000000" style:font-size-complex="11pt"/>
    </style:style>
    <style:style style:name="P3504" style:parent-style-name="Normal" style:family="paragraph">
      <style:paragraph-properties fo:text-align="justify" fo:text-indent="0.4923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text-transform="uppercase" fo:color="#000000" style:font-size-complex="11pt"/>
    </style:style>
    <style:style style:name="T3507" style:parent-style-name="DefaultParagraphFont" style:family="text">
      <style:text-properties fo:font-weight="bold" style:font-weight-asian="bold" style:font-weight-complex="bold" fo:text-transform="uppercase" fo:color="#000000" style:font-size-complex="11pt"/>
    </style:style>
    <style:style style:name="P3508" style:parent-style-name="Normal" style:family="paragraph">
      <style:paragraph-properties fo:text-align="justify" fo:text-indent="0.4923in"/>
      <style:text-properties fo:color="#000000" style:font-size-complex="4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style>
    <style:style style:name="T3511" style:parent-style-name="DefaultParagraphFont" style:family="text">
      <style:text-properties fo:color="#000000" style:font-size-complex="11p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1pt"/>
    </style:style>
    <style:style style:name="T3514" style:parent-style-name="DefaultParagraphFont" style:family="text">
      <style:text-properties fo:color="#000000" style:font-size-complex="11pt"/>
    </style:style>
    <style:style style:name="P3515" style:parent-style-name="Normal" style:family="paragraph">
      <style:paragraph-properties fo:text-align="justify" fo:text-indent="0.4923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fo:text-transform="uppercase" fo:color="#000000" style:font-size-complex="11pt"/>
    </style:style>
    <style:style style:name="T3518" style:parent-style-name="DefaultParagraphFont" style:family="text">
      <style:text-properties fo:font-weight="bold" style:font-weight-asian="bold" style:font-weight-complex="bold" fo:text-transform="uppercase" fo:color="#000000" style:font-size-complex="11pt"/>
    </style:style>
    <style:style style:name="P3519" style:parent-style-name="Normal" style:family="paragraph">
      <style:paragraph-properties fo:text-align="justify" fo:text-indent="0.4923in"/>
      <style:text-properties fo:color="#000000" style:font-size-complex="4p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1pt"/>
    </style:style>
    <style:style style:name="T3522" style:parent-style-name="DefaultParagraphFont" style:family="text">
      <style:text-properties fo:color="#000000" style:font-size-complex="11pt"/>
    </style:style>
    <style:style style:name="P3523" style:parent-style-name="Normal" style:family="paragraph">
      <style:paragraph-properties fo:text-align="justify" fo:text-indent="0.4923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fo:text-transform="uppercase" fo:color="#000000" style:font-size-complex="11pt"/>
    </style:style>
    <style:style style:name="T3526" style:parent-style-name="DefaultParagraphFont" style:family="text">
      <style:text-properties fo:font-weight="bold" style:font-weight-asian="bold" style:font-weight-complex="bold" fo:text-transform="uppercase" fo:color="#000000" style:font-size-complex="11pt"/>
    </style:style>
    <style:style style:name="P3527" style:parent-style-name="Normal" style:family="paragraph">
      <style:paragraph-properties fo:text-align="justify" fo:text-indent="0.4923in"/>
      <style:text-properties fo:color="#000000" style:font-size-complex="4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11pt"/>
    </style:style>
    <style:style style:name="T3530" style:parent-style-name="DefaultParagraphFont" style:family="text">
      <style:text-properties fo:color="#000000" style:font-size-complex="11pt"/>
    </style:style>
    <style:style style:name="P3531" style:parent-style-name="Normal" style:family="paragraph">
      <style:paragraph-properties fo:text-align="justify" fo:text-indent="0.4923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fo:text-transform="uppercase" fo:color="#000000" style:font-size-complex="11pt"/>
    </style:style>
    <style:style style:name="T3534" style:parent-style-name="DefaultParagraphFont" style:family="text">
      <style:text-properties fo:font-weight="bold" style:font-weight-asian="bold" style:font-weight-complex="bold" fo:text-transform="uppercase" fo:color="#000000" style:font-size-complex="11pt"/>
    </style:style>
    <style:style style:name="P3535" style:parent-style-name="Normal" style:family="paragraph">
      <style:paragraph-properties fo:text-align="justify" fo:text-indent="0.4923in"/>
      <style:text-properties fo:color="#000000" style:font-size-complex="4p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font-size-complex="11pt"/>
    </style:style>
    <style:style style:name="T3538" style:parent-style-name="DefaultParagraphFont" style:family="text">
      <style:text-properties fo:color="#000000" style:font-size-complex="11pt"/>
    </style:style>
    <style:style style:name="P3539" style:parent-style-name="Normal" style:family="paragraph">
      <style:paragraph-properties fo:text-align="justify" fo:text-indent="0.4923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fo:text-transform="uppercase" fo:color="#000000" style:font-size-complex="11pt"/>
    </style:style>
    <style:style style:name="T3542" style:parent-style-name="DefaultParagraphFont" style:family="text">
      <style:text-properties fo:font-weight="bold" style:font-weight-asian="bold" style:font-weight-complex="bold" fo:text-transform="uppercase" fo:color="#000000" style:font-size-complex="11pt"/>
    </style:style>
    <style:style style:name="P3543" style:parent-style-name="Normal" style:family="paragraph">
      <style:paragraph-properties fo:text-align="justify" fo:text-indent="0.4923in"/>
      <style:text-properties fo:color="#000000" style:font-size-complex="4p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font-size-complex="11pt"/>
    </style:style>
    <style:style style:name="T3546" style:parent-style-name="DefaultParagraphFont" style:family="text">
      <style:text-properties fo:color="#000000" style:font-size-complex="11p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1pt"/>
    </style:style>
    <style:style style:name="T3549" style:parent-style-name="DefaultParagraphFont" style:family="text">
      <style:text-properties fo:color="#000000" style:font-size-complex="11pt"/>
    </style:style>
    <style:style style:name="P3550" style:parent-style-name="Normal" style:family="paragraph">
      <style:paragraph-properties fo:text-align="justify" fo:text-indent="0.4923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text-transform="uppercase" fo:color="#000000" style:font-size-complex="11pt"/>
    </style:style>
    <style:style style:name="T3553" style:parent-style-name="DefaultParagraphFont" style:family="text">
      <style:text-properties fo:font-weight="bold" style:font-weight-asian="bold" style:font-weight-complex="bold" fo:text-transform="uppercase" fo:color="#000000" style:font-size-complex="11pt"/>
    </style:style>
    <style:style style:name="P3554" style:parent-style-name="Normal" style:family="paragraph">
      <style:paragraph-properties fo:text-align="justify" fo:text-indent="0.4923in"/>
      <style:text-properties fo:color="#000000" style:font-size-complex="4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11pt"/>
    </style:style>
    <style:style style:name="T3557" style:parent-style-name="DefaultParagraphFont" style:family="text">
      <style:text-properties fo:color="#000000" style:font-size-complex="11pt"/>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font-size-complex="11pt"/>
    </style:style>
    <style:style style:name="T3560" style:parent-style-name="DefaultParagraphFont" style:family="text">
      <style:text-properties fo:color="#000000" style:font-size-complex="11pt"/>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font-size-complex="11pt"/>
    </style:style>
    <style:style style:name="T3563" style:parent-style-name="DefaultParagraphFont" style:family="text">
      <style:text-properties fo:color="#000000" style:font-size-complex="11pt"/>
    </style:style>
    <style:style style:name="P3564" style:parent-style-name="Normal" style:family="paragraph">
      <style:paragraph-properties fo:text-align="center"/>
      <style:text-properties fo:color="#000000"/>
    </style:style>
  </office:automatic-styles>
  <office:body>
    <office:text text:use-soft-page-breaks="true">
      <text:p text:style-name="P1"><text:span text:style-name="T6">VIEŠŲJŲ PIRKIMŲ TARNYBOS PRIE LIETUVOS RESPUBLIKOS VYRIAUSYBĖS DIREKTORIUS</text:span></text:p>
      <text:p text:style-name="P7"/>
      <text:p text:style-name="P8">Į S A K Y M A S</text:p>
      <text:p text:style-name="P9">DĖL PREKIŲ IR PASLAUGŲ VIEŠŲJŲ PIRKIMŲ SUTARČIŲ BENDRŲJŲ IR SPECIALIŲJŲ SĄLYGŲ RENGIMO REKOMENDACIJŲ PATVIRTINIMO</text:p>
      <text:p text:style-name="P10"/>
      <text:p text:style-name="P11">2004 m. gruodžio 31 d. Nr. 1S-83</text:p>
      <text:p text:style-name="P12">Vilnius</text:p>
      <text:p text:style-name="P13"/>
      <text:p text:style-name="P14"/>
      <text:p text:style-name="P15"><text:span text:style-name="T16">Vadovaudamasis Lietuvos Respublikos viešųjų pirkimų įstatymo (Žin., 1996, Nr.<text:s/></text:span><text:a xlink:href="https://www.e-tar.lt/portal/lt/legalAct/TAR.C54AFFAA7622" office:target-frame-name="_blank" xlink:show="new"><text:span text:style-name="T17">84-2000</text:span></text:a><text:span text:style-name="T18">; 1999, Nr.<text:s/></text:span><text:a xlink:href="https://www.e-tar.lt/portal/lt/legalAct/TAR.1528F405144D" office:target-frame-name="_blank" xlink:show="new"><text:span text:style-name="T19">56-1809</text:span></text:a><text:span text:style-name="T20">; 2002, Nr.<text:s/></text:span><text:a xlink:href="https://www.e-tar.lt/portal/lt/legalAct/TAR.F4EDFC59E1E8" office:target-frame-name="_blank" xlink:show="new"><text:span text:style-name="T21">118-5296</text:span></text:a><text:span text:style-name="T22">; 2003, Nr. 123-557) 7 straipsnio 2 dalies 2 punktu,</text:span></text:p>
      <text:p text:style-name="P23"><text:span text:style-name="T24">tvirtinu</text:span><text:span text:style-name="T25"><text:s/>Prekių ir paslaugų viešųjų pirkimų sutarčių bendrųjų ir specialiųjų sąlygų rengimo rekomendacijas (pridedama).</text:span></text:p>
      <text:p text:style-name="P26"/>
      <text:p text:style-name="P27"/>
      <text:p text:style-name="P28"/>
      <text:p text:style-name="P29"><text:span text:style-name="T30">DIREKTORIUS</text:span><text:span text:style-name="T31"><text:tab/>RIMGAUDAS VAIČIULIS</text:span></text:p>
      <text:p text:style-name="P32"/>
      <text:p text:style-name="P33"/>
      <text:soft-page-break/>
      <text:p text:style-name="P34"><text:span text:style-name="T35">PATVIRTINTA</text:span></text:p>
      <text:p text:style-name="P36">Viešųjų pirkimų tarnybos prie Lietuvos<text:s/></text:p>
      <text:p text:style-name="P37"><text:span text:style-name="T38">Respublikos Vyriausybės direktoriaus</text:span></text:p>
      <text:p text:style-name="P39"><text:span text:style-name="T40">2004 m. gruodžio 31 d. įsakymu Nr. 1S-83</text:span></text:p>
      <text:p text:style-name="P41"/>
      <text:p text:style-name="P42"><text:span text:style-name="T43">Prekių ir paslaugų viešųjų pirkimų sutarčių bendrųjų ir specialiųjų sąlygų rengimo rekomendacijos</text:span></text:p>
      <text:p text:style-name="P44"/>
      <text:p text:style-name="P45"><text:span text:style-name="T46">1</text:span><text:span text:style-name="T47">. Prekių ir paslaugų viešųjų pirkimų sutarčių bendrųjų ir specialiųjų sąlygų rengimo rekomendacijos (toliau – Rekomendacijos) parengtos trumpalaikio<text:s/></text:span><text:span text:style-name="T48">Phare</text:span><text:span text:style-name="T49"><text:s/>Dvynių projekto „Pasiruošimas viešųjų pirkimų<text:s/></text:span><text:span text:style-name="T50">Acquis</text:span><text:span text:style-name="T51"><text:s/>įgyvendinimui“ Nr. 2003/004-341.08.02.01 metu ir skirtos padėti perkančiųjų organizacijų ir tiekėjų specialistams parengti prekių ir paslaugų viešųjų pirkimų sutarčių projektus.</text:span></text:p>
      <text:p text:style-name="P52"><text:span text:style-name="T53">2</text:span><text:span text:style-name="T54">. Rekomendacijų taikymas nėra privalomas. Jos taikytinos tuomet, kai rengiant viešųjų pirkimų sutartis išskiriama pati sutartis, specialiosios sutarties sąlygos, bendrosios sutarties sąlygos ir sutarties priedai. Rekomendacijų prieduose pateikiamos bendrųjų ir specialiųjų sutarčių sąlygos. Jas galima taikyti nepakeistas arba pakeisti pagal perkančiosios organizacijos ir tiekėjo poreikius.</text:span></text:p>
      <text:p text:style-name="P55"><text:span text:style-name="T56">3</text:span><text:span text:style-name="T57">. Sudarant sutartis būtina vadovautis Lietuvos Respublikos civiliniu kodeksu, Viešųjų pirkimų įstatymu (Žin., 1996, Nr.<text:s/></text:span><text:a xlink:href="https://www.e-tar.lt/portal/lt/legalAct/TAR.C54AFFAA7622" office:target-frame-name="_blank" xlink:show="new"><text:span text:style-name="T58">84-2000</text:span></text:a><text:span text:style-name="T59">; 1999, Nr.<text:s/></text:span><text:a xlink:href="https://www.e-tar.lt/portal/lt/legalAct/TAR.1528F405144D" office:target-frame-name="_blank" xlink:show="new"><text:span text:style-name="T60">56-1809</text:span></text:a><text:span text:style-name="T61">; 2002, Nr.<text:s/></text:span><text:a xlink:href="https://www.e-tar.lt/portal/lt/legalAct/TAR.F4EDFC59E1E8" office:target-frame-name="_blank" xlink:show="new"><text:span text:style-name="T62">118-5296</text:span></text:a><text:span text:style-name="T63">; 2003, Nr. 123-557), taip pat geros ūkinės praktikos, protingumo ir sąžiningumo principais. Sudaromose viešųjų pirkimų sutartyse turi būti aptarti visi Viešųjų pirkimų įstatymo 15 straipsnio 6 dalyje nustatyti dalykai.</text:span></text:p>
      <text:p text:style-name="P64"><text:span text:style-name="T65">4</text:span><text:span text:style-name="T66">. Vykdant įvairių prekių viešuosius pirkimus rekomenduojama taikyti Rekomendacijų 1 priede pateiktas Bendrąsias prekių pirkimo sutarties sąlygas, taip pat Rekomendacijų 2 priede pateiktas Specialiąsias prekių pirkimo sutarties sąlygas.</text:span></text:p>
      <text:p text:style-name="P67"><text:span text:style-name="T68">5</text:span><text:span text:style-name="T69">. Vykdant įvairių paslaugų viešuosius pirkimus rekomenduojama taikyti Rekomendacijų 3 priede pateiktas Bendrąsias paslaugų pirkimo sutarties sąlygas.</text:span></text:p>
      <text:p text:style-name="P70"><text:span text:style-name="T71">6</text:span><text:span text:style-name="T72">. Vykdant su informacinėmis technologijomis susijusius viešuosius pirkimus rekomenduojama taikyti Rekomendacijų 4 priede pateiktas Bendrąsias informacinių technologijų prekių ir paslaugų pirkimo sutarties sąlygas ir viename iš Rekomendacijų 5–10 priedų pateiktas specialiąsias sąlygas.</text:span></text:p>
      <text:p text:style-name="P73"><text:span text:style-name="T74">______________</text:span></text:p>
      <text:p text:style-name="P75"/>
      <text:p text:style-name="P76"/>
      <text:soft-page-break/>
      <text:p text:style-name="P77">Prekių ir paslaugų viešųjų pirkimų sutarčių<text:s/></text:p>
      <text:p text:style-name="P78">bendrųjų ir specialiųjų sąlygų rengimo<text:s/></text:p>
      <text:p text:style-name="P79"><text:span text:style-name="T80">rekomendacijų</text:span></text:p>
      <text:p text:style-name="P81"><text:span text:style-name="T82">1</text:span><text:span text:style-name="T83"><text:s/>priedas</text:span></text:p>
      <text:p text:style-name="P84"/>
      <text:p text:style-name="P85"><text:span text:style-name="T86">BENDROSIOS PREKIŲ PIRKIMO SUTARTIES SĄLYGOS</text:span></text:p>
      <text:p text:style-name="P87"/>
      <text:p text:style-name="P88"><text:span text:style-name="T89">Turinys</text:span></text:p>
      <text:p text:style-name="P90"/>
      <text:p text:style-name="P91"><text:span text:style-name="T92">1</text:span><text:span text:style-name="T93">. Sąvokų apibrėžimai</text:span></text:p>
      <text:p text:style-name="P94"><text:span text:style-name="T95">2</text:span><text:span text:style-name="T96">. Taikymas ir priedai</text:span></text:p>
      <text:p text:style-name="P97"><text:span text:style-name="T98">3</text:span><text:span text:style-name="T99">. Sutartiniai įsipareigojimai</text:span></text:p>
      <text:p text:style-name="P100"><text:span text:style-name="T101">4</text:span><text:span text:style-name="T102">. Kokybės užtikrinimas ir standartai</text:span></text:p>
      <text:p text:style-name="P103"><text:span text:style-name="T104">5</text:span><text:span text:style-name="T105">. Sutarties dokumentų ir informacijos naudojimas</text:span></text:p>
      <text:p text:style-name="P106"><text:span text:style-name="T107">6</text:span><text:span text:style-name="T108">. Patentinės teisės</text:span></text:p>
      <text:p text:style-name="P109"><text:span text:style-name="T110">7</text:span><text:span text:style-name="T111">. Sutarties įvykdymo užtikrinimas</text:span></text:p>
      <text:p text:style-name="P112"><text:span text:style-name="T113">8</text:span><text:span text:style-name="T114">. Patikrinimai ir bandymai</text:span></text:p>
      <text:p text:style-name="P115"><text:span text:style-name="T116">9</text:span><text:span text:style-name="T117">. Pakavimas</text:span></text:p>
      <text:p text:style-name="P118"><text:span text:style-name="T119">10</text:span><text:span text:style-name="T120">. Pristatymas ir dokumentai</text:span></text:p>
      <text:p text:style-name="P121"><text:span text:style-name="T122">11</text:span><text:span text:style-name="T123">. Rizikos ir nuosavybės teisių perdavimas</text:span></text:p>
      <text:p text:style-name="P124"><text:span text:style-name="T125">12</text:span><text:span text:style-name="T126">. Draudimas</text:span></text:p>
      <text:p text:style-name="P127"><text:span text:style-name="T128">13</text:span><text:span text:style-name="T129">. Papildomos paslaugos</text:span></text:p>
      <text:p text:style-name="P130"><text:span text:style-name="T131">14</text:span><text:span text:style-name="T132">. Atsarginės dalys</text:span></text:p>
      <text:p text:style-name="P133"><text:span text:style-name="T134">15</text:span><text:span text:style-name="T135">. Garantija</text:span></text:p>
      <text:p text:style-name="P136"><text:span text:style-name="T137">16</text:span><text:span text:style-name="T138">. Apmokėjimas ir išankstinio mokėjimo užtikrinimas</text:span></text:p>
      <text:p text:style-name="P139"><text:span text:style-name="T140">17</text:span><text:span text:style-name="T141">. Kainos</text:span></text:p>
      <text:p text:style-name="P142"><text:span text:style-name="T143">18</text:span><text:span text:style-name="T144">. Sutarties keitimas</text:span></text:p>
      <text:p text:style-name="P145"><text:span text:style-name="T146">19</text:span><text:span text:style-name="T147">. Sutarties pakeitimų įforminimas</text:span></text:p>
      <text:p text:style-name="P148"><text:span text:style-name="T149">20</text:span><text:span text:style-name="T150">. Teisių ir pareigų perleidimas</text:span></text:p>
      <text:p text:style-name="P151"><text:span text:style-name="T152">21</text:span><text:span text:style-name="T153">. Subrangos sutartys</text:span></text:p>
      <text:p text:style-name="P154"><text:span text:style-name="T155">22</text:span><text:span text:style-name="T156">. Tiekėjo įsipareigojimų vykdymo vėlavimai</text:span></text:p>
      <text:p text:style-name="P157"><text:span text:style-name="T158">23</text:span><text:span text:style-name="T159">. Netesybos</text:span></text:p>
      <text:p text:style-name="P160"><text:span text:style-name="T161">24</text:span><text:span text:style-name="T162">. Sutarties nutraukimas dėl įsipareigojimų nevykdymo</text:span></text:p>
      <text:p text:style-name="P163"><text:span text:style-name="T164">25</text:span><text:span text:style-name="T165">. Nenugalima jėga (</text:span><text:span text:style-name="T166">Force Majeure</text:span><text:span text:style-name="T167">)</text:span></text:p>
      <text:p text:style-name="P168"><text:span text:style-name="T169">26</text:span><text:span text:style-name="T170">. Sutarties nutraukimas dėl nemokumo</text:span></text:p>
      <text:p text:style-name="P171"><text:span text:style-name="T172">27</text:span><text:span text:style-name="T173">. Sutarties nutraukimas, nepažeidus įsipareigojimų</text:span></text:p>
      <text:p text:style-name="P174"><text:span text:style-name="T175">28</text:span><text:span text:style-name="T176">. Ginčų sprendimo tvarka</text:span></text:p>
      <text:p text:style-name="P177"><text:span text:style-name="T178">29</text:span><text:span text:style-name="T179">. Atsakomybės apribojimas</text:span></text:p>
      <text:p text:style-name="P180"><text:span text:style-name="T181">30</text:span><text:span text:style-name="T182">. Sutarties kalba</text:span></text:p>
      <text:p text:style-name="P183"><text:span text:style-name="T184">31</text:span><text:span text:style-name="T185">. Taikomi įstatymai</text:span></text:p>
      <text:p text:style-name="P186"><text:span text:style-name="T187">32</text:span><text:span text:style-name="T188">. Pranešimai</text:span></text:p>
      <text:p text:style-name="P189"><text:span text:style-name="T190">33</text:span><text:span text:style-name="T191">. Mokesčiai ir muitai</text:span></text:p>
      <text:p text:style-name="P192"/>
      <text:p text:style-name="P193"><text:span text:style-name="T194">1</text:span><text:span text:style-name="T195">. Sąvokų apibrėžimai</text:span></text:p>
      <text:p text:style-name="P196"/>
      <text:p text:style-name="P197"><text:span text:style-name="T198">1.1</text:span><text:span text:style-name="T199">. Šioje sutartyje pateikti terminai turi tokią reikšmę:</text:span></text:p>
      <text:p text:style-name="P200"><text:span text:style-name="T201">1.1.1</text:span><text:span text:style-name="T202">.<text:s/></text:span><text:span text:style-name="T203">Sutartis</text:span><text:span text:style-name="T204"><text:s/>reiškia Pirkėjo ir Tiekėjo susitarimą, įformintą Sutarties formoje ir pasirašytą abiejų šalių, su visais priedais ir priedėliais bei visais kitais dokumentais, į kuriuos Sutartyje daromos nuorodos.</text:span></text:p>
      <text:p text:style-name="P205"><text:span text:style-name="T206">1.1.2</text:span><text:span text:style-name="T207">.<text:s/></text:span><text:span text:style-name="T208">Sutarties kaina</text:span><text:span text:style-name="T209"><text:s/>reiškia Tiekėjui pagal šią Sutartį mokamą kainą už visų jo sutartinių įsipareigojimų tinkamą įvykdymą.</text:span></text:p>
      <text:p text:style-name="P210"><text:span text:style-name="T211">1.1.3</text:span><text:span text:style-name="T212">.<text:s/></text:span><text:span text:style-name="T213">Prekės</text:span><text:span text:style-name="T214"><text:s/>reiškia visą įrangą, mašinas ir/ar kitas medžiagas, kurias Tiekėjas turi pateikti Pirkėjui pagal šią Sutartį.</text:span></text:p>
      <text:p text:style-name="P215"><text:span text:style-name="T216">1.1.4</text:span><text:span text:style-name="T217">.<text:s/></text:span><text:span text:style-name="T218">Paslaugos<text:s/></text:span><text:span text:style-name="T219">reiškia su Prekių tiekimu susijusias paslaugas, tokias kaip transportavimas ir draudimas bei visos kitos papildomos paslaugos, tokios kaip montavimas, paleidimas, techninės pagalbos teikimas, mokymai ir kiti panašaus pobūdžio Tiekėjo įsipareigojimai pagal šią Sutartį.</text:span></text:p>
      <text:p text:style-name="P220"><text:span text:style-name="T221">1.1.5</text:span><text:span text:style-name="T222">.<text:s/></text:span><text:span text:style-name="T223">BSS</text:span><text:span text:style-name="T224"><text:s/>reiškia šioje dalyje pateikiamas Bendrąsias sutarties sąlygas.</text:span></text:p>
      <text:p text:style-name="P225"><text:span text:style-name="T226">1.1.6</text:span><text:span text:style-name="T227">.<text:s/></text:span><text:span text:style-name="T228">SSS</text:span><text:span text:style-name="T229"><text:s/>reiškia Specialiąsias sutarties sąlygas.</text:span></text:p>
      <text:p text:style-name="P230"><text:span text:style-name="T231">1.1.7</text:span><text:span text:style-name="T232">.<text:s/></text:span><text:span text:style-name="T233">Pirkėjas<text:s/></text:span><text:span text:style-name="T234">– organizacija, perkanti<text:s/></text:span><text:span text:style-name="T235">SSS nurodytas</text:span><text:span text:style-name="T236"><text:s/>Prekes</text:span><text:span text:style-name="T237">.</text:span></text:p>
      <text:p text:style-name="P238"><text:span text:style-name="T239">1.1.8</text:span><text:span text:style-name="T240">.<text:s/></text:span><text:span text:style-name="T241">Tiekėjas<text:s/></text:span><text:span text:style-name="T242">– ūkio subjektas, kuriuo gali būti fizinis ar privatus asmuo arba viešasis ar privatusis juridinis asmuo, ar tokių asmenų grupė, tiekiantis Prekes ir teikiantis paslaugas,<text:s/></text:span><text:span text:style-name="T243">nurodytas SSS</text:span><text:span text:style-name="T244">, pagal šią Sutartį.</text:span></text:p>
      <text:p text:style-name="P245"><text:span text:style-name="T246">1.1.9</text:span><text:span text:style-name="T247">.<text:s/></text:span><text:span text:style-name="T248">Kokybės planas</text:span><text:span text:style-name="T249"><text:s/>reiškia dokumentą, nustatantį specialią kokybės praktiką, išteklius ir veiklų, susijusių su šia Sutartimi ir Prekėmis, grafiką ir seką, kaip nurodyta priede Nr. X. Kokybės planas parengiamas pagal _________ standartą.</text:span></text:p>
      <text:p text:style-name="P250"><text:span text:style-name="T251">1.1.10</text:span><text:span text:style-name="T252">.<text:s/></text:span><text:span text:style-name="T253">Techninė specifikacija</text:span><text:span text:style-name="T254"><text:s/>reiškia dokumentą, nustatantį reikalavimus priede nurodytoms prekėms.</text:span></text:p>
      <text:p text:style-name="P255"><text:span text:style-name="T256">1.1.11</text:span><text:span text:style-name="T257">.<text:s/></text:span><text:span text:style-name="T258">Reikalavimų grafikas</text:span><text:span text:style-name="T259"><text:s/>reiškia dokumentą, nustatantį prekių pristatymo grafiko reikalavimus.</text:span></text:p>
      <text:p text:style-name="P260"><text:span text:style-name="T261">1.1.12</text:span><text:span text:style-name="T262">.<text:s/></text:span><text:span text:style-name="T263">Projekto vieta</text:span><text:span text:style-name="T264">, jeigu tinkama, reiškia vietą ar vietas, nurodytas SSS.</text:span></text:p>
      <text:p text:style-name="P265"><text:span text:style-name="T266">1.1.13</text:span><text:span text:style-name="T267">.<text:s/></text:span><text:span text:style-name="T268">Diena</text:span><text:span text:style-name="T269"><text:s/>reiškia kalendorinę dieną.</text:span></text:p>
      <text:p text:style-name="P270"><text:span text:style-name="T271">1.1.14</text:span><text:span text:style-name="T272">.<text:s/></text:span><text:span text:style-name="T273">Korupcija</text:span><text:span text:style-name="T274"><text:s/>reiškia bet kokio vertingo daikto siūlymą, davimą, gavimą ar mėginimą gauti, siekiant paveikti valstybės pareigūno veiksmus pirkimų procese ar vykdant sutartį.</text:span></text:p>
      <text:p text:style-name="P275"><text:span text:style-name="T276">1.1.15</text:span><text:span text:style-name="T277">.<text:s/></text:span><text:span text:style-name="T278">Kyšininkavimas</text:span><text:span text:style-name="T279"><text:s/>– valstybės tarnautojas ar jam prilygintas asmuo, savo ar kitų naudai tiesiogiai ar netiesiogiai priėmęs, pažadėjęs ar susitaręs priimti kyšį, reikalavęs ar provokavęs jį duoti už teisėtą veikimą ar neveikimą vykdant įgaliojimus.</text:span></text:p>
      <text:p text:style-name="P280"><text:span text:style-name="T281">1.1.16</text:span><text:span text:style-name="T282">.<text:s/></text:span><text:span text:style-name="T283">Papirkimas</text:span><text:span text:style-name="T284"><text:s/>– tiesiogiai arba netiesiogiai pasiūlė, pažadėjo duoti arba davė kyšį valstybės tarnautojui ar jam prilygintam asmeniui už pageidaujamą teisėtą veikimą ar neveikimą vykdant įgaliojimus, arba tarpininkui siekdamas tų pačių rezultatų.</text:span></text:p>
      <text:p text:style-name="P285"><text:span text:style-name="T286">1.1.17</text:span><text:span text:style-name="T287">.<text:s/></text:span><text:span text:style-name="T288">Sukčiavimas</text:span><text:span text:style-name="T289"><text:s/>reiškia melagingų faktų pateikimą, siekiant daryti įtaką pirkimų procesui ar sutarties vykdymui Pirkėjo nenaudai. Sukčiavimo sąvoka taip pat apima konkurso dalyvių išankstinį susitarimą (prieš pateikiant pasiūlymus ar po to), siekiant nustatyti dirbtinai nekonkurentines pasiūlymų kainas ir neleisti Pirkėjui pasinaudoti laisvos ir atviros konkurencijos privalumais.</text:span></text:p>
      <text:p text:style-name="P290"/>
      <text:p text:style-name="P291"><text:span text:style-name="T292">2</text:span><text:span text:style-name="T293">. Taikymas ir priedai</text:span></text:p>
      <text:p text:style-name="P294"/>
      <text:p text:style-name="P295"><text:span text:style-name="T296">2.1</text:span><text:span text:style-name="T297">. Tarp šalių sudaryta Sutartis kartu su SSS pateiktomis nuostatomis ir visais priedais yra galutinis šalių susitarimas, viršesnis už bet kokius iki šios Sutarties sudarymo sudarytus susitarimus tarp šalių dėl šios Sutarties objekto. Kilus kokiems nors neatitikimams tarp SSS, BSS ir jų priedų, šių sąlygų taikymą reglamentuoja SSS. Priedai prie Sutarties pateikiami SSS.</text:span></text:p>
      <text:p text:style-name="P298"/>
      <text:p text:style-name="P299"><text:span text:style-name="T300">3</text:span><text:span text:style-name="T301">. Sutartiniai įsipareigojimai</text:span></text:p>
      <text:p text:style-name="P302"/>
      <text:p text:style-name="P303"><text:span text:style-name="T304">3.1</text:span><text:span text:style-name="T305">. Tiekėjas įsipareigoja tiekti Pirkėjui Prekes, o Pirkėjas įsipareigoja priimti ir sumokėti už Prekes Sutartyje nustatytomis sąlygomis.</text:span></text:p>
      <text:p text:style-name="P306"/>
      <text:p text:style-name="P307"><text:span text:style-name="T308">4</text:span><text:span text:style-name="T309">. Kokybės užtikrinimas ir standartai</text:span></text:p>
      <text:p text:style-name="P310"/>
      <text:p text:style-name="P311"><text:span text:style-name="T312">4.1</text:span><text:span text:style-name="T313">. Prekių tiekimas pagal šią Sutartį turi visais atžvilgiais atitikti Pirkėjo numatytus tikslus. Prekės turi atitikti techninėse specifikacijose nurodytus reikalavimus ir standartus, o jeigu atitinkami standartai nėra paminėti, – standartus, taikomus Prekių kilmės šalyje. Tokie standartai turi būti patvirtinti kompetentingos institucijos. Visais atvejais kiekviena Prekių partija turi atitikti<text:s/></text:span><text:soft-page-break/><text:span text:style-name="T314">Lietuvos įstatymais ir kitais teisės aktais, reglamentuojančiais pirkimus, struktūros, priedų, darbo, priešgaisrinės apsaugos ir kitus panašius reikalavimus.</text:span></text:p>
      <text:p text:style-name="P315"><text:span text:style-name="T316">4.2</text:span><text:span text:style-name="T317">. Reikalui esant, didesnių pirkimų sutartyse gali būti papildomai nurodytos šios sąlygos:</text:span></text:p>
      <text:p text:style-name="P318"><text:span text:style-name="T319">4.2.1</text:span><text:span text:style-name="T320">. Teikėjo veikla ir Kokybės planas turi atitikti ______________ (standartą).</text:span></text:p>
      <text:p text:style-name="P321"><text:span text:style-name="T322">4.2.2</text:span><text:span text:style-name="T323">. Tiekėjo kokybės užtikrinimo tarnyba patikrina Prekes jų gamybos metu, vadovaujantis įvertinimų planu, patvirtintu Pirkėjo ir sudarančiu 4.2 p. paminėto Kokybės plano dalį.</text:span></text:p>
      <text:p text:style-name="P324"/>
      <text:p text:style-name="P325"><text:span text:style-name="T326">5</text:span><text:span text:style-name="T327">. Sutarties dokumentų ir informacijos naudojimas</text:span></text:p>
      <text:p text:style-name="P328"/>
      <text:p text:style-name="P329"><text:span text:style-name="T330">5.1</text:span><text:span text:style-name="T331">. Sutartis yra konfidencialus šalių susitarimas, todėl be išankstinio rašytinio kitos šalies sutikimo ši Sutartis, jos nuostatos ar specifikacijos, planai, brėžiniai, modeliai, pavyzdžiai negali būti atskleisti jokioms trečiosioms šalims, išskyrus šalių darbuotojus, dalyvaujančius šios Sutarties vykdyme, bei kompetentingoms institucijoms Lietuvos Respublikos įstatymuose nustatytais atvejais. Minėtos informacijos atskleidimas tokiems šalių darbuotojams turi būti atliekamas konfidencialiai ir tik tokia apimtimi, kiek to reikia Sutarties vykdymo tikslais.</text:span></text:p>
      <text:p text:style-name="P332"><text:span text:style-name="T333">5.2</text:span><text:span text:style-name="T334">. Be išankstinio Pirkėjo sutikimo Tiekėjas negali naudotis jokiais dokumentais ar informacija, išvardyta BSS 5.1 p., išskyrus šios Sutarties vykdymo tikslais.</text:span></text:p>
      <text:p text:style-name="P335"><text:span text:style-name="T336">5.3</text:span><text:span text:style-name="T337">. Bet kokie dokumentai, išvardyti BSS 5.1 p., išskyrus pačią Sutartį, lieka Pirkėjo nuosavybe ir Pirkėjo reikalavimu turi būti grąžinti (grąžinant visas kopijas), Tiekėjui užbaigus vykdyti savo įsipareigojimus pagal šią Sutartį. Šalis, gaunanti tokius dokumentus, neturi teisės jų naudoti ar atskleisti su jais susijusios informacijos jokioms trečiosioms šalims be dokumentus pateikiančios šalies sutikimo.</text:span></text:p>
      <text:p text:style-name="P338"><text:span text:style-name="T339">5.4</text:span><text:span text:style-name="T340">. Tiekėjas tinkamu metu pateikia Pirkėjui visus brėžinius, instrukcijas ir kitus duomenis bei dokumentus, susijusius su Sutartimi, kurių Pirkėjui reikia Prekėms instaliuoti, remontuoti, aptarnauti ar naudoti. Pirkėjas pasilieka jam pateiktus dokumentus.</text:span></text:p>
      <text:p text:style-name="P341"><text:span text:style-name="T342">5.5</text:span><text:span text:style-name="T343">. Platinant Prekes rinkoje, Tiekėjui taip pat draudžiama naudotis kuria nors sutarties dalimi ar Pirkėjo vardu be išankstinio Pirkėjo sutikimo.</text:span></text:p>
      <text:p text:style-name="P344"/>
      <text:p text:style-name="P345"><text:span text:style-name="T346">6</text:span><text:span text:style-name="T347">. Patentinės teisės</text:span></text:p>
      <text:p text:style-name="P348"/>
      <text:p text:style-name="P349"><text:span text:style-name="T350">6.1</text:span><text:span text:style-name="T351">. Tiekėjas atlygina Pirkėjui nuostolius, patirtus dėl trečiųjų šalių skundų, pareikštų dėl patentinių, prekių ženklų ar pramoninių dizainų teisių pažeidimų, kylančių dėl Prekių ar kurios nors jų dalies panaudojimo Pirkėjo šalyje.</text:span></text:p>
      <text:p text:style-name="P352"/>
      <text:p text:style-name="P353"><text:span text:style-name="T354">7</text:span><text:span text:style-name="T355">. Sutarties įvykdymo užtikrinimas</text:span></text:p>
      <text:p text:style-name="P356"/>
      <text:p text:style-name="P357"><text:span text:style-name="T358">7.1</text:span><text:span text:style-name="T359">. Per keturiolika (14) dienų nuo pranešimo, kad jo pasiūlymas laimėjo, tiekėjas turi pateikti Pirkėjui SSS nurodyto dydžio sutarties įvykdymo užtikrinimą.</text:span></text:p>
      <text:p text:style-name="P360"><text:span text:style-name="T361">7.2</text:span><text:span text:style-name="T362">. Sutarties įvykdymo užtikrinimo vertės suma mokama Pirkėjui kaip kompensacija už bet kokius nuostolius, kylančius dėl Tiekėjo įsipareigojimų pagal Sutartį nevykdymo.</text:span></text:p>
      <text:p text:style-name="P363"><text:span text:style-name="T364">7.3</text:span><text:span text:style-name="T365">. Sutarties įvykdymo užtikrinimo vertė išreiškiama Sutarties valiuta arba Pirkėjui priimtina laisvai konvertuojama valiuta ir išduodama viena iš žemiau nurodytų formų</text:span><text:span text:style-name="T366">:</text:span></text:p>
      <text:p text:style-name="P367"><text:span text:style-name="T368">7.3.1</text:span><text:span text:style-name="T369">. banko arba draudimo bendrovės garantija (jei sutarties įvykdymą užtikrina valstybės, kuriose nepraktikuojamas pastarasis prievolės užtikrinimo būdas, organizacijos, sutarties įvykdymą galima užtikrinti neatšaukiamu akredityvu, išduotu banko ar draudimo bendrovės Pirkėjui priimtinoje užsienio šalyje, konkurso dokumentacijoje nurodyta forma ar kita Pirkėjui priimtina forma);</text:span></text:p>
      <text:p text:style-name="P370"><text:span text:style-name="T371">7.3.2</text:span><text:span text:style-name="T372">. laidavimas;</text:span></text:p>
      <text:p text:style-name="P373"><text:span text:style-name="T374">7.3.3</text:span><text:span text:style-name="T375">. netesybos.</text:span></text:p>
      <text:p text:style-name="P376"><text:span text:style-name="T377">7.4</text:span><text:span text:style-name="T378">. Pirkėjas sutarties įvykdymo užtikrinimą grąžina Tiekėjui ne vėliau kaip per keturiolika (14) dienų po Tiekėjo įsipareigojimų, įskaitant visus garantinius įsipareigojimus, pagal Sutartį vykdymo užbaigimo dienos, jeigu SSS nenurodyta kitaip.</text:span></text:p>
      <text:p text:style-name="P379"/>
      <text:p text:style-name="P380"><text:span text:style-name="T381">8</text:span><text:span text:style-name="T382">. Patikrinimai ir bandymai</text:span></text:p>
      <text:p text:style-name="P383"/>
      <text:p text:style-name="P384"><text:span text:style-name="T385">8.1</text:span><text:span text:style-name="T386">. Pirkėjas ar jo atstovai be jokių papildomų mokėjimų turi teisę patikrinti ir/ar išbandyti Prekes, kad patvirtintų jų atitikimą Techninėms specifikacijoms. Pirkėjo reikalaujami tyrimai ir bandymai bei jų atlikimo vieta nurodomi SSS ir Techninėse specifikacijose. Pirkėjas laiku praneša Tiekėjui raštu šiam tikslui paskirtų savo atstovų asmens duomenis.</text:span></text:p>
      <text:p text:style-name="P387"><text:span text:style-name="T388">8.2</text:span><text:span text:style-name="T389">. Patikrinimai ir bandymai gali būti atliekami Tiekėjo ar kitose patalpose, prekių pristatymo vietoje ir/ar galutinėje Prekių paskirties vietoje. Jeigu patikrinimai ir bandymai vykdomi Tiekėjo ar kitose patalpose, Pirkėjo atstovams nemokamai suteikiamos visos priemonės ir pagalba vadovaujantis protingumo principu, taip pat ir brėžiniai bei gamybos duomenys. Abi šalys padengia atitinkamų savo atstovų, dalyvaujančių patikrinime, išlaidas. Pirkėjas turi teisę reikalauti, kad pardavėjas atlygintų patikrinimo išlaidas, jei patikrinimo metu nustatyta, kad prekės neatitinka joms keliamų reikalavimų.</text:span></text:p>
      <text:p text:style-name="P390"><text:span text:style-name="T391">8.3</text:span><text:span text:style-name="T392">. Jeigu kokios nors patikrintos ar išbandytos Prekės neatitinka Specifikacijos reikalavimų, Pirkėjas gali atsisakyti Prekių ir Tiekėjas kuo greičiau turi be jokių papildomų Pirkėjo mokėjimų pakeisti arba suremontuoti netinkamas prekes, ar atlikti pakeitimus, reikalingus, kad Prekės atitiktų Specifikacijos reikalavimus.</text:span></text:p>
      <text:p text:style-name="P393"><text:span text:style-name="T394">8.4</text:span><text:span text:style-name="T395">. Jeigu to negalima padaryti per suderintą patikrinimų laikotarpį, šis laikotarpis pratęsiamas Pirkėjo sutikimu arba nutraukiamas jo nurodymu. Tiekėjas atlygina Pirkėjui pastarojo personalo, dalyvaujančio pratęstuose ar naujuose patikrinimuose, kelionių ir pragyvenimo išlaidas.</text:span></text:p>
      <text:p text:style-name="P396"><text:span text:style-name="T397">8.5</text:span><text:span text:style-name="T398">. Pirkėjo teisė patikrinti, išbandyti ir, esant reikalui, atmesti Prekes po jų pristatymo į Pirkėjo šalį jokiu būdu neapribojama ir nedingsta dėl to, kad Prekės buvo patikrintos, išmėgintos ir perduotos Pirkėjui ar jo atstovams iki Prekių išsiuntimo iš jų kilmės šalies.</text:span></text:p>
      <text:p text:style-name="P399"><text:span text:style-name="T400">8.6</text:span><text:span text:style-name="T401">. BSS 8 str. Nuostatos neatleidžia Tiekėjo nuo jokių garantijų ar įsipareigojimų pagal šią Sutartį.</text:span></text:p>
      <text:p text:style-name="P402"/>
      <text:p text:style-name="P403"><text:span text:style-name="T404">9</text:span><text:span text:style-name="T405">. Pakavimas</text:span></text:p>
      <text:p text:style-name="P406"/>
      <text:p text:style-name="P407"><text:span text:style-name="T408">9.1</text:span><text:span text:style-name="T409">. Tiekėjas supakuoja Prekes taip, kad išvengtų jų sugadinimo ar susidėvėjimo pervežimo iki galutinės paskirties vietos metu, kaip nurodyta Sutartyje. Pakavimas turi būti pakankamai tvirtas, kad be jokių apribojimų išlaikytų neatsargų krovinio tvarkymą, labai aukštas ar žemas temperatūras, druską, kritulius transportavimo metu ir sandėliavimą atviroje vietoje. Reikalui esant, pasirenkant pakavimo vienetų dydžius ir svorius reikia atsižvelgti į atstumą iki galutinės Prekių paskirties vietos ir į tai, kad sunkių svorių pakrovimo-iškrovimo įranga yra ne visuose tranzito punktuose.</text:span></text:p>
      <text:p text:style-name="P410"><text:span text:style-name="T411">9.2</text:span><text:span text:style-name="T412">. Išorinis ir vidinis pakavimas, ženklinimas ir dokumentai turi griežtai atitikti specialius reikalavimus, aiškiai numatytus Sutartyje, taip pat ir papildomus reikalavimus, jeigu tokių yra, nurodytus SSS, ir bet kokiose vėlesnėse Pirkėjo instrukcijose.</text:span></text:p>
      <text:p text:style-name="P413"/>
      <text:p text:style-name="P414"><text:span text:style-name="T415">10</text:span><text:span text:style-name="T416">. Pristatymas ir dokumentai</text:span></text:p>
      <text:p text:style-name="P417"/>
      <text:p text:style-name="P418"><text:span text:style-name="T419">10.1</text:span><text:span text:style-name="T420">. Tiekėjas pristato Prekes pagal Reikalavimų grafike pateiktas sąlygas. Detalios išsiuntimo sąlygos ir dokumentai, kuriuos Tiekėjas turi pateikti, nurodomi SSS.</text:span></text:p>
      <text:p text:style-name="P421"><text:span text:style-name="T422">10.2</text:span><text:span text:style-name="T423">. Šioje Sutartyje „EXW,“ „FOB,“ „FCA,“ „CIF,“ „CIP“ ir kitų komercinių terminų, naudojamų šalių įsipareigojimams apibūdinti, reikšmės yra tokios pačios, kaip nurodyta aktualioje<text:s/></text:span><text:span text:style-name="T424">Incoterms</text:span><text:span text:style-name="T425"><text:s/>redakcijoje, išleistoje Tarptautinių prekybos rūmų (Paryžiuje).</text:span></text:p>
      <text:p text:style-name="P426"><text:span text:style-name="T427">10.3</text:span><text:span text:style-name="T428">. Tiekėjo pateikiami dokumentai nurodomi SSS.</text:span></text:p>
      <text:p text:style-name="P429"/>
      <text:p text:style-name="P430"><text:span text:style-name="T431">11</text:span><text:span text:style-name="T432">. Rizikos ir nuosavybės teisių perdavimas</text:span></text:p>
      <text:p text:style-name="P433"/>
      <text:p text:style-name="P434"><text:span text:style-name="T435">11.1</text:span><text:span text:style-name="T436">. Rizika pereina Pirkėjui nuo Prekių pristatymo ir perdavimo pagal Sutarties sąlygas. Jeigu dėl Pirkėjo vėlavimų Prekės negali būti pristatytos Sutartyje nustatytu laiku, rizika pereina Pirkėjui nuo to momento, kai pristatymas turėjo būti atliktas su sąlyga, kad Tiekėjas yra įvykdęs visus savo įsipareigojimus, susijusius su Prekių pristatymu ir Pirkėjui apie tai buvo pranešta raštu.</text:span></text:p>
      <text:p text:style-name="P437"><text:span text:style-name="T438">11.2</text:span><text:span text:style-name="T439">. Nuosavybės teisės Pirkėjui pereina rizikos perdavimo momentu.</text:span></text:p>
      <text:p text:style-name="P440"/>
      <text:p text:style-name="P441"><text:span text:style-name="T442">12</text:span><text:span text:style-name="T443">. Draudimas</text:span></text:p>
      <text:p text:style-name="P444"/>
      <text:p text:style-name="P445"><text:span text:style-name="T446">12.1</text:span><text:span text:style-name="T447">. Pagal šią Sutartį tiekiamos Prekės iki galo apdraudžiamos laisvai konvertuojama valiuta nuo nuostolių, susijusių su gamyba, įsigijimu, transportavimu ar sandėliavimu</text:span><text:span text:style-name="T448"><text:s/></text:span><text:span text:style-name="T449">SSS nurodytu</text:span><text:span text:style-name="T450"><text:s/></text:span><text:span text:style-name="T451">būdu.</text:span></text:p>
      <text:p text:style-name="P452"><text:span text:style-name="T453">12.2</text:span><text:span text:style-name="T454">. Jeigu Pirkėjas reikalauja, kad Prekės būtų pristatytos CIF ar CIP sąlygomis, Tiekėjas organizuoja ir apmoka krovinio draudimą, nurodydamas naudos gavėju Pirkėją. Jeigu pristatymas vykdomas FOB ar FCA sąlygomis, už draudimą atsakingas Pirkėjas.</text:span></text:p>
      <text:p text:style-name="P455"/>
      <text:p text:style-name="P456"><text:span text:style-name="T457">13</text:span><text:span text:style-name="T458">. Papildomos paslaugos</text:span></text:p>
      <text:p text:style-name="P459"/>
      <text:p text:style-name="P460"><text:span text:style-name="T461">13.1</text:span><text:span text:style-name="T462">. Iš Tiekėjo gali būti reikalaujama suteikti kurias nors ar visas toliau nurodytas paslaugas, tarp jų, jeigu reikia, ir papildomas paslaugas, kaip nurodyta SSS:</text:span></text:p>
      <text:p text:style-name="P463"><text:span text:style-name="T464">13.1.1</text:span><text:span text:style-name="T465">. tiekiamų Prekių surinkimas ar paleidimas vietoje ar šių darbų priežiūra;</text:span></text:p>
      <text:p text:style-name="P466"><text:span text:style-name="T467">13.1.2</text:span><text:span text:style-name="T468">. įrankių, reikalingų tiekiamoms Prekėms surinkti ir/ar eksploatuoti, tiekimas;</text:span></text:p>
      <text:p text:style-name="P469"><text:span text:style-name="T470">13.1.3</text:span><text:span text:style-name="T471">. detalių naudojimo ir eksploatavimo vadovų pateikimas kiekvienai atskirai tiekiamų Prekių daliai;</text:span></text:p>
      <text:p text:style-name="P472"><text:span text:style-name="T473">13.1.4</text:span><text:span text:style-name="T474">. tiekiamų Prekių priežiūra, eksploatavimas ir/ar remontas šalių suderintu laikotarpiu su sąlyga, kad šios paslaugos neatleidžia Tiekėjo nuo jokių garantinių įsipareigojimų pagal šią Sutartį; ir</text:span></text:p>
      <text:p text:style-name="P475"><text:span text:style-name="T476">13.1.5</text:span><text:span text:style-name="T477">. Pirkėjo personalo apmokymas Tiekėjo gamybinėse patalpose ir/ar vietoje tiekiamų Prekių surinkimo, paleidimo, naudojimo, eksploatavimo ir/ar remonto srityje.</text:span></text:p>
      <text:p text:style-name="P478"/>
      <text:p text:style-name="P479"><text:span text:style-name="T480">14</text:span><text:span text:style-name="T481">. Atsarginės dalys</text:span></text:p>
      <text:p text:style-name="P482"/>
      <text:p text:style-name="P483"><text:span text:style-name="T484">14.1</text:span><text:span text:style-name="T485">. Atsižvelgiant į SSS</text:span><text:span text:style-name="T486">,</text:span><text:span text:style-name="T487"><text:s/>iš Tiekėjo gali būti reikalaujama pateikti kurias nors ar visas toliau nurodytas medžiagas, pranešimus ir informaciją, susijusią su Tiekėjo gaminamomis ar platinamomis atsarginėmis dalimis:</text:span></text:p>
      <text:p text:style-name="P488"><text:span text:style-name="T489">14.1.1</text:span><text:span text:style-name="T490">. atsargines dalis, kurias Pirkėjas pasirenka pirkti iš Tiekėjo, su sąlyga, kad toks pasirinkimas neatleidžia Tiekėjo nuo jokių garantinių įsipareigojimų pagal šią Sutartį;</text:span></text:p>
      <text:p text:style-name="P491"><text:span text:style-name="T492">14.1.2</text:span><text:span text:style-name="T493">. jeigu atsarginių dalių gamyba nutraukiama:</text:span></text:p>
      <text:p text:style-name="P494"><text:span text:style-name="T495">14.1.2.1</text:span><text:span text:style-name="T496">. Pirkėjui turi būti iš anksto pranešta apie ketinimą nutraukti gamybą. Toks pranešimas turi būti perduotas prieš pakankamai laiko, kad Pirkėjas galėtų nusipirkti reikiamų dalių; ir</text:span></text:p>
      <text:p text:style-name="P497"><text:span text:style-name="T498">14.1.2.2</text:span><text:span text:style-name="T499">. nutraukus minėtą gamybą, Pirkėjo prašymu Tiekėjas turi nemokamai pateikti Pirkėjui atsarginių dalių projektus, brėžinius ir specifikacijas.</text:span></text:p>
      <text:p text:style-name="P500"/>
      <text:p text:style-name="P501"><text:span text:style-name="T502">15</text:span><text:span text:style-name="T503">. Garantija</text:span></text:p>
      <text:p text:style-name="P504"/>
      <text:p text:style-name="P505"><text:span text:style-name="T506">15.1</text:span><text:span text:style-name="T507">. Tiekėjas garantuoja, kad pagal šią Sutartį tiekiamos prekės yra naujos, nenaudotos, paskutinio ar einamojo modelio, su visais paskutiniais dizaino ir medžiagų patobulinimais, jeigu Sutartyje nenumatyta kitaip. Tiekėjas taip pat garantuoja, kad jokios Prekės, tiekiamos pagal šią Sutartį, neturi defektų, kylančių dėl dizaino, medžiagų ar darbo kokybės (išskyrus, kai tokio dizaino ir/ar medžiagų reikalaujama Pirkėjo specifikacijose), ar dėl kokių nors Tiekėjo veiksmų, ar jų<text:s/></text:span><text:soft-page-break/><text:span text:style-name="T508">nebuvimo, galinčių atsirasti normaliai naudojant Prekes galutinės paskirties vietoje vyraujančiomis sąlygomis.</text:span></text:p>
      <text:p text:style-name="P509"><text:span text:style-name="T510">15.2</text:span><text:span text:style-name="T511">. Ši garantija galioja dvylika (12) mėnesių po Prekių ar bet kurios jų dalies, jeigu Prekės tiekiamos dalimis, pristatymo ir priėmimo galutinėje paskirties vietoje, nurodytoje Sutartyje, arba aštuoniolika (18) mėnesių po jų išsiuntimo iš uosto ar vietos kilmės šalyje, priklausomai nuo to, kuris laikotarpis baigiasi anksčiau, jeigu</text:span><text:span text:style-name="T512"><text:s/></text:span><text:span text:style-name="T513">SSS nenurodyta</text:span><text:span text:style-name="T514"><text:s/></text:span><text:span text:style-name="T515">kitaip</text:span><text:span text:style-name="T516">.</text:span></text:p>
      <text:p text:style-name="P517"><text:span text:style-name="T518">15.3</text:span><text:span text:style-name="T519">. Pirkėjas nedelsdamas praneša Tiekėjui raštu apie bet kokias pretenzijas, kylančias pagal šią garantiją.</text:span></text:p>
      <text:p text:style-name="P520"><text:span text:style-name="T521">15.4</text:span><text:span text:style-name="T522">. Gavęs 15.3 punkte nurodytą pranešimą, Tiekėjas per SSS nurodytą laikotarpį ir protingus terminus pataiso ar pakeičia defektų turinčias Prekes ar jų dalis nemokamai, išskyrus priklausomai nuo konkrečių sąlygų suremontuotų ar pakeistų Prekių ar jų dalių pristatymo šalies viduje iš EXW ar įvežimo uosto ar vietos iki galutinės paskirties vietos išlaidas.</text:span></text:p>
      <text:p text:style-name="P523"><text:span text:style-name="T524">15.5</text:span><text:span text:style-name="T525">. Jeigu Tiekėjas, gavęs pranešimą, neištaiso defekto(-ų) per SSS nurodytą laikotarpį, Pirkėjas gali imtis reikiamų savo teisių gynybos priemonių Tiekėjo rizika ir sąskaita, ir nepažeidžiant jokių kitų teisių, kurias Pirkėjas turi Tiekėjo atžvilgiu pagal šią Sutartį.</text:span></text:p>
      <text:p text:style-name="P526"><text:span text:style-name="T527">15.6</text:span><text:span text:style-name="T528">. Jeigu Prekės yra pakeičiamos arba Prekių dalys yra suremontuojamos ar pakeičiamos šios garantijos pagrindu, pakeistoms ar suremontuotoms prekėms ar jų dalims taikomas toks pat garantinis laikotarpis nuo jų priėmimo ar suremontavimo dienos. Pradinis garantinis laikotarpis pratęsiamas laikotarpiu, kuriuo Prekių nebuvo galima naudoti dėl defekto. Tačiau garantinis laikotarpis negali būti daugiau kaip du kartus ilgesnis už 15.2 p. nurodytą laikotarpį, jeigu nesusitarta arba 15.7 p. nenumatyta kitaip.</text:span></text:p>
      <text:p text:style-name="P529"><text:span text:style-name="T530">15.7</text:span><text:span text:style-name="T531">. Jeigu defektas nustatomas garantinio laikotarpio metu ir yra akivaizdu, kad panašių defektų bus ir garantiniam laikotarpiui pasibaigus, Tiekėjas turi pašalinti defektus visose Prekėse, pristatytose pagal šią Sutartį.</text:span></text:p>
      <text:p text:style-name="P532"/>
      <text:p text:style-name="P533"><text:span text:style-name="T534">16</text:span><text:span text:style-name="T535">. Apmokėjimas ir išankstinio mokėjimo garantija</text:span></text:p>
      <text:p text:style-name="P536"/>
      <text:p text:style-name="P537"><text:span text:style-name="T538">16.1</text:span><text:span text:style-name="T539">. Mokėjimų Tiekėjui pagal šią Sutartį būdas ir sąlygos numatomos SSS.</text:span></text:p>
      <text:p text:style-name="P540"><text:span text:style-name="T541">16.2</text:span><text:span text:style-name="T542">. Tiekėjas pateikia Pirkėjui raštišką prašymą(-us) sumokėti kartu su važtaraščiu, kuriame priklausomai nuo konkretaus atvejo, aprašomos pristatytos Prekės ir suteiktos Paslaugos, ir dokumentais, pateikiamais pagal BSS 10 str.</text:span></text:p>
      <text:p text:style-name="P543"><text:span text:style-name="T544">16.3</text:span><text:span text:style-name="T545">. Pirkėjas nedelsdamas atlieka mokėjimus per SSS nurodytą terminą po Prekių pristatymo ir priėmimo bei Tiekėjo važtaraščio ar pareikalavimo gavimo. Privaloma išankstinių mokėjimų sąlyga yra ta, kad Pirkėjui tinkamu laiku būtų pateiktas priimtinas užtikrinimas.</text:span></text:p>
      <text:p text:style-name="P546"><text:span text:style-name="T547">16.4</text:span><text:span text:style-name="T548">. Tiekėjui pagal šią Sutartį atliekamų mokėjimų valiuta ar valiutos yra nurodomos SSS, laikantis tokio bendro principo: mokėjimas atliekamas tokia valiuta ar valiutomis, kuria buvo prašoma atlikti mokėjimą Tiekėjo pasiūlyme.</text:span></text:p>
      <text:p text:style-name="P549"><text:span text:style-name="T550">16.5</text:span><text:span text:style-name="T551">. Visi mokėjimai atliekami valiuta ar valiutomis, nurodytomis SSS pagal BSS 16.4 str.</text:span></text:p>
      <text:p text:style-name="P552"><text:span text:style-name="T553">16.6</text:span><text:span text:style-name="T554">. Jeigu Sutartyje numatyti išankstiniai Pirkėjo mokėjimai arba jeigu Pirkėjas turi pateikti Tiekėjui žaliavas ar priedus iki išankstinio mokėjimo ar žaliavų, ar priedų pateikimo, Tiekėjas pateikia Pirkėjui užtikrinimą. Išankstinio mokėjimo užtikrinimas pateikiamas Sutarties valiuta arba kita Pirkėjui priimtina laisvai konvertuojama valiuta viena iš toliau nurodytų formų:</text:span></text:p>
      <text:p text:style-name="P555"><text:span text:style-name="T556">16.6.1</text:span><text:span text:style-name="T557">. banko arba draudimo bendrovės garantija (jei sutarties įvykdymą užtikrina valstybės, kuriose nepraktikuojamas pastarasis prievolės užtikrinimo būdas, organizacijos, sutarties įvykdymą galima užtikrinti neatšaukiamu akredityvu, išduotu gerą reputaciją turinčio banko ar draudimo bendrovės Pirkėjui priimtinoje užsienio šalyje, pirkimo dokumentuose nurodyta forma ar kita Pirkėjui priimtina forma); arba</text:span></text:p>
      <text:p text:style-name="P558"><text:span text:style-name="T559">16.6.2</text:span><text:span text:style-name="T560">. laidavimas ir netesybos.</text:span></text:p>
      <text:p text:style-name="P561"><text:span text:style-name="T562">16.7</text:span><text:span text:style-name="T563">. Užtikrinimo suma turi būti lygi išankstinio mokėjimo arba pateiktų žaliavų, arba priedų vertei plius penkiolika procentų (15 %) nuo tos vertės, jeigu SSS nenurodyta kitaip.</text:span></text:p>
      <text:p text:style-name="P564"><text:span text:style-name="T565">16.8</text:span><text:span text:style-name="T566">. Užtikrinimo galiojimas baigiasi Tiekėjui įvykdžius visus savo įsipareigojimus pagal Sutartį, tačiau jokiu būdu ne anksčiau kaip po vieno mėnesio po Sutartyje nustatyto prekių<text:s/></text:span><text:soft-page-break/><text:span text:style-name="T567">pristatymo termino pabaigos. Jeigu pristatymas vėluoja, Tiekėjas turi pratęsti pateiktos garantijos galiojimo terminą.</text:span></text:p>
      <text:p text:style-name="P568"><text:span text:style-name="T569">16.9</text:span><text:span text:style-name="T570">. Jeigu Pirkėjas atliko išankstinį mokėjimą ar pateikė Tiekėjui žaliavas ar priedus, nutraukus Sutartį, Tiekėjas turi grąžinti Pirkėjui iš anksto sumokėtą sumą su palūkanomis, kurių metinė norma nurodoma SSS, skaičiuojant nuo išankstinio mokėjimo atlikimo dienos iki jo grąžinimo dienos, ir taip pat grąžinti jam pateiktas žaliavas ar priedus, arba kompensuoti Pirkėjui jų vertę galiojančiomis kainomis ir visais atvejais sumokėti aukščiau nurodytas palūkanas.</text:span></text:p>
      <text:p text:style-name="P571"/>
      <text:p text:style-name="P572"><text:span text:style-name="T573">17</text:span><text:span text:style-name="T574">. Kainos</text:span></text:p>
      <text:p text:style-name="P575"/>
      <text:p text:style-name="P576"><text:span text:style-name="T577">17.1</text:span><text:span text:style-name="T578">. Tiekėjo prašomos kainos už pristatytas Prekes ir suteiktas Paslaugas yra fiksuotos ir nekintamos, ir nesiskiria nuo kainų, Tiekėjo pasiūlytų jo pasiūlyme, išskyrus kainų koregavimus, leistinus SSS.</text:span></text:p>
      <text:p text:style-name="P579"/>
      <text:p text:style-name="P580"><text:span text:style-name="T581">18</text:span><text:span text:style-name="T582">. Sutarties keitimas</text:span></text:p>
      <text:p text:style-name="P583"/>
      <text:p text:style-name="P584"><text:span text:style-name="T585">18.1</text:span><text:span text:style-name="T586">. Pirkėjas gali bet kuriuo metu raštišku nurodymu, pateiktu Tiekėjui pagal BSS 32 str., atlikti bet kokius Sutarties reikalavimų pakeitimus vienu ar keliais aspektais su sąlyga, kad tie reikalavimai nebuvo pirkimo dokumentuose nustatyti reikalavimai:</text:span></text:p>
      <text:p text:style-name="P587"><text:span text:style-name="T588">18.1.1</text:span><text:span text:style-name="T589">. pakeisti brėžinius, projektus ar specifikacijas, jeigu pagal Sutartį tiekiamos Prekės yra specialiai gaminamos Pirkėjui;</text:span></text:p>
      <text:p text:style-name="P590"><text:span text:style-name="T591">18.1.2</text:span><text:span text:style-name="T592">. pakeisti transportavimo ar pakavimo būdą;</text:span></text:p>
      <text:p text:style-name="P593"><text:span text:style-name="T594">18.1.3</text:span><text:span text:style-name="T595">. pakeisti pristatymo vietą; ir/ar</text:span></text:p>
      <text:p text:style-name="P596"><text:span text:style-name="T597">18.1.4</text:span><text:span text:style-name="T598">. pakeisti Tiekėjo teikiamas paslaugas.</text:span></text:p>
      <text:p text:style-name="P599"><text:span text:style-name="T600">18.2</text:span><text:span text:style-name="T601">. Jeigu dėl tokių pakeitimų padidėja ar sumažėja išlaidos ar laikas, reikalingas Tiekėjui įvykdyti kurias nors Sutarties nuostatas, pristatymų grafikas atitinkamai pakoreguojamas ir Sutartis atitinkamai pakeičiama. Bet kokios Tiekėjo pretenzijos dėl šiame punkte numatytų pakeitimų turi būti pareikštos per trisdešimt (30) dienų nuo Pirkėjo nurodymų atlikti pakeitimus gavimo dienos ar per kitą Šalių sutartą terminą.</text:span></text:p>
      <text:p text:style-name="P602"><text:span text:style-name="T603">18.3</text:span><text:span text:style-name="T604">. Jeigu Sutarties galiojimo metu arba vėliau Tiekėjui tampa žinomos ypatingos sąlygos arba jis atlieka pakeitimus ar patobulinimus, turinčius ar galinčius turėti įtakos Prekių naudojimui, veikimui, eksploatavimui, sandėliavimui ar mokymams, Tiekėjas nedelsdamas praneša tokią informaciją Pirkėjui ir Sutarties šalys kartu susitaria dėl galimų Prekių, tiekiamų pagal šią Sutartį, pakeitimų.</text:span></text:p>
      <text:p text:style-name="P605"/>
      <text:p text:style-name="P606"><text:span text:style-name="T607">19</text:span><text:span text:style-name="T608">. Sutarties pakeitimų įforminimas</text:span></text:p>
      <text:p text:style-name="P609"/>
      <text:p text:style-name="P610"><text:span text:style-name="T611">19.1</text:span><text:span text:style-name="T612">. Atsižvelgiant į BSS 18 str., Sutarties gali būti keičiama tik raštišku šalių susitarimu, pasirašytu abiejų Sutarties šalių.</text:span></text:p>
      <text:p text:style-name="P613"/>
      <text:p text:style-name="P614"><text:span text:style-name="T615">20</text:span><text:span text:style-name="T616">. Teisių ir pareigų perleidimas</text:span></text:p>
      <text:p text:style-name="P617"/>
      <text:p text:style-name="P618"><text:span text:style-name="T619">20.1</text:span><text:span text:style-name="T620">. Tiekėjas negali perleisti visų ar dalies savo įsipareigojimų pagal šią Sutartį be išankstinio Pirkėjo sutikimo raštu.</text:span></text:p>
      <text:p text:style-name="P621"><text:span text:style-name="T622">20.2</text:span><text:span text:style-name="T623">. Pirkėjui turi būti nedelsiant pranešta apie bet kokius esminius Tiekėjo pasikeitimus, tuo pačiu patvirtinant, kad prielaidos, būtinos Sutarčiai vykdyti, nenustojo galioti.</text:span></text:p>
      <text:p text:style-name="P624"/>
      <text:p text:style-name="P625"><text:span text:style-name="T626">21</text:span><text:span text:style-name="T627">. Subrangos sutartys</text:span></text:p>
      <text:p text:style-name="P628"/>
      <text:p text:style-name="P629"><text:span text:style-name="T630">21.1</text:span><text:span text:style-name="T631">. Tiekėjas praneša Pirkėjui raštu apie visas subrangos sutartis, sudarytas pagal šią Sutartį, jeigu tokia informacija nebuvo nurodyta pasiūlyme. Toks pranešimas, pateiktas pradiniame<text:s/></text:span><text:soft-page-break/><text:span text:style-name="T632">pasiūlyme ar vėliau, neatleidžia Tiekėjo nuo jokios atsakomybės ar įsipareigojimų pagal šią Sutartį vykdymo. Pirkėjas turi teisę pritarti arba atmesti bet kokį subrangovą.</text:span></text:p>
      <text:p text:style-name="P633"/>
      <text:p text:style-name="P634"><text:span text:style-name="T635">22</text:span><text:span text:style-name="T636">. Tiekėjo įsipareigojimų vykdymo vėlavimai</text:span></text:p>
      <text:p text:style-name="P637"/>
      <text:p text:style-name="P638"><text:span text:style-name="T639">22.1</text:span><text:span text:style-name="T640">. Tiekėjas tiekia Prekes ir teikia Paslaugas pagal Reikalavimų grafike Pirkėjo nustatytą laiko grafiką. Reikalavimų grafikas pateiktas Priede Nr. X.</text:span></text:p>
      <text:p text:style-name="P641"><text:span text:style-name="T642">22.2</text:span><text:span text:style-name="T643">. Jeigu Sutarties vykdymo metu Tiekėjas ar jo subrangovai susiduria su aplinkybėmis, trukdančiomis laiku pristatyti Prekes ar suteikti Paslaugas, Tiekėjas nedelsdamas praneša Pirkėjui raštu apie vėlavimo faktą, numatomą vėlavimo trukmę ir priežastis. Per protingą laikotarpį po Tiekėjo pranešimo gavimo Pirkėjas įvertina padėtį ir gali savo nuožiūra pratęsti Tiekėjo sutartinių įsipareigojimų vykdymo terminą, numatant netesybas arba ne, ir tokiu atveju šalys turi patvirtinti įsipareigojimų vykdymo pratęsimą, atlikdamos Sutarties pakeitimus.</text:span></text:p>
      <text:p text:style-name="P644"><text:span text:style-name="T645">22.3</text:span><text:span text:style-name="T646">. Išskyrus BSS 25 str. nurodytą atvejį, Tiekėjo vėlavimas įvykdyti Prekių tiekimo įsipareigojimus įpareigoja Tiekėją atlyginti nuostolius pagal BSS 23 str., jeigu dėl įsipareigojimų vykdymo pratęsimo nesusitariama pagal BSS 22.2 p., kai nėra numatomos netesybos.</text:span></text:p>
      <text:p text:style-name="P647"/>
      <text:p text:style-name="P648"><text:span text:style-name="T649">23</text:span><text:span text:style-name="T650">. Netesybos</text:span></text:p>
      <text:p text:style-name="P651"/>
      <text:p text:style-name="P652"><text:span text:style-name="T653">23.1</text:span><text:span text:style-name="T654">. Atsižvelgiant į BSS 25 str., jeigu Tiekėjas nepristato Prekių ar jų dalies ar nesuteikia paslaugų per Sutartyje nustatytus terminus, Pirkėjas, nesumažindamas kitų, Sutartyje numatytų, savo teisių gynimo priemonių, išskaičiuoja iš Sutarties kainos netesybų sumą, lygią SSS nurodytam procentui nuo vėluojamų pristatyti Prekių ar nesuteiktų Paslaugų, ar jų dalies kainos už kiekvieną<text:s/></text:span><text:span text:style-name="T655">prasidėjusią savaitę</text:span><text:span text:style-name="T656"><text:s/>(dieną) iki faktinio Prekių pristatymo ar Paslaugų suteikimo, neviršijant maksimalaus atskaitymo procento, nurodyto SSS</text:span><text:span text:style-name="T657">.</text:span><text:span text:style-name="T658"><text:s/>Pasiekus maksimalią atskaitymų sumą, Pirkėjas svarsto Sutarties nutraukimo klausimą pagal BSS 24 str.</text:span></text:p>
      <text:p text:style-name="P659"/>
      <text:p text:style-name="P660"><text:span text:style-name="T661">24</text:span><text:span text:style-name="T662">. Sutarties nutraukimas dėl įsipareigojimų nevykdymo</text:span></text:p>
      <text:p text:style-name="P663"/>
      <text:p text:style-name="P664"><text:span text:style-name="T665">24.1</text:span><text:span text:style-name="T666">. Nesumažindamas kitų savo teisių gynimo būdų dėl Sutarties pažeidimo, Pirkėjas gali nutraukti šią Sutartį raštišku pranešimu apie įsipareigojimų nevykdymą:</text:span></text:p>
      <text:p text:style-name="P667"><text:span text:style-name="T668">24.1.1</text:span><text:span text:style-name="T669">. jeigu Tiekėjas nepristato visų Prekių ar jų dalies per Sutartyje nurodytus terminus ar jų pratęsimo laikotarpį, Pirkėjo suteiktą pagal BSS 22 str.; arba</text:span></text:p>
      <text:p text:style-name="P670"><text:span text:style-name="T671">24.1.2</text:span><text:span text:style-name="T672">. jeigu Tiekėjas neįvykdo bet kokių kitų esminių sutartinių įsipareigojimų;</text:span></text:p>
      <text:p text:style-name="P673"><text:span text:style-name="T674">24.1.3</text:span><text:span text:style-name="T675">. jeigu Tiekėjas, Pirkėjo vertinimu, konkuruodamas dėl Sutarties ar ją vykdydamas užsiima kyšininkavimu ar sukčiauja.</text:span></text:p>
      <text:p text:style-name="P676"><text:span text:style-name="T677">24.2</text:span><text:span text:style-name="T678">. Jeigu Pirkėjas nutraukia Sutartį pagal BSS 24.1 p. nuostatas, Pirkėjas gali jam tinkančiomis sąlygomis ir būdu nusipirkti Prekes ir Paslaugas, panašias į tas, kurių Tiekėjas nepristatė ar nesuteikė, ir Tiekėjas turės padengti nupirktų prekių ir paslaugų kainų skirtumą.</text:span></text:p>
      <text:p text:style-name="P679"/>
      <text:p text:style-name="P680"><text:span text:style-name="T681">25</text:span><text:span text:style-name="T682">. Nenugalima jėga (</text:span><text:span text:style-name="T683">Force Majeure</text:span><text:span text:style-name="T684">)</text:span></text:p>
      <text:p text:style-name="P685"/>
      <text:p text:style-name="P686"><text:span text:style-name="T687">25.1</text:span><text:span text:style-name="T688">. Nenugalimos jėgos aplinkybių sąvoka apibrėžiama ir Šalių teisės, pareigos ir atsakomybė esant šioms aplinkybėms reglamentuojamos Lietuvos Respublikos civilinio kodekso 6.212 straipsnyje.</text:span></text:p>
      <text:p text:style-name="P689"/>
      <text:p text:style-name="P690"><text:span text:style-name="T691">26</text:span><text:span text:style-name="T692">. Sutarties nutraukimas dėl nemokumo</text:span></text:p>
      <text:p text:style-name="P693"/>
      <text:p text:style-name="P694"><text:span text:style-name="T695">26.1</text:span><text:span text:style-name="T696">. Pirkėjas gali bet kuriuo metu nutraukti Sutartį, pranešdamas apie tai Tiekėjui raštu, jeigu Tiekėjas bankrutuoja arba tampa nemokus. Tokiu atveju Tiekėjui nemokama jokia kompensacija dėl Sutarties nutraukimo su sąlyga, kad toks nutraukimas neatima Pirkėjo teisės pareikšti ieškinį bei kitų teisių gynimo būdų, kurias Pirkėjas yra įgijęs ar įgis ateityje.</text:span></text:p>
      <text:p text:style-name="P697"/>
      <text:p text:style-name="P698"><text:span text:style-name="T699">27</text:span><text:span text:style-name="T700">. Sutarties nutraukimas, nepažeidus įsipareigojimų</text:span></text:p>
      <text:p text:style-name="P701"/>
      <text:p text:style-name="P702"><text:span text:style-name="T703">27.1</text:span><text:span text:style-name="T704">. Pirkėjas gali bet kuriuo metu nutraukti Sutartį, pranešdamas apie tai Tiekėjui raštu, pastarajam nepažeidus savo įsipareigojimų vykdymo. Pranešime apie Sutarties nutraukimą nurodoma, kad Sutartis nutraukiama nesant Tiekėjo įsipareigojimų vykdymo pažeidimų ir data, nuo kurios toks nutraukimas įsigalioja.</text:span></text:p>
      <text:p text:style-name="P705"><text:span text:style-name="T706">27.2</text:span><text:span text:style-name="T707">. Pirkėjas turi priimti Prekes, kurios yra užbaigtos ir parengtos išsiuntimui per trisdešimt (30) dienų (jei Šalys nesusitarė kitaip) po to, kai Tiekėjas gauna pranešimą apie Sutarties nutraukimą, Sutartyje numatytomis sąlygomis ir kainomis. Likusių prekių atžvilgiu Pirkėjas gali pasirinkti:</text:span></text:p>
      <text:p text:style-name="P708"><text:span text:style-name="T709">27.2.1</text:span><text:span text:style-name="T710">. kad Prekių partija būtų sukomplektuota ir pristatyta Sutartyje numatytomis sąlygomis ir kainomis; ir/arba</text:span></text:p>
      <text:p text:style-name="P711"><text:span text:style-name="T712">27.2.2</text:span><text:span text:style-name="T713">. atsisakyti likusių Prekių ir sumokėti Tiekėjui sutartą sumą už dalį patiektų Prekių ir suteiktų Paslaugų bei už anksčiau Tiekėjo nupirktas medžiagas ir dalis.</text:span></text:p>
      <text:p text:style-name="P714"/>
      <text:p text:style-name="P715"><text:span text:style-name="T716">28</text:span><text:span text:style-name="T717">. Ginčų sprendimo tvarka</text:span></text:p>
      <text:p text:style-name="P718"/>
      <text:p text:style-name="P719"><text:span text:style-name="T720">28.1</text:span><text:span text:style-name="T721">. Jeigu tarp Pirkėjo ir Tiekėjo kyla ginčų ar bet kokios rūšies nesutarimų, susijusių su šia Sutartimi ar kylančių iš jos, šalys tokius ginčus sprendžia dvišalių derybų būdu.</text:span></text:p>
      <text:p text:style-name="P722"><text:span text:style-name="T723">28.2</text:span><text:span text:style-name="T724">. Jeigu šalims nepavyksta išspręsti ginčų ar nesutarimų dvišalių derybų būdu per trisdešimt (30) dienų, Pirkėjas arba Tiekėjas gali pranešti kitai šaliai apie savo ketinimą pradėti arbitražinį nagrinėjimą dėl ginčo esmės, kaip nurodyta toliau, tačiau joks arbitražo teismas šiuo klausimu negali būti pradėtas be tokio pranešimo perdavimo.</text:span></text:p>
      <text:p text:style-name="P725"><text:span text:style-name="T726">28.2.1</text:span><text:span text:style-name="T727">.</text:span><text:span text:style-name="T728"><text:s/></text:span><text:span text:style-name="T729">Bet kokie ginčai ar nesutarimai, dėl kurių perduodamas pranešimas apie ketinimą pradėti arbitražo procedūras pagal šį straipsnį, galutinai sprendžiamas arbitraže. Ginčo sprendimas arbitraže gali prasidėti iki Prekių pristatymo pagal Sutartį arba po to.</text:span></text:p>
      <text:p text:style-name="P730"><text:span text:style-name="T731">28.2.2</text:span><text:span text:style-name="T732">. Arbitražo procesas vykdomas Lietuvos Respublikos komercinio arbitražo įstatymo nustatyta tvarka arba pagal Tarptautinio komercinio arbitražo taisykles priklausomai nuo Šalių susitarimo, įtvirtinto SSS.</text:span></text:p>
      <text:p text:style-name="P733"><text:span text:style-name="T734">28.3</text:span><text:span text:style-name="T735">. Nežiūrint jokių pateiktų nuorodų į arbitražą,</text:span></text:p>
      <text:p text:style-name="P736"><text:span text:style-name="T737">28.3.1</text:span><text:span text:style-name="T738">. šalys ir toliau vykdo savo atitinkamus įsipareigojimus pagal Sutartį, jeigu nesusitarta kitaip; ir</text:span></text:p>
      <text:p text:style-name="P739"><text:span text:style-name="T740">28.3.2</text:span><text:span text:style-name="T741">. Pirkėjas sumoka Tiekėjui visas jam priklausančias sumas.</text:span></text:p>
      <text:p text:style-name="P742"/>
      <text:p text:style-name="P743"><text:span text:style-name="T744">29</text:span><text:span text:style-name="T745">. Atsakomybės apribojimas</text:span></text:p>
      <text:p text:style-name="P746"/>
      <text:p text:style-name="P747"><text:span text:style-name="T748">29.1</text:span><text:span text:style-name="T749">. Išskyrus nusikalstamo pasitikėjimo, nusikalstamo nerūpestingumo ar tyčios atvejus, o taip pat esant 6 str. numatytiems pažeidimams,</text:span></text:p>
      <text:p text:style-name="P750"><text:span text:style-name="T751">29.1.1</text:span><text:span text:style-name="T752">. Tiekėjas nebus atsakingas Pirkėjui pagal sutartį, deliktą kitokiu būdu už jokius netiesioginius ar tiesioginius nuostolius, negalėjimą naudotis, gamybos nutraukimą, pelno ar palūkanų netekimą su sąlyga, kad šios išimtys nebus taikomos Tiekėjo įsipareigojimams sumokėti Pirkėjui netesybas, ir</text:span></text:p>
      <text:p text:style-name="P753"><text:span text:style-name="T754">29.1.2</text:span><text:span text:style-name="T755">. bendra Tiekėjo atsakomybė Pirkėjui, kylanti iš Sutarties, delikto ar kitaip, neviršys visos Sutarties kainos su sąlyga, kad šis apribojimas nebus taikomas defektų turinčios įrangos remontui ar pakeitimui.</text:span></text:p>
      <text:p text:style-name="P756"/>
      <text:p text:style-name="P757"><text:span text:style-name="T758">30</text:span><text:span text:style-name="T759">. Sutarties kalba</text:span></text:p>
      <text:p text:style-name="P760"/>
      <text:p text:style-name="P761"><text:span text:style-name="T762">30.1</text:span><text:span text:style-name="T763">. Sutartis sudaroma SSS nurodyta kalba. Atsižvelgiant į BSS 31 str., Sutarties versija, sudaryta nurodyta kalba, įtakoja jos aiškinimą. Visi susirašinėjimai ir kiti su Sutartimi susiję dokumentai, kuriais šalys turėtų apsikeisti, sudaromi ta pačia kalba.</text:span></text:p>
      <text:p text:style-name="P764"/>
      <text:p text:style-name="P765"><text:span text:style-name="T766">31</text:span><text:span text:style-name="T767">. Taikytina teisė</text:span></text:p>
      <text:p text:style-name="P768"/>
      <text:p text:style-name="P769"><text:span text:style-name="T770">31.1</text:span><text:span text:style-name="T771">. Jeigu SSS nenurodyta kitaip, Sutarčiai taikoma Lietuvos Respublikos teisė.</text:span></text:p>
      <text:p text:style-name="P772"/>
      <text:p text:style-name="P773"><text:span text:style-name="T774">32</text:span><text:span text:style-name="T775">. Pranešimai</text:span></text:p>
      <text:p text:style-name="P776"/>
      <text:p text:style-name="P777"><text:span text:style-name="T778">32.1</text:span><text:span text:style-name="T779">. Bet kokie pranešimai, vienos šalies perduodami kitai šaliai pagal šią Sutartį, siunčiami raštu arba elektroniniu paštu ar faksu, vėliau patvirtinant raštu, kitos šalies adresu</text:span><text:span text:style-name="T780">,<text:s/></text:span><text:span text:style-name="T781">nurodytu SSS.</text:span></text:p>
      <text:p text:style-name="P782"><text:span text:style-name="T783">32.2</text:span><text:span text:style-name="T784">. Pranešimas įsigalioja nuo jo pristatymo dienos ar pranešime nurodytos įsigaliojimo datos priklausomai nuo to, kas įvyksta vėliau.</text:span></text:p>
      <text:p text:style-name="P785"/>
      <text:p text:style-name="P786"><text:span text:style-name="T787">33</text:span><text:span text:style-name="T788">. Mokesčiai ir muitai</text:span></text:p>
      <text:p text:style-name="P789"/>
      <text:p text:style-name="P790"><text:span text:style-name="T791">33.1</text:span><text:span text:style-name="T792">. Užsienio Tiekėjas yra visiškai atsakingas už visus mokesčius, valstybines rinkliavas, licencijų mokesčius ir kitus apmokestinimus, taikomus už Lietuvos teritorijos ribų.</text:span></text:p>
      <text:p text:style-name="P793"><text:span text:style-name="T794">33.2</text:span><text:span text:style-name="T795">. Vietos Tiekėjas yra visiškai atsakingas už visus mokesčius, muitus, licencijų mokesčius pan., taikomus iki Sutartyje numatytų Prekių pristatymo Pirkėjui.</text:span></text:p>
      <text:p text:style-name="P796"><text:span text:style-name="T797">______________</text:span></text:p>
      <text:p text:style-name="P798"/>
      <text:p text:style-name="P799"/>
      <text:soft-page-break/>
      <text:p text:style-name="P800">Prekių ir paslaugų viešųjų pirkimų sutarčių<text:s/></text:p>
      <text:p text:style-name="P801">bendrųjų ir specialiųjų sąlygų rengimo<text:s/></text:p>
      <text:p text:style-name="P802"><text:span text:style-name="T803">rekomendacijų<text:s/></text:span></text:p>
      <text:p text:style-name="P804"><text:span text:style-name="T805">2</text:span><text:span text:style-name="T806"><text:s/>priedas</text:span></text:p>
      <text:p text:style-name="P807"/>
      <text:p text:style-name="P808"><text:span text:style-name="T809">SPECIALIOSIOS PREKIŲ PIRKIMO SUTARTIES SĄLYGOS</text:span></text:p>
      <text:p text:style-name="P810"/>
      <text:p text:style-name="P811"><text:span text:style-name="T812">Turinys</text:span></text:p>
      <text:p text:style-name="P813"/>
      <text:p text:style-name="P814"><text:span text:style-name="T815">1</text:span><text:span text:style-name="T816">. Sąvokų apibrėžimai (BSS 1 str.)</text:span></text:p>
      <text:p text:style-name="P817"><text:span text:style-name="T818">2</text:span><text:span text:style-name="T819">. Sutartiniai įsipareigojimai (BSS 3 str.)</text:span></text:p>
      <text:p text:style-name="P820"><text:span text:style-name="T821">3</text:span><text:span text:style-name="T822">. Sutarties vykdymo garantija (BSS 7 str.)</text:span></text:p>
      <text:p text:style-name="P823"><text:span text:style-name="T824">4</text:span><text:span text:style-name="T825">. Patikrinimai ir bandymai (BSS 8 str.)</text:span></text:p>
      <text:p text:style-name="P826"><text:span text:style-name="T827">5</text:span><text:span text:style-name="T828">. Pakavimas (BSS 9 str.)</text:span></text:p>
      <text:p text:style-name="P829"><text:span text:style-name="T830">6</text:span><text:span text:style-name="T831">. Pristatymas ir dokumentai (BSS 10 str.)</text:span></text:p>
      <text:p text:style-name="P832"><text:span text:style-name="T833">7</text:span><text:span text:style-name="T834">. Draudimas (BSS 12 str.)</text:span></text:p>
      <text:p text:style-name="P835"><text:span text:style-name="T836">8</text:span><text:span text:style-name="T837">. Susijusios paslaugos (BSS 13 str.)</text:span></text:p>
      <text:p text:style-name="P838"><text:span text:style-name="T839">9</text:span><text:span text:style-name="T840">. Atsarginės dalys (BSS 14 str.)</text:span></text:p>
      <text:p text:style-name="P841"><text:span text:style-name="T842">10</text:span><text:span text:style-name="T843">. Garantija (BSS 15 str.)</text:span></text:p>
      <text:p text:style-name="P844"><text:span text:style-name="T845">11</text:span><text:span text:style-name="T846">. Apmokėjimas ir išankstinio mokėjimo garantija (BSS 16 str.)</text:span></text:p>
      <text:p text:style-name="P847"><text:span text:style-name="T848">12</text:span><text:span text:style-name="T849">. Kainos (BSS 17 str.)</text:span></text:p>
      <text:p text:style-name="P850"><text:span text:style-name="T851">13</text:span><text:span text:style-name="T852">. Netesybos (BSS 23 str.)</text:span></text:p>
      <text:p text:style-name="P853"><text:span text:style-name="T854">14</text:span><text:span text:style-name="T855">. Ginčų sprendimo tvarka (BSS 28 str.)</text:span></text:p>
      <text:p text:style-name="P856"><text:span text:style-name="T857">15</text:span><text:span text:style-name="T858">. Sutarties kalba (BSS 30 str.)</text:span></text:p>
      <text:p text:style-name="P859"><text:span text:style-name="T860">16</text:span><text:span text:style-name="T861">. Taikomi įstatymai (BSS 31 str.)</text:span></text:p>
      <text:p text:style-name="P862"><text:span text:style-name="T863">17</text:span><text:span text:style-name="T864">. Pranešimai (BSS 32 str.)</text:span></text:p>
      <text:p text:style-name="P865"><text:span text:style-name="T866">18</text:span><text:span text:style-name="T867">. Taikymas ir priedai (BSS 2 str.)</text:span></text:p>
      <text:p text:style-name="P868"><text:span text:style-name="T869">[</text:span><text:span text:style-name="T870">PASTABA!</text:span><text:span text:style-name="T871"><text:s/>Jeigu reikia, nurodymai, kaip užbaigti Specialiąsias sutarties sąlygas, pateikiami pastabų forma kursyvu. Jeigu sąlyga nesudėtinga, ji pateikiama kaip pavyzdys, o Pirkėjas turi ją suformuluoti specialiai kiekvienam pirkimui.]</text:span></text:p>
      <text:p text:style-name="P872"/>
      <text:p text:style-name="P873"><text:span text:style-name="T874">1</text:span><text:span text:style-name="T875">. Sąvokų apibrėžimai (BSS 1 str.)</text:span></text:p>
      <text:p text:style-name="P876"/>
      <text:p text:style-name="P877"><text:span text:style-name="T878">Pirkėjas yra:</text:span></text:p>
      <text:p text:style-name="P879"><text:span text:style-name="T880">Tiekėjas yra:</text:span></text:p>
      <text:p text:style-name="P881"/>
      <text:p text:style-name="P882"><text:span text:style-name="T883">2</text:span><text:span text:style-name="T884">. Sutartiniai įsipareigojimai (BSS 3 str.)</text:span></text:p>
      <text:p text:style-name="P885"/>
      <text:p text:style-name="P886"><text:span text:style-name="T887">[Jeigu reikia, šioje dalyje pateikiami papildomi įsipareigojimai.]</text:span></text:p>
      <text:p text:style-name="P888"/>
      <text:p text:style-name="P889"><text:span text:style-name="T890">3</text:span><text:span text:style-name="T891">. Sutarties vykdymo garantija (BSS 7 str.)</text:span></text:p>
      <text:p text:style-name="P892"/>
      <text:p text:style-name="P893"><text:span text:style-name="T894">3.1</text:span><text:span text:style-name="T895">. Sutarties vykdymo garantija, išreikšta procentais nuo Sutarties kainos, yra:</text:span></text:p>
      <text:p text:style-name="P896"><text:span text:style-name="T897">[Nuo penkių (5) iki dešimties (10) procentų nuo Sutarties kainos yra normalu; bet kuriuo atveju šis procentas neturi viršyti dešimties (10).]</text:span></text:p>
      <text:p text:style-name="P898"><text:span text:style-name="T899">3.2</text:span><text:span text:style-name="T900">. BSS 7.4 p. – Po Prekių pristatymo ir priėmimo Sutarties vykdymo garantija sumažinama iki dviejų (2) procentų nuo Sutarties kainos, kad padengtų Tiekėjo garantinius įsipareigojimus, nurodytus BSS 15.2 p.</text:span></text:p>
      <text:p text:style-name="P901"/>
      <text:p text:style-name="P902"><text:span text:style-name="T903">4</text:span><text:span text:style-name="T904">. Patikrinimai ir bandymai (BSS 8 str.)</text:span></text:p>
      <text:p text:style-name="P905"/>
      <text:p text:style-name="P906"><text:span text:style-name="T907">4.1</text:span><text:span text:style-name="T908">. Iki Prekių išsiuntimo ir galutiniame priėmimo punkte atliekami tokie patikrinimai ir bandymai:</text:span></text:p>
      <text:p text:style-name="P909"/>
      <text:p text:style-name="P910"><text:span text:style-name="T911">5</text:span><text:span text:style-name="T912">. Pakavimas (BSS 9 str.)</text:span></text:p>
      <text:p text:style-name="P913"/>
      <text:p text:style-name="P914"><text:span text:style-name="T915">Sąlygos pavyzdys</text:span></text:p>
      <text:p text:style-name="P916"><text:span text:style-name="T917">BSS 9.2 p. papildomas tokiomis SSS:</text:span></text:p>
      <text:p text:style-name="P918"/>
      <text:p text:style-name="P919"><text:span text:style-name="T920">6</text:span><text:span text:style-name="T921">. Pristatymas ir dokumentai (BSS 10 str.)</text:span></text:p>
      <text:p text:style-name="P922"/>
      <text:p text:style-name="P923"><text:span text:style-name="T924">Jeigu Prekės tiekiamos iš užsienio:</text:span></text:p>
      <text:p text:style-name="P925"><text:span text:style-name="T926">Sąlygos pavyzdys (CIF sąlygos)</text:span></text:p>
      <text:p text:style-name="P927"><text:span text:style-name="T928">6.1</text:span><text:span text:style-name="T929">. Išsiuntęs Prekes, Tiekėjas praneša Pirkėjui ir Draudimo bendrovei elektroniniu paštu ar faksu visas krovinio detales, nurodydamas Sutarties numerį, Prekių aprašymą, kiekį, laivą, konosamento numerį ir datą, pakrovimo uostą, išsiuntimo datą, iškrovimo uostą ir pan. Tiekėjas išsiunčia Pirkėjui paštu toliau nurodytus dokumentus, o jų kopijas – Draudimo bendrovei:</text:span></text:p>
      <text:p text:style-name="P930"><text:span text:style-name="T931">6.1.1</text:span><text:span text:style-name="T932">. Tiekėjo sąskaitų kopijas, kuriose pateiktas Prekių aprašymas, kiekis, vieneto kaina ir bendra suma;</text:span></text:p>
      <text:p text:style-name="P933"><text:span text:style-name="T934">6.1.2</text:span><text:span text:style-name="T935">. apyvartinių, švariųjų, į laivą priimto krovinio konosamentų, pažymėtų „frachtas apmokėtas“, originalą ir _____ kopijas bei neapyvartinių konosamentų kopijas;</text:span></text:p>
      <text:p text:style-name="P936"><text:span text:style-name="T937">6.1.3</text:span><text:span text:style-name="T938">. pakavimo sąrašo kopijas, nurodant kiekvienos pakuotės turinį; draudimo liudijimą;</text:span></text:p>
      <text:p text:style-name="P939"><text:span text:style-name="T940">6.1.4</text:span><text:span text:style-name="T941">. Gamintojo ir Tiekėjo garantijos liudijimą;</text:span></text:p>
      <text:p text:style-name="P942"><text:span text:style-name="T943">6.1.5</text:span><text:span text:style-name="T944">. patikrinimo pažymą, išduotą paskirtos inspekcijos, ir Tiekėjo gamyklos patikrinimo ataskaitą; ir</text:span></text:p>
      <text:p text:style-name="P945"><text:span text:style-name="T946">6.1.6</text:span><text:span text:style-name="T947">. kilmės liudijimą.</text:span></text:p>
      <text:p text:style-name="P948"><text:span text:style-name="T949">6.2</text:span><text:span text:style-name="T950">. Pirkėjas turi gauti aukščiau nurodytus dokumentus ne vėliau kaip vieną savaitę iki Prekių atvykimo į paskirties uostą ar vietą, ir jeigu Pirkėjas šių dokumentų negauna laiku, Tiekėjas atsako už bet kokias pasekmines išlaidas.</text:span></text:p>
      <text:p text:style-name="P951"><text:span text:style-name="T952">[Priklausomai nuo pasirinktų Incoterm sąlygų nurodomi kiti panašūs dokumentai.]</text:span></text:p>
      <text:p text:style-name="P953"><text:span text:style-name="T954">Jeigu Prekės tiekiamos Pirkėjo šalies viduje:</text:span></text:p>
      <text:p text:style-name="P955"><text:span text:style-name="T956">Sąlygos pavyzdys (EXW sąlygos)</text:span></text:p>
      <text:p text:style-name="P957"><text:span text:style-name="T958">6.3</text:span><text:span text:style-name="T959">. Pateikęs Prekes vežėjui, Tiekėjas praneša apie tai Pirkėjui ir paštu, elektroniniu paštu ar faksu išsiunčia Pirkėjui šiuos dokumentus:</text:span></text:p>
      <text:p text:style-name="P960"><text:span text:style-name="T961">6.3.1</text:span><text:span text:style-name="T962">. Tiekėjo sąskaitų kopijas, kuriose pateiktas Prekių aprašymas, kiekis, vieneto kaina ir bendra suma;</text:span></text:p>
      <text:p text:style-name="P963"><text:span text:style-name="T964">6.3.2</text:span><text:span text:style-name="T965">. važtaraštį, geležinkelio ar sunkvežimio kvitą;</text:span></text:p>
      <text:p text:style-name="P966"><text:span text:style-name="T967">6.3.3</text:span><text:span text:style-name="T968">. Gamintojo ir Tiekėjo garantijos liudijimą;</text:span></text:p>
      <text:p text:style-name="P969"><text:span text:style-name="T970">6.3.4</text:span><text:span text:style-name="T971">. patikrinimo pažymą, išduotą paskirtos inspekcijos, ir Tiekėjo gamyklos patikrinimo ataskaitą; ir</text:span></text:p>
      <text:p text:style-name="P972"><text:span text:style-name="T973">6.3.5</text:span><text:span text:style-name="T974">. kilmės liudijimą.</text:span></text:p>
      <text:p text:style-name="P975"><text:span text:style-name="T976">6.4</text:span><text:span text:style-name="T977">. Pirkėjas turi gauti aukščiau nurodytus dokumentus iki Prekių atvykimo, ir jeigu Pirkėjas šių dokumentų negauna laiku, Tiekėjas atsako už bet kokias pasekmines išlaidas.</text:span></text:p>
      <text:p text:style-name="P978"/>
      <text:p text:style-name="P979"><text:span text:style-name="T980">7</text:span><text:span text:style-name="T981">. Draudimas (BSS 12 str.)</text:span></text:p>
      <text:p text:style-name="P982"/>
      <text:p text:style-name="P983"><text:span text:style-name="T984">7.1</text:span><text:span text:style-name="T985">. Draudimo suma lygi 110 procentų nuo Prekių kainos CIF ar CIP sąlygomis „iš sandėlio į sandėlį“ draudimo nuo visų rizikų pagrindu, įskaitant draudimą nuo karo ir streikų.</text:span></text:p>
      <text:p text:style-name="P986"/>
      <text:p text:style-name="P987"><text:span text:style-name="T988">8</text:span><text:span text:style-name="T989">. Susijusios paslaugos (BSS 13 str.)</text:span></text:p>
      <text:p text:style-name="P990"/>
      <text:p text:style-name="P991"><text:span text:style-name="T992">8.1</text:span><text:span text:style-name="T993">. Teikiamos šios susijusios paslaugos:</text:span></text:p>
      <text:soft-page-break/>
      <text:p text:style-name="P994"><text:span text:style-name="T995">[Pasirinktos paslaugos, numatytos BSS 13 str., ir/ar kitos paslaugos išvardijamos nurodant pageidaujamas jų savybes. Pasiūlyme nurodyta kaina arba kaina, suderinta su pasirinktu Tiekėju, turi būti įtraukta į Sutarties kainą.]</text:span></text:p>
      <text:p text:style-name="P996"/>
      <text:p text:style-name="P997"><text:span text:style-name="T998">9</text:span><text:span text:style-name="T999">. Atsarginės dalys (BSS 14 str.)</text:span></text:p>
      <text:p text:style-name="P1000"/>
      <text:p text:style-name="P1001"><text:span text:style-name="T1002">9.1</text:span><text:span text:style-name="T1003">. Atsarginėms dalims taikomi šie papildomi reikalavimai:</text:span></text:p>
      <text:p text:style-name="P1004"><text:span text:style-name="T1005">Sąlygos pavyzdys</text:span></text:p>
      <text:p text:style-name="P1006"><text:span text:style-name="T1007">BSS 14.1 p. – Tiekėjas turi turėti pakankamai atsargų greitai susidėvinčių Prekių dalių tiekimui iš sandėlio užtikrinti. Kitos atsarginės dalys ir komponentai tiekiami maksimaliai skubiai, bet ne vėliau kaip per šešis (6) mėn. nuo užsakymo pateikimo ir akredityvo atidarymo dienos.</text:span></text:p>
      <text:p text:style-name="P1008"/>
      <text:p text:style-name="P1009"><text:span text:style-name="T1010">10</text:span><text:span text:style-name="T1011">. Garantija (BSS 15 str.)</text:span></text:p>
      <text:p text:style-name="P1012"/>
      <text:p text:style-name="P1013"><text:span text:style-name="T1014">Sąlygos pavyzdys</text:span></text:p>
      <text:p text:style-name="P1015"><text:span text:style-name="T1016">10.1</text:span><text:span text:style-name="T1017">. Iš dalies pakeitus nuostatas, garantinis laikotarpis yra _____ Prekių veikimo/eksploatavimo valandų arba _____ mėnesių nuo Prekių priėmimo dienos, arba (_____) mėnesių nuo jų išsiuntimo dienos priklausomai nuo to, kuris laikotarpis baigiasi anksčiau. Be to, Tiekėjas laikosi Sutartyje nurodytų veikimo ir/ar vartojimo garantijų. Jeigu dėl priežasčių, priklausančių nuo Tiekėjo, minėtų garantijų sąlygos nėra visiškai ar iš dalies įvykdytos, Tiekėjas savo nuožiūra privalo:</text:span></text:p>
      <text:p text:style-name="P1018"><text:span text:style-name="T1019">10.1.1</text:span><text:span text:style-name="T1020">. savo sąskaita atlikti tokius Prekių ar bet kokių jų dalių pakeitimus, pataisymus ir/ar papildymus, kokių reikia, kad Sutartyje nurodytų garantijų sąlygos būtų įvykdytos, ir atlikti papildomus veikimo/eksploatavimo bandymus pagal SSS 4 str.,</text:span></text:p>
      <text:p text:style-name="P1021"><text:span text:style-name="T1022">arba</text:span></text:p>
      <text:p text:style-name="P1023"><text:span text:style-name="T1024">10.1.2</text:span><text:span text:style-name="T1025">. sumokėti Pirkėjui netesybas dėl sutartinių garantijų nevykdymo. Netesybų dydis yra (______).</text:span></text:p>
      <text:p text:style-name="P1026"><text:span text:style-name="T1027">10.2</text:span><text:span text:style-name="T1028">. Defektų ištaisymo terminas garantinio laikotarpio metu (atsižvelgiant į BSS 15.4 ir 15.5 p.) yra:</text:span></text:p>
      <text:p text:style-name="P1029"/>
      <text:p text:style-name="P1030"><text:span text:style-name="T1031">11</text:span><text:span text:style-name="T1032">. Apmokėjimas (BSS 16 str.)</text:span></text:p>
      <text:p text:style-name="P1033"/>
      <text:p text:style-name="P1034"><text:span text:style-name="T1035">Sąlygos pavyzdys</text:span></text:p>
      <text:p text:style-name="P1036"><text:span text:style-name="T1037">Atsiskaitymo su Tiekėju būdas ir sąlygos pagal šią Sutartį yra tokios:</text:span></text:p>
      <text:p text:style-name="P1038"><text:span text:style-name="T1039">Apmokėjimas už Prekes ir Paslaugas, tiekiamas iš Pirkėjo šalies:</text:span></text:p>
      <text:p text:style-name="P1040"><text:span text:style-name="T1041">11.1</text:span><text:span text:style-name="T1042">. Apmokėjimas už Prekes ir Paslaugas, tiekiamas iš Pirkėjo šalies, vykdomas ___________<text:s/></text:span><text:span text:style-name="T1043">[valiuta]<text:s/></text:span><text:span text:style-name="T1044">tokiomis sąlygomis</text:span><text:span text:style-name="T1045">:</text:span></text:p>
      <text:p text:style-name="P1046"><text:span text:style-name="T1047">11.1.1</text:span><text:span text:style-name="T1048">. Išankstinis apmokėjimas:</text:span><text:span text:style-name="T1049"><text:s/></text:span><text:span text:style-name="T1050">Dešimt (10) procentų Sutarties kainos sumokama per trisdešimt (30) dienų nuo Sutarties pasirašymo, pateikus paprastą kvitą ir banko garantiją tokios sumos ekvivalentui, plius penkiolika procentų (15 %), galiojančią vieną mėnesį po Prekių pristatymo, konkurso dokumentuose nurodyta forma ar kita Pirkėjui priimtina forma.</text:span></text:p>
      <text:p text:style-name="P1051"><text:span text:style-name="T1052">11.1.2</text:span><text:span text:style-name="T1053">. Pristačius Prekes:</text:span><text:span text:style-name="T1054"><text:s/></text:span><text:span text:style-name="T1055">Aštuoniasdešimt (80) procentų Sutarties kainos sumokama gavus Prekes ir pateikus dokumentus, nurodytus BSS 10 str.</text:span></text:p>
      <text:p text:style-name="P1056"><text:span text:style-name="T1057">11.1.3</text:span><text:span text:style-name="T1058">.</text:span><text:span text:style-name="T1059"><text:s/></text:span><text:span text:style-name="T1060">Priėmus prekes:</text:span><text:span text:style-name="T1061"><text:s/></text:span><text:span text:style-name="T1062">Likusieji dešimt (10) procentų Sutarties kainos sumokami Tiekėjui per trisdešimt (30) dienų nuo Pirkėjo išduoto atitinkamo Prekių pristatymo priėmimo akto dienos.</text:span></text:p>
      <text:p text:style-name="P1063"><text:span text:style-name="T1064">Apmokėjimas už Prekes, tiekiamas iš užsienio:</text:span></text:p>
      <text:p text:style-name="P1065"><text:span text:style-name="T1066">11.2</text:span><text:span text:style-name="T1067">. Apmokėjimo užsienio valiuta dalis vykdoma (</text:span><text:span text:style-name="T1068">)</text:span><text:span text:style-name="T1069"><text:s/></text:span><text:span text:style-name="T1070">[Sutarties kainos valiuta]</text:span><text:span text:style-name="T1071"><text:s/>tokiomis sąlygomis:</text:span></text:p>
      <text:p text:style-name="P1072"><text:span text:style-name="T1073">11.2.1</text:span><text:span text:style-name="T1074">.</text:span><text:span text:style-name="T1075"><text:s/></text:span><text:span text:style-name="T1076">Išankstinis apmokėjimas:</text:span><text:span text:style-name="T1077"><text:s/></text:span><text:span text:style-name="T1078">Dešimt (10) procentų Sutarties kainos sumokama per trisdešimt (30) dienų nuo Sutarties pasirašymo, pateikus sąskaitą ir banko garantiją tokios sumos ekvivalentui, plius penkiolika procentų (15 %), galiojančią vieną mėnesį po Prekių pristatymo, konkurso dokumentuose nurodyta forma ar kita Pirkėjui priimtina forma.</text:span></text:p>
      <text:p text:style-name="P1079"><text:span text:style-name="T1080">11.2.2</text:span><text:span text:style-name="T1081">. Išsiuntus Prekes:</text:span><text:span text:style-name="T1082"><text:s/></text:span><text:span text:style-name="T1083">Sumokama aštuoniasdešimt (80) procentų išsiųstų Prekių Sutarties kainos, pateikus dokumentus, nurodytus BSS 10 str.</text:span></text:p>
      <text:p text:style-name="P1084"><text:span text:style-name="T1085">11.2.3</text:span><text:span text:style-name="T1086">. Priėmus prekes:</text:span><text:span text:style-name="T1087"><text:s/></text:span><text:span text:style-name="T1088">Dešimt (10) procentų išsiųstų Prekių Sutarties kainos sumokami Tiekėjui per trisdešimt (30) dienų nuo Prekių gavimo dienos, pateiktus sąskaitą ir Pirkėjo išduotą Prekių priėmimo aktą.</text:span></text:p>
      <text:p text:style-name="P1089"><text:span text:style-name="T1090">11.3</text:span><text:span text:style-name="T1091">. Apmokėjimo vietos valiuta dalis vykdoma<text:s/></text:span><text:span text:style-name="T1092">__________</text:span><text:span text:style-name="T1093"><text:s/></text:span><text:span text:style-name="T1094">[valiuta]<text:s/></text:span><text:span text:style-name="T1095">per trisdešimt (30) dienų nuo sąskaitos ir ją patvirtinančios Pirkėjo išduotos pažymos, kad Prekės buvo pateiktos ir visos kitos Sutartyje numatytos Paslaugos buvo suteiktos, pateikimo dienos.</text:span></text:p>
      <text:p text:style-name="P1096"><text:span text:style-name="T1097">11.4</text:span><text:span text:style-name="T1098">. Išankstinio mokėjimo grąžinimas ir žaliavų bei priedų grąžinimas nutraukus Sutartį.</text:span></text:p>
      <text:p text:style-name="P1099"><text:span text:style-name="T1100">BSS 16.9 p. – Jeigu Pirkėjas atliko išankstinį mokėjimą arba pateikė Tiekėjui žaliavas ar priedus, nutraukus Sutartį, Tiekėjas turi grąžinti išankstinio mokėjimo sumą ir sumokėti dešimties procentų (10 %) metines palūkanas nuo išankstinio mokėjimo atlikimo dienos iki šio mokėjimo ir jam pateiktų žaliavų bei priedų arba jų vertės galiojančiomis kainomis grąžinimo Pirkėjui dienos, visais atvejais sumokant aukščiau nurodytas palūkanas</text:span><text:span text:style-name="T1101">.</text:span></text:p>
      <text:p text:style-name="P1102"/>
      <text:p text:style-name="P1103"><text:span text:style-name="T1104">12</text:span><text:span text:style-name="T1105">. Kainos (BSS 17 str.)</text:span></text:p>
      <text:p text:style-name="P1106"/>
      <text:p text:style-name="P1107"><text:span text:style-name="T1108">Sąlygos pavyzdys</text:span></text:p>
      <text:p text:style-name="P1109"><text:span text:style-name="T1110">Kainos koreguojamos pagal Priede prie SSS nurodytas sąlygas.</text:span></text:p>
      <text:p text:style-name="P1111"><text:span text:style-name="T1112">[Įrašoma tik tuo atveju, jeigu kainos gali būti koreguojamos.]</text:span></text:p>
      <text:p text:style-name="P1113"/>
      <text:p text:style-name="P1114"><text:span text:style-name="T1115">13</text:span><text:span text:style-name="T1116">. Netesybos (BSS 23 str.)</text:span></text:p>
      <text:p text:style-name="P1117"/>
      <text:p text:style-name="P1118"><text:span text:style-name="T1119">Taikoma norma:</text:span></text:p>
      <text:p text:style-name="P1120"><text:span text:style-name="T1121">Maksimalus atskaitymas:</text:span></text:p>
      <text:p text:style-name="P1122"><text:span text:style-name="T1123">[Taikoma norma negali viršyti pusės (0,5) procento per kiekvieną prasidėjusią savaitę, o maksimali atskaitymų suma negali viršyti dešimties (10) procentų nuo Sutarties kainos.]</text:span></text:p>
      <text:p text:style-name="P1124"/>
      <text:p text:style-name="P1125"><text:span text:style-name="T1126">14</text:span><text:span text:style-name="T1127">. Ginčų sprendimo tvarka (BSS 28 str.)</text:span></text:p>
      <text:p text:style-name="P1128"/>
      <text:p text:style-name="P1129"><text:span text:style-name="T1130">Arbitražo procedūrų reglamentas pagal BSS 28.2 p. yra toks:</text:span></text:p>
      <text:p text:style-name="P1131"><text:span text:style-name="T1132">14.1</text:span><text:span text:style-name="T1133">.</text:span><text:span text:style-name="T1134"><text:s/>Sutartys su Lietuvos tiekėjais:</text:span></text:p>
      <text:p text:style-name="P1135"><text:span text:style-name="T1136">Ginčai tarp Pirkėjo ir Lietuvos Tiekėjo perduodami nagrinėti teismo ar arbitražo tvarka pagal Lietuvos Respublikos įstatymus.</text:span></text:p>
      <text:p text:style-name="P1137"><text:span text:style-name="T1138">[Konkurso dokumentuose turi būti viena sąlyga, taikoma Sutartims su užsienio Tiekėjais, ir viena sąlyga, taikoma Sutartims su Lietuvos Tiekėjais. Baigiamajame Sutarties sudarymo etape Sutartyje paliekama tik viena atitinkama sąlyga. Todėl konkurso dokumentų BSS 28.2.2 punkte turi būti pateikta paaiškinamoji pastaba.</text:span></text:p>
      <text:p text:style-name="P1139"><text:span text:style-name="T1140">„28.2.2 (a) punktas paliekamas Sutartyje tuo atveju, jeigu Tiekėjas yra iš Lietuvos, o 28.2.2 (b) punktas paliekamas tuo atveju, jeigu Sutartis sudaroma su užsienio šalies Tiekėju.“]</text:span></text:p>
      <text:p text:style-name="P1141"><text:span text:style-name="T1142">14.2</text:span><text:span text:style-name="T1143">.</text:span><text:span text:style-name="T1144"><text:s/>Sutartys su užsienio Tiekėjais:</text:span></text:p>
      <text:p text:style-name="P1145"><text:span text:style-name="T1146">[Jeigu sutartys sudaromos su užsienio tiekėjais, Tarptautinio komercinio arbitražo taisyklės gali turėti praktinių ginčų sprendimo metodų privalumų. Iš taisyklių, reglamentuojančių arbitražo procedūras, Pirkėjas gali pasirinkti Jungtinių Tautų tarptautinės prekybos teisės komisijos (UNCITRAL) 1976 m. Arbitražo taisykles, Tarptautinių prekybos rūmų (ICC) Sutaikinimo ir arbitražo taisykles, Londono tarptautinio arbitražo teismo taisykles arba Stokholmo prekybos rūmų arbitražo instituto taisykles.]</text:span></text:p>
      <text:p text:style-name="P1147"><text:span text:style-name="T1148">Jeigu Pirkėjas pasirenka UNCITRAL Arbitražo taisykles, Sutartyje įrašoma tokia sąlyga (pavyzdys):</text:span></text:p>
      <text:p text:style-name="P1149"><text:span text:style-name="T1150">BSS 28.2.2 (b) – Bet kokie ginčai, nesutarimai ar pretenzijos, kylantys iš ar susiję su Sutartimis, jos pažeidimu, nutraukimu ar negaliojimu, sprendžiami arbitražo tvarka pagal tuo metu galiojančias UNCITRAL Arbitražo taisykles.</text:span></text:p>
      <text:soft-page-break/>
      <text:p text:style-name="P1151"><text:span text:style-name="T1152">Jeigu Pirkėjas pasirenka ICC taisykles, Sutartyje įrašoma tokia sąlyga (pavyzdys):</text:span></text:p>
      <text:p text:style-name="P1153"><text:span text:style-name="T1154">BSS 28.2.2 (b) – Bet kokie ginčai, kylantys dėl šios Sutarties, galutinai sprendžiami pagal Tarptautinių prekybos rūmų Sutaikinimo ir arbitražo taisykles vieno ar kelių arbitrų, paskirtų pagal minėtas taisykles.</text:span></text:p>
      <text:p text:style-name="P1155"><text:span text:style-name="T1156">Jeigu Pirkėjas pasirenka Stokholmo prekybos rūmų arbitražo instituto taisykles, Sutartyje įrašoma tokia sąlyga (pavyzdys):</text:span></text:p>
      <text:p text:style-name="P1157"><text:span text:style-name="T1158">BSS 28.2.2 (b) – Bet kokie ginčai, nesutarimai ar pretenzijos, kylantys iš ar susiję su Sutartimi, jos pažeidimu, nutraukimu ar negaliojimu, sprendžiami arbitražo tvarka pagal Stokholmo prekybos rūmų arbitražo instituto taisykles.</text:span></text:p>
      <text:p text:style-name="P1159"><text:span text:style-name="T1160">Jeigu Pirkėjas pasirenka Londono tarptautinio arbitražo teismo taisykles, Sutartyje įrašoma tokia sąlyga (pavyzdys):</text:span></text:p>
      <text:p text:style-name="P1161"><text:span text:style-name="T1162">BSS 28.2.2 (b) – Bet kokie ginčai, kylantys iš šios Sutarties ar susiję su ja, taip pat ir bet kokie klausimai dėl jos buvimo, galiojimo ar nutraukimo, perduodami nagrinėti ir galutinai sprendžiami arbitražo tvarka pagal Londono tarptautinio arbitražo teismo taisykles, kurios šiame punkte pateiktos nuorodos būdu laikomos inkorporuotomis į sutartį.</text:span></text:p>
      <text:p text:style-name="P1163"/>
      <text:p text:style-name="P1164"><text:span text:style-name="T1165">15</text:span><text:span text:style-name="T1166">. Sutarties kalba (BSS 30 str.)</text:span></text:p>
      <text:p text:style-name="P1167"/>
      <text:p text:style-name="P1168"><text:span text:style-name="T1169">Sutarties kalba yra:</text:span></text:p>
      <text:p text:style-name="P1170"/>
      <text:p text:style-name="P1171"><text:span text:style-name="T1172">16</text:span><text:span text:style-name="T1173">. Taikomi įstatymai (BSS 31 str.)</text:span></text:p>
      <text:p text:style-name="P1174"/>
      <text:p text:style-name="P1175"><text:span text:style-name="T1176">Taikomi įstatymai yra:</text:span></text:p>
      <text:p text:style-name="P1177"/>
      <text:p text:style-name="P1178"><text:span text:style-name="T1179">17</text:span><text:span text:style-name="T1180">. Pranešimai (BSS 32 str.)</text:span></text:p>
      <text:p text:style-name="P1181"/>
      <text:p text:style-name="P1182"><text:span text:style-name="T1183">Pirkėjo adresas pranešimams siųsti yra:</text:span></text:p>
      <text:p text:style-name="P1184"><text:span text:style-name="T1185">Tiekėjo adresas pranešimams siųsti:</text:span></text:p>
      <text:p text:style-name="P1186"/>
      <text:p text:style-name="P1187"><text:span text:style-name="T1188">18</text:span><text:span text:style-name="T1189">. Taikymas ir priedai (BSS 2 str.)</text:span></text:p>
      <text:p text:style-name="P1190"/>
      <text:p text:style-name="P1191"><text:span text:style-name="T1192">Prie Sutarties pridedami šie priedai:</text:span></text:p>
      <text:p text:style-name="P1193"><text:span text:style-name="T1194">Priedas Nr. 1</text:span></text:p>
      <text:p text:style-name="P1195"><text:span text:style-name="T1196">Priedas Nr. 2</text:span></text:p>
      <text:p text:style-name="P1197"><text:span text:style-name="T1198">______________</text:span></text:p>
      <text:p text:style-name="P1199"/>
      <text:p text:style-name="P1200"/>
      <text:soft-page-break/>
      <text:p text:style-name="P1201">Prekių ir paslaugų viešųjų pirkimų sutarčių<text:s/></text:p>
      <text:p text:style-name="P1202">bendrųjų ir specialiųjų sąlygų rengimo<text:s/></text:p>
      <text:p text:style-name="P1203"><text:span text:style-name="T1204">rekomendacijų</text:span></text:p>
      <text:p text:style-name="P1205"><text:span text:style-name="T1206">3</text:span><text:span text:style-name="T1207"><text:s/>priedas</text:span></text:p>
      <text:p text:style-name="P1208"/>
      <text:p text:style-name="P1209"><text:span text:style-name="T1210">BENDROSIOS PASLAUGŲ PIRKIMO SUTARTIES SĄLYGOS</text:span></text:p>
      <text:p text:style-name="P1211"/>
      <text:p text:style-name="P1212"><text:span text:style-name="T1213">Turinys</text:span></text:p>
      <text:p text:style-name="P1214"/>
      <text:p text:style-name="P1215"><text:span text:style-name="T1216">1</text:span><text:span text:style-name="T1217">. Pagrindinės Bendrųjų paslaugų pirkimo sutarties sąlygų sąvokos</text:span></text:p>
      <text:p text:style-name="P1218"><text:span text:style-name="T1219">2</text:span><text:span text:style-name="T1220">. Bendrųjų sutarties sąlygų taikymas</text:span></text:p>
      <text:p text:style-name="P1221"><text:span text:style-name="T1222">3</text:span><text:span text:style-name="T1223">. Sutartiniai įsipareigojimai</text:span></text:p>
      <text:p text:style-name="P1224"><text:span text:style-name="T1225">3.1</text:span><text:span text:style-name="T1226">. Bendri įsipareigojimai</text:span></text:p>
      <text:p text:style-name="P1227"><text:span text:style-name="T1228">3.2</text:span><text:span text:style-name="T1229">. Tiekėjo įsipareigojimai</text:span></text:p>
      <text:p text:style-name="P1230"><text:span text:style-name="T1231">3.3</text:span><text:span text:style-name="T1232">. Pirkėjo įsipareigojimai</text:span></text:p>
      <text:p text:style-name="P1233"><text:span text:style-name="T1234">4</text:span><text:span text:style-name="T1235">. Paslaugų teikimas</text:span></text:p>
      <text:p text:style-name="P1236"><text:span text:style-name="T1237">5</text:span><text:span text:style-name="T1238">. Priėmimas ir patikrinimai</text:span></text:p>
      <text:p text:style-name="P1239"><text:span text:style-name="T1240">6</text:span><text:span text:style-name="T1241">. Informacijos naudojimas ir konfidencialumas</text:span></text:p>
      <text:p text:style-name="P1242"><text:span text:style-name="T1243">7</text:span><text:span text:style-name="T1244">. Intelektinės nuosavybės teisės</text:span></text:p>
      <text:p text:style-name="P1245"><text:span text:style-name="T1246">8</text:span><text:span text:style-name="T1247">. Tiekėjo personalas</text:span></text:p>
      <text:p text:style-name="P1248"><text:span text:style-name="T1249">9</text:span><text:span text:style-name="T1250">. Asmenys susisiekimui</text:span></text:p>
      <text:p text:style-name="P1251"><text:span text:style-name="T1252">10</text:span><text:span text:style-name="T1253">. Apskaita</text:span></text:p>
      <text:p text:style-name="P1254"><text:span text:style-name="T1255">11</text:span><text:span text:style-name="T1256">. Kainos arba kainodaros taisyklės ir atsiskaitymas</text:span></text:p>
      <text:p text:style-name="P1257"><text:span text:style-name="T1258">11.1</text:span><text:span text:style-name="T1259">. Kainos arba kainodaros taisyklės</text:span></text:p>
      <text:p text:style-name="P1260"><text:span text:style-name="T1261">11.2</text:span><text:span text:style-name="T1262">. Atsiskaitymas</text:span></text:p>
      <text:p text:style-name="P1263"><text:span text:style-name="T1264">12</text:span><text:span text:style-name="T1265">. Išankstinis apmokėjimas ir garantija</text:span></text:p>
      <text:p text:style-name="P1266"><text:span text:style-name="T1267">13</text:span><text:span text:style-name="T1268">. Sutarties keitimas</text:span></text:p>
      <text:p text:style-name="P1269"><text:span text:style-name="T1270">14</text:span><text:span text:style-name="T1271">. Sutarties pakeitimo įforminimas</text:span></text:p>
      <text:p text:style-name="P1272"><text:span text:style-name="T1273">15</text:span><text:span text:style-name="T1274">. Teisių ir pareigų perleidimas</text:span></text:p>
      <text:p text:style-name="P1275"><text:span text:style-name="T1276">16</text:span><text:span text:style-name="T1277">. Subrangos sutartys</text:span></text:p>
      <text:p text:style-name="P1278"><text:span text:style-name="T1279">17</text:span><text:span text:style-name="T1280">. Paslaugų perdavimas</text:span></text:p>
      <text:p text:style-name="P1281"><text:span text:style-name="T1282">18</text:span><text:span text:style-name="T1283">. Įsipareigojimų vykdymo vėlavimai</text:span></text:p>
      <text:p text:style-name="P1284"><text:span text:style-name="T1285">19</text:span><text:span text:style-name="T1286">. Netesybos</text:span></text:p>
      <text:p text:style-name="P1287"><text:span text:style-name="T1288">20</text:span><text:span text:style-name="T1289">. Sutarties nutraukimas dėl įsipareigojimų nevykdymo</text:span></text:p>
      <text:p text:style-name="P1290"><text:span text:style-name="T1291">21</text:span><text:span text:style-name="T1292">. Nenugalimos jėgos (</text:span><text:span text:style-name="T1293">Force Majeure</text:span><text:span text:style-name="T1294">) aplinkybės</text:span></text:p>
      <text:p text:style-name="P1295"><text:span text:style-name="T1296">22</text:span><text:span text:style-name="T1297">. Sutarties nutraukimas dėl nemokumo</text:span></text:p>
      <text:p text:style-name="P1298"><text:span text:style-name="T1299">23</text:span><text:span text:style-name="T1300">. Sutarties nutraukimas, nepažeidus įsipareigojimų</text:span></text:p>
      <text:p text:style-name="P1301"><text:span text:style-name="T1302">24</text:span><text:span text:style-name="T1303">. Ginčų sprendimo tvarka</text:span></text:p>
      <text:p text:style-name="P1304"><text:span text:style-name="T1305">25</text:span><text:span text:style-name="T1306">. Atsakomybės apribojimas</text:span></text:p>
      <text:p text:style-name="P1307"><text:span text:style-name="T1308">26</text:span><text:span text:style-name="T1309">. Korespondencija ir pranešimai</text:span></text:p>
      <text:p text:style-name="P1310"><text:span text:style-name="T1311">27</text:span><text:span text:style-name="T1312">. Visiškas susitarimas</text:span></text:p>
      <text:p text:style-name="P1313"><text:span text:style-name="T1314">28</text:span><text:span text:style-name="T1315">. Sutarties nuostatų negaliojimas</text:span></text:p>
      <text:p text:style-name="P1316"><text:span text:style-name="T1317">29</text:span><text:span text:style-name="T1318">. Sutarties kalba</text:span></text:p>
      <text:p text:style-name="P1319"><text:span text:style-name="T1320">30</text:span><text:span text:style-name="T1321">. Taikomi įstatymai</text:span></text:p>
      <text:p text:style-name="P1322"><text:span text:style-name="T1323">31</text:span><text:span text:style-name="T1324">. Mokesčiai</text:span></text:p>
      <text:p text:style-name="P1325"/>
      <text:p text:style-name="P1326"><text:span text:style-name="T1327">1</text:span><text:span text:style-name="T1328">. Pagrindinės Bendrųjų paslaugų pirkimo sutarties sąlygų sąvokos</text:span></text:p>
      <text:p text:style-name="P1329"/>
      <text:p text:style-name="P1330"><text:span text:style-name="T1331">1.1</text:span><text:span text:style-name="T1332">. Bendrosiose paslaugų pirkimo sutarties sąlygose (toliau vadinama – Bendrosios sutarties sąlygos) vartojamos sąvokos:</text:span></text:p>
      <text:p text:style-name="P1333"><text:span text:style-name="T1334">1.1.1</text:span><text:span text:style-name="T1335">.<text:s/></text:span><text:span text:style-name="T1336">Pirkėjas</text:span><text:span text:style-name="T1337"><text:s/>– Lietuvos Respublikos viešųjų pirkimų įstatyme nurodyta perkančioji organizacija, perkanti Specialiosiose paslaugų pirkimo sutarties sąlygose (toliau vadinama – Specialiosios sutarties sąlygos) nurodytas paslaugas iš Tiekėjo;</text:span></text:p>
      <text:p text:style-name="P1338"><text:span text:style-name="T1339">1.1.2</text:span><text:span text:style-name="T1340">.<text:s/></text:span><text:span text:style-name="T1341">Pirkėjo patalpos</text:span><text:span text:style-name="T1342"><text:s/>– Pirkėjui nuosavybės teise priklausanti, nuomojama ar kitu pagrindu naudojama žemė ar pastatai;</text:span></text:p>
      <text:p text:style-name="P1343"><text:span text:style-name="T1344">1.1.3</text:span><text:span text:style-name="T1345">.<text:s/></text:span><text:span text:style-name="T1346">Pirkimo-pardavimo sutartis</text:span><text:span text:style-name="T1347"><text:s/>(toliau vadinama – Sutartis) – Pirkėjo ir Tiekėjo susitarimas, įformintas raštu Lietuvos Respublikos teisės aktais nustatyta tvarka ir pasirašytas abiejų šalių, kartu su Specialiosiomis sutarties sąlygomis, grafikais, paslaugų aprašymais, jų priedais ir priedėliais bei visais kitais dokumentais, į kuriuos Sutartyje daromos nuorodos (tokia apimtimi, kiek jie nėra panaikinti ar pakeisti);</text:span></text:p>
      <text:p text:style-name="P1348"><text:span text:style-name="T1349">1.1.4</text:span><text:span text:style-name="T1350">.<text:s/></text:span><text:span text:style-name="T1351">Tiekėjas</text:span><text:span text:style-name="T1352">– ūkio subjektas, kuriuo gali būti fizinis asmuo ar privatus arba viešasis juridinis asmuo, ar tokių asmenų grupė, teikiantis paslaugas, pagal šią Sutartį;</text:span></text:p>
      <text:p text:style-name="P1353"><text:span text:style-name="T1354">1.1.5</text:span><text:span text:style-name="T1355">.<text:s/></text:span><text:span text:style-name="T1356">Prekės</text:span><text:span text:style-name="T1357"><text:s/>– visa įranga, mašinos ir/ar kitos medžiagos, kurias Tiekėjas turi pateikti Pirkėjui pagal šią Sutartį.</text:span></text:p>
      <text:p text:style-name="P1358"><text:span text:style-name="T1359">1.1.6</text:span><text:span text:style-name="T1360">.<text:s/></text:span><text:span text:style-name="T1361">Intelektinės nuosavybės teisės</text:span><text:span text:style-name="T1362"><text:s/>– patentai, prekių ženklai, paslaugų ženklai, pramoninių pavyzdžių teisės (registruojamos arba ne), paraiškos bet kurioms minėtoms teisėms įregistruoti, autorinės teisės, duomenų bazių teisės, firmos ženklai ar pavadinimai ir kitos panašios teises ar įsipareigojimai nepriklausomai nuo to, ar jie registruoti Lietuvoje ar kitose šalyse, ar neregistruotini;</text:span></text:p>
      <text:p text:style-name="P1363"><text:span text:style-name="T1364">1.1.7</text:span><text:span text:style-name="T1365">.<text:s/></text:span><text:span text:style-name="T1366">Projekto vieta</text:span><text:span text:style-name="T1367"><text:s/>(jeigu tokia taikoma) – Sutartyje nurodyta vieta ar vietos;</text:span></text:p>
      <text:p text:style-name="P1368"><text:span text:style-name="T1369">1.1.8</text:span><text:span text:style-name="T1370">.<text:s/></text:span><text:span text:style-name="T1371">Projekto planas</text:span><text:span text:style-name="T1372"><text:s/>– dokumentas, nustatantis specialius projekto tikslus, kokybės standartus, išteklius, grafikus ir su Sutartimi susijusios veiklos seką. Projekto planas parengiamas pagal Pirkėjo reikalavimus arba šalių susitarimu Sutartyje nurodytus reikalavimus;</text:span></text:p>
      <text:p text:style-name="P1373"><text:span text:style-name="T1374">1.1.9</text:span><text:span text:style-name="T1375">.<text:s/></text:span><text:span text:style-name="T1376">Grafikas</text:span><text:span text:style-name="T1377"><text:s/>– dokumentas, kuriame pateiktas laikotarpis ar terminai, per kuriuos Tiekėjas turi suteikti Paslaugas ar užbaigti jų teikimą pagal Sutartį arba šalių suderintus Paslaugų suteikimo terminus;</text:span></text:p>
      <text:p text:style-name="P1378"><text:span text:style-name="T1379">1.1.10</text:span><text:span text:style-name="T1380">.<text:s/></text:span><text:span text:style-name="T1381">Paslaugų aprašymas</text:span><text:span text:style-name="T1382"><text:s/>– dokumentas, kuriame aprašomi Tiekėjo pagal Sutartį teikiamų Paslaugų esminiai elementai ir turinys (tarp jų ir specialių paslaugų rūšių ir sričių turinio aprašymas, paslaugų kokybė ar atlikimo lygis, taikomi standartai ir darbo metodai, atlikimo laikas, aptarnavimo valandos, techninės priežiūros ir pagalbos turinys);</text:span></text:p>
      <text:p text:style-name="P1383"><text:span text:style-name="T1384">1.1.11</text:span><text:span text:style-name="T1385">.<text:s/></text:span><text:span text:style-name="T1386">Paslaugos</text:span><text:span text:style-name="T1387"><text:s/>– bet kokios teikiamos Paslaugos ar bet kokie pavedimai, ar darbai, atliekami pagal Sutartį, taip pat ir Sutartyje numatytų prekių pristatymas;</text:span></text:p>
      <text:p text:style-name="P1388"><text:span text:style-name="T1389">1.2</text:span><text:span text:style-name="T1390">. Sutarties šalys vadinamos „Pirkėju“, „Tiekėju“, „šalimi“, o abi kartu – „Šalimis“.</text:span></text:p>
      <text:p text:style-name="P1391"/>
      <text:p text:style-name="P1392"><text:span text:style-name="T1393">2</text:span><text:span text:style-name="T1394">. Bendrųjų sutarties sąlygų taikymas</text:span></text:p>
      <text:p text:style-name="P1395"/>
      <text:p text:style-name="P1396"><text:span text:style-name="T1397">2.1</text:span><text:span text:style-name="T1398">. Bendrosios sutarties sąlygos taikomos Pirkėjo vykdomiems Paslaugų pirkimams, jeigu jos yra nurodytos Sutartyje ir Šalys raštu nesusitaria kitaip.</text:span></text:p>
      <text:p text:style-name="P1399"><text:span text:style-name="T1400">2.2</text:span><text:span text:style-name="T1401">. Atsižvelgiant į pirkimų pobūdį ir mastą, vadovaujantis šios Sutarties nuostatomis taikomos Specialiosios sutarties sąlygos.</text:span></text:p>
      <text:p text:style-name="P1402"><text:span text:style-name="T1403">2.3</text:span><text:span text:style-name="T1404">. Esant kokiems nors prieštaravimams ar neatitikimams tarp šių Sąlygų ir Specialiųjų sutarties sąlygų, pastarosios yra viršesnės.</text:span></text:p>
      <text:p text:style-name="P1405"/>
      <text:p text:style-name="P1406"><text:span text:style-name="T1407">3</text:span><text:span text:style-name="T1408">. Sutartiniai įsipareigojimai</text:span></text:p>
      <text:p text:style-name="P1409"/>
      <text:p text:style-name="P1410"><text:span text:style-name="T1411">3.1</text:span><text:span text:style-name="T1412">. Bendri įsipareigojimai</text:span></text:p>
      <text:p text:style-name="P1413"/>
      <text:p text:style-name="P1414"><text:span text:style-name="T1415">3.1.1</text:span><text:span text:style-name="T1416">. Tiekėjas įsipareigoja teikti Paslaugas Pirkėjui, o Pirkėjas įsipareigoja jas priimti ir apmokėti pagal Sutartį.</text:span></text:p>
      <text:p text:style-name="P1417"><text:span text:style-name="T1418">3.1.2</text:span><text:span text:style-name="T1419">. Abi Šalys išlaiko reikiamą darbinę erdvę ir priemones Sutarčiai vykdyti.</text:span></text:p>
      <text:p text:style-name="P1420"><text:span text:style-name="T1421">3.1.3</text:span><text:span text:style-name="T1422">. Kiekviena šalis privalo nedelsdama priimti visus sprendimus, reikiamus Sutarčiai vykdyti.</text:span></text:p>
      <text:p text:style-name="P1423"><text:span text:style-name="T1424">3.1.4</text:span><text:span text:style-name="T1425">. Šalys privalo įnešti savo indėlį į Sutarties vykdymą, atsižvelgiant į nuo konkrečios šalies priklausančius ir jai pavaldžius veiksnius.</text:span></text:p>
      <text:p text:style-name="P1426"/>
      <text:p text:style-name="P1427"><text:span text:style-name="T1428">3.2</text:span><text:span text:style-name="T1429">. Tiekėjo įsipareigojimai</text:span></text:p>
      <text:p text:style-name="P1430"/>
      <text:p text:style-name="P1431"><text:span text:style-name="T1432">3.2.1</text:span><text:span text:style-name="T1433">. Tiekėjas įsipareigoja teikti paslaugas, kurių kokybė ir kiti kriterijai atitinka Sutarties sąlygas. Jei atlikdamas paslaugas tiekėjas naudoja tam tikras medžiagas, jos taip pat turi atitikti Sutarties reikalavimus, o jei tai neaptarta sutartyje, įprastus reikalavimus.</text:span></text:p>
      <text:p text:style-name="P1434"><text:span text:style-name="T1435">3.2.2</text:span><text:span text:style-name="T1436">. Atsižvelgiant į paslaugų rūšį, tiekėjas privalo teikti paslaugas laikydamasis nusistovėjusios praktikos ir atitinkamos profesijos standartų „Grafikų, Paslaugų aprašymo ir Projekto plano“ bei atsižvelgdamas į kitus Šalių bendrai aptartus tikslus ir vadovaudamasis Pirkėjo raštiškais nurodymais. Taip pat tiekėjas, teikdamas paslaugas, privalo veikti sąžiningai ir protingai.</text:span></text:p>
      <text:p text:style-name="P1437"><text:span text:style-name="T1438">3.2.3</text:span><text:span text:style-name="T1439">. Tiekėjas privalo užtikrinti, kad Paslaugas teiktų kvalifikuotas personalas.</text:span></text:p>
      <text:p text:style-name="P1440"><text:span text:style-name="T1441">3.2.4</text:span><text:span text:style-name="T1442">. Tiekėjas atsako už nuostolius, Pirkėjo patirtus dėl Tiekėjo klaidų ar veiksmų nesiėmimo pagal Sutartį ir šias Sąlygas. Jeigu nustatomos suteiktų Paslaugų ar kitos Tiekėjo pateiktos medžiagos defektai ar trūkumai, Tiekėjas turi teisę ir pareigą ištaisyti tokius defektus ir trūkumus.</text:span></text:p>
      <text:p text:style-name="P1443"><text:span text:style-name="T1444">3.2.5</text:span><text:span text:style-name="T1445">. Tiekėjas privalo pasirūpinti pakankamais ištekliais įvykdyti Sutartyje nurodytus įsipareigojimus, kurių reikia Sutarties tikslams pasiekti.</text:span></text:p>
      <text:p text:style-name="P1446"><text:span text:style-name="T1447">3.2.6</text:span><text:span text:style-name="T1448">. Jeigu Sutartyje reikalaujama teikti ataskaitas apie Paslaugų teikimo eigą, Tiekėjas privalo teikti šias ataskaitas Pirkėjo nustatytais terminais ir forma. Jeigu už suteiktas Paslaugas reikia pateikti galutinę ataskaitą, šioje ataskaitoje taip pat turi būti paminėtas galutinės ataskaitos pateikimas. Jeigu Sutartyje reikalaujama pateikti galutinę ataskaitą, tiekėjas ją privalo pateikti Pirkėjo nustatyta forma, kai įvykdyti visi Sutartyje nustatyti įsipareigojimai.</text:span></text:p>
      <text:p text:style-name="P1449"/>
      <text:p text:style-name="P1450"><text:span text:style-name="T1451">3.3</text:span><text:span text:style-name="T1452">. Pirkėjo įsipareigojimai</text:span></text:p>
      <text:p text:style-name="P1453"/>
      <text:p text:style-name="P1454"><text:span text:style-name="T1455">3.3.1</text:span><text:span text:style-name="T1456">. Pirkėjas pateikia pakankamai ir teisingos informacijos, reikalingos Paslaugoms suteikti, Šalių sutarta forma ir terminais. Pirkėjas atsakingas už Tiekėjui teikiamą informaciją, nurodymus ir užsakymus.</text:span></text:p>
      <text:p text:style-name="P1457"><text:span text:style-name="T1458">3.3.2</text:span><text:span text:style-name="T1459">. Pirkėjas atsakingas, kad darbas, atliktas pagal Pirkėjo suteiktą informaciją, nurodymus ir užsakymus, atitiktų jo tikslinę paskirtį.</text:span></text:p>
      <text:p text:style-name="P1460"><text:span text:style-name="T1461">3.3.3</text:span><text:span text:style-name="T1462">. Pirkėjas tų pačių Paslaugų atžvilgiu nenaudoja tokių trečiųjų šalių teikiamų paslaugų, kurios gali sukelti Tiekėjų ir trečiųjų šalių, tiekiančių atitinkamas paslaugas, interesų konfliktą.</text:span></text:p>
      <text:p text:style-name="P1463"/>
      <text:p text:style-name="P1464"><text:span text:style-name="T1465">4</text:span><text:span text:style-name="T1466">. Paslaugų teikimas</text:span></text:p>
      <text:p text:style-name="P1467"/>
      <text:p text:style-name="P1468"><text:span text:style-name="T1469">4.2</text:span><text:span text:style-name="T1470">. Paslaugos turi būti teikiamos vadovaujantis Sutartyje nurodytais reikalavimais, sąlygomis bei standartais.</text:span></text:p>
      <text:p text:style-name="P1471"><text:span text:style-name="T1472">4.3</text:span><text:span text:style-name="T1473">. Tiekėjas teikia Sutartyje nurodytas paslaugas pagal Sutartyje nustatytą Grafiką arba pagal Šalių raštu suderintą grafiką.</text:span></text:p>
      <text:p text:style-name="P1474"><text:span text:style-name="T1475">4.4</text:span><text:span text:style-name="T1476">. Jeigu pasikeičia Paslaugų teikimo būtinos sąlygos arba informacija, kuria buvo pagrįstos pirminės užduotys (įsipareigojimai), pasirodė besanti neteisinga ar nepakankama, su tuo susijęs Grafikas ar kitos susijusios sąlygos turi būti nedelsiant pakoreguotos. Šalys atlieka tokius koregavimus geranoriškai bendradarbiaudamos, siekiant suteikti Paslaugas maksimaliai gerai ir ekonomiškai.</text:span></text:p>
      <text:p text:style-name="P1477"><text:span text:style-name="T1478">4.5</text:span><text:span text:style-name="T1479">. Visais atvejais kiekviena Sutarties vykdymo ar pristatymų dalis (partija) turi atitikti Lietuvos Respublikos įstatymus ir kitus teisės aktus, galiojančius Paslaugų suteikimo/pristatymo metu, reglamentuojančius struktūrą, priedus, darbų saugą ir priešgaisrinę saugą</text:span></text:p>
      <text:p text:style-name="P1480"/>
      <text:p text:style-name="P1481"><text:span text:style-name="T1482">5</text:span><text:span text:style-name="T1483">. Priėmimas ir patikrinimai</text:span></text:p>
      <text:p text:style-name="P1484"/>
      <text:p text:style-name="P1485"><text:span text:style-name="T1486">5.1</text:span><text:span text:style-name="T1487">. Tiekėjui tinkamai pateikus paslaugų teikimo eigos ataskaitą ir (arba) galutinę paslaugų atlikimo ataskaitą, Pirkėjas privalo raštu pranešti apie jų priėmimą arba pareikšti pastabas. Jeigu Pirkėjas nepateikia savo pastabų dėl Paslaugų ataskaitų ir rezultatų raštu per 14 (keturiolika) dienų ar kitą laikotarpį, numatytą Specialiose sutarties sąlygose, laikoma, kad atskaita yra priimta.</text:span></text:p>
      <text:p text:style-name="P1488"><text:span text:style-name="T1489">5.2</text:span><text:span text:style-name="T1490">. Pirkėjas privalo priimti atliktas paslaugas, išskyrus atvejus, kai paslaugos atliktos ne pagal Sutarties reikalavimus arba kai Pirkėjas turi teisę Sutartį nutraukti. Atliktos paslaugos priimamos Šalims pasirašius perdavimo–priėmimo aktą. Perdavimo–priėmimo aktas pasirašomas arba atlikus tam tikrą dalį paslaugų (kiekvienai daliai atskirai), arba atlikus visas paslaugas. Taip pat gali būti Šalių susitarta raštu, kad paslaugų teikimo eigos ataskaitos ir (arba) galutinės paslaugų atlikimo ataskaitos priėmimas yra prilyginamas perdavimo–priėmimo akto pasirašymui.</text:span></text:p>
      <text:p text:style-name="P1491"><text:span text:style-name="T1492">5.3</text:span><text:span text:style-name="T1493">. Pirkėjas turi teisę be papildomo mokesčio apžiūrėti ir patikrinti suteiktas Paslaugas Pirkėjo patalpose bet kuriuo protingu laiku arba Projekto vietoje ar bet kokiose kitose patalpose, kur atliekama kuri nors Paslaugų dalis, pranešęs prieš pakankamą laikotarpį Tiekėjui.</text:span></text:p>
      <text:p text:style-name="P1494"><text:span text:style-name="T1495">5.4</text:span><text:span text:style-name="T1496">. Jeigu reikia, patikrinimas įforminamas aktu. Patikrinimo aktą pasirašo Pirkėjo ir Tiekėjo atstovas. Kiekviena šalis padengia savo išlaidas, patirtas dėl tokio patikrinimo atlikimo. Jeigu tokį patikrinimą reikia atlikti pakartotinai dėl nuo kurios nors šalies priklausančių priežasčių, pastaroji šalis taip pat turi padengti ir kitos šalies tiesiogines išlaidas.</text:span></text:p>
      <text:p text:style-name="P1497"><text:span text:style-name="T1498">5.5</text:span><text:span text:style-name="T1499">. Pirkėjas nedelsdamas praneša Tiekėjui raštu apie bet kokį patikrinimo metu nustatytą Sutarties reikalavimų neatitinkantį Paslaugų atlikimą, klaidas ir defektus.</text:span></text:p>
      <text:p text:style-name="P1500"><text:span text:style-name="T1501">5.6</text:span><text:span text:style-name="T1502">. Jeigu Pirkėjas praneša Tiekėjui, kad, jo nuomone, kuri nors Paslaugų dalis neatitinka Sutarties reikalavimų ir tai nėra Pirkėjo Sutarties pažeidimo ar aplaidumo rezultatas, Tiekėjas savo sąskaita suteikia tinkamas Paslaugas per Pirkėjo nurodytą protingą laikotarpį.</text:span></text:p>
      <text:p text:style-name="P1503"/>
      <text:p text:style-name="P1504"><text:span text:style-name="T1505">6</text:span><text:span text:style-name="T1506">. Informacijos naudojimas ir konfidencialumas</text:span></text:p>
      <text:p text:style-name="P1507"/>
      <text:p text:style-name="P1508"><text:span text:style-name="T1509">6.1</text:span><text:span text:style-name="T1510">. Šalys laiko Sutartyje nurodytą informaciją paslaptyje ir be išankstinio raštiško kitos šalies sutikimo negali atskleisti jos jokiam kitam asmeniui, išskyrus asmenis, Šalių paskirtus vykdyti Sutartį. Sutarties turinys tokiems asmenims atskleidžiamas tik tiek, kiek to reikia Sutarties vykdymo tikslais. Be raštiško Pirkėjo sutikimo Tiekėjas negali pasinaudoti jokiais dokumentais ar informacija, išskyrus šios Sutarties vykdymo tikslais. BSS 6.1 p. lieka galioti trejus metus ar kitą Lietuvos Respublikos įstatymuose ar kituose teisės aktuose ir (arba) Šalių Specialiose sutarties sąlygose sutartą laikotarpį po šios Sutarties nutraukimo ar pasibaigimo.</text:span></text:p>
      <text:p text:style-name="P1511"><text:span text:style-name="T1512">6.2</text:span><text:span text:style-name="T1513">. Bet kokie šalies gauti dokumentai lieka juos pateikusios šalies nuosavybe, jeigu šalys raštu nesusitaria kitaip. Nutraukus ar pasibaigus Sutarčiai, kiekviena šalis grąžina arba, kitai šaliai sutikus, sunaikina kitos šalies medžiagą. Medžiagos sunaikinti negalima, jeigu Lietuvos Respublikos įstatymai ar kiti teisės aktai reikalauja, kad medžiaga būtų išsaugota.</text:span></text:p>
      <text:p text:style-name="P1514"><text:span text:style-name="T1515">6.3</text:span><text:span text:style-name="T1516">. Kiekviena šalis įsipareigoja išsaugoti visos iš kitos šalies gautos informacijos, kuri, atsižvelgiant į Lietuvos Respublikos įstatymus, yra įslaptinta ar sudaro komercinę paslaptį, slaptumą ir taip pat įsipareigoja nenaudoti tokios informacijos jokiais kitais tikslais, išskyrus Sutartyje nurodytus tikslus. Esant pagrįstoms priežastims, Šalys turi teisę reikalauti, kad šalies personalas, dalyvaujantis Sutarties vykdyme, pasirašytų atskirą konfidencialumo pasižadėjimą. Šalys privalo užtikrinti, kad visi jų darbuotojai laikytųsi BSS 6.3 punkto.</text:span></text:p>
      <text:p text:style-name="P1517"><text:span text:style-name="T1518">6.4</text:span><text:span text:style-name="T1519">. Valstybės, tarnybos ar komercinės paslapties neatskleidimo įsipareigojimas netaikomas viešai ar kitokiu būdu paskelbtai informacijai arba informacijai, kurią kita šalis yra teisėtai gavusi ne iš kitos Sutarties šalies, taip pat informacijai, kuri yra vieša pagal Lietuvos Respublikos įstatymus. Taip pat šis įsipareigojimas yra netaikomas, kai Lietuvos Respublikos teisės aktų nustatyta tvarka informacijos apie pirkimą (taip pat ir pirkimo sutartį) pareikalauja teisėsaugos, kontrolės ir kitos institucijos.</text:span></text:p>
      <text:p text:style-name="P1520"><text:span text:style-name="T1521">6.5</text:span><text:span text:style-name="T1522">. Savo atsakomybių ribose kiekviena šalis privalo užtikrinti, kad būtų laikomasi Lietuvos Respublikos teisės aktų, reglamentuojančių valstybės, tarnybos ar komercinę paslaptis bei duomenų apsaugą.</text:span></text:p>
      <text:p text:style-name="P1523"><text:span text:style-name="T1524">6.6</text:span><text:span text:style-name="T1525">. Tiekėjas iš anksto pateikia Pirkėjui bet kokius vadovus, instrukcijas ir dokumentus, susijusius su Sutartimi, arba kurių Pirkėjui reikia Paslaugoms naudoti. Tokiu būdu perduoti dokumentai lieka Pirkėjo nuosavybė.</text:span></text:p>
      <text:p text:style-name="P1526"><text:span text:style-name="T1527">6.7</text:span><text:span text:style-name="T1528">. Be išankstinio raštiško Pirkėjo sutikimo Tiekėjas negali panaudoti jokios Sutarties dalies ar Pirkėjo pavadinimo rinkodaros tikslais.</text:span></text:p>
      <text:p text:style-name="P1529"/>
      <text:p text:style-name="P1530"><text:span text:style-name="T1531">7</text:span><text:span text:style-name="T1532">. Intelektinės nuosavybės teisės</text:span></text:p>
      <text:p text:style-name="P1533"/>
      <text:p text:style-name="P1534"><text:span text:style-name="T1535">7.1</text:span><text:span text:style-name="T1536">. Tiekėjas atlygina Pirkėjui nuostolius, patirtus dėl bet kokių trečiųjų šalių ieškinių dėl patentinių, prekių ženklų, autorinių, gretutinių ar pramoninių pavyzdžių teisių pažeidimų, kylančių iš Paslaugų ar jų dalies naudojimo Pirkėjo šalyje.</text:span></text:p>
      <text:p text:style-name="P1537"><text:span text:style-name="T1538">7.2</text:span><text:span text:style-name="T1539">. Jeigu šalys nesusitaria raštu kitaip, autorinės teisės ir kitos intelektinės nuosavybės teisės į dokumentaciją ir kitus rezultatus, gautus atliekant pavedimą, darbus ar teikiant paslaugas, kurie yra Sutarties objektas, priklauso Tiekėjui.</text:span></text:p>
      <text:p text:style-name="P1540"><text:span text:style-name="T1541">7.3</text:span><text:span text:style-name="T1542">. Tačiau, nesant Tiekėjo autorinių ar kitų intelektinės nuosavybės teisių apribojimo, Pirkėjas gali laisvai naudotis, platinti ir tikslinti dokumentus bei kitus Paslaugų rezultatus neribotą laikotarpį bet kokiais tikslais, išskyrus komercinius tikslus.</text:span></text:p>
      <text:p text:style-name="P1543"/>
      <text:p text:style-name="P1544"><text:span text:style-name="T1545">8</text:span><text:span text:style-name="T1546">. Tiekėjo personalas</text:span></text:p>
      <text:p text:style-name="P1547"/>
      <text:p text:style-name="P1548"><text:span text:style-name="T1549">8.1</text:span><text:span text:style-name="T1550">. Sutarties galiojimo metu be Pirkėjo sutikimo Tiekėjas neturi teisės keisti asmenų, paskirtų Paslaugoms teikti. Jeigu Pirkėjas nepatenkintas Tiekėjo paskirtais asmenimis, Tiekėjas Pirkėjo raštišku prašymu privalo nedelsdamas pakeisti tokį asmenį.</text:span></text:p>
      <text:p text:style-name="P1551"><text:span text:style-name="T1552">8.2</text:span><text:span text:style-name="T1553">. Jeigu paskirtas asmuo negali teikti Paslaugų dėl priežasčių, nepriklausančių nuo Šalių, Šalys aptaria susidariusią padėtį ir Tiekėjas nedelsdamas ima ieškoti kito asmens, kurio profesinė kvalifikacija yra ne žemesnė už anksčiau paskirtojo asmens. Priimtinas asmuo, pakeičiantis ankstesnį paskirtą asmenį, turi būti paskirtas per keturiolika dienų ar per kitą terminą, Šalių susitartą Specialiose sutarties sąlygose.</text:span></text:p>
      <text:p text:style-name="P1554"><text:span text:style-name="T1555">8.3</text:span><text:span text:style-name="T1556">. Pirkėjo prašymu Tiekėjas pateikia asmenų, kuriuos gali tekti įleisti į Pirkėjo patalpas dėl priežasčių, susijusių su Sutarties vykdymu, vardus, pavardes ir adresus bei nurodo kiekvieno tokio asmens santykius su Tiekėju, taip pat pateikia bet kokias kitas Pirkėjo reikalaujamas detales. Pirkėjas pasilieka teisę atsisakyti įleisti į Pirkėjo patalpas bet kokius Tiekėjo ar Tiekėjo pasitelktų trečiųjų šalių darbuotojus, kurių buvimas Pirkėjo patalpose yra, Pirkėjo nuomone, nepageidautinas.</text:span></text:p>
      <text:p text:style-name="P1557"><text:span text:style-name="T1558">8.4</text:span><text:span text:style-name="T1559">. Pirkėjo prašymu Tiekėjas gauna iš kiekvieno prašyme nurodyto asmens pasirašytą konfidencialumo pasižadėjimą, kad toks asmuo supranta, jog konfidencialumo (valstybės, tarnybos ar komercinės paslapties neatskleidimo) įsipareigojimų reikia laikytis Sutarties vykdymo metu, taip pat ir ją nutraukus ar Sutarčiai pasibaigus.</text:span></text:p>
      <text:p text:style-name="P1560"><text:span text:style-name="T1561">8.5</text:span><text:span text:style-name="T1562">. Jeigu Tiekėjas nevykdo BSS 8.3 ar 8.4 p. nustatytų reikalavimų ir Pirkėjas mano, kad toks nevykdymas pažeidžia jo interesus, Pirkėjas gali nedelsdamas nutraukti Sutartį, raštu pranešdamas apie tai Tiekėjui.</text:span></text:p>
      <text:p text:style-name="P1563"/>
      <text:p text:style-name="P1564"><text:span text:style-name="T1565">9</text:span><text:span text:style-name="T1566">. Asmenys susisiekimui</text:span></text:p>
      <text:p text:style-name="P1567"/>
      <text:p text:style-name="P1568"><text:span text:style-name="T1569">9.1</text:span><text:span text:style-name="T1570">. Pirkėjas ir Tiekėjas paskiria po asmenį susisiekimui, kurie stebi, kontroliuoja ir prižiūri Sutarties vykdymą bei Tiekėjo vardu teikia ataskaitas klausimais, susijusiais su Sutarties vykdymu. Asmuo susisiekimui nėra įgaliotas atlikti kokių nors Sutarties pakeitimų. Jeigu asmuo susisiekimui pakeičiamas, kitos šalies asmuo susisiekimui nedelsiant informuojamas apie tai raštu.</text:span></text:p>
      <text:p text:style-name="P1571"/>
      <text:p text:style-name="P1572"><text:span text:style-name="T1573">10</text:span><text:span text:style-name="T1574">. Apskaita</text:span></text:p>
      <text:p text:style-name="P1575"/>
      <text:p text:style-name="P1576"><text:span text:style-name="T1577">10.1</text:span><text:span text:style-name="T1578">. Tiekėjas išsamiai ir tiksliai tvarko sąskaitas, įrašus ir kvitus, susijusius su visomis Pirkėjo kompensuojamomis išlaidomis ir kitais Pirkėjo vykdomais mokėjimais, susijusiais su Paslaugomis.</text:span></text:p>
      <text:p text:style-name="P1579"><text:span text:style-name="T1580">10.2</text:span><text:span text:style-name="T1581">. Reikalui esant, Pirkėjo prašymu Tiekėjas leidžia Pirkėjui ar nepriklausomam auditoriui bet kokiu protingu laiku patikrinti visas sąskaitas, įrašus ir kvitus Tiekėjo patalpose ar kitose Pirkėjo nurodytose vietose, pasidaryti tokių sąskaitų, įrašų ir kvitų kopijas, ir Tiekėjas pateikia Pirkėjui ar jo nepriklausomam auditoriui visus paaiškinimus, susijusius su išlaidomis, kurias Pirkėjas prašo paaiškinti.</text:span></text:p>
      <text:p text:style-name="P1582"><text:span text:style-name="T1583">10.3</text:span><text:span text:style-name="T1584">. Tiekėjas užtikrina, kad minėtos sąskaitos, įrašai ir kvitai būtų saugomi dvejus metus po Sutarties nutraukimo ar pasibaigimo ar kitą šalių Specialiose sutarties sąlygose nustatytą laikotarpį.</text:span></text:p>
      <text:p text:style-name="P1585"/>
      <text:p text:style-name="P1586"><text:span text:style-name="T1587">11</text:span><text:span text:style-name="T1588">. Kainos arba kainodaros taisyklės ir atsiskaitymas</text:span></text:p>
      <text:p text:style-name="P1589"/>
      <text:p text:style-name="P1590"><text:span text:style-name="T1591">11.1</text:span><text:span text:style-name="T1592">. Kainos arba kainodaros taisyklės</text:span></text:p>
      <text:p text:style-name="P1593"/>
      <text:p text:style-name="P1594"><text:span text:style-name="T1595">11.1.1</text:span><text:span text:style-name="T1596">. Tiekėjo prašomos kainos už Paslaugas, suteiktas pagal Sutartį, yra fiksuotos ir nekintamos, ir nesiskiria nuo kainų, Tiekėjo pateiktų jo pasiūlyme, išskyrus kainų koregavimus, nurodytus BSS 11.1 p. arba Pirkėjo prašyme pratęsti pasiūlymo galiojimą priklausomai nuo konkretaus atvejo.</text:span></text:p>
      <text:p text:style-name="P1597"><text:span text:style-name="T1598">11.1.2</text:span><text:span text:style-name="T1599">. Sutarties kainos arba įkainiai gali būti keičiami tik pagal viešojo pirkimo dokumentuose nustatytas kainodaros taisykles, jei pirkimo dokumentuose buvo numatyta tokia galimybė. Tuo atveju, jei sutarties kaina arba įkainiai keičiami, kainodaros taisyklės nustatomos Specialiose sutarties sąlygose.</text:span></text:p>
      <text:p text:style-name="P1600"><text:span text:style-name="T1601">11.1.3</text:span><text:span text:style-name="T1602">. Jeigu susitarta dėl periodinių mokėjimų, Tiekėjas gali Sutarties galiojimo metu pakeisti periodinių mokėjimų sumą priklausomai nuo faktinių išlaidų. Nustatant kainą taip pat reikia atsižvelgti į išlaidų sumažėjimą. Tiekėjas praneša Pirkėjui apie periodinių mokėjimų pasikeitimus ne vėliau kaip prieš 2 (du) mėnesius iki sąskaitų teikimo laikotarpio pradžios, kuomet minėtas pasikeitimas įsigalios. Pirkėjo prašymu Tiekėjas pateikia Pirkėjui tinkamą išlaidų išklotinės paaiškinimą.</text:span></text:p>
      <text:p text:style-name="P1603"><text:span text:style-name="T1604">11.1.4</text:span><text:span text:style-name="T1605">. Jeigu dėl įstatymų ar apmokestinimo praktikos pasikeičia valstybinių įstaigų skaičiuojamų valstybinių mokesčių suma ar pridėtinės vertės mokestis, ar apmokestinimo pagrindai, Paslaugų kainos pasikeičia atitinkamai.</text:span></text:p>
      <text:p text:style-name="P1606"/>
      <text:p text:style-name="P1607"><text:span text:style-name="T1608">11.2</text:span><text:span text:style-name="T1609"><text:s/>Atsiskaitymas</text:span></text:p>
      <text:p text:style-name="P1610"/>
      <text:p text:style-name="P1611"><text:span text:style-name="T1612">11.2.1</text:span><text:span text:style-name="T1613">. Atsiskaitymai atliekami pagal raštu išduotas sąskaitas, prie kurių priklausomai nuo konkretaus atvejo pridedamas Paslaugų aprašymas ir kiti pagal Sutartį teiktini dokumentai.</text:span></text:p>
      <text:p text:style-name="P1614"><text:span text:style-name="T1615">11.2.2</text:span><text:span text:style-name="T1616">. Pirkėjas atlieka mokėjimus per trisdešimt dienų po Paslaugų suteikimo ir sąskaitos gavimo arba per kitą terminą, šalių nustatytą Specialiosiose sutarties sąlygose.</text:span></text:p>
      <text:p text:style-name="P1617"><text:span text:style-name="T1618">11.2.3</text:span><text:span text:style-name="T1619">. Tiekėjas pateikia sąskaitas periodiniams mokėjimams atlikti sutartais terminais už praėjusį laikotarpį. Jeigu Specialiose sutarties sąlygose nesusitarta kitaip, Pirkėjas visas pastabas dėl sąskaitos pateikia per keturiolika dienų nuo sąskaitos gavimo dienos.</text:span></text:p>
      <text:p text:style-name="P1620"><text:span text:style-name="T1621">11.2.4</text:span><text:span text:style-name="T1622">. Sutartiniai mokėjimai Tiekėjui vykdomi Sutartyje nurodyta valiuta ar valiutomis arba Tiekėjo pasiūlyme prašoma valiuta ar valiutomis.</text:span></text:p>
      <text:p text:style-name="P1623"/>
      <text:p text:style-name="P1624"><text:span text:style-name="T1625">12</text:span><text:span text:style-name="T1626">. Išankstinis mokėjimas ir užtikrinimas</text:span></text:p>
      <text:p text:style-name="P1627"/>
      <text:p text:style-name="P1628"><text:span text:style-name="T1629">12.1</text:span><text:span text:style-name="T1630">. Jeigu Sutartyje numatyti išankstiniai Pirkėjo mokėjimai arba jeigu Pirkėjas turi pateikti Tiekėjui žaliavas ar priedus, dalis, iki išankstinio mokėjimo arba žaliavų ar priedų, dalių pateikimo Tiekėjas pateikia Pirkėjui užtikrinimą.</text:span></text:p>
      <text:p text:style-name="P1631"><text:span text:style-name="T1632">12.2</text:span><text:span text:style-name="T1633">. Išankstinio mokėjimo užtikrinimas pateikiamas Sutarties valiuta arba kita Pirkėjui priimtina laisvai konvertuojama valiuta viena iš toliau nurodytų formų:</text:span></text:p>
      <text:p text:style-name="P1634"><text:span text:style-name="T1635">12.2.1</text:span><text:span text:style-name="T1636">. garantija;</text:span></text:p>
      <text:p text:style-name="P1637"><text:span text:style-name="T1638">12.2.2</text:span><text:span text:style-name="T1639">. laidavimus;</text:span></text:p>
      <text:p text:style-name="P1640"><text:span text:style-name="T1641">12.3.3</text:span><text:span text:style-name="T1642"><text:s/>netesybomis.</text:span></text:p>
      <text:p text:style-name="P1643"><text:span text:style-name="T1644">12.3</text:span><text:span text:style-name="T1645">. Užtikrinimo suma turi būti lygi išankstinio mokėjimo arba pateiktų žaliavų, arba priedų vertei plius penkiolika procentų (15%), jeigu Specialiose sutarties sąlygose nenurodyta kitaip.</text:span></text:p>
      <text:p text:style-name="P1646"><text:span text:style-name="T1647">12.4</text:span><text:span text:style-name="T1648">. Užtikrinimo galiojimas baigiasi Tiekėjui įvykdžius visus savo įsipareigojimus pagal Sutartį, tačiau jokiu būdu ne anksčiau kaip po vieno mėnesio po Sutartyje nustatyto Paslaugų suteikimo termino pabaigos. Jeigu atlikimo terminas uždelsiamas, Tiekėjas turi atitinkamai pratęsti pateikto užtikrinimo galiojimo terminą.</text:span></text:p>
      <text:p text:style-name="P1649"><text:span text:style-name="T1650">12.5</text:span><text:span text:style-name="T1651">. Jeigu Pirkėjas atliko išankstinį mokėjimą, nutraukus Sutartį, Tiekėjas turi grąžinti Pirkėjui iš anksto sumokėtą sumą su palūkanomis, kurių dydis yra skaičiuojamas nuo atlikto mokėjimo sumos ir nurodomas Specialiosiose sutarties sąlygose. Palūkanos skaičiuojamos nuo išankstinio mokėjimo atlikimo dienos iki jo grąžinimo dienos.</text:span></text:p>
      <text:p text:style-name="P1652"><text:span text:style-name="T1653">12.6</text:span><text:span text:style-name="T1654">. Jeigu Pirkėjas pateikė Tiekėjui žaliavas ar priedus ir Sutartis yra nutraukiama, Tiekėjas privalo juos grąžinti arba kompensuoti Pirkėjui jų vertę galiojančiomis rinkos kainomis ir visais atvejais sumokėti palūkanas, kurių dydis skaičiuojamas nuo pateiktų žaliavų ar priedų rinkos vertės palūkanų mokėjimo dieną ir nurodomas Specialiose sutarties sąlygose.</text:span></text:p>
      <text:p text:style-name="P1655"/>
      <text:p text:style-name="P1656"><text:span text:style-name="T1657">13</text:span><text:span text:style-name="T1658">. Sutarties keitimas</text:span></text:p>
      <text:p text:style-name="P1659"/>
      <text:p text:style-name="P1660"><text:span text:style-name="T1661">13.1</text:span><text:span text:style-name="T1662">. Pirkėjas gali bet kuriuo metu raštu nurodyti Tiekėjui pagal BSS 26 str. atlikti bet kokius Sutarties sąlygų pakeitimus vienu ar keliais aspektais, išskyrus tas sąlygas, kurios taip pat buvo ir pirkimo dokumentų sąlygos:</text:span></text:p>
      <text:p text:style-name="P1663"><text:span text:style-name="T1664">13.1.1</text:span><text:span text:style-name="T1665">. pakeisti Grafikus, Paslaugų aprašymą ar Projekto planus, jeigu pagal Sutartį teikiamos Paslaugos yra specialiai planuojamos Pirkėjui; pakeisti Paslaugų teikimo ar pristatymo būdą;</text:span></text:p>
      <text:p text:style-name="P1666"><text:span text:style-name="T1667">13.1.2</text:span><text:span text:style-name="T1668">. pakeisti atlikimo vietą; ir (ar)</text:span></text:p>
      <text:p text:style-name="P1669"><text:span text:style-name="T1670">13.2</text:span><text:span text:style-name="T1671">. Jeigu dėl tokių pakeitimų padidėja ar sumažėja išlaidos ar laikas, reikalingas Tiekėjui įvykdyti bet kurias Sutarties nuostatas, pristatymų grafikas atitinkamai pakoreguojamas ir Sutartis atitinkamai pakeičiama. Bet kokios Tiekėjo pretenzijos dėl šiame punkte numatytų pakeitimų turi būti pareikštos per trisdešimt (30) dienų nuo Pirkėjo nurodymų atlikti pakeitimus gavimo dienos ar per kitą terminą, Šalių sutartą raštu.</text:span></text:p>
      <text:p text:style-name="P1672"/>
      <text:p text:style-name="P1673"><text:span text:style-name="T1674">14</text:span><text:span text:style-name="T1675">. Sutarties pakeitimo įforminimas</text:span></text:p>
      <text:p text:style-name="P1676"/>
      <text:p text:style-name="P1677"><text:span text:style-name="T1678">14.1</text:span><text:span text:style-name="T1679">. Sutartis gali būti keičiama tik raštišku šalių susitarimu ar protokolu, pasirašytu abiejų Sutarties šalių.</text:span></text:p>
      <text:p text:style-name="P1680"/>
      <text:p text:style-name="P1681"><text:span text:style-name="T1682">15</text:span><text:span text:style-name="T1683">. Teisių ir pareigų perleidimas</text:span></text:p>
      <text:p text:style-name="P1684"/>
      <text:p text:style-name="P1685"><text:span text:style-name="T1686">15.1</text:span><text:span text:style-name="T1687">. Tiekėjas negali perleisti visų ar dalies savo įsipareigojimų pagal šią Sutartį be išankstinio raštiško Pirkėjo sutikimo.</text:span></text:p>
      <text:p text:style-name="P1688"><text:span text:style-name="T1689">15.2</text:span><text:span text:style-name="T1690">. Pirkėjui turi būti nedelsiant pranešta apie bet kokius esminius Tiekėjo asmens pasikeitimus, patvirtinant, kad prielaidos, būtinos Sutarčiai vykdyti, nenustojo galioti.</text:span></text:p>
      <text:p text:style-name="P1691"/>
      <text:p text:style-name="P1692"><text:span text:style-name="T1693">16</text:span><text:span text:style-name="T1694">. Subrangos sutartys</text:span></text:p>
      <text:p text:style-name="P1695"/>
      <text:p text:style-name="P1696"><text:span text:style-name="T1697">16.1</text:span><text:span text:style-name="T1698">. Tiekėjas turi teisę samdyti tik tokius subrangovus, kuriuos Pirkėjas patvirtina raštu iki Sutarties sudarymo.</text:span></text:p>
      <text:p text:style-name="P1699"><text:span text:style-name="T1700">16.2</text:span><text:span text:style-name="T1701">. Subrangovų samdymas neatleidžia Tiekėjo nuo jokių įsipareigojimų ar atsakomybės pagal Sutartį.</text:span></text:p>
      <text:p text:style-name="P1702"><text:span text:style-name="T1703">16.3</text:span><text:span text:style-name="T1704">. Subrangovai turi laikytis BSS nuostatų.</text:span></text:p>
      <text:p text:style-name="P1705"/>
      <text:p text:style-name="P1706"><text:span text:style-name="T1707">17</text:span><text:span text:style-name="T1708">. Paslaugų perdavimas</text:span></text:p>
      <text:p text:style-name="P1709"/>
      <text:p text:style-name="P1710"><text:span text:style-name="T1711">17.1</text:span><text:span text:style-name="T1712">. Jeigu po Sutarties nutraukimo ar jai pasibaigus Pirkėjas ketina tęsti paslaugas, tokias pačias kaip visos Tiekėjo Paslaugos ar kuri nors jų dalis, teikdamas jas pats ar pakeisdamas Tiekėją, pastarasis imasi visų pagrįstų priemonių užtikrinti, kad pereinamasis laikotarpis būtų kuo sklandesnis Pirkėjo atžvilgiu.</text:span></text:p>
      <text:p text:style-name="P1713"><text:span text:style-name="T1714">17.2</text:span><text:span text:style-name="T1715">. Tiekėjas visapusiškai bendradarbiauja pereinamuoju laikotarpiu ir leidžia naudotis visais turimais duomenimis, dokumentais, vadovais, darbo instrukcijomis, ataskaitomis ir informacija elektronine ar rašytine forma priklausomai nuo to, ko reikia Pirkėjui.</text:span></text:p>
      <text:p text:style-name="P1716"/>
      <text:p text:style-name="P1717"><text:span text:style-name="T1718">18</text:span><text:span text:style-name="T1719">. Šalių įsipareigojimų vykdymo vėlavimai</text:span></text:p>
      <text:p text:style-name="P1720"/>
      <text:p text:style-name="P1721"><text:span text:style-name="T1722">18.1</text:span><text:span text:style-name="T1723">. Jeigu Sutarties vykdymo metu Tiekėjas ar jo subrangovai susiduria su aplinkybėmis, trukdančiomis laiku suteikti Paslaugas, Tiekėjas nedelsdamas praneša Pirkėjui raštu apie vėlavimo faktą, numatomą vėlavimo trukmę ir priežastis.</text:span></text:p>
      <text:p text:style-name="P1724"><text:span text:style-name="T1725">18.2</text:span><text:span text:style-name="T1726">. Per protingą laikotarpį po Tiekėjo pranešimo gavimo Pirkėjas įvertina padėtį ir gali savo nuožiūra pratęsti Tiekėjo sutartinių įsipareigojimų vykdymo terminą, numatant delspinigius arba jų nenumatant. Tokiu atveju Šalys turi patvirtinti įsipareigojimų vykdymo pratęsimą, atlikdamos Sutarties pakeitimus.</text:span></text:p>
      <text:p text:style-name="P1727"><text:span text:style-name="T1728">18.3</text:span><text:span text:style-name="T1729">. Tiekėjo vėlavimas įvykdyti savo įsipareigojimus užtraukia Tiekėjui atsakomybę atlyginti nuostolius, jeigu nesusitariama pratęsti įsipareigojimų vykdymo termino netaikant delspinigių išlygos, išskyrus nenugalimos jėgos (</text:span><text:span text:style-name="T1730">Force Majeure</text:span><text:span text:style-name="T1731">) atvejus.</text:span></text:p>
      <text:p text:style-name="P1732"><text:span text:style-name="T1733">18.4</text:span><text:span text:style-name="T1734">. Laiku neįvykdęs prisiimtų pagal šią sutartį sutartinių įsipareigojimų ir Užsakovui pareikalavus, Vykdytojas moka Užsakovui delspinigius po 0,1% nuo nesuteiktų paslaugų vertės už kiekvieną pavėluotą dieną, bet ne daugiau kaip 10% sutarties sumos, arba kitą sumą, nurodytą Specialiose sutarties sąlygose.</text:span></text:p>
      <text:p text:style-name="P1735"><text:span text:style-name="T1736">18.5</text:span><text:span text:style-name="T1737">. Vėlavimas suteikti reikiamus dokumentus ir informaciją yra laikomas vėlavimu suteikti Paslaugas.</text:span></text:p>
      <text:p text:style-name="P1738"><text:span text:style-name="T1739">18.6</text:span><text:span text:style-name="T1740">. Pirkėjas turi teisę išskaičiuoti delspinigius iš bet kokių Tiekėjui atliekamų mokėjimų.</text:span></text:p>
      <text:p text:style-name="P1741"><text:span text:style-name="T1742">18.7</text:span><text:span text:style-name="T1743">. Pirkėjas, laiku neįvykdęs mokėjimo įsipareigojimų ir Tiekėjui pareikalavus, moka Tiekėjui delspinigius po 0,1% nuo neapmokėtų paslaugų vertės už kiekvieną mokėjimo vėlavimo dieną, bet ne daugiau kaip 10% sutarties sumos.</text:span></text:p>
      <text:p text:style-name="P1744"/>
      <text:p text:style-name="P1745"><text:span text:style-name="T1746">19</text:span><text:span text:style-name="T1747">. Sutarties įvykdymo užtikrinimas</text:span></text:p>
      <text:p text:style-name="P1748"/>
      <text:p text:style-name="P1749"><text:span text:style-name="T1750">19.1</text:span><text:span text:style-name="T1751">. Sutarties įvykdymo užtikrinimas pateikiamas Sutarties valiuta arba kita Pirkėjui priimtina laisvai konvertuojama valiuta viena iš toliau nurodytų formų:</text:span></text:p>
      <text:p text:style-name="P1752"><text:span text:style-name="T1753">19.1.1</text:span><text:span text:style-name="T1754">. garantija;</text:span></text:p>
      <text:p text:style-name="P1755"><text:span text:style-name="T1756">19.2.2</text:span><text:span text:style-name="T1757">. laidavimas;</text:span></text:p>
      <text:p text:style-name="P1758"><text:span text:style-name="T1759">19.1.3</text:span><text:span text:style-name="T1760">. netesybos.</text:span></text:p>
      <text:p text:style-name="P1761"><text:span text:style-name="T1762">19.2</text:span><text:span text:style-name="T1763">. Reikalavimai Sutarties įvykdymo užtikrinimo būdams bei jų sumos dydis pateikiami Specialiose sutarties sąlygose.</text:span></text:p>
      <text:p text:style-name="P1764"><text:span text:style-name="T1765">19.3</text:span><text:span text:style-name="T1766">. Jei Sutarties įvykdymas užtikrinamas banko garantija ar draudimo bendrovės laidavimu, sudarius<text:s/></text:span><text:span text:style-name="T1767">s</text:span><text:span text:style-name="T1768">utartį, Tiekėjas per dešimt kalendorinių dienų turi pristatyti Pirkėjui sutarties įvykdymo užtikrinimo priemonę – banko ar draudimo bendrovės garantinį ar laidavimo raštą.</text:span></text:p>
      <text:p text:style-name="P1769"><text:span text:style-name="T1770">19.4</text:span><text:span text:style-name="T1771">. Garantinis ar laidavimo raštas Tiekėjui grąžinamas ne vėliau kaip per trisdešimt kalendorinių dienų Tiekėjui įvykdžius sutartinius įsipareigojimus.</text:span></text:p>
      <text:p text:style-name="P1772"><text:span text:style-name="T1773">19.5</text:span><text:span text:style-name="T1774">. Užsakovas turi teisę atmesti sutarties įvykdymo užtikrinimą, gavęs informaciją, kad sutarties įvykdymą užtikrinantis ūkio subjektas tapo nemokus ar neįvykdė įsipareigojimų kitiems ūkio subjektams, ar netinkamai juos vykdė.</text:span></text:p>
      <text:p text:style-name="P1775"/>
      <text:p text:style-name="P1776"><text:span text:style-name="T1777">20</text:span><text:span text:style-name="T1778">. Sutarties nutraukimas dėl įsipareigojimų nevykdymo</text:span></text:p>
      <text:p text:style-name="P1779"/>
      <text:p text:style-name="P1780"><text:span text:style-name="T1781">20.1</text:span><text:span text:style-name="T1782">. Nesumažindamas kitų savo teisių gynimo priemonių dėl Sutarties pažeidimo, Pirkėjas gali nutraukti šią Sutartį prieš penkiolika dienų raštu pranešdamas Tiekėjui, jeigu:</text:span></text:p>
      <text:p text:style-name="P1783"><text:span text:style-name="T1784">20.1.1</text:span><text:span text:style-name="T1785">. Tiekėjas nesuteikia visų Paslaugų ar jų dalies per Sutartyje nurodytus terminus ar per jų pratęsimo laikotarpį, Pirkėjo suteiktą pagal BSS 18 str.; arba</text:span></text:p>
      <text:p text:style-name="P1786"><text:span text:style-name="T1787">20.1.2</text:span><text:span text:style-name="T1788">. Tiekėjas neįvykdo bet kokių kitų sutartinių įsipareigojimų.</text:span></text:p>
      <text:p text:style-name="P1789"/>
      <text:p text:style-name="P1790"><text:span text:style-name="T1791">21</text:span><text:span text:style-name="T1792">. Nenugalimos jėgos (</text:span><text:span text:style-name="T1793">Force Majeure</text:span><text:span text:style-name="T1794">) aplinkybės</text:span></text:p>
      <text:p text:style-name="P1795"/>
      <text:p text:style-name="P1796"><text:span text:style-name="T1797">21.1</text:span><text:span text:style-name="T1798">. 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 (</text:span><text:span text:style-name="T1799">force majeure</text:span><text:span text:style-name="T1800">).</text:span></text:p>
      <text:p text:style-name="P1801"><text:span text:style-name="T1802">21.2</text:span><text:span text:style-name="T1803">. Šalis negalinti vykdyti pagal šią sutartį savo įsipareigojimų dėl nenugalimos jėgos aplinkybių veikimo privalo raštu apie tai pranešti kitai šaliai per dešimt dienų nuo tokių aplinkybių atsiradimo pradžios arba per kitą šalių Specialiose sutarties sąlygose susitartą terminą.</text:span></text:p>
      <text:p text:style-name="P1804"><text:span text:style-name="T1805">21.3</text:span><text:span text:style-name="T1806">. Nenugalimos jėgos aplinkybės nustatomos vadovaujantis Lietuvos Respublikos Vyriausybės 1996 m. liepos 15 d. nutarimu Nr. 840 patvirtintomis Atleidimo nuo atsakomybės esant nenugalimos jėgos (</text:span><text:span text:style-name="T1807">force majeure</text:span><text:span text:style-name="T1808">) aplinkybėms taisyklėmis.</text:span></text:p>
      <text:p text:style-name="P1809"><text:span text:style-name="T1810">21.4</text:span><text:span text:style-name="T1811">. Jeigu yra 8.1 punkte nurodytos aplinkybės, dėl kurių reikia sustabdyti tam tikrų paslaugų atlikimą, tai jų atlikimo laikas turi būti pratęstas, kol tų aplinkybių nebeliks, pridedant pakankamą, bet ne didesnį kaip 35 dienų laikotarpį paslaugoms atnaujinti.</text:span></text:p>
      <text:p text:style-name="P1812"><text:span text:style-name="T1813">21.5</text:span><text:span text:style-name="T1814">. Nenugalimos jėgos aplinkybėms pasibaigus, toliau vykdomi Sutartyje numatyti Šalių įsipareigojimai, jei nesusitarta kitaip.</text:span></text:p>
      <text:p text:style-name="P1815"><text:span text:style-name="T1816">21.6</text:span><text:span text:style-name="T1817">. Jeigu nenugalimos jėgos aplinkybės ir jų padariniai tęsiasi ilgiau negu tris mėnesius, kiekviena Šalis turi teisę atsisakyti vykdyti savo įsipareigojimus ir nutraukti sutartį. Šiuo atveju nei viena iš šalių negali reikalauti atlyginti jos turėtus turtinius nuostolius.</text:span></text:p>
      <text:p text:style-name="P1818"/>
      <text:p text:style-name="P1819"><text:span text:style-name="T1820">22</text:span><text:span text:style-name="T1821">. Sutarties nutraukimas dėl nemokumo</text:span></text:p>
      <text:p text:style-name="P1822"/>
      <text:p text:style-name="P1823"><text:span text:style-name="T1824">22.1</text:span><text:span text:style-name="T1825">. Pirkėjas gali bet kuriuo metu nutraukti Sutartį, pranešdamas apie tai Tiekėjui raštu, jeigu Tiekėjas bankrutuoja arba tampa nemokus.</text:span></text:p>
      <text:p text:style-name="P1826"><text:span text:style-name="T1827">22.2</text:span><text:span text:style-name="T1828">. Tokiu atveju Tiekėjui nemokama jokia kompensacija dėl Sutarties nutraukimo su sąlyga, kad toks nutraukimas nesumažina ir nepakenkia ieškinio pateikimo teisėms ar teisių gynimo priemonėms, kurias Pirkėjas yra įgijęs ar įgis ateityje.</text:span></text:p>
      <text:p text:style-name="P1829"/>
      <text:p text:style-name="P1830"><text:span text:style-name="T1831">23</text:span><text:span text:style-name="T1832">. Sutarties nutraukimas, nepažeidus įsipareigojimų</text:span></text:p>
      <text:p text:style-name="P1833"/>
      <text:p text:style-name="P1834"><text:span text:style-name="T1835">23.1</text:span><text:span text:style-name="T1836">. Pirkėjas gali bet kuriuo metu nutraukti Sutartį, pranešdamas apie tai Tiekėjui raštu prieš šešiasdešimt dienų ar prieš kitokį terminą, Šalių nustatytą Specialiose sutarties sąlygose. Jeigu tokį pranešimą perduoda Tiekėjas, pranešimas turi būti pateiktas prieš šešis mėnesius ar prieš kitokį terminą, Šalių nustatytą Specialiose pirkimo sąlygose.</text:span></text:p>
      <text:p text:style-name="P1837"><text:span text:style-name="T1838">23.2</text:span><text:span text:style-name="T1839">. Pranešime apie Sutarties nutraukimą Pirkėjas privalo nurodyti, kad Sutartis nutraukiama nepažeidus Sutartyje Tiekėjui nustatytų įsipareigojimų, Sutarties nutraukimo įsigaliojimo data.</text:span></text:p>
      <text:p text:style-name="P1840"><text:span text:style-name="T1841">23.3</text:span><text:span text:style-name="T1842">. Pirkėjas turi priimti Paslaugas, atliktas po pareiškimo padavimo Tiekėjui iki pareiškime nurodytos Sutarties nutraukimo datos. Paslaugos turi būti atliekamos Sutartyje numatytomis sąlygomis ir kainomis, jų atlikimo grafikas nėra keičiamas.</text:span></text:p>
      <text:p text:style-name="P1843"/>
      <text:p text:style-name="P1844"><text:span text:style-name="T1845">24</text:span><text:span text:style-name="T1846">. Ginčų sprendimo tvarka</text:span></text:p>
      <text:p text:style-name="P1847"/>
      <text:p text:style-name="P1848"><text:span text:style-name="T1849">24.1</text:span><text:span text:style-name="T1850">. Jeigu tarp Pirkėjo ir Tiekėjo kyla ginčų, kylančių iš šios Sutarties, Šalys deda visas pastangas išspręsti tokius ginčus draugišku tarpusavio susitarimu.</text:span></text:p>
      <text:p text:style-name="P1851"><text:span text:style-name="T1852">24.2</text:span><text:span text:style-name="T1853">. Jeigu kylančių iš šios Sutarties ginčų nepavyks išspręsti savitarpio susitarimu, ginčas sprendžiamas Lietuvos Respublikos įstatymų nustatyta tvarka.</text:span></text:p>
      <text:p text:style-name="P1854"><text:span text:style-name="T1855">24.3</text:span><text:span text:style-name="T1856">.<text:s/></text:span><text:span text:style-name="T1857">(</text:span><text:span text:style-name="T1858">PASTABA!</text:span><text:span text:style-name="T1859"><text:s/>gali būti taikomos alternatyvios sąlygos, jei šalys dėl ginčų nagrinėjimo sudarė arbitražinį susitarimą</text:span><text:span text:style-name="T1860">.) Jeigu Šalims nepavyksta išspręsti ginčų tarpusavio susitarimu per trisdešimt dienų, Pirkėjas arba Tiekėjas gali pranešti kitai šaliai apie savo ketinimą pradėti arbitražinį nagrinėjimą dėl ginčo esmės, tačiau joks arbitražo teismas šiuo klausimu negali būti pradėtas be tokio pranešimo perdavimo.</text:span></text:p>
      <text:p text:style-name="P1861"><text:span text:style-name="T1862">24.3.1</text:span><text:span text:style-name="T1863">. Bet kokie ginčai ar nesutarimai, dėl kurių perduodamas pranešimas apie ketinimą pradėti arbitražo procedūras pagal BSS 24.2 p., galutinai sprendžiamas arbitraže. Arbitražo teismas gali prasidėti iki Paslaugų suteikimo pagal Sutartį arba po to.</text:span></text:p>
      <text:p text:style-name="P1864"><text:span text:style-name="T1865">24.3.2</text:span><text:span text:style-name="T1866">. Arbitražo procesas vykdomas Lietuvos Respublikos komercinio arbitražo įstatymo nustatyta tvarka arba pagal Tarptautinio komercinio arbitražo taisykles priklausomai nuo Šalių susitarimo, įtvirtinto SSS.</text:span></text:p>
      <text:p text:style-name="P1867"><text:span text:style-name="T1868">24.4</text:span><text:span text:style-name="T1869">. Nežiūrint, kad yra perduotas pranešimas dėl arbitražo:</text:span></text:p>
      <text:p text:style-name="P1870"><text:span text:style-name="T1871">24.4.1</text:span><text:span text:style-name="T1872">. Šalys ir toliau vykdo savo atitinkamus įsipareigojimus pagal Sutartį, jeigu raštu nesusitarta kitaip; ir</text:span></text:p>
      <text:p text:style-name="P1873"><text:span text:style-name="T1874">24.4.2</text:span><text:span text:style-name="T1875">. Pirkėjas sumoka Tiekėjui visas jam priklausančias sumas.</text:span></text:p>
      <text:p text:style-name="P1876"/>
      <text:p text:style-name="P1877"><text:span text:style-name="T1878">25</text:span><text:span text:style-name="T1879">. Atsakomybės apribojimas</text:span></text:p>
      <text:p text:style-name="P1880"/>
      <text:p text:style-name="P1881"><text:span text:style-name="T1882">25.1</text:span><text:span text:style-name="T1883">. Išskyrus didelio aplaidumo ar tyčios atvejus, taip pat esant BSS 7 str. numatytiems pažeidimams,</text:span></text:p>
      <text:p text:style-name="P1884"><text:span text:style-name="T1885">25.1.1</text:span><text:span text:style-name="T1886">. Tiekėjas nebus atsakingas Pirkėjui pagal sutartį, deliktą ar kitokiu būdu už jokius netiesioginius ar pasekminius nuostolius ar žalą, negalėjimą naudotis, gamybos nutrūkimą, pelno ar palūkanų netekimą su sąlyga, kad šios išimtys nebus taikomos Tiekėjo įsipareigojimams sumokėti Pirkėjui netesybas, ir</text:span></text:p>
      <text:p text:style-name="P1887"><text:span text:style-name="T1888">25.1.2</text:span><text:span text:style-name="T1889">. bendra Tiekėjo atsakomybė Pirkėjui, kylanti iš Sutarties, delikto ar kitaip, neviršys visos Sutarties kainos su sąlyga, kad šis apribojimas nebus taikomas defektų turinčios įrangos remonto ar pakeitimo išlaidoms.</text:span></text:p>
      <text:p text:style-name="P1890"/>
      <text:p text:style-name="P1891"><text:span text:style-name="T1892">26</text:span><text:span text:style-name="T1893">. Korespondencija ir pranešimai</text:span></text:p>
      <text:p text:style-name="P1894"/>
      <text:p text:style-name="P1895"><text:span text:style-name="T1896">26.1</text:span><text:span text:style-name="T1897">. Pirkėjas ir Tiekėjas įsipareigoja nedelsiant pranešti kitai šaliai apie aplinkybes, galinčias turėti esminės įtakos Sutarties vykdymui.</text:span></text:p>
      <text:p text:style-name="P1898"><text:span text:style-name="T1899">26.2</text:span><text:span text:style-name="T1900">. Bet kokie pranešimai ar kita korespondencija, perduodami bet kurios šalies pagal šią Sutartį, sudaromi raštu ir perduodami asmeniškai, registruotu paštu, patvirtinant gavimą, ar faksimilinio ryšio priemonėmis.</text:span></text:p>
      <text:p text:style-name="P1901"/>
      <text:p text:style-name="P1902"><text:span text:style-name="T1903">27</text:span><text:span text:style-name="T1904">. Visiškas susitarimas</text:span></text:p>
      <text:p text:style-name="P1905"/>
      <text:p text:style-name="P1906"><text:span text:style-name="T1907">27.1</text:span><text:span text:style-name="T1908">. Ši Sutartis reiškia visišką šalių susitarimą ir savitarpio supratimą ir yra viršesnė už bet kokius kitus ankstesnius raštiškus ar žodinius Šalių pareiškimus, susitarimus dėl Sutarties objekto su sąlyga, kad nei viena šalis nėra atsakinga už tyčinį informacijos ir (ar) faktų, kuriais remiasi kita šalis, iškraipymą.</text:span></text:p>
      <text:p text:style-name="P1909"/>
      <text:p text:style-name="P1910"><text:span text:style-name="T1911">28</text:span><text:span text:style-name="T1912">. Sutarties nuostatų negaliojimas</text:span></text:p>
      <text:p text:style-name="P1913"/>
      <text:p text:style-name="P1914"><text:span text:style-name="T1915">28.1</text:span><text:span text:style-name="T1916">. Jeigu teismas bet kokiose bylose, susijusiose su Sutartimi, nutaria, kad kuri nors neesminė Sutarties sąlyga, išlyga ar nuostata laikoma neteisėta, negaliojančia ar neįvykdoma, tai nepakenkia likusios Sutarties dalies galiojimui ar vykdomumui.</text:span></text:p>
      <text:p text:style-name="P1917"><text:span text:style-name="T1918">28.2</text:span><text:span text:style-name="T1919">. Jeigu teismas nustato, kad negaliojanti nuostata yra esminė tokiu mastu, kad trukdo vykdyti Sutarties tikslus, Šalys nedelsdamos pradeda geranoriškas derybas tokiam negaliojimui ištaisyti.</text:span></text:p>
      <text:p text:style-name="P1920"/>
      <text:p text:style-name="P1921"><text:span text:style-name="T1922">29</text:span><text:span text:style-name="T1923">. Sutarties kalba</text:span></text:p>
      <text:p text:style-name="P1924"/>
      <text:p text:style-name="P1925"><text:span text:style-name="T1926">29.1</text:span><text:span text:style-name="T1927">. Sutartis sudaroma lietuvių kalba arba Sutartyje nurodyta kalba. Sutarties versija, sudaryta nurodyta kalba, reglamentuoja jos aiškinimą. Visi susirašinėjimai ir kiti su Sutartimi susiję dokumentai, kuriais Šalys turi apsikeisti, sudaromi ta pačia kalba.</text:span></text:p>
      <text:p text:style-name="P1928"/>
      <text:p text:style-name="P1929"><text:span text:style-name="T1930">30</text:span><text:span text:style-name="T1931">. Taikomi įstatymai</text:span></text:p>
      <text:p text:style-name="P1932"/>
      <text:p text:style-name="P1933"><text:span text:style-name="T1934">30.1</text:span><text:span text:style-name="T1935">. Jeigu Sutartyje nenurodyta kitaip, Sutarčiai taikoma Lietuvos Respublikos teisė.</text:span></text:p>
      <text:p text:style-name="P1936"/>
      <text:p text:style-name="P1937"><text:span text:style-name="T1938">31</text:span><text:span text:style-name="T1939">. Mokesčiai</text:span></text:p>
      <text:p text:style-name="P1940"/>
      <text:p text:style-name="P1941"><text:span text:style-name="T1942">31.1</text:span><text:span text:style-name="T1943">. Užsienio Tiekėjas yra visiškai atsakingas už visus mokesčius, valstybines rinkliavas, licencijų mokesčius ir kitus apmokestinimus, taikomus už Lietuvos teritorijos ribų.</text:span></text:p>
      <text:p text:style-name="P1944"><text:span text:style-name="T1945">______________</text:span></text:p>
      <text:p text:style-name="P1946"/>
      <text:p text:style-name="P1947"/>
      <text:soft-page-break/>
      <text:p text:style-name="P1948">Prekių ir paslaugų viešųjų pirkimų sutarčių<text:s/></text:p>
      <text:p text:style-name="P1949">bendrųjų ir specialiųjų sąlygų rengimo<text:s/></text:p>
      <text:p text:style-name="P1950"><text:span text:style-name="T1951">rekomendacijų</text:span></text:p>
      <text:p text:style-name="P1952"><text:span text:style-name="T1953">4</text:span><text:span text:style-name="T1954"><text:s/>priedas</text:span></text:p>
      <text:p text:style-name="P1955"/>
      <text:p text:style-name="P1956"><text:span text:style-name="T1957">BENDROSIOS INFORMACINIŲ TECHNOLOGIJŲ PREKIŲ IR PASLAUGŲ<text:s/></text:span></text:p>
      <text:p text:style-name="P1958"><text:span text:style-name="T1959">PIRKIMO SUTARTIES SĄLYGOS</text:span></text:p>
      <text:p text:style-name="P1960"/>
      <text:p text:style-name="P1961"><text:span text:style-name="T1962">Turinys</text:span></text:p>
      <text:p text:style-name="P1963"/>
      <text:p text:style-name="P1964"><text:span text:style-name="T1965">1</text:span><text:span text:style-name="T1966">. Taikymo sritis ir pirmenybės tvarka</text:span></text:p>
      <text:p text:style-name="P1967"><text:span text:style-name="T1968">2</text:span><text:span text:style-name="T1969">. Sąvokų apibrėžimai</text:span></text:p>
      <text:p text:style-name="P1970"><text:span text:style-name="T1971">3</text:span><text:span text:style-name="T1972">. Sutarties sudarymas</text:span></text:p>
      <text:p text:style-name="P1973"><text:span text:style-name="T1974">4</text:span><text:span text:style-name="T1975">. Subranga</text:span></text:p>
      <text:p text:style-name="P1976"><text:span text:style-name="T1977">5</text:span><text:span text:style-name="T1978">. Sutarties dalykas</text:span></text:p>
      <text:p text:style-name="P1979"><text:span text:style-name="T1980">6</text:span><text:span text:style-name="T1981">. Intelektinės nuosavybės teisės</text:span></text:p>
      <text:p text:style-name="P1982"><text:span text:style-name="T1983">7</text:span><text:span text:style-name="T1984">. Intelektinės nuosavybės teisių pažeidimai</text:span></text:p>
      <text:p text:style-name="P1985"><text:span text:style-name="T1986">8</text:span><text:span text:style-name="T1987">. Pristatymas</text:span></text:p>
      <text:p text:style-name="P1988"><text:span text:style-name="T1989">9</text:span><text:span text:style-name="T1990">. Priėmimo patikrinimas</text:span></text:p>
      <text:p text:style-name="P1991"><text:span text:style-name="T1992">10</text:span><text:span text:style-name="T1993">. Kaina / kainų nustatymo principai</text:span></text:p>
      <text:p text:style-name="P1994"><text:span text:style-name="T1995">11</text:span><text:span text:style-name="T1996">. Mokėjimo sąlygos</text:span></text:p>
      <text:p text:style-name="P1997"><text:span text:style-name="T1998">12</text:span><text:span text:style-name="T1999">. Tiekėjo atsakomybė už Pirkėjo dokumentus, medžiagas ir Produktus</text:span></text:p>
      <text:p text:style-name="P2000"><text:span text:style-name="T2001">13</text:span><text:span text:style-name="T2002">. Defektai</text:span></text:p>
      <text:p text:style-name="P2003"><text:span text:style-name="T2004">14</text:span><text:span text:style-name="T2005">. Garantija</text:span></text:p>
      <text:p text:style-name="P2006"><text:span text:style-name="T2007">15</text:span><text:span text:style-name="T2008">. Pristatymo vėlavimas</text:span></text:p>
      <text:p text:style-name="P2009"><text:span text:style-name="T2010">16</text:span><text:span text:style-name="T2011">. Produktų pakeitimas kitais ir jų keitimas</text:span></text:p>
      <text:p text:style-name="P2012"><text:span text:style-name="T2013">17</text:span><text:span text:style-name="T2014">. Nenugalima jėga</text:span></text:p>
      <text:p text:style-name="P2015"><text:span text:style-name="T2016">18</text:span><text:span text:style-name="T2017">. Nuostolių atlyginimas</text:span></text:p>
      <text:p text:style-name="P2018"><text:span text:style-name="T2019">19</text:span><text:span text:style-name="T2020">. Sutarties nutraukimas dėl pažeidimo</text:span></text:p>
      <text:p text:style-name="P2021"><text:span text:style-name="T2022">20</text:span><text:span text:style-name="T2023">. Sutarties nutraukimas nesant pažeidimo</text:span></text:p>
      <text:p text:style-name="P2024"><text:span text:style-name="T2025">21</text:span><text:span text:style-name="T2026">. Sutarties perleidimas</text:span></text:p>
      <text:p text:style-name="P2027"><text:span text:style-name="T2028">22</text:span><text:span text:style-name="T2029">. Konfidencialumas</text:span></text:p>
      <text:p text:style-name="P2030"><text:span text:style-name="T2031">23</text:span><text:span text:style-name="T2032">. Kontaktiniai asmenys</text:span></text:p>
      <text:p text:style-name="P2033"><text:span text:style-name="T2034">24</text:span><text:span text:style-name="T2035">. Sutarties priežiūra</text:span></text:p>
      <text:p text:style-name="P2036"><text:span text:style-name="T2037">25</text:span><text:span text:style-name="T2038">. Informacija ir atskaitomybė</text:span></text:p>
      <text:p text:style-name="P2039"><text:span text:style-name="T2040">26</text:span><text:span text:style-name="T2041">. Sutarties pakeitimai</text:span></text:p>
      <text:p text:style-name="P2042"><text:span text:style-name="T2043">27</text:span><text:span text:style-name="T2044">. Ginčų sprendimo tvarka</text:span></text:p>
      <text:p text:style-name="P2045"><text:span text:style-name="T2046">28</text:span><text:span text:style-name="T2047">. Taikoma teisė</text:span></text:p>
      <text:p text:style-name="P2048"/>
      <text:p text:style-name="P2049"><text:span text:style-name="T2050">1</text:span><text:span text:style-name="T2051">. Taikymo sritis ir pirmenybės tvarka</text:span></text:p>
      <text:p text:style-name="P2052"/>
      <text:p text:style-name="P2053"><text:span text:style-name="T2054">1.1</text:span><text:span text:style-name="T2055">. Šios Bendrosios informacinių technologijų prekių ir paslaugų pirkimo sutarties sąlygos (toliau – Bendrosios sąlygos) taikomos informacinių technologijų produktų ir paslaugų pirkimams, kuriuos atlieka Viešųjų pirkimų įstatyme nurodytos perkančiosios organizacijos, jeigu taip nurodyta Sutarties dokumentuose, ir tiek, kiek dėl to raštu kitaip nesusitaria šalys.</text:span></text:p>
      <text:p text:style-name="P2056"><text:span text:style-name="T2057">1.2</text:span><text:span text:style-name="T2058">. Atsižvelgiant į pirkimo pobūdį ir apimtį, papildomai taikomos kurios nors iš toliau išvardytų Specialiųjų sąlygų pagal tai, kaip nurodyta pirkimo dokumentuose:</text:span></text:p>
      <text:p text:style-name="P2059"><text:span text:style-name="T2060">1.2.1</text:span><text:span text:style-name="T2061">. Specialiosios informacinių technologijų techninės įrangos pirkimų sąlygos;</text:span></text:p>
      <text:p text:style-name="P2062"><text:span text:style-name="T2063">1.2.2</text:span><text:span text:style-name="T2064">. Specialiosios informacinių technologijų standartinės programinės įrangos pirkimų sąlygos;</text:span></text:p>
      <text:p text:style-name="P2065"><text:span text:style-name="T2066">1.2.3</text:span><text:span text:style-name="T2067">. Specialiosios Pirkėjui pritaikytos informacinių technologijų programinės įrangos pirkimų sąlygos;</text:span></text:p>
      <text:p text:style-name="P2068"><text:span text:style-name="T2069">1.2.4</text:span><text:span text:style-name="T2070">. Specialiosios informacinių technologijų techninės įrangos ir programinės įrangos priežiūros paslaugų sąlygos;</text:span></text:p>
      <text:p text:style-name="P2071"><text:span text:style-name="T2072">1.2.5</text:span><text:span text:style-name="T2073">. Specialiosios informacinių technologijų priemonių valdymo paslaugų sąlygos;</text:span></text:p>
      <text:p text:style-name="P2074"><text:span text:style-name="T2075">1.2.6</text:span><text:span text:style-name="T2076">. Specialiosios informacinių technologijų konsultacinių paslaugų sąlygos.</text:span></text:p>
      <text:p text:style-name="P2077"><text:span text:style-name="T2078">1.3</text:span><text:span text:style-name="T2079">. Jeigu Šalys nesusitaria kitaip, šių sąlygų taikymo pirmenybės tvarka kitų Sutarties dokumentų atžvilgiu yra tokia:</text:span></text:p>
      <text:p text:style-name="P2080"><text:span text:style-name="T2081">Šalių sudaryta Sutartis;</text:span></text:p>
      <text:p text:style-name="P2082"><text:span text:style-name="T2083">Specialiosios sąlygos;</text:span></text:p>
      <text:p text:style-name="P2084"><text:span text:style-name="T2085">Bendrosios sąlygos.</text:span></text:p>
      <text:p text:style-name="P2086"/>
      <text:p text:style-name="P2087"><text:span text:style-name="T2088">2</text:span><text:span text:style-name="T2089">. Sąvokų apibrėžimai</text:span></text:p>
      <text:p text:style-name="P2090"/>
      <text:p text:style-name="P2091"><text:span text:style-name="T2092">2.1</text:span><text:span text:style-name="T2093">. Šiose Bendrosiose sąlygose ir jas papildančiose Specialiosiose sąlygose naudojamos šios sąvokos:</text:span></text:p>
      <text:p text:style-name="P2094"><text:span text:style-name="T2095">2.1.1</text:span><text:span text:style-name="T2096">.<text:s/></text:span><text:span text:style-name="T2097">Sutarties šalys</text:span><text:span text:style-name="T2098"><text:s/>– Pirkėjas ir Tiekėjas atskirai, o kartu –<text:s/></text:span><text:span text:style-name="T2099">Šalys</text:span><text:span text:style-name="T2100">.</text:span></text:p>
      <text:p text:style-name="P2101"><text:span text:style-name="T2102">2.1.2</text:span><text:span text:style-name="T2103">.<text:s/></text:span><text:span text:style-name="T2104">Produktas</text:span><text:span text:style-name="T2105"><text:s/>– Techninė įranga, Standartinė programinė įranga ir programinės įrangos moduliai, Pirkėjui pritaikyta programinė įranga ir visi susiję dokumentai, kurie yra Sutarties dalykas.</text:span></text:p>
      <text:p text:style-name="P2106"><text:span text:style-name="T2107">2.1.3</text:span><text:span text:style-name="T2108">.<text:s/></text:span><text:span text:style-name="T2109">Techninė įranga</text:span><text:span text:style-name="T2110"><text:s/>– aparatūra, dėl kurios sudaryta Sutartis, ir mikroprogramos, reikalingos tai aparatūrai eksploatuoti.</text:span></text:p>
      <text:p text:style-name="P2111"><text:span text:style-name="T2112">2.1.4</text:span><text:span text:style-name="T2113">.<text:s/></text:span><text:span text:style-name="T2114">Pirkėjui pritaikyta programinė įranga</text:span><text:span text:style-name="T2115"><text:s/>– specialiai Pirkėjui sukurta programinė įranga, atitinkanti suderintas specifikacijas bei su ja susijusius dokumentus.</text:span></text:p>
      <text:p text:style-name="P2116"><text:span text:style-name="T2117">2.1.5</text:span><text:span text:style-name="T2118">.<text:s/></text:span><text:span text:style-name="T2119">Standartinė programinė įranga</text:span><text:span text:style-name="T2120"><text:s/>– Tiekėjo arba trečiojo asmens sukurta ir parduodama programinė įranga.</text:span></text:p>
      <text:p text:style-name="P2121"><text:span text:style-name="T2122">2.1.6</text:span><text:span text:style-name="T2123">.<text:s/></text:span><text:span text:style-name="T2124">Programinės įrangos modulis</text:span><text:span text:style-name="T2125"><text:s/>– programinės įrangos sudėtinė dalis, sukurta ir parduodama Tiekėjo arba trečiojo asmens, atliekanti tam tikrą operaciją, kuria tarpusavyje susieta Standartinė programinė įranga ir (arba) Pirkėjui pritaikyta programinė įranga, arba kuri naudojama Standartinės programinės įrangos ir (arba) Pirkėjui pritaikytos programinės įrangos palaikymui.</text:span></text:p>
      <text:p text:style-name="P2126"><text:span text:style-name="T2127">2.1.7</text:span><text:span text:style-name="T2128">.</text:span><text:span text:style-name="T2129"><text:s/>Paslaugos</text:span><text:span text:style-name="T2130"><text:s/>– montavimas, mokymai, konsultacijos, priežiūra, palaikymas, priemonių valdymas ir kitos Tiekėjo teikiamos paslaugos jo sutartiniams įsipareigojimams įvykdyti.</text:span></text:p>
      <text:p text:style-name="P2131"/>
      <text:p text:style-name="P2132"><text:span text:style-name="T2133">3</text:span><text:span text:style-name="T2134">. Sutarties sudarymas</text:span></text:p>
      <text:p text:style-name="P2135"/>
      <text:p text:style-name="P2136"><text:span text:style-name="T2137">3.1</text:span><text:span text:style-name="T2138">. Laikoma, kad Sutartis tarp Pirkėjo ir Tiekėjo yra sudaryta tada, kai ji įforminta raštu ir sudaryta remiantis Lietuvos Respublikos viešųjų pirkimų įstatyme bei Lietuvos Respublikos civiliniame kodekse nustatytomis nuostatomis.</text:span></text:p>
      <text:p text:style-name="P2139"/>
      <text:p text:style-name="P2140"><text:span text:style-name="T2141">4</text:span><text:span text:style-name="T2142">. Subranga</text:span></text:p>
      <text:p text:style-name="P2143"/>
      <text:p text:style-name="P2144"><text:span text:style-name="T2145">4.1</text:span><text:span text:style-name="T2146">. Kiekviena Šalis turi teisę samdyti subrangovus savo įsipareigojimams pagal Sutartį įvykdyti, taikydama 22 punkte numatytus konfidencialumo apribojimus. Šalis atsako už savo subrangovų darbą, tarsi pati jį būtų atlikusi. Tiekėjas raštu informuoja Pirkėją apie savo subrangovus iki susitarimo tarp Šalių sudarymo. Turėdamas pagrįstų priežasčių, Pirkėjas turi teisę atsisakyti tam tikro subrangovo.</text:span></text:p>
      <text:p text:style-name="P2147"/>
      <text:p text:style-name="P2148"><text:span text:style-name="T2149">5</text:span><text:span text:style-name="T2150">. Sutarties dalykas</text:span></text:p>
      <text:p text:style-name="P2151"/>
      <text:p text:style-name="P2152"><text:span text:style-name="T2153">5.1</text:span><text:span text:style-name="T2154">. Kiekvienas Produktas ir Paslauga atitinka Pirkimo dokumentus. Tai visų pirma taikoma pirkimo sąlygose nustatytiems Pirkėjo techninės specifikacijos reikalavimams ir pasiūlyme pateiktai informacijai apie Produktą ar Paslaugą.</text:span></text:p>
      <text:p text:style-name="P2155"><text:span text:style-name="T2156">5.2</text:span><text:span text:style-name="T2157">. Produktas ir Paslauga atitinka įstatymų ir kitų teisės aktų nuostatas, kurios buvo žinomos Sutarties sudarymo metu ir galiojo pristatymo dieną, bei standartus, dėl kurių susitariama konkrečiai.</text:span></text:p>
      <text:p text:style-name="P2158"><text:span text:style-name="T2159">5.3</text:span><text:span text:style-name="T2160">. Jeigu nesusitarta kitaip, Produktui ir Paslaugai taip pat priskiriamos vartotojo instrukcijos, sertifikatai, licencijos ir dokumentai, reikalingi tam, kad Produktą būtų galima naudoti iš karto.</text:span></text:p>
      <text:p text:style-name="P2161"><text:span text:style-name="T2162">5.4</text:span><text:span text:style-name="T2163">. Jeigu nesusitarta kitaip, su Paslauga ir Produktu susiję mokymai bei palaikymas, taip pat instrukcijos, kaip Produktą naudoti, teikiamos lietuvių kalba.</text:span></text:p>
      <text:p text:style-name="P2164"/>
      <text:p text:style-name="P2165"><text:span text:style-name="T2166">6</text:span><text:span text:style-name="T2167">. Intelektinės nuosavybės teisės</text:span></text:p>
      <text:p text:style-name="P2168"/>
      <text:p text:style-name="P2169"><text:span text:style-name="T2170">6.1</text:span><text:span text:style-name="T2171">. Jeigu Šalys Sutartyje nesusitaria kitaip, taikomi šie principai:</text:span></text:p>
      <text:p text:style-name="P2172"><text:span text:style-name="T2173">6.1.1</text:span><text:span text:style-name="T2174">. Autorių teisės ir kitos intelektinės nuosavybės teisės, įskaitant teisę keisti ir platinti Produktą, kuri Šalims priklausė iki šios Sutarties sudarymo, išlieka tai Šaliai, kuri minėtąsias teises turėjo iki Sutarties sudarymo.</text:span></text:p>
      <text:p text:style-name="P2175"><text:span text:style-name="T2176">6.1.2</text:span><text:span text:style-name="T2177">. Teisės į Produktą, sukurtą pagal šią Sutartį, ir Paslaugą, suteiktą pagal šią Sutartį, priklauso ją sukūrusiai Šaliai, nebent kita Šalis sumoka arba sumokėjo už Produkto parengimą arba sukūrimą ar Paslaugos suteikimą. Šaliai, sumokėjusiai už Produkto parengimą arba sukūrimą ar Paslaugos suteikimą pereina autorių turtinės ir kitos intelektinės nuosavybės teisės, įskaitant teisę keisti ir platinti Produktą.</text:span></text:p>
      <text:p text:style-name="P2178"><text:span text:style-name="T2179">6.1.3</text:span><text:span text:style-name="T2180">. Šalis, turinti teises į Produktą ir Paslaugą, sąžiningai ir už pagrįstą kompensaciją kitai Šaliai, suteikia ribotas teises naudoti Produktą ar Paslaugą, kuri buvo sukurta pagal Sutartį arba dėl kurios buvo sudaryta Sutartis.</text:span></text:p>
      <text:p text:style-name="P2181"><text:span text:style-name="T2182">6.1.4</text:span><text:span text:style-name="T2183">. Šalys aptaria ir susitaria dėl visų neaiškių klausimų bei nesutarimų dėl intelektinės nuosavybės teisių taip, kad tai tenkintų abi Šalis.</text:span></text:p>
      <text:p text:style-name="P2184"/>
      <text:p text:style-name="P2185"><text:span text:style-name="T2186">7</text:span><text:span text:style-name="T2187">. Intelektinės nuosavybės teisių pažeidimai</text:span></text:p>
      <text:p text:style-name="P2188"/>
      <text:p text:style-name="P2189"><text:span text:style-name="T2190">7.1</text:span><text:span text:style-name="T2191">. Tiekėjas užtikrina, kad jo tiekiami Produktai ir teikiamos Paslaugos nepažeidžia trečiojo asmens patentinių, pramoninių, autorių ar kitų intelektinės nuosavybės teisių ir kad Pirkėjas nepatirs jokių teisinių išlaidų ar nuostolių dėl reikalavimų arba įpareigojimų, susijusių su intelektinės nuosavybės teisėmis į Sutarties dalyką. Jeigu Pirkėjui dėl Produkto arba Paslaugos naudojimo pateikiami reikalavimai, susiję su intelektinės nuosavybės teisėmis, Pirkėjas:</text:span></text:p>
      <text:p text:style-name="P2192"><text:span text:style-name="T2193">7.1.1</text:span><text:span text:style-name="T2194">. apie reikalavimus nedelsdamas raštu praneša Tiekėjui;</text:span></text:p>
      <text:p text:style-name="P2195"><text:span text:style-name="T2196">7.1.2</text:span><text:span text:style-name="T2197">. tuo pat metu įgalioja Tiekėją ginti Pirkėją ir sureguliuoti reikalavimą Tiekėjui priimtinu būdu;<text:s/></text:span></text:p>
      <text:p text:style-name="P2198"><text:span text:style-name="T2199">7.1.3</text:span><text:span text:style-name="T2200">. suteikia Tiekėjui visą pagrįstai reikalingą informaciją bei kitokią pagalbą, kuri reikalinga sėkmingai klausimui išspręsti.</text:span></text:p>
      <text:p text:style-name="P2201"><text:span text:style-name="T2202">7.2</text:span><text:span text:style-name="T2203">. Jeigu Šalys vieningai sutaria, kad Sutartis pažeidžia trečiojo asmens intelektinės nuosavybės teises arba tas pats nustatoma teismo sprendimu, Tiekėjas pasirenka vieną iš šių alternatyvų:</text:span></text:p>
      <text:p text:style-name="P2204"><text:span text:style-name="T2205">7.2.1</text:span><text:span text:style-name="T2206">. gauna teisę Pirkėjui toliau naudoti atitinkamą Produktą arba Paslaugą;</text:span></text:p>
      <text:p text:style-name="P2207"><text:span text:style-name="T2208">7.2.2</text:span><text:span text:style-name="T2209">. nemokamai pristato ir įdiegia pakaitinį produktą;</text:span></text:p>
      <text:p text:style-name="P2210"><text:span text:style-name="T2211">7.2.3</text:span><text:span text:style-name="T2212">. taip pakeičia Produktą ar Paslaugą, kad jų naudojimas nebepažeistų trečiojo asmens teisių.</text:span></text:p>
      <text:p text:style-name="P2213"/>
      <text:p text:style-name="P2214"><text:span text:style-name="T2215">8</text:span><text:span text:style-name="T2216">. Pristatymas</text:span></text:p>
      <text:p text:style-name="P2217"/>
      <text:p text:style-name="P2218"><text:span text:style-name="T2219">8.1</text:span><text:span text:style-name="T2220">. Tiekėjas Produktą pristato arba Paslaugą teikia Sutartyje nustatytą pristatymo arba suteikimo dieną. Gavus Pirkėjo sutikimą, Produktą galima pristatyti arba Paslaugą suteikti iki suderintos pristatymo arba suteikimo dienos.</text:span></text:p>
      <text:p text:style-name="P2221"><text:span text:style-name="T2222">8.2</text:span><text:span text:style-name="T2223">. Jeigu nesusitarta kitaip, pristatymas vykdomas į Pirkėjo nurodytą paskirties vietą (pagal<text:s/></text:span><text:span text:style-name="T2224">Incoterms 2004</text:span><text:span text:style-name="T2225"><text:s/>sąlygas DDP (perduota, muitas sumokėtas, Pirkėjo nurodyta vieta)).</text:span></text:p>
      <text:p text:style-name="P2226"/>
      <text:p text:style-name="P2227"><text:span text:style-name="T2228">9</text:span><text:span text:style-name="T2229">. Priėmimo patikrinimas</text:span></text:p>
      <text:p text:style-name="P2230"/>
      <text:p text:style-name="P2231"><text:span text:style-name="T2232">9.1</text:span><text:span text:style-name="T2233">. Jeigu nesusitarta kitaip, Pirkėjas per dvidešimt vieną (21) dieną nuo tada, kai Produktas arba galutinis Paslaugos rezultatas pateikiamas naudoti Pirkėjui pagal Sutarties nuostatas, atlieka Produkto ir (arba) Paslaugos priėmimo patikrinimą. Priėmimo patikrinimo terminas pratęsiamas tiek, kiek jo negalima atlikti dėl Produkto arba Paslaugos defektų.</text:span></text:p>
      <text:p text:style-name="P2234"><text:span text:style-name="T2235">9.2</text:span><text:span text:style-name="T2236">. Jei reikia, sudaromas priėmimo patikrinimo aktas, kurį pasirašo Tiekėjo ir Pirkėjo atstovai.</text:span></text:p>
      <text:p text:style-name="P2237"><text:span text:style-name="T2238">9.3</text:span><text:span text:style-name="T2239">. Pirkėjas nedelsdamas raštu praneša Tiekėjui apie nustatytus Produkto arba Paslaugos defektus.</text:span></text:p>
      <text:p text:style-name="P2240"><text:span text:style-name="T2241">9.4</text:span><text:span text:style-name="T2242">. Produkto ir (arba) Paslaugos priėmimas – tai būtina mokėjimo sąlyga. Pirkėjas mokėjimo neatlieka, kol neįvyksta Produkto arba Paslaugos priėmimas. Jeigu Pirkėjas neinformuoja Tiekėjo apie defektus per 9.1 punkte nustatytą terminą, Produktas ir (arba) Paslauga laikoma priimta.</text:span></text:p>
      <text:p text:style-name="P2243"><text:span text:style-name="T2244">9.5</text:span><text:span text:style-name="T2245">. Kiekviena Šalis padengia išlaidas, kurias ji patiria atlikdama priėmimo patikrinimą. Jeigu dėl kurios nors Šalies kaltės priėmimo patikrinimą reikia atnaujinti, kaltoji Šalis taip pat padengia ir kitos Šalies tiesiogines išlaidas.</text:span></text:p>
      <text:p text:style-name="P2246"/>
      <text:p text:style-name="P2247"><text:span text:style-name="T2248">10</text:span><text:span text:style-name="T2249">. Kaina/kainų nustatymo principai</text:span></text:p>
      <text:p text:style-name="P2250"/>
      <text:p text:style-name="P2251"><text:span text:style-name="T2252">10.1</text:span><text:span text:style-name="T2253">. Jeigu, pasikeitus teisės aktams arba apmokestinimo tvarkai, pasikeičia institucijų nustatytų valstybės mokesčių suma ar jų surinkimo pagrindas arba jeigu pasikeičia pridėtinės vertės mokestis, atitinkamai pakinta ir Produktų bei Paslaugų kainos. Tiekėjas raštu praneša Pirkėjui apie pasikeitimą tinkamai išaiškindamas sąnaudų raidą ir Šalys vienbalsiai raštu susitaria dėl pakeitimų.</text:span></text:p>
      <text:p text:style-name="P2254"/>
      <text:p text:style-name="P2255"><text:span text:style-name="T2256">11</text:span><text:span text:style-name="T2257">. Mokėjimo sąlygos</text:span></text:p>
      <text:p text:style-name="P2258"/>
      <text:p text:style-name="P2259"><text:span text:style-name="T2260">11.1</text:span><text:span text:style-name="T2261">. Jeigu Šalys nesusitarė kitaip, taikomos šios nuostatos: mokėjimas atliekamas gavus sąskaitą. Apmokėjimo laikotarpis apskaičiuojamas taip, kad jis prasidėtų nuo Produktų arba Paslaugų priėmimo dienos arba nuo sąskaitos pateikimo dienos priklausomai nuo to, kas įvyko vėliau. Apmokėjimo laikotarpis yra trisdešimt (30) dienų.</text:span></text:p>
      <text:p text:style-name="P2262"><text:span text:style-name="T2263">11.2</text:span><text:span text:style-name="T2264">. Tiekėjas sąskaitas už periodinius mokėjimus išrašo pagal suderintus sąskaitų išrašymo laikotarpius.</text:span></text:p>
      <text:p text:style-name="P2265"><text:span text:style-name="T2266">11.3</text:span><text:span text:style-name="T2267">. Jeigu Šalys nesusitarė kitaip, taikomos šios nuostatos: visos pastabos dėl sąskaitos pateikiamos per keturiolika (14) dienų nuo sąskaitos pateikimo.</text:span></text:p>
      <text:p text:style-name="P2268"><text:span text:style-name="T2269">11.4</text:span><text:span text:style-name="T2270">. Tiekėjas iki Sutarties pasirašymo Pirkėjui pateikia Pirkėjo reikalaujamą sutarties vykdymo užtikrinimą. Jeigu Sutartyje numatyta, kad Pirkėjas daro išankstinį apmokėjimą, Sutarties vykdymo užtikrinimo suma turi būti lygi išankstinio apmokėjimo dydžiui, pridėjus 15 procentų arba kitą Šalių suderintą sumą. Kitu atveju Sutarties vykdymo užtikrinimo suma turi būti lygi 10 procentų Sutarties vertės arba kitai Šalių suderintai sumai. Sutarties vykdymo užtikrinimas turi galioti bent vienu (1) mėnesiu ilgiau, nei Sutartyje numatytas pristatymo laikotarpis. Jeigu pristatymas vėluoja, Tiekėjas pratęsia sutarties vykdymo užtikrinimo galiojimo laiką. Tiekėjas padengia visas su sutarties vykdymo užtikrinimu susijusias išlaidas.</text:span></text:p>
      <text:p text:style-name="P2271"><text:span text:style-name="T2272">11.5</text:span><text:span text:style-name="T2273">. Jeigu mokėjimas atliekamas pavėluotai, Tiekėjas turi teisę Pirkėjui skaičiuoti susitarto dydžio palūkanas nuo nesumokėtos sumos. Jei palūkanų dydis šalių susitarimu nenustatytas, skaičiuojama pagal Lietuvos Respublikos mokėjimų, atliekamų pagal komercinius sandorius, vėlavimo prevencijos įstatymo nuostatas.</text:span></text:p>
      <text:p text:style-name="P2274"><text:span text:style-name="T2275">11.6</text:span><text:span text:style-name="T2276">. Jeigu apmokėti vėluojama daugiau kaip keturiasdešimt penkias (45) dienas, o Tiekėjas raštu pranešė Pirkėjui apie vėlavimą, Tiekėjas turi teisę nutraukti Sutartimi prisiimtų įsipareigojimų vykdymą, apie tai raštu pranešdamas Pirkėjui ne vėliau kaip prieš dešimt (10) dienų.</text:span></text:p>
      <text:p text:style-name="P2277"/>
      <text:p text:style-name="P2278"><text:span text:style-name="T2279">12</text:span><text:span text:style-name="T2280">. Tiekėjo atsakomybė už Pirkėjo dokumentus, medžiagas ir Produktus</text:span></text:p>
      <text:p text:style-name="P2281"/>
      <text:p text:style-name="P2282"><text:span text:style-name="T2283">12.1</text:span><text:span text:style-name="T2284">. Produkto praradimo ar jam padarytos žalos rizika perleidžiama Pirkėjui Produktą pristačius pagal Šalių suderintas pristatymo sąlygas.</text:span></text:p>
      <text:p text:style-name="P2285"><text:span text:style-name="T2286">12.2</text:span><text:span text:style-name="T2287">. Jeigu Sutartyje numatyta, kad riziką prisiima Pirkėjas, Produkto negalima drausti jo sąskaita (tačiau jį gali apdrausti Tiekėjas).</text:span></text:p>
      <text:p text:style-name="P2288"><text:span text:style-name="T2289">12.3</text:span><text:span text:style-name="T2290">. Nepaisant to, Tiekėjas vis tiek atsako už visus Pirkėjo dokumentus, medžiagas, susijusias su tarpusavio įsipareigojimais dėl sutarties dalyko, ir Produktus, dalis ir priedus, kuriuos Pirkėjas pateikė Tiekėjui, pvz., konsultacijoms, remontui arba priemonių valdymo paslaugoms.</text:span></text:p>
      <text:p text:style-name="P2291"/>
      <text:p text:style-name="P2292"><text:span text:style-name="T2293">13</text:span><text:span text:style-name="T2294">. Defektai</text:span></text:p>
      <text:p text:style-name="P2295"/>
      <text:p text:style-name="P2296"><text:span text:style-name="T2297">13.1</text:span><text:span text:style-name="T2298">. Pristatoma Techninė įranga turi būti be defektų. Be to, Techninė įranga, Standartinė programinė įranga, Programinės įrangos moduliai ir Pirkėjui pritaikyta programinė įranga bei Paslaugos turi:</text:span></text:p>
      <text:p text:style-name="P2299"><text:span text:style-name="T2300">13.1.1</text:span><text:span text:style-name="T2301">. atitikti specifikacijas ir (arba) aprašymus;</text:span></text:p>
      <text:p text:style-name="P2302"><text:span text:style-name="T2303">13.1.1</text:span><text:span text:style-name="T2304">. būti tinkama Pirkimo dokumentuose nurodytai paskirčiai;</text:span></text:p>
      <text:p text:style-name="P2305"><text:span text:style-name="T2306">13.1.1</text:span><text:span text:style-name="T2307">. atitikti suderintą rūšį, kiekį, kokybę, funkcionalumą bei kitas charakteristikas, taip pat suderintą pakuotę.</text:span></text:p>
      <text:p text:style-name="P2308"><text:span text:style-name="T2309">13.2</text:span><text:span text:style-name="T2310">. Jeigu priėmimo patikrinimo metu aptiktas defektas neleidžia viso Produkto ar Paslaugos arba kurios nors pagrindinės jų dalies naudoti pagal numatytą paskirtį, Pirkėjas turi teisę sustabdyti defektą atitinkančios pirkimo kainos mokėjimą, kol Tiekėjas neištaiso tokio defekto. Sustabdytos pirkimo kainos mokėjimo terminas pradedamas skaičiuoti nuo tos dienos, kurią buvo ištaisytas defektas. Garantinis laikotarpis taip pat pradedamas skaičiuoti nuo tos pačios dienos. Be to, Tiekėjas sumoka Pirkėjui iš anksto aptartas netesybas, kaip numatyta 15 punkte, už laikotarpį, kuris prasideda nuo tada, kai Pirkėjas praneša Tiekėjui apie defektą, ir baigiasi defektą ištaisius, tiek, kiek šis laikotarpis ilgesnis už suderintą pristatymo laikotarpį.</text:span></text:p>
      <text:p text:style-name="P2311"><text:span text:style-name="T2312">13.3</text:span><text:span text:style-name="T2313">. Jeigu Pirkėjas mano, kad defektas yra nedidelis ir jeigu jis ištaisomas greitai, iš anksto aptartos netesybos nemokamos.</text:span></text:p>
      <text:p text:style-name="P2314"/>
      <text:p text:style-name="P2315"><text:span text:style-name="T2316">14</text:span><text:span text:style-name="T2317">. Garantija</text:span></text:p>
      <text:p text:style-name="P2318"/>
      <text:p text:style-name="P2319"><text:span text:style-name="T2320">14.1</text:span><text:span text:style-name="T2321">. Tiekėjas Produktams ir Paslaugoms suteikia Sutarties dokumentuose nurodytą garantiją. Jeigu nesusitarta kitaip, taikomos toliau nurodytos garantijos sąlygos.</text:span></text:p>
      <text:p text:style-name="P2322"><text:span text:style-name="T2323">14.2</text:span><text:span text:style-name="T2324">. Pagal suteiktą garantiją Tiekėjas savo sąskaita ir nedelsdamas ištaiso garantiniu laikotarpiu nustatytus defektus arba pakartotinai suteikia Paslaugą ar pakeičia sugedusį Produktą nauju. Prie garantinio taisymo taip pat priskiriami dokumentų pakeitimai, atitinkantys atliktą taisymą.</text:span></text:p>
      <text:p text:style-name="P2325"><text:span text:style-name="T2326">14.3</text:span><text:span text:style-name="T2327">. Tiekėjo garantija netaikoma, jeigu defektai atsiranda Produktą arba Paslaugą naudojant ne pagal Tiekėjo nurodymus arba Sutarties nuostatas, dėl įprasto nusidėvėjimo arba žalos, padarytos ne dėl Tiekėjo kaltės. Garantija taip pat netaikoma Produktams, ir tiek, kiek juos pakeitė Pirkėjas, prieštaraudamas Sutarties nuostatoms.</text:span></text:p>
      <text:p text:style-name="P2328"><text:span text:style-name="T2329">14.4</text:span><text:span text:style-name="T2330">. Garantinis taisymas atliekamas toje vietoje, kurioje yra Produktas arba teikiama Paslauga, jeigu Sutartyje nenurodyta kitaip. Tam, kad Tiekėjas galėtų ištaisyti defektą, Pirkėjas sudaro galimybes Tiekėjui pasiekti taisytiną objektą įprastomis Tiekėjo darbo valandomis.</text:span></text:p>
      <text:p text:style-name="P2331"><text:span text:style-name="T2332">14.5</text:span><text:span text:style-name="T2333">. Jeigu garantinis taisymas atliekamas Tiekėjo patalpose, Pirkėjas Produktą pristato į Tiekėjo Lietuvoje nurodytą vietą. Produkto pristatymo garantiniam taisymui ir jo grąžinimo išlaidas padengia Tiekėjas.</text:span></text:p>
      <text:p text:style-name="P2334"><text:span text:style-name="T2335">14.6</text:span><text:span text:style-name="T2336">. Produkto arba Paslaugos garantinis laikotarpis pratęsiamas tiek, kiek objekto nebuvo galima naudoti dėl defekto, tačiau garantinis laikotarpis jokiomis aplinkybėmis negali būti dvigubai ilgesnis nei pradinis garantinis laikotarpis.</text:span></text:p>
      <text:p text:style-name="P2337"><text:span text:style-name="T2338">14.7</text:span><text:span text:style-name="T2339">. Jeigu Tiekėjas nevykdo savo garantinių įsipareigojimų, Pirkėjas, apie tai pranešęs Tiekėjui, turi teisę tretiesiems asmenims pavesti atlikti būtiną taisymą ir, remiantis 18 punktu, reikalauti nuostolių atlyginimo arba reikalauti sumažinti kainą.</text:span></text:p>
      <text:p text:style-name="P2340"/>
      <text:p text:style-name="P2341"><text:span text:style-name="T2342">15</text:span><text:span text:style-name="T2343">. Pristatymo vėlavimas</text:span></text:p>
      <text:p text:style-name="P2344"/>
      <text:p text:style-name="P2345"><text:span text:style-name="T2346">15.1</text:span><text:span text:style-name="T2347">. Jeigu Tiekėjas sužino, kad jo pristatymas arba kitų įsipareigojimų vykdymas vėluos arba toks vėlavimas yra tikėtinas, jis nedelsdamas praneša Pirkėjui apie atsiradusią kliūtį ir jos poveikį Sutarties vykdymui. Apie naują pristatymo dieną pranešama kaip galima greičiau.</text:span></text:p>
      <text:p text:style-name="P2348"><text:span text:style-name="T2349">15.2</text:span><text:span text:style-name="T2350">. Išskyrus tuos atvejus, kai pristatymas vėluoja dėl Pirkėjo kaltės arba nenugalimos jėgos aplinkybių Tiekėjas nepriklausomai nuo vėlavimu padarytos žalos dydžio sumoka Pirkėjui iš anksto aptartas netesybas, kurios lygios pusei (0,5) procento už kiekvieną prasidėjusį septynerių (7) dienų laikotarpį, kuriuo Tiekėjas vėluoja atlikti pristatymą. Iš anksto aptartos netesybos apskaičiuojamos pagal pirkimo kainą. Didžiausia iš anksto aptartų netesybų suma lygi penkiolikai (15) procentų pirkimo kainos už minėtą pristatymo dalį. Iš anksto aptartų netesybų sumokėjimas neriboja Pirkėjo teisės į nuostolių atlyginimą pagal šią Sutartį. Laikoma, kad dokumentų ir informacijos, reikalingos Produkto arba Paslaugos naudojimui, pateikimo vėlavimas yra jų pristatymo vėlavimas.</text:span></text:p>
      <text:p text:style-name="P2351"><text:span text:style-name="T2352">15.3</text:span><text:span text:style-name="T2353">. Pirkėjas turi teisę iš anksto aptartas netesybas išskaičiuoti iš bet kurio Tiekėjui skirto mokėjimo.</text:span></text:p>
      <text:p text:style-name="P2354"><text:span text:style-name="T2355">15.4</text:span><text:span text:style-name="T2356">. Jeigu pristatymas vėluoja dėl Pirkėjo kaltės, Tiekėjas neturi teisės iš Pirkėjo gauti jokių iš anksto aptartų netesybų.</text:span></text:p>
      <text:p text:style-name="P2357"/>
      <text:p text:style-name="P2358"><text:span text:style-name="T2359">16</text:span><text:span text:style-name="T2360">. Produktų pakeitimas kitais ir jų keitimas</text:span></text:p>
      <text:p text:style-name="P2361"/>
      <text:p text:style-name="P2362"><text:span text:style-name="T2363">16.1</text:span><text:span text:style-name="T2364">. Gavęs rašytinį Pirkėjo sutikimą, Tiekėjas gali pakeisti Sutartyje nurodytus Produktus atitinkamais Produktais, kurie atitinka Sutartyje nustatytus reikalavimus ir kurių našumas bei efektyvumas nenusileidžia sutartyje numatytų Produktų našumui ir efektyvumui.</text:span></text:p>
      <text:p text:style-name="P2365"><text:span text:style-name="T2366">16.2</text:span><text:span text:style-name="T2367">. Iki pristatymo, iš anksto apie tai nepranešęs Pirkėjui, Tiekėjas turi teisę daryti Produktus gerinančius pakeitimus arba tokius pakeitimus, kurie netrukto Produktus naudoti numatytai paskirčiai.</text:span></text:p>
      <text:p text:style-name="P2368"/>
      <text:p text:style-name="P2369"><text:span text:style-name="T2370">17</text:span><text:span text:style-name="T2371">. Nenugalima jėga</text:span></text:p>
      <text:p text:style-name="P2372"/>
      <text:p text:style-name="P2373"><text:span text:style-name="T2374">17.1</text:span><text:span text:style-name="T2375">. Nenugalimos jėgos aplinkybės apibrėžtos ir reglamentuojamos pagal Civilinio kodekso 6.212 straipsnį bei pagal LR Vyriausybės nutarimu Nr. 840 patvirtintas Atleidimo nuo atsakomybės, esant nenugalimos jėgos (</text:span><text:span text:style-name="T2376">force majeure</text:span><text:span text:style-name="T2377">) aplinkybėms taisykles.</text:span></text:p>
      <text:p text:style-name="P2378"/>
      <text:p text:style-name="P2379"><text:span text:style-name="T2380">18</text:span><text:span text:style-name="T2381">. Nuostolių atlyginimas</text:span></text:p>
      <text:p text:style-name="P2382"/>
      <text:p text:style-name="P2383"><text:span text:style-name="T2384">18.1</text:span><text:span text:style-name="T2385">. Be iš anksto aptartų netesybų apmokėjimo, Pirkėjas turi teisę gauti kompensaciją už žalą, padarytą dėl vėlavimo arba kitokio sutartinio įsipareigojimo nevykdymo, tai nuostolių daliai, kuri didesnė už mokėtinas iš anksto aptartas netesybas. Didžiausia žalos kompensavimo suma lygi bendrai Produktų ir (arba) Paslaugų kainai. Netiesioginiai nuostoliai nekompensuojami.</text:span></text:p>
      <text:p text:style-name="P2386"><text:span text:style-name="T2387">18.2</text:span><text:span text:style-name="T2388">. Tiekėjas turi teisę gauti tiesioginių nuostolių kompensaciją, jeigu žala buvo padaryta dėl Pirkėjo neatsargumo, tačiau ji negali būti didesnė kaip bendra Produktų ir (arba) Paslaugų, susijusių su Sutarties pažeidimu, kaina. Netiesioginiai nuostoliai nekompensuojami.</text:span></text:p>
      <text:p text:style-name="P2389"><text:span text:style-name="T2390">18.3</text:span><text:span text:style-name="T2391">. Atsakomybės atlyginti nuostolius ir išlaidas apribojimai, numatyti šioje dalyje ir kitose šių sąlygų nuostatose, netaikomi tais atvejais, kai žala padaroma tyčia arba dėl didelio Šalies neatsargumo arba Tiekėjui pažeidus 6 punktą (Intelektinės nuosavybės teisių pažeidimas) ir 22 punktą (Konfidencialumas).</text:span></text:p>
      <text:p text:style-name="P2392"/>
      <text:p text:style-name="P2393"><text:span text:style-name="T2394">19</text:span><text:span text:style-name="T2395">. Sutarties nutraukimas dėl pažeidimo</text:span></text:p>
      <text:p text:style-name="P2396"/>
      <text:p text:style-name="P2397"><text:span text:style-name="T2398">19.1</text:span><text:span text:style-name="T2399">. Bet kuri Šalis turi teisę nutraukti Sutartį, jeigu Sutarties vykdymas dėl nustatytų nenugalimos jėgos aplinkybių vėluos daugiau kaip keturis (4) mėnesius. Pirkėjas visada turi teisę nutraukti Sutartį, neatsižvelgdamas į pirmiau nurodytą terminą, jeigu vėlavimas yra esminis.</text:span></text:p>
      <text:p text:style-name="P2400"><text:span text:style-name="T2401">19.2</text:span><text:span text:style-name="T2402">. Pirkėjas turi teisę nutraukti Sutartį vienašališkai, nesikreipdamas į teismą, apie tai raštu pranešdamas Tiekėjui prieš ___dienų, jeigu:</text:span></text:p>
      <text:p text:style-name="P2403"><text:span text:style-name="T2404">19.2.1</text:span><text:span text:style-name="T2405">. Tiekėjas iš esmės pažeidžia savo sutartinius įsipareigojimus ir nepradeda jų tinkamai vykdyti per pagrįstą laiką, nepaisydamas Pirkėjo raštu pateikto įspėjimo;</text:span></text:p>
      <text:p text:style-name="P2406"><text:span text:style-name="T2407">19.2.2</text:span><text:span text:style-name="T2408">. Tiekėjas pažeidžia savo įsipareigojimus, numatytus 6 punkte (Intelektinės nuosavybės teisių pažeidimas) ir 22 punkte (Konfidencialumas);</text:span></text:p>
      <text:p text:style-name="P2409"><text:span text:style-name="T2410">19.2.3</text:span><text:span text:style-name="T2411">. dėl nustatytų defektų, nuolat nekokybiškai teikiamų paslaugų arba su tuo susijusio laukimo arba remonto trukmės, Paslauga arba Produktas pasirodė esantis tokios prastos kokybės, nepakankamas arba tiek sugedęs, kad jis visiškai arba iš dalies negali būti naudojamas numatytai paskirčiai;</text:span></text:p>
      <text:p text:style-name="P2412"><text:span text:style-name="T2413">19.2.4</text:span><text:span text:style-name="T2414">. Tiekėjas Sutarties neįvykdo per suderintą terminą ir nėra nustatoma, kad Sutarties nevykdymas yra susijęs su nenugalimos jėgos aplinkybėmis arba taip atsitiko dėl Pirkėjo kaltės;</text:span></text:p>
      <text:p text:style-name="P2415"><text:span text:style-name="T2416">19.2.5</text:span><text:span text:style-name="T2417">. pasikeičia Tiekėjo teisinis statusas. Pirkėjas gali pasirinkti tokią Sutarties nutraukimo dieną, kad pakaitinio produkto arba paslaugos įsigijimas būtų įmanomas netrukdant Pirkėjo veiklai.</text:span></text:p>
      <text:p text:style-name="P2418"><text:span text:style-name="T2419">19.3</text:span><text:span text:style-name="T2420">. Tiekėjas turi teisę nutraukti Sutartį vienašališkai, nesikreipdamas į teismą, apie tai raštu pranešdamas Pirkėjui prieš ___ dienų, jeigu šis ne dėl Tiekėjo kaltės arba nenugalimos jėgos aplinkybių vėluoja atlikti mokėjimą arba vykdyti kitą sutartinį įsipareigojimą daugiau kaip šešiasdešimt (60) dienų ir jeigu Tiekėjas apie vėlavimą bent kartą pranešė Pirkėjui.</text:span></text:p>
      <text:p text:style-name="P2421"><text:span text:style-name="T2422">19.4</text:span><text:span text:style-name="T2423">. Jeigu Sutartis nutraukiama, Tiekėjas turi padėti Pirkėjui perduoti Produktus arba Paslaugas trečiajam asmeniui. Jeigu nesusitarta kitaip, tokios pagalbos kaina apskaičiuojama pagal Tiekėjo paslaugų įkainius arba valandinį konsultacijų įkainį, atėmus penkiolika (15) procentų.</text:span></text:p>
      <text:p text:style-name="P2424"/>
      <text:p text:style-name="P2425"><text:span text:style-name="T2426">20</text:span><text:span text:style-name="T2427">. Sutarties nutraukimas nesant pažeidimo</text:span></text:p>
      <text:p text:style-name="P2428"/>
      <text:p text:style-name="P2429"><text:span text:style-name="T2430">20.1</text:span><text:span text:style-name="T2431">. Sutarties galiojimo laikotarpiu Pirkėjas gali bet kada nutraukti Sutartį. Pirkėjas išsiunčia Tiekėjui pasirašytą rašytinį pranešimą, kuriame nurodo Sutarties nutraukimo terminą. Jeigu nesusitarta kitaip, Sutarties nutraukimo laikotarpis negali būti trumpesnis kaip trys (3) mėnesiai.</text:span></text:p>
      <text:p text:style-name="P2432"/>
      <text:p text:style-name="P2433"><text:span text:style-name="T2434">21</text:span><text:span text:style-name="T2435">. Sutarties perleidimas</text:span></text:p>
      <text:p text:style-name="P2436"/>
      <text:p text:style-name="P2437"><text:span text:style-name="T2438">21.1</text:span><text:span text:style-name="T2439">. Jeigu nesusitarta kitaip, Pirkėjas, kuris yra Viešųjų pirkimų įstatyme nurodyta perkančioji organizacija, turi teisę savo teises ir pareigas, numatytas Sutartyje, perleisti kitam viešojo sektoriaus subjektui. Kitais atvejais Sutartis gali būti perleidžiama tik abiejų Šalių pasirašytu Sutarties perleidimu.</text:span></text:p>
      <text:p text:style-name="P2440"/>
      <text:p text:style-name="P2441"><text:span text:style-name="T2442">22</text:span><text:span text:style-name="T2443">. Konfidencialumas</text:span></text:p>
      <text:p text:style-name="P2444"/>
      <text:p text:style-name="P2445"><text:span text:style-name="T2446">22.1</text:span><text:span text:style-name="T2447">. Kiekviena Šalis įsipareigoja neatskleisti Sutarties ir visos iš kitos Šalies gautos informacijos, kuri buvo pažymėta kaip konfidenciali arba kuri laikoma valstybės, tarnybos ar komercine paslaptimi, taip pat nenaudoti tokios informacijos jokiems kitiems tikslams, išskyrus nurodytuosius Sutartyje. Ši nuostata galioja net ir nutraukus Sutartį ar jai pasibaigus. Šalys turi užtikrinti, kad visi jiems pavaldūs asmenys laikytųsi šios nuostatos. Jeigu Paslaugos teikiamos Pirkėjo patalpose arba kitais atvejais, jeigu tam yra pagrįsta priežastis, Pirkėjas turi teisę reikalauti, kad Tiekėjui pavaldūs asmenys, kurie dalyvauja vykdant Sutartį, pasirašytų atskirą konfidencialumo įsipareigojimą.</text:span></text:p>
      <text:p text:style-name="P2448"><text:span text:style-name="T2449">22.2</text:span><text:span text:style-name="T2450">. Konfidencialumo įsipareigojimas netaikomas informacijai, kuri paprastai yra žinoma arba vieša ar kurią Šalis teisėtai gavo kitais būdais.</text:span></text:p>
      <text:p text:style-name="P2451"><text:span text:style-name="T2452">22.3</text:span><text:span text:style-name="T2453">. Pagal savo atsakomybę ir vadovaudamasi Sutartimi, kiekviena Šalis turi užtikrinti, kad būtų laikomasi institucijų patvirtintų taisyklių ir nuostatų dėl duomenų apsaugos ir konfidencialumo.</text:span></text:p>
      <text:p text:style-name="P2454"><text:span text:style-name="T2455">22.4</text:span><text:span text:style-name="T2456">. Sutartį nutraukus ar jai pasibaigus arba ją perleidus, kiekviena Šalis grąžina arba, gavusi kitos Šalies sutikimą, sunaikina kitos Šalies rašytinę medžiagą, susijusią su tarpusavio įsipareigojimais dėl sutarties dalyko. Medžiagos sunaikinti negalima, jeigu įstatymai arba institucijų patvirtintos taisyklės reikalauja, kad tokia medžiaga būtų saugoma.</text:span></text:p>
      <text:p text:style-name="P2457"><text:span text:style-name="T2458">22.5</text:span><text:span text:style-name="T2459">. Taikant šioje Sutartyje nurodytus apribojimus, Tiekėjas turi teisę naudoti profesinius įgūdžius ir patirtį, įgytą tiekiant Produktus ar teikiant Paslaugas.</text:span></text:p>
      <text:p text:style-name="P2460"/>
      <text:p text:style-name="P2461"><text:span text:style-name="T2462">23</text:span><text:span text:style-name="T2463">. Kontaktiniai asmenys</text:span></text:p>
      <text:p text:style-name="P2464"/>
      <text:p text:style-name="P2465"><text:span text:style-name="T2466">23.1</text:span><text:span text:style-name="T2467">. Kiekviena Šalis nurodo kontaktinį asmenį, kuris stebi ir prižiūri Sutarties vykdymą bei atsiskaito už su Sutarties vykdymu susijusius klausimus. Kontaktinis asmuo neturi teisės keisti Sutarties. Jeigu kontaktinis asmuo pakeičiamas, apie tai nedelsiant raštu pranešama kitos Šalies kontaktiniam asmeniui.</text:span></text:p>
      <text:p text:style-name="P2468"/>
      <text:p text:style-name="P2469"><text:span text:style-name="T2470">24</text:span><text:span text:style-name="T2471">. Sutarties priežiūra</text:span></text:p>
      <text:p text:style-name="P2472"/>
      <text:p text:style-name="P2473"><text:span text:style-name="T2474">24.1</text:span><text:span text:style-name="T2475">. Jeigu Šalys mano tai būtina, jos paskiria darbo grupę ir (arba) projekto grupę, kuri prižiūri Sutarties vykdymą. Grupių užduotys ir atsakomybė tiksliau nustatoma Šalių sudarytoje Sutartyje.</text:span></text:p>
      <text:p text:style-name="P2476"/>
      <text:p text:style-name="P2477"><text:span text:style-name="T2478">25</text:span><text:span text:style-name="T2479">. Informacija ir atskaitomybė</text:span></text:p>
      <text:p text:style-name="P2480"/>
      <text:p text:style-name="P2481"><text:span text:style-name="T2482">25.1</text:span><text:span text:style-name="T2483">. Kiekviena Šalis privalo nedelsdama pranešti kitai Šaliai apie aplinkybes, kurios gali turėti esminės įtakos Sutarties vykdymui.</text:span></text:p>
      <text:p text:style-name="P2484"><text:span text:style-name="T2485">25.2</text:span><text:span text:style-name="T2486">. Sutarties galiojimo laikotarpiu Tiekėjas turi atsiskaityti ir informuoti Pirkėją bent jau apie: pristatytus Produktus, nustatytus ir ištaisytus defektus, suteiktas Paslaugas, pasiektus paslaugų lygius ir konsultacijoms skirtas valandas. Jeigu Šalys nesusitaria kitaip, mokėjimai atliekami tik tuo atveju, jeigu pateikiamos mėnesinės ataskaitos. Pirkėjui paprašius, Tiekėjas jam pateikia visas pagal Sutartį parengtas ataskaitas, susijusias su Pirkėju. Pirkėjas turi teisę pareikalauti pakeisti atskaitomybės metodus.</text:span></text:p>
      <text:p text:style-name="P2487"/>
      <text:p text:style-name="P2488"><text:span text:style-name="T2489">26</text:span><text:span text:style-name="T2490">. Sutarties pakeitimai</text:span></text:p>
      <text:p text:style-name="P2491"/>
      <text:p text:style-name="P2492"><text:span text:style-name="T2493">26.1</text:span><text:span text:style-name="T2494">. Sutarties pakeitimai daromi šalių susitarimu, privalo būti įforminami raštu.</text:span></text:p>
      <text:p text:style-name="P2495"/>
      <text:p text:style-name="P2496"><text:span text:style-name="T2497">27</text:span><text:span text:style-name="T2498">. Ginčų sprendimo tvarka</text:span></text:p>
      <text:p text:style-name="P2499"/>
      <text:p text:style-name="P2500"><text:span text:style-name="T2501">27.1</text:span><text:span text:style-name="T2502">. Visi su Sutartimi susiję klausimai visų pirma sprendžiami dvišalių derybų keliu.</text:span></text:p>
      <text:p text:style-name="P2503"><text:span text:style-name="T2504">27.2</text:span><text:span text:style-name="T2505">. Jeigu ginčo nepavyksta išspręsti derybų keliu, jis perduodamas nagrinėti Lietuvos teismams Lietuvos įstatymų nustatyta tvarka.</text:span></text:p>
      <text:p text:style-name="P2506"><text:span text:style-name="T2507">27.3</text:span><text:span text:style-name="T2508">. Jeigu taip susitariama, ginčas taip pat gali būti perduodamas nagrinėti arbitražo teismui.</text:span></text:p>
      <text:p text:style-name="P2509"/>
      <text:p text:style-name="P2510"><text:span text:style-name="T2511">28</text:span><text:span text:style-name="T2512">. Taikoma teisė</text:span></text:p>
      <text:p text:style-name="P2513"/>
      <text:p text:style-name="P2514"><text:span text:style-name="T2515">28.1</text:span><text:span text:style-name="T2516">. Sutarčiai taikoma Lietuvos teisė.</text:span></text:p>
      <text:p text:style-name="P2517"><text:span text:style-name="T2518">______________</text:span></text:p>
      <text:p text:style-name="P2519"/>
      <text:p text:style-name="P2520"><text:span text:style-name="T2521">Prekių ir paslaugų viešųjų pirkimų sutarčių<text:s/></text:span></text:p>
      <text:p text:style-name="P2522">bendrųjų ir specialiųjų sąlygų rengimo<text:s/></text:p>
      <text:p text:style-name="P2523"><text:span text:style-name="T2524">rekomendacijų</text:span></text:p>
      <text:p text:style-name="P2525"><text:span text:style-name="T2526">5</text:span><text:span text:style-name="T2527"><text:s/>priedas</text:span></text:p>
      <text:p text:style-name="P2528"/>
      <text:p text:style-name="P2529"><text:span text:style-name="T2530">SPECIALIOSIOS INFORMACINIų TECHNOLOGIJų KONSULTACINIŲ PASLAUGŲ<text:s/></text:span></text:p>
      <text:p text:style-name="P2531"><text:span text:style-name="T2532">PIRKIMO SUTARTIES SĄLYGOS</text:span></text:p>
      <text:p text:style-name="P2533"/>
      <text:p text:style-name="P2534"><text:span text:style-name="T2535">Turinys</text:span></text:p>
      <text:p text:style-name="P2536"/>
      <text:p text:style-name="P2537"><text:span text:style-name="T2538">1</text:span><text:span text:style-name="T2539">. Taikymo sritis</text:span></text:p>
      <text:p text:style-name="P2540"><text:span text:style-name="T2541">2</text:span><text:span text:style-name="T2542">. Tiekėjo įsipareigojimai</text:span></text:p>
      <text:p text:style-name="P2543"><text:span text:style-name="T2544">3</text:span><text:span text:style-name="T2545">. Pirkėjo įsipareigojimai</text:span></text:p>
      <text:p text:style-name="P2546"><text:span text:style-name="T2547">4</text:span><text:span text:style-name="T2548">. Bendra atsakomybė</text:span></text:p>
      <text:p text:style-name="P2549"><text:span text:style-name="T2550">5</text:span><text:span text:style-name="T2551">. Konsultacinių paslaugų teikimas</text:span></text:p>
      <text:p text:style-name="P2552"><text:span text:style-name="T2553">6</text:span><text:span text:style-name="T2554">. Nuosavybė, naudojimo teisė ir autorių teisės</text:span></text:p>
      <text:p text:style-name="P2555"><text:span text:style-name="T2556">7</text:span><text:span text:style-name="T2557">. Kainos, kiti mokesčiai ir įkainiai</text:span></text:p>
      <text:p text:style-name="P2558"><text:span text:style-name="T2559">8</text:span><text:span text:style-name="T2560">. Konsultanto pakeitimas</text:span></text:p>
      <text:p text:style-name="P2561"><text:span text:style-name="T2562">9</text:span><text:span text:style-name="T2563">. Sutarties nutraukimas nesant pažeidimo</text:span></text:p>
      <text:p text:style-name="P2564"/>
      <text:p text:style-name="P2565"><text:span text:style-name="T2566">1</text:span><text:span text:style-name="T2567">. Taikymo sritis</text:span></text:p>
      <text:p text:style-name="P2568"/>
      <text:p text:style-name="P2569"><text:span text:style-name="T2570">1.1</text:span><text:span text:style-name="T2571">. Šios Specialiosios informacinių technologijų</text:span><text:span text:style-name="T2572"><text:s/></text:span><text:span text:style-name="T2573">konsultacinių paslaugų pirkimo sutarties sąlygos (toliau – Specialiosios sąlygos) papildo Bendrąsias informacinių technologijų prekių ir paslaugų pirkimo sutarties sąlygas (toliau – Bendrosios sąlygos). Šios Specialiosios sąlygos taikomos Viešųjų pirkimų įstatyme nurodytoms perkančiosioms organizacijoms perkant informacinių technologijų konsultacines paslaugas.</text:span></text:p>
      <text:p text:style-name="P2574"><text:span text:style-name="T2575">1.2</text:span><text:span text:style-name="T2576">. Šios sąlygos taikomos kartu su Bendrosiomis sąlygomis ir Šalių pasirašyta Sutartimi. Atsiradus neatitikimams, šioms Specialiosioms sąlygoms teikiama pirmenybė Bendrųjų sąlygų atžvilgiu, o Sutarčiai – šių Specialiųjų sąlygų atžvilgiu.</text:span></text:p>
      <text:p text:style-name="P2577"/>
      <text:p text:style-name="P2578"><text:span text:style-name="T2579">2</text:span><text:span text:style-name="T2580">. Tiekėjo įsipareigojimai</text:span></text:p>
      <text:p text:style-name="P2581"/>
      <text:p text:style-name="P2582"><text:span text:style-name="T2583">2.1</text:span><text:span text:style-name="T2584">. Tiekėjas atsako už tai, kad atliekamos paslaugos ir su jais susijusi medžiaga atitiktų Sutarties reikalavimus ir kad paslaugos būtų atliekamos turint tokioms užduotims atlikti reikalingų profesinių įgūdžių bei laikantis geros techninės praktikos reikalavimų, atsižvelgiant į Šalių suderintus tikslus.</text:span></text:p>
      <text:p text:style-name="P2585"><text:span text:style-name="T2586">2.2</text:span><text:span text:style-name="T2587">. Tiekėjas atsako už tai, kad užduotis atliktų kvalifikuoti darbuotojai ir kad Pirkėjas gali naudotis Tiekėjo projektui vykdyti paskirtais asmenimis tiek, kiek to reikia užduotims atlikti.</text:span></text:p>
      <text:p text:style-name="P2588"><text:span text:style-name="T2589">2.3</text:span><text:span text:style-name="T2590">. Tiekėjas gali dirbti tik su tais subrangovais, kuriuos Pirkėjas patvirtino raštu iki Sutarties sudarymo. Tiekėjas už savo subrangovų paslaugas atsako taip, lyg jis pats atliktų tokias paslaugas.</text:span></text:p>
      <text:p text:style-name="P2591"><text:span text:style-name="T2592">2.4</text:span><text:span text:style-name="T2593">. Tiekėjas teikia Pirkėjui informaciją apie užduočių vykdymo eigą ir (arba) darbo valandų skaičių Sutartyje nurodyta tvarka. Jeigu nesusitarta kitaip, teikiama mėnesinė ir baigiamoji ataskaita. Apmokėjimas atliekamas tik tuo atveju, jeigu pateikiamos tikslios ataskaitos.</text:span></text:p>
      <text:p text:style-name="P2594"><text:span text:style-name="T2595">2.5</text:span><text:span text:style-name="T2596">. Tiekėjas atsako už žalą, padarytą Pirkėjui dėl Tiekėjo klaidų ir neveikimo, Sutartyje ir šiose sąlygose numatyta tvarka.</text:span></text:p>
      <text:p text:style-name="P2597"><text:span text:style-name="T2598">2.6</text:span><text:span text:style-name="T2599">. Jeigu nustatomos atliktų užduočių, dokumentų ar kitos Tiekėjo parengtos medžiagos klaidos arba trūkumai, Tiekėjas turi teisę ir privalo ištaisyti tokias klaidas ir pašalinti trūkumus.</text:span></text:p>
      <text:p text:style-name="P2600"/>
      <text:p text:style-name="P2601"><text:span text:style-name="T2602">3</text:span><text:span text:style-name="T2603">. Pirkėjo įsipareigojimai</text:span></text:p>
      <text:p text:style-name="P2604"/>
      <text:p text:style-name="P2605"><text:span text:style-name="T2606">3.1</text:span><text:span text:style-name="T2607">. Pirkėjas suderinta forma ir suderintu grafiku Tiekėjui teikia informaciją, reikalingą paslaugai teikti.</text:span></text:p>
      <text:p text:style-name="P2608"><text:span text:style-name="T2609">3.2</text:span><text:span text:style-name="T2610">. Pirkėjas praneša apie konsultacinių paslaugų priėmimą arba pateikia pastabas dėl paslaugos teikimo ataskaitų ir dėl konsultacinių paslaugų rezultatų. Jeigu Pirkėjas per keturiolika (14) dienų raštu nepateikia pastabų dėl ataskaitų arba konsultacinių paslaugų rezultatų, laikoma, kad ataskaitoje nurodytos konsultacinės paslaugos arba rezultatai buvo priimti.</text:span></text:p>
      <text:p text:style-name="P2611"><text:span text:style-name="T2612">3.3</text:span><text:span text:style-name="T2613">. Jeigu Šalys susitaria, kad 3.2 punkte minimos ataskaitos bus teikiamos Pirkėjui dažniau nei nurodytais keturiolikos (14) dienų intervalais, Pirkėjas atitinkamai turės per trumpesnį laiką pateikti savo pastabas.</text:span></text:p>
      <text:p text:style-name="P2614"/>
      <text:p text:style-name="P2615"><text:span text:style-name="T2616">4</text:span><text:span text:style-name="T2617">. Bendra atsakomybė</text:span></text:p>
      <text:p text:style-name="P2618"/>
      <text:p text:style-name="P2619"><text:span text:style-name="T2620">4.1</text:span><text:span text:style-name="T2621">. Abi Šalys pasirūpina darbo vieta ir priemonėmis, reikalingomis užduotims atlikti.</text:span></text:p>
      <text:p text:style-name="P2622"><text:span text:style-name="T2623">4.2</text:span><text:span text:style-name="T2624">. Kiekviena Šalis atsako už tai, kad laiku būtų priimti visi sprendimai, reikalingi konsultacinei paslaugai teikti.</text:span></text:p>
      <text:p text:style-name="P2625"><text:span text:style-name="T2626">4.3</text:span><text:span text:style-name="T2627">. Jeigu nesusitarta kitaip, abiem Šalims draudžiama samdyti asmenį, kuris dirba arba dirbo kitai Šaliai ir atlieka arba atliko esmines užduotis, susijusias su teikiama konsultacine paslauga, jeigu nuo užduoties atlikimo arba darbo santykių nutraukimo nepraėjo šeši (6) mėnesiai priklausomai nuo to, kas įvyko anksčiau.</text:span></text:p>
      <text:p text:style-name="P2628"><text:span text:style-name="T2629">4.4</text:span><text:span text:style-name="T2630">. Jeigu toks asmuo visgi samdomas, jį pasamdžiusi Šalis turi sumokėti kitai Šaliai sutartinę baudą, lygią to asmens bruto atlyginimui už ankstesnius šešis (6) mėnesius.</text:span></text:p>
      <text:p text:style-name="P2631"><text:span text:style-name="T2632">4.5</text:span><text:span text:style-name="T2633">. Tas pats taikoma ir samdant asmenį, kurį Šalis kontroliuoja per sutartinius santykius ar kitaip.</text:span></text:p>
      <text:p text:style-name="P2634"><text:span text:style-name="T2635">4.6</text:span><text:span text:style-name="T2636">. Šalys privalo prisidėti prie konsultacinių paslaugų teikimo, kiek tai susiję su veiksniais, priklausančiais nuo tos Šalies kontrolės arba valios.</text:span></text:p>
      <text:p text:style-name="P2637"/>
      <text:p text:style-name="P2638"><text:span text:style-name="T2639">5</text:span><text:span text:style-name="T2640">. Konsultacinių paslaugų teikimas</text:span></text:p>
      <text:p text:style-name="P2641"/>
      <text:p text:style-name="P2642"><text:span text:style-name="T2643">5.1</text:span><text:span text:style-name="T2644">. Konsultacinės paslaugos teikiamos pagal suderintus reikalavimus ir, taikant Tiekėjo darbo metodus, jeigu nesusitarta kitaip.</text:span></text:p>
      <text:p text:style-name="P2645"><text:span text:style-name="T2646">5.2</text:span><text:span text:style-name="T2647">. Jeigu Pirkėjas pripažįsta, kad pasikeitė konsultacinių paslaugų teikimo būtinosios sąlygos, arba pasirodė, kad informacija, kuria buvo pagrįstos pradinės užduotys, buvo neteisinga arba neišsami, turi būti kuo greičiau patikslintas paslaugų teikimo grafikas tiek, kiek tai neprieštarauja pirkimo dokumentuose nustatytiems reikalavimams. Šalys šį patikslinimą atlieka bendradarbiaudamos, kad užduotys būtų atliktos kuo geriau ir kuo ekonomiškiau.</text:span></text:p>
      <text:p text:style-name="P2648"/>
      <text:p text:style-name="P2649"><text:span text:style-name="T2650">6</text:span><text:span text:style-name="T2651">. Nuosavybė, naudojimo teisė ir autorių teisės</text:span></text:p>
      <text:p text:style-name="P2652"/>
      <text:p text:style-name="P2653"><text:span text:style-name="T2654">6.1</text:span><text:span text:style-name="T2655">. Autorių teisės ir kitos intelektinės nuosavybės teisės į dokumentus ir kitus rezultatus, gautus teikiant konsultacines paslaugas, kurios yra Sutarties dalykas, priklauso Pirkėjui. Tiekėjas turi teisę naudoti, platinti bei tikslinti dokumentus ir kitus rezultatus, tačiau šią Tiekėjo teisę riboja konfidencialumo įsipareigojimai (Bendrųjų sąlygų 22 dalis). Būtina užtikrinti, kad Tiekėjui naudojant ir platinant rezultatus joks trečiasis asmuo nesužinotų apie Pirkėją, jo darbuotojus ar darbo metodus.</text:span></text:p>
      <text:p text:style-name="P2656"/>
      <text:p text:style-name="P2657"><text:span text:style-name="T2658">7</text:span><text:span text:style-name="T2659">. Kainos, kiti mokesčiai ir įkainiai</text:span></text:p>
      <text:p text:style-name="P2660"/>
      <text:p text:style-name="P2661"><text:span text:style-name="T2662">7.1</text:span><text:span text:style-name="T2663">. Mokesčiai ir kitos atskirai apmokamos išlaidos, taip pat jų pagrindimas ir galiojimo laikas yra nurodytas Šalių sudarytoje Sutartyje.</text:span></text:p>
      <text:p text:style-name="P2664"><text:span text:style-name="T2665">7.2</text:span><text:span text:style-name="T2666">. Jeigu nesusitarta kitaip, Tiekėjas sąskaitą už atliktas užduotis išrašo suteikęs paslaugas, vadovaudamasis Bendrosiose sąlygose nurodytais sąskaitų išrašymo kriterijais.</text:span></text:p>
      <text:p text:style-name="P2667"/>
      <text:p text:style-name="P2668"><text:span text:style-name="T2669">8</text:span><text:span text:style-name="T2670">. Konsultanto pakeitimas</text:span></text:p>
      <text:p text:style-name="P2671"/>
      <text:p text:style-name="P2672"><text:span text:style-name="T2673">8.1</text:span><text:span text:style-name="T2674">. Sutarties galiojimo metu Tiekėjas, negavęs Pirkėjo sutikimo, neturi teisės keisti asmenų, paskirtų konsultacinėms paslaugoms teikti. Jeigu Pirkėjo netenkina Tiekėjo paskirti ekspertai, Pirkėjo prašymu Tiekėjas privalo nedelsdamas pakeisti ekspertus.</text:span></text:p>
      <text:p text:style-name="P2675"><text:span text:style-name="T2676">8.2</text:span><text:span text:style-name="T2677">. Jeigu ekspertu paskirtas asmuo dėl priežasčių, nepriklausančių nuo Šalių, negali teikti paslaugos, Šalys derasi dėl susidariusios padėties, o Tiekėjas nedelsdamas pradeda ieškoti eksperto, galinčio pakeisti asmens, turinčio bent jau atitinkamą profesinę kvalifikaciją. Tinkamas ekspertą keičiantis asmuo paskiriamas per keturiolika (14) dienų.</text:span></text:p>
      <text:p text:style-name="P2678"/>
      <text:p text:style-name="P2679"><text:span text:style-name="T2680">9</text:span><text:span text:style-name="T2681">. Sutarties nutraukimas nesant pažeidimo</text:span></text:p>
      <text:p text:style-name="P2682"/>
      <text:p text:style-name="P2683"><text:span text:style-name="T2684">9.1</text:span><text:span text:style-name="T2685">. Jeigu susitarta, kad Sutartis galioja iki atskiro pranešimo apie jos nutraukimą, Pirkėjas gali nutraukti Sutartį, apie tai raštu prieš du (2) mėnesius pranešęs Tiekėjui. Jeigu Tiekėjas nori nutraukti Sutartį, jis apie tai praneša ne mažiau kaip prieš šešis (6) mėnesius.</text:span></text:p>
      <text:p text:style-name="P2686"><text:span text:style-name="T2687">______________</text:span></text:p>
      <text:p text:style-name="P2688"/>
      <text:p text:style-name="P2689"/>
      <text:p text:style-name="P2690">Prekių ir paslaugų viešųjų pirkimų sutarčių<text:s/></text:p>
      <text:p text:style-name="P2691">bendrųjų ir specialiųjų sąlygų rengimo<text:s/></text:p>
      <text:p text:style-name="P2692"><text:span text:style-name="T2693">rekomendacijų</text:span></text:p>
      <text:p text:style-name="P2694"><text:span text:style-name="T2695">6</text:span><text:span text:style-name="T2696"><text:s/>priedas</text:span></text:p>
      <text:p text:style-name="P2697"/>
      <text:p text:style-name="P2698"><text:span text:style-name="T2699">SPECIALIOSIOS PIRKĖJUI PRITAIKYTOS INFORMACINIŲ TECHNOLOGIJŲ PROGRAMINĖS ĮRANGOS PIRKIMO SUTARTIES SĄLYGOS</text:span></text:p>
      <text:p text:style-name="P2700"/>
      <text:p text:style-name="P2701"><text:span text:style-name="T2702">Turinys</text:span></text:p>
      <text:p text:style-name="P2703"/>
      <text:p text:style-name="P2704"><text:span text:style-name="T2705">1</text:span><text:span text:style-name="T2706">. Taikymo sritis</text:span></text:p>
      <text:p text:style-name="P2707"><text:span text:style-name="T2708">2</text:span><text:span text:style-name="T2709">. Teisės</text:span></text:p>
      <text:p text:style-name="P2710"><text:span text:style-name="T2711">3</text:span><text:span text:style-name="T2712">. Garantija</text:span></text:p>
      <text:p text:style-name="P2713"><text:span text:style-name="T2714">4</text:span><text:span text:style-name="T2715">. Tiekėjo įsipareigojimai</text:span></text:p>
      <text:p text:style-name="P2716"><text:span text:style-name="T2717">5</text:span><text:span text:style-name="T2718">. Pirkėjo įsipareigojimai</text:span></text:p>
      <text:p text:style-name="P2719"><text:span text:style-name="T2720">6</text:span><text:span text:style-name="T2721">. Kiti įsipareigojimai</text:span></text:p>
      <text:p text:style-name="P2722"><text:span text:style-name="T2723">7</text:span><text:span text:style-name="T2724">. Priėmimo patikrinimas</text:span></text:p>
      <text:p text:style-name="P2725"><text:span text:style-name="T2726">8</text:span><text:span text:style-name="T2727">. Priežiūra</text:span></text:p>
      <text:p text:style-name="P2728"><text:span text:style-name="T2729">9</text:span><text:span text:style-name="T2730">. Papildymai ir pakeitimai</text:span></text:p>
      <text:p text:style-name="P2731"><text:span text:style-name="T2732">10</text:span><text:span text:style-name="T2733">. Kaina / kainų nustatymo principai</text:span></text:p>
      <text:p text:style-name="P2734"><text:span text:style-name="T2735">11</text:span><text:span text:style-name="T2736">. Bandomasis naudojimas</text:span></text:p>
      <text:p text:style-name="P2737"/>
      <text:p text:style-name="P2738"><text:span text:style-name="T2739">1</text:span><text:span text:style-name="T2740">. Taikymo sritis</text:span></text:p>
      <text:p text:style-name="P2741"/>
      <text:p text:style-name="P2742"><text:span text:style-name="T2743">1.1</text:span><text:span text:style-name="T2744">. Šios Specialiosios Pirkėjui pritaikytos informacinių technologijų programinės įrangos pirkimo sutarties sąlygos (toliau – Specialiosios sąlygos) papildo Bendrąsias informacinių technologijų prekių ir paslaugų pirkimo sutarties sąlygas (toliau – Bendrosios sąlygos). Šios Specialiosios sąlygos taikomos Viešųjų pirkimų įstatyme nurodytoms perkančiosioms organizacijoms perkant informacinių technologijų Pirkėjui pritaikytą programinę įrangą.</text:span></text:p>
      <text:p text:style-name="P2745"><text:span text:style-name="T2746">1.2</text:span><text:span text:style-name="T2747">. Šios sąlygos taikomos kartu su Bendrosiomis sąlygomis ir Šalių pasirašyta Sutartimi. Atsiradus neatitikimams, šioms Specialiosioms sąlygoms teikiama pirmenybė Bendrųjų sąlygų atžvilgiu, o Sutarčiai – šių Specialiųjų sąlygų atžvilgiu.</text:span></text:p>
      <text:p text:style-name="P2748"><text:span text:style-name="T2749">1.3</text:span><text:span text:style-name="T2750">. Jeigu pagal pristatymo sąlygas pristatoma ne tik Pirkėjui pritaikyta programinė įranga, bet ir Standartinė programinė įranga arba Programinės įrangos moduliai, Tiekėjas tai aiškiai nurodo dokumentuose. Teisės į Standartinę programinę įrangą arba Programinės įrangos modulius nustatomos pagal Specialiąsias standartinės programinės įrangos pirkimo sutarties sąlygas, kurios papildo Bendrąsias sąlygas.</text:span></text:p>
      <text:p text:style-name="P2751"/>
      <text:p text:style-name="P2752"><text:span text:style-name="T2753">2</text:span><text:span text:style-name="T2754">. Teisės</text:span></text:p>
      <text:p text:style-name="P2755"/>
      <text:p text:style-name="P2756"><text:span text:style-name="T2757">2.1</text:span><text:span text:style-name="T2758">. Duomenų laikmenos (diskelio, juostos, CD-ROM ir pan.), kurioje yra pagal Sutarties reikalavimus sukurta Pirkėjui pritaikyta programinė įranga ir su ja susiję dokumentai, nuosavybės teisė perleidžiama Pirkėjui tada, kai pagal prekybos sąlygas pristatoma duomenų laikmena.</text:span></text:p>
      <text:p text:style-name="P2759"><text:span text:style-name="T2760">2.2</text:span><text:span text:style-name="T2761">. Autorių teisės ir kitos intelektinės nuosavybės teisės, įskaitant teisę keisti ir platinti Pirkėjui pritaikytą programinę įrangą ir su ja susijusius dokumentus, priklauso Pirkėjui.</text:span></text:p>
      <text:p text:style-name="P2762"><text:span text:style-name="T2763">2.3</text:span><text:span text:style-name="T2764">. Netaikant Pirkėjo autorių teisių ir kitos intelektinės nuosavybės teisių apribojimų, Tiekėjas be papildomo mokesčio turi teisę:</text:span></text:p>
      <text:p text:style-name="P2765"><text:span text:style-name="T2766">2.3.1</text:span><text:span text:style-name="T2767">. naudoti Pirkėjui pritaikytą programinę įrangą savo poreikiams;</text:span></text:p>
      <text:p text:style-name="P2768"><text:span text:style-name="T2769">2.3.2</text:span><text:span text:style-name="T2770">. savo jėgomis arba padedant trečiajam asmeniui keisti ir toliau kurti Pirkėjui pritaikytą programinę įrangą;</text:span></text:p>
      <text:p text:style-name="P2771"><text:span text:style-name="T2772">2.3.3</text:span><text:span text:style-name="T2773">. gaminti papildomus Pirkėjui pritaikytos programinės įrangos egzempliorius savo poreikiams;</text:span></text:p>
      <text:p text:style-name="P2774"><text:span text:style-name="T2775">2.3.4</text:span><text:span text:style-name="T2776">. kartu su kitomis taikomosiomis programomis, naudoti specifikacijų medžiagą ir praktinę patirtį, sukauptą kuriant Pirkėjui pritaikytą programinę įrangą bei komponentus, kurie buvo sukurti kaip Pirkėjui pritaikytos programinės įrangos šalutiniai produktai;</text:span></text:p>
      <text:p text:style-name="P2777"><text:span text:style-name="T2778">2.3.5</text:span><text:span text:style-name="T2779">. gauti teisę disponuoti ir teisę naudoti Pirkėjui pritaikytos programinės įrangos mašininio skaitymo ir išeities programų kodų versijas ir su jomis susijusius aprašymus bei instrukcijas.</text:span></text:p>
      <text:p text:style-name="P2780"><text:span text:style-name="T2781">2.4</text:span><text:span text:style-name="T2782">. Jeigu Tiekėjas toliau kuria Pirkėjui pritaikytą programinę įrangą ir jos pagrindu ketina sukurti standartinį produktą, jis turi raštu pranešti Pirkėjui apie tokius kūrimo darbus, kai tik Tiekėjas apie juos gauna informacijos. Šalys sąžiningai derasi dėl programinės įrangos produkto kūrimo ir galimų pajamų dalijimosi.</text:span></text:p>
      <text:p text:style-name="P2783"/>
      <text:p text:style-name="P2784"><text:span text:style-name="T2785">3</text:span><text:span text:style-name="T2786">. Garantija</text:span></text:p>
      <text:p text:style-name="P2787"/>
      <text:p text:style-name="P2788"><text:span text:style-name="T2789">3.1</text:span><text:span text:style-name="T2790">. Jeigu nesusitarta kitaip, suteikiamas dvylikos (12) mėnesių garantinis laikotarpis, kuris pradedamas skaičiuoti nuo pristatymo.</text:span></text:p>
      <text:p text:style-name="P2791"><text:span text:style-name="T2792">3.2</text:span><text:span text:style-name="T2793">. Tiekėjas prieš paskutinės įmokos sumokėjimą Pirkėjui pateikia Pirkėjo reikalaujamą garantinių įsipareigojimų vykdymo užtikrinimą. Užtikrinimo suma turi būti lygi penkiolikai (15) procentų visos Sutarties kainos (įskaitant PVM). Užtikrinimas galioja ne trumpiau kaip tris (3) mėnesius po garantinio laikotarpio pabaigos. Jeigu vėluojama vykdyti garantinius įsipareigojimus, Tiekėjas pratęsia užtikrinimo galiojimo laikotarpį. Tiekėjas padengia visas su užtikrinimu susijusias išlaidas.</text:span></text:p>
      <text:p text:style-name="P2794"/>
      <text:p text:style-name="P2795"><text:span text:style-name="T2796">4</text:span><text:span text:style-name="T2797">. Tiekėjo įsipareigojimai</text:span></text:p>
      <text:p text:style-name="P2798"/>
      <text:p text:style-name="P2799"><text:span text:style-name="T2800">4.1</text:span><text:span text:style-name="T2801">. Tiekėjas atsako už tai, kad Pirkėjui pritaikyta programinė įranga ir jos aprašymai atitiktų Sutarties reikalavimus ir tiktų numatytai paskirčiai, kad darbai būtų atliekami turint tokiam pavedimui reikalingų profesinių įgūdžių bei laikantis geros techninės praktikos reikalavimų ir kokybės standartų.</text:span></text:p>
      <text:p text:style-name="P2802"><text:span text:style-name="T2803">4.2</text:span><text:span text:style-name="T2804">. Tiekėjas gali dirbti tik su tais subrangovais, kuriuos Pirkėjas patvirtino raštu iki Sutarties sudarymo.</text:span></text:p>
      <text:p text:style-name="P2805"/>
      <text:p text:style-name="P2806"><text:span text:style-name="T2807">5</text:span><text:span text:style-name="T2808">. Pirkėjo įsipareigojimai</text:span></text:p>
      <text:p text:style-name="P2809"/>
      <text:p text:style-name="P2810"><text:span text:style-name="T2811">5.1</text:span><text:span text:style-name="T2812">. Pirkėjas suderinta forma ir pagal suderintą grafiką pagal projekto planą Tiekėjui teikia išsamią ir teisingą informaciją, reikalingą pavedimui atlikti.</text:span></text:p>
      <text:p text:style-name="P2813"/>
      <text:p text:style-name="P2814"><text:span text:style-name="T2815">6</text:span><text:span text:style-name="T2816">. Kiti įsipareigojimai</text:span></text:p>
      <text:p text:style-name="P2817"/>
      <text:p text:style-name="P2818"><text:span text:style-name="T2819">6.1</text:span><text:span text:style-name="T2820">. Abi Šalys pagal projekto planą skiria būtinus personalo išteklius ir numato pakankamą darbo laiką, būtiną personalo funkcijoms atlikti.</text:span></text:p>
      <text:p text:style-name="P2821"><text:span text:style-name="T2822">6.2</text:span><text:span text:style-name="T2823">. Vadovaudamosi projekto planu, abi Šalys skiria projektui būtiną darbo vietą ir priemones.</text:span></text:p>
      <text:p text:style-name="P2824"><text:span text:style-name="T2825">6.3</text:span><text:span text:style-name="T2826">. Atsakomybė vykdant projektą daryti atsargines kopijas tenka tai Šaliai, kuri atsakinga už kūrimo techninę įrangą.</text:span></text:p>
      <text:p text:style-name="P2827"><text:span text:style-name="T2828">6.4</text:span><text:span text:style-name="T2829">. Kiekviena Šalis atsako už tai, kad būtų priimti visi sprendimai, būtini projektui įvykdyti laiku.</text:span></text:p>
      <text:p text:style-name="P2830"><text:span text:style-name="T2831">6.5</text:span><text:span text:style-name="T2832">. Kiekviena Šalis privalo prisidėti prie projekto vykdymo tiek, kiek tai susiję su veiksniais, priklausančiais nuo tos Šalies kontrolės arba valios.</text:span></text:p>
      <text:p text:style-name="P2833"/>
      <text:p text:style-name="P2834"><text:span text:style-name="T2835">7</text:span><text:span text:style-name="T2836">. Priėmimo patikrinimas</text:span></text:p>
      <text:p text:style-name="P2837"/>
      <text:p text:style-name="P2838"><text:span text:style-name="T2839">7.1</text:span><text:span text:style-name="T2840">. Tiekėjas ir Užsakovas kartu atlieka Pirkėjui pritaikytos įrangos galutinį patikrinimą, Sutartyje nurodytoje darbinėje aplinkoje, naudodami Pirkėjo parengtą bandomąją medžiagą. Jeigu reikia, Pirkėjas be projekto darbuotojų pasirūpina ir bandymams atlikti reikalingais darbuotojais.</text:span></text:p>
      <text:p text:style-name="P2841"/>
      <text:p text:style-name="P2842"><text:span text:style-name="T2843">8</text:span><text:span text:style-name="T2844">. Priežiūra</text:span></text:p>
      <text:p text:style-name="P2845"/>
      <text:p text:style-name="P2846"><text:span text:style-name="T2847">8.1</text:span><text:span text:style-name="T2848">. Tiekėjas teikia atskirai suderintas Užsakovui pritaikytos programinės įrangos palaikymo ir priežiūros paslaugas, užtikrindamas aukšto lygio įrangos pritaikomumą.</text:span></text:p>
      <text:p text:style-name="P2849"/>
      <text:p text:style-name="P2850"><text:span text:style-name="T2851">9</text:span><text:span text:style-name="T2852">. Papildymai ir pakeitimai</text:span></text:p>
      <text:p text:style-name="P2853"/>
      <text:p text:style-name="P2854"><text:span text:style-name="T2855">9.1</text:span><text:span text:style-name="T2856">. Visi Sutarties pakeitimai įforminami raštu, sunumeruojami, pasirašomi ir pridedami prie Sutarties. Naujausiam pakeitimui teikiama pirmenybė Sutarties ar ankstesnio jos pakeitimo atžvilgiu.</text:span></text:p>
      <text:p text:style-name="P2857"/>
      <text:p text:style-name="P2858"><text:span text:style-name="T2859">10</text:span><text:span text:style-name="T2860">. Kaina/kainų nustatymo principai</text:span></text:p>
      <text:p text:style-name="P2861"/>
      <text:p text:style-name="P2862"><text:span text:style-name="T2863">10.1</text:span><text:span text:style-name="T2864">. Pirkėjui pritaikytos programinės įrangos kaina ir kitos atskirai apmokamos išlaidos, taip pat jų pagrindimas ir galiojimo laikas yra nurodytas Sutartyje.</text:span></text:p>
      <text:p text:style-name="P2865"><text:span text:style-name="T2866">10.2</text:span><text:span text:style-name="T2867">. Jeigu nesusitarta kitaip, Tiekėjas sąskaitas už pristatytas prekes išrašo vadovaudamasis Bendrosiose sąlygose nurodytais sąskaitų išrašymo kriterijais.</text:span></text:p>
      <text:p text:style-name="P2868"/>
      <text:p text:style-name="P2869"><text:span text:style-name="T2870">11</text:span><text:span text:style-name="T2871">. Bandomasis naudojimas</text:span></text:p>
      <text:p text:style-name="P2872"/>
      <text:p text:style-name="P2873"><text:span text:style-name="T2874">11.1</text:span><text:span text:style-name="T2875">. Pirkėjas ir Tiekėjas gali susitarti dėl bandomojo Produkto naudojimo, skirto Produkto tinkamumui Pirkėjo numatytai paskirčiai arba jo atitikimui Sutarties reikalavimams išnagrinėti.</text:span></text:p>
      <text:p text:style-name="P2876"><text:span text:style-name="T2877">11.2</text:span><text:span text:style-name="T2878">. Jeigu nesusitarta kitaip, bandomasis Produkto naudojimo laikotarpis lygus trims (3) mėnesiams. Šiuo laikotarpiu panaudojęs Produktą Pirkėjas gali nutraukti Sutartį, nenurodydamas jokios Sutarties nutraukimo priežasties. Pirkėjas Produktą bandomuoju laikotarpiu naudoja nemokamai. Visos intelektinės nuosavybės teisės, sukurtos bandomuoju laikotarpiu ir susijusios su kūrėjų veiklos sritimi, priklauso tokias teises sukūrusiai Šaliai.</text:span></text:p>
      <text:p text:style-name="P2879"><text:span text:style-name="T2880">11.3</text:span><text:span text:style-name="T2881">. Jeigu Sutartis nutraukiama per bandomąjį laikotarpį, Pirkėjas grąžina bandomajam naudojimui pateiktus Produktus ir jų naudojimo instrukcijas, taip pat kitą su Produktais susijusią medžiagą, kuri turi būti geros būklės. Šalis pati padengia visas išlaidas, kurias ji patiria bandomuoju laikotarpiu.</text:span></text:p>
      <text:p text:style-name="P2882"><text:span text:style-name="T2883">______________</text:span></text:p>
      <text:p text:style-name="P2884"/>
      <text:p text:style-name="P2885"/>
      <text:p text:style-name="P2886">Prekių ir paslaugų viešųjų pirkimų sutarčių<text:s/></text:p>
      <text:p text:style-name="P2887">bendrųjų ir specialiųjų sąlygų rengimo<text:s/></text:p>
      <text:p text:style-name="P2888"><text:span text:style-name="T2889">rekomendacijų</text:span></text:p>
      <text:p text:style-name="P2890"><text:span text:style-name="T2891">7</text:span><text:span text:style-name="T2892"><text:s/>priedas</text:span></text:p>
      <text:p text:style-name="P2893"/>
      <text:p text:style-name="P2894"><text:span text:style-name="T2895">SPECIALIOSIOS INFORMACINIŲ TECHNOLOGIJŲ STANDARTINĖS PROGRAMINĖS ĮRANGOS PIRKIMO SUTARTIES SĄLYGOS</text:span></text:p>
      <text:p text:style-name="P2896"/>
      <text:p text:style-name="P2897"><text:span text:style-name="T2898">Turinys</text:span></text:p>
      <text:p text:style-name="P2899"/>
      <text:p text:style-name="P2900"><text:span text:style-name="T2901">1</text:span><text:span text:style-name="T2902">. Taikymo sritis</text:span></text:p>
      <text:p text:style-name="P2903"><text:span text:style-name="T2904">2</text:span><text:span text:style-name="T2905">. Teisės</text:span></text:p>
      <text:p text:style-name="P2906"><text:span text:style-name="T2907">3</text:span><text:span text:style-name="T2908">. Versijų atnaujinimai</text:span></text:p>
      <text:p text:style-name="P2909"><text:span text:style-name="T2910">4</text:span><text:span text:style-name="T2911">. Palaikymas ir priežiūra</text:span></text:p>
      <text:p text:style-name="P2912"><text:span text:style-name="T2913">5</text:span><text:span text:style-name="T2914">. Licencijos išplėtimas</text:span></text:p>
      <text:p text:style-name="P2915"><text:span text:style-name="T2916">6</text:span><text:span text:style-name="T2917">. Ištaisomosios priemonės</text:span></text:p>
      <text:p text:style-name="P2918"><text:span text:style-name="T2919">7</text:span><text:span text:style-name="T2920">. Nutraukimas</text:span></text:p>
      <text:p text:style-name="P2921"><text:span text:style-name="T2922">8</text:span><text:span text:style-name="T2923">. Kaina / kainų nustatymo principai</text:span></text:p>
      <text:p text:style-name="P2924"><text:span text:style-name="T2925">9</text:span><text:span text:style-name="T2926">. Bandomasis naudojimas</text:span></text:p>
      <text:p text:style-name="P2927"/>
      <text:p text:style-name="P2928"><text:span text:style-name="T2929">1</text:span><text:span text:style-name="T2930">. Taikymo sritis</text:span></text:p>
      <text:p text:style-name="P2931"/>
      <text:p text:style-name="P2932"><text:span text:style-name="T2933">1.1</text:span><text:span text:style-name="T2934">. Šios Specialiosios informacinių technologijų</text:span><text:span text:style-name="T2935"><text:s/></text:span><text:span text:style-name="T2936">standartinės programinės įrangos pirkimo sutarties sąlygos (toliau – Specialiosios sąlygos) papildo Bendrąsias informacinių technologijų prekių ir paslaugų pirkimo sutarties sąlygas (toliau – Bendrosios sąlygos). Šios Specialiosios sąlygos taikomos Viešųjų pirkimų įstatyme nurodytoms perkančiosioms organizacijoms perkant informacinių technologijų standartinę programinę įrangą ir programinės įrangos modulius.</text:span></text:p>
      <text:p text:style-name="P2937"><text:span text:style-name="T2938">1.2</text:span><text:span text:style-name="T2939">. Šios sąlygos taikomos kartu su Bendrosiomis sąlygomis ir Šalių pasirašyta Sutartimi. Atsiradus neatitikimams, šioms Specialiosioms sąlygoms teikiama pirmenybė Bendrųjų sąlygų atžvilgiu, o Sutarčiai – šių Specialiųjų sąlygų atžvilgiu.</text:span></text:p>
      <text:p text:style-name="P2940"/>
      <text:p text:style-name="P2941"><text:span text:style-name="T2942">2</text:span><text:span text:style-name="T2943">. Teisės</text:span></text:p>
      <text:p text:style-name="P2944"/>
      <text:p text:style-name="P2945"><text:span text:style-name="T2946">2.1</text:span><text:span text:style-name="T2947">. Duomenų laikmenos (diskelio, juostos, CD-ROM ir pan.), kurioje yra Sutarties reikalavimus atitinkanti Standartinė programinė įranga, Programinės įrangos moduliai ir susiję dokumentai, nuosavybės teisė perleidžiama Pirkėjui tada, kai pagal pristatymo sąlygas pristatoma duomenų laikmena.</text:span></text:p>
      <text:p text:style-name="P2948"><text:span text:style-name="T2949">2.2</text:span><text:span text:style-name="T2950">. Autorių teisės ir kitos intelektinės nuosavybės teisės į Standartinę programinę įrangą ir Programinės įrangos modulius, atitinkančius Sutarties reikalavimus ir susijusius dokumentus, priklauso Tiekėjui arba trečiajam asmeniui, pvz., atstovaujamajam arba Tiekėjo subrangovui.</text:span></text:p>
      <text:p text:style-name="P2951"><text:span text:style-name="T2952">2.3</text:span><text:span text:style-name="T2953">. Jeigu nesusitarta kitaip, Pirkėjas įgauna toliau nurodytas teises:</text:span></text:p>
      <text:p text:style-name="P2954"><text:span text:style-name="T2955">1 VARIANTAS</text:span></text:p>
      <text:p text:style-name="P2956"><text:span text:style-name="T2957">2.3.1</text:span><text:span text:style-name="T2958">. Pirkėjui suteikiama neatšaukiama, perleidžiama, neribota, visiškai apmokėta, neriboto laiko, neišskirtinė, visame pasaulyje galiojanti licencija neribotam vartotojų skaičiui ir neribotam naudojimuisi eksploatuojant, įdiegiant, demonstruojant, dauginant, kuriant, keičiant, pristatant arba bet kuriuo būdu platinant ar perduodant Standartinės programinės įrangos kopijas.</text:span></text:p>
      <text:p text:style-name="P2959"><text:span text:style-name="T2960">2.3.2</text:span><text:span text:style-name="T2961">. Leidimui naudoti Standartinės programinės įrangos kopijas, išduodamam ne Tiekėjo subrangovo, o kito trečiojo asmens, taikomos pirmiau minėtos sąlygos arba trečiojo asmens nustatytos licencijavimo sąlygos.</text:span></text:p>
      <text:p text:style-name="P2962"><text:span text:style-name="T2963">ARBA</text:span></text:p>
      <text:p text:style-name="P2964"><text:span text:style-name="T2965">2 VARIANTAS</text:span></text:p>
      <text:p text:style-name="P2966"><text:span text:style-name="T2967">2.3.1</text:span><text:span text:style-name="T2968">. Šalių sudarytoje Sutartyje nurodytiems tikslams Pirkėjui suteikiama neatšaukiama, visiškai apmokėta, neriboto laiko, neišskirtinė licencija neribotam vartotojų skaičiui ir neribotam naudojimuisi eksploatuojant, įdiegiant, demonstruojant ir dauginant Standartinę programinę įrangą.</text:span></text:p>
      <text:p text:style-name="P2969"><text:span text:style-name="T2970">2.3.2</text:span><text:span text:style-name="T2971">. Pirkėjas turi teisę perkelti Standartinę programinę įrangą į kitą kompiuterinės technikos platformą arba operacinę sistemą ar kitą geografinę vietą. Tiekėjas turi teisę reikalauti, kad Pirkėjas apmokėtų pagrįstas laikmenos ir pristatymo išlaidas, patirtas dėl Programinės įrangos versijos pakeitimo. Ši teisė perkelti taip pat taikoma operacijoms, atliekamoms trečiojo asmens aplinkoje Pirkėjo naudai.</text:span></text:p>
      <text:p text:style-name="P2972"><text:span text:style-name="T2973">2.3.3</text:span><text:span text:style-name="T2974">. Pirkėjas turi nevaržomą teisę perleisti Programinės įrangos licencijas kitam viešojo sektoriaus subjektui, jeigu perleidžiamos prievolės, kurioms buvo įsigyta licencija.</text:span></text:p>
      <text:p text:style-name="P2975"><text:span text:style-name="T2976">2.3.4</text:span><text:span text:style-name="T2977">. Standartinę programinę įrangą ir Programinės įrangos modulius dauginti privačiam naudojimui leidžiama tik tais atvejais, jeigu toks dauginimas leidžiamas Standartinės programinės įrangos ir Programinės įrangos modulių licencijavimo taisyklėse.</text:span></text:p>
      <text:p text:style-name="P2978"><text:span text:style-name="T2979">ARBA</text:span></text:p>
      <text:p text:style-name="P2980"><text:span text:style-name="T2981">3 VARIANTAS</text:span></text:p>
      <text:p text:style-name="P2982"><text:span text:style-name="T2983">2.3.1</text:span><text:span text:style-name="T2984">. Pirkėjui suteikiama visiškai apmokėta, neriboto laiko, neišskirtinė licencija neribotam vartotojų skaičiui ir (arba) naudojimuisi eksploatuojant, įdiegiant, demonstruojant ir dauginant Standartinę programinę įrangą. Standartinės programinės įrangos naudojimo apribojimai ir teisės išsamiau nustatytos Šalių sudarytoje Sutartyje.</text:span></text:p>
      <text:p text:style-name="P2985"><text:span text:style-name="T2986">2.3.2</text:span><text:span text:style-name="T2987">. Pirkėjas turi teisę perkelti Standartinę programinę įrangą į kitą kompiuterinės technikos platformą arba operacinę sistemą. Tiekėjas turi teisę reikalauti, kad Pirkėjas apmokėtų pagrįstas laikmenos ir pristatymo išlaidas, patirtas dėl Programinės įrangos versijos pakeitimo.</text:span></text:p>
      <text:p text:style-name="P2988"><text:span text:style-name="T2989">2.3.3</text:span><text:span text:style-name="T2990">. Pirkėjas turi teisę perleisti Programinės įrangos licencijas kitam viešojo sektoriaus subjektui, jeigu perleidžiamos prievolės, kurioms buvo įsigyta licencija.</text:span></text:p>
      <text:p text:style-name="P2991"><text:span text:style-name="T2992">2.3.4</text:span><text:span text:style-name="T2993">. Standartinę programinę įrangą ir Programinės įrangos modulius dauginti privačiam naudojimui leidžiama tik tais atvejais, jeigu toks dauginimas leidžiamas Standartinės programinės įrangos ir Programinės įrangos modulių licencijavimo taisyklėse.</text:span></text:p>
      <text:p text:style-name="P2994"><text:span text:style-name="T2995">2.4</text:span><text:span text:style-name="T2996">. Jeigu Tiekėjas paskelbiamas bankrutavusiu arba yra likviduojamas ar per pagrįstą laiką nuo rašytinio įspėjimo neįvykdo savo įsipareigojimų, susijusių su Standartinės programinės įrangos arba Programinės įrangos modulių palaikymu ir priežiūra, Pirkėjas pateikia prašymą ir iš karto turi teisę gauti Standartinės programinės įrangos arba Programinės įrangos modulio išeities programų kodus ir dokumentus, kurie naudojami Pirkėjo poreikiams, su sąlyga, kad Tiekėjas turi teisę juos pristatyti. Pirkėjui paprašius, Tiekėjas savo sąskaita išeities programos kodus patalpina saugioje vietoje (sąlyginis susitarimas).</text:span></text:p>
      <text:p text:style-name="P2997"><text:span text:style-name="T2998">2.5</text:span><text:span text:style-name="T2999">. Pirkėjas atsakingas už atitinkamų atsarginių kopijų darymą.</text:span></text:p>
      <text:p text:style-name="P3000"><text:span text:style-name="T3001">2.6</text:span><text:span text:style-name="T3002">. Jeigu Standartinė programinė įranga arba Programinės įrangos modulis prarandamas arba sugadinamas po to, kai licencija ir rizika perleidžiama Pirkėjui, Tiekėjas pateikia Pirkėjui pakaitinę Standartinės programinės įrangos arba Programinės įrangos modulio kopiją, jeigu jis turi tokią Standartinę programinę įrangą arba Programinės įrangos modulį. Tiekėjas turi teisę reikalauti, kad Pirkėjas apmokėtų pagrįstas siuntimo ir įdiegimo išlaidas bei kitas tiesiogines išlaidas. Tiekėjo prašymu Pirkėjas pateikia patikimų įrodymų, kad Standartinė programinė įranga arba Programinės įrangos modulis buvo prarastas arba sugadintas.</text:span></text:p>
      <text:p text:style-name="P3003"/>
      <text:p text:style-name="P3004"><text:span text:style-name="T3005">3</text:span><text:span text:style-name="T3006">. Versijų atnaujinimai</text:span></text:p>
      <text:p text:style-name="P3007"/>
      <text:p text:style-name="P3008"><text:span text:style-name="T3009">3.1</text:span><text:span text:style-name="T3010">. Pirkėjas turi teisę gauti naują Standartinės programinės įrangos arba Programinės įrangos modulio versiją periodiškai mokėdamas atnaujinimo mokestį arba sumokėjęs vienkartinę kompensaciją už atnaujinimus, kurios suma nustatoma kaip faktinės pirkimo kainos dalis procentais.</text:span></text:p>
      <text:p text:style-name="P3011"><text:span text:style-name="T3012">3.2</text:span><text:span text:style-name="T3013">. Jeigu Standartinės programinės įrangos atnaujinimui dėl techninių priežasčių reikalingas tarpinis atnaujinimas, tarpinio atnaujinimo kaina įtraukiama į versijos atnaujinimo kainą.</text:span></text:p>
      <text:p text:style-name="P3014"/>
      <text:p text:style-name="P3015"><text:span text:style-name="T3016">4</text:span><text:span text:style-name="T3017">. Palaikymas ir priežiūra</text:span></text:p>
      <text:p text:style-name="P3018"/>
      <text:p text:style-name="P3019"><text:span text:style-name="T3020">4.1</text:span><text:span text:style-name="T3021">. Standartinei programinei įrangai ir Programinės įrangos moduliui Tiekėjas teikia atskirai suderintas palaikymo ir priežiūros paslaugas, reikalingas tinkamam paslaugų užtikrinimui.</text:span></text:p>
      <text:p text:style-name="P3022"><text:span text:style-name="T3023">4.2</text:span><text:span text:style-name="T3024">. Tiekėjas garantuoja Programinės įrangos versijos palaikymą ir priežiūrą ne mažiau kaip keturiasdešimt aštuonis (48) mėnesius nuo tos dienos, kurią atitinkama Programinės įrangos versija atsirado Lietuvoje. Tiekėjas apie palaikymo nutraukimą praneša raštu likus ne mažiau kaip šešiems (6) mėnesiams iki palaikymo pabaigos.</text:span></text:p>
      <text:p text:style-name="P3025"/>
      <text:p text:style-name="P3026"><text:span text:style-name="T3027">5</text:span><text:span text:style-name="T3028">. Licencijos išplėtimas</text:span></text:p>
      <text:p text:style-name="P3029"/>
      <text:p text:style-name="P3030"><text:span text:style-name="T3031">5.1</text:span><text:span text:style-name="T3032">. Jeigu Pirkėjo licencijos, įsigytos už vienkartinį mokestį, išplečiamos arba pakeičiamos naujomis licencijomis, nustatydamas kainas Tiekėjas atsižvelgia į ankstesnes Pirkėjo licencijas, kurios nustos galioti.</text:span></text:p>
      <text:p text:style-name="P3033"/>
      <text:p text:style-name="P3034"><text:span text:style-name="T3035">6</text:span><text:span text:style-name="T3036">. Ištaisomosios priemonės</text:span></text:p>
      <text:p text:style-name="P3037"/>
      <text:p text:style-name="P3038"><text:span text:style-name="T3039">6.1</text:span><text:span text:style-name="T3040">. Jeigu Šalys nesusitaria kitaip, taikomos šios nuostatos:</text:span></text:p>
      <text:p text:style-name="P3041"><text:span text:style-name="T3042">6.1.1</text:span><text:span text:style-name="T3043">. Be to, kas nurodyta Bendrosiose sąlygose nuostatose dėl garantijos, Tiekėjas praneša Pirkėjui apie visas žinomas arba numatytas klaidas ir defektus, susijusius su Standartine programine įranga arba kuria nors jos dalimi. Tiekėjas tokias klaidas ir defektus ištaiso nedelsdamas ir savo sąskaita. Jeigu juos taiso Pirkėjas, tai atliekama Tiekėjo rizika ir sąskaita. Jeigu reikia ištaisyti gedimą, defektą, neatitikimą arba neveikimą, Tiekėjas nedelsdamas atlieka Standartinės programinės įrangos remontą, taisymą, pakeitimą, modifikavimą, programavimą arba papildomos Standartinės programinės įrangos įdiegimą, atlieka papildomus darbus arba imasi kitų tinkamų ištaisomųjų priemonių. Tiekėjo prašymu Pirkėjas pagrįstai padeda, konsultuoja ir teikia nurodymus Tiekėjui atliekant šias ištaisomąsias priemones.</text:span></text:p>
      <text:p text:style-name="P3044"><text:span text:style-name="T3045">6.1.2</text:span><text:span text:style-name="T3046">. Jeigu Tiekėjas per trisdešimt (30) dienų nuo pranešimo apie defektą arba gedimą gavimo ar per Sutartyje Šalių suderintą laikotarpį nesiima arba negali imtis tinkamų ištaisomųjų priemonių, Pirkėjas savo nuožiūra ir Tiekėjo sąskaita gali nuspręsti pats imtis ištaisomųjų priemonių arba tai pavesti trečiajam asmeniui. Tokiu atveju, gavęs Pirkėjo reikalavimą, Tiekėjas jam perduoda atitinkamo išeities programos kodo egzempliorių. Pirkėjas visokeriopai stengiasi sumažinti išlaidas.</text:span></text:p>
      <text:p text:style-name="P3047"><text:span text:style-name="T3048">6.1.3</text:span><text:span text:style-name="T3049">. Pirkėjas turi teisę savo nuožiūra reikalauti, kad Tiekėjas kompensuotų patirtas išlaidas arba atitinkamą sumą išskaityti iš bet kurio pirkimo kainos mokėjimo pagal šią Sutartį. Be to, Pirkėjas turi teisę nutraukti Sutartį.</text:span></text:p>
      <text:p text:style-name="P3050"><text:span text:style-name="T3051">6.2</text:span><text:span text:style-name="T3052">. Jeigu Standartinėje programinėje įrangoje yra defektų, atsiradusių dėl prasto projektavimo arba sistemingai daromų Tiekėjo klaidų, Tiekėjas privalo šiuos defektus ištaisyti. Ši garantija taikoma penkis (5) metus nuo pristatymo.</text:span></text:p>
      <text:p text:style-name="P3053"/>
      <text:p text:style-name="P3054"><text:span text:style-name="T3055">7</text:span><text:span text:style-name="T3056">. Nutraukimas</text:span></text:p>
      <text:p text:style-name="P3057"/>
      <text:p text:style-name="P3058"><text:span text:style-name="T3059">7.1</text:span><text:span text:style-name="T3060">. Jeigu Pirkėjas nusprendžia nutraukti Šalių sudarytą Sutartį dėl priežasčių, nurodytų Sutartyje, šiose Specialiosiose sąlygose arba Bendrosiose sąlygose, Sutarties nutraukimas neturi jokios įtakos šia Sutartimi suteiktai licencijai naudoti Standartinę programinę įrangą.</text:span></text:p>
      <text:p text:style-name="P3061"/>
      <text:p text:style-name="P3062"><text:span text:style-name="T3063">8</text:span><text:span text:style-name="T3064">. Kaina / kainų nustatymo principai</text:span></text:p>
      <text:p text:style-name="P3065"/>
      <text:p text:style-name="P3066"><text:span text:style-name="T3067">8.1</text:span><text:span text:style-name="T3068">. Standartinės programinės įrangos kaina ir kitos atskirai apmokamos išlaidos, taip pat jų pagrindimas ir galiojimo laikas yra nurodytas Sutartyje.</text:span></text:p>
      <text:p text:style-name="P3069"><text:span text:style-name="T3070">8.2</text:span><text:span text:style-name="T3071">. Jeigu nesusitarta kitaip, Tiekėjas sąskaitą už pristatytą programinę įrangą išrašo vadovaudamasis Bendrosiose sąlygose nurodytais sąskaitų išrašymo kriterijais.</text:span></text:p>
      <text:p text:style-name="P3072"/>
      <text:p text:style-name="P3073"><text:span text:style-name="T3074">9</text:span><text:span text:style-name="T3075">. Bandomasis naudojimas</text:span></text:p>
      <text:p text:style-name="P3076"/>
      <text:p text:style-name="P3077"><text:span text:style-name="T3078">9.1</text:span><text:span text:style-name="T3079">. Pirkėjas ir Tiekėjas gali susitarti dėl bandomojo Produkto naudojimo, skirto Produkto tinkamumui Pirkėjo numatytai paskirčiai arba jo atitikimui Sutarties reikalavimams išnagrinėti.</text:span></text:p>
      <text:p text:style-name="P3080"><text:span text:style-name="T3081">9.2</text:span><text:span text:style-name="T3082">. Jeigu nesusitarta kitaip, bandomasis Produkto naudojimo laikotarpis lygus trims (3) mėnesiams. Per šį laikotarpį Pirkėjas gali nutraukti Sutartį panaudojęs Produktą bandomuoju laikotarpiu, nenurodydamas jokios Sutarties nutraukimo priežasties. Pirkėjas Produktą bandomuoju laikotarpiu naudoja nemokamai. Visos intelektinės nuosavybės teisės, sukurtos bandomuoju laikotarpiu ir susijusios su kūrėjų veiklos sritimi, priklauso tokias teises sukūrusiai šaliai.</text:span></text:p>
      <text:p text:style-name="P3083"><text:span text:style-name="T3084">9.3</text:span><text:span text:style-name="T3085">. Jeigu Sutartis nutraukiama per bandomąjį laikotarpį, Pirkėjas grąžina bandomajam naudojimui pateiktus Produktus ir jų naudojimo instrukcijas, taip pat kitą su Produktais susijusią medžiagą, kuri turi būti geros būklės. Šalis pati padengia visas išlaidas, kurias patiria bandomuoju laikotarpiu.</text:span></text:p>
      <text:p text:style-name="P3086">______________</text:p>
      <text:p text:style-name="P3087"/>
      <text:p text:style-name="P3088"/>
      <text:p text:style-name="P3089">Prekių ir paslaugų viešųjų pirkimų sutarčių<text:s/></text:p>
      <text:p text:style-name="P3090">bendrųjų ir specialiųjų sąlygų rengimo<text:s/></text:p>
      <text:p text:style-name="P3091"><text:span text:style-name="T3092">rekomendacijų</text:span></text:p>
      <text:p text:style-name="P3093"><text:span text:style-name="T3094">8</text:span><text:span text:style-name="T3095"><text:s/>priedas</text:span></text:p>
      <text:p text:style-name="P3096"/>
      <text:p text:style-name="P3097"><text:span text:style-name="T3098">SPECIALIOSIOS INFORMACINIų TECHNOLOGIJų PRIEMONIŲ<text:s/></text:span></text:p>
      <text:p text:style-name="P3099"><text:span text:style-name="T3100">VALDYMO PASLAUGŲ PIRKIMO SUTARTIES SĄLYGOS</text:span></text:p>
      <text:p text:style-name="P3101"/>
      <text:p text:style-name="P3102"><text:span text:style-name="T3103">Turinys</text:span></text:p>
      <text:p text:style-name="P3104"/>
      <text:p text:style-name="P3105"><text:span text:style-name="T3106">1</text:span><text:span text:style-name="T3107">. Taikymo sritis</text:span></text:p>
      <text:p text:style-name="P3108"><text:span text:style-name="T3109">2</text:span><text:span text:style-name="T3110">. Sąvokų apibrėžimai</text:span></text:p>
      <text:p text:style-name="P3111"><text:span text:style-name="T3112">3</text:span><text:span text:style-name="T3113">. Tiekėjo įsipareigojimai</text:span></text:p>
      <text:p text:style-name="P3114"><text:span text:style-name="T3115">4</text:span><text:span text:style-name="T3116">. Kokybės priežiūra ir pasekmės</text:span></text:p>
      <text:p text:style-name="P3117"><text:span text:style-name="T3118">5</text:span><text:span text:style-name="T3119">. Teisės</text:span></text:p>
      <text:p text:style-name="P3120"><text:span text:style-name="T3121">6</text:span><text:span text:style-name="T3122">. Kaina / kainų nustatymo principai</text:span></text:p>
      <text:p text:style-name="P3123"><text:span text:style-name="T3124">7</text:span><text:span text:style-name="T3125">. Sutarties nutraukimas nesant pažeidimo</text:span></text:p>
      <text:p text:style-name="P3126"/>
      <text:p text:style-name="P3127"><text:span text:style-name="T3128">1</text:span><text:span text:style-name="T3129">. Taikymo sritis</text:span></text:p>
      <text:p text:style-name="P3130"/>
      <text:p text:style-name="P3131"><text:span text:style-name="T3132">1.1</text:span><text:span text:style-name="T3133">. Šios Specialiosios informacinių technologijų</text:span><text:span text:style-name="T3134"><text:s/></text:span><text:span text:style-name="T3135">priemonių valdymo paslaugų pirkimo sutarties sąlygos (toliau – Specialiosios sąlygos) papildo Bendrąsias informacinių technologijų prekių ir paslaugų pirkimo sutarties sąlygas (toliau – Bendrosios sąlygos). Šios Specialiosios sąlygos taikomos Viešųjų pirkimų įstatyme nurodytoms perkančiosioms organizacijoms perkant su duomenų tvarkymu susijusias informacinių technologijų priemonių valdymo paslaugas.</text:span></text:p>
      <text:p text:style-name="P3136"><text:span text:style-name="T3137">1.2</text:span><text:span text:style-name="T3138">. Šios Specialiosios sąlygos taikomos kartu su Bendrosiomis sąlygomis ir Šalių pasirašyta Sutartimi. Atsiradus neatitikimams, šioms Specialiosioms sąlygoms teikiama pirmenybė Bendrųjų sąlygų atžvilgiu, o Sutarčiai – šių Specialiųjų sąlygų atžvilgiu.</text:span></text:p>
      <text:p text:style-name="P3139"/>
      <text:p text:style-name="P3140"><text:span text:style-name="T3141">2</text:span><text:span text:style-name="T3142">. Sąvokų apibrėžimai</text:span></text:p>
      <text:p text:style-name="P3143"/>
      <text:p text:style-name="P3144"><text:span text:style-name="T3145">2.1</text:span><text:span text:style-name="T3146">. Šiose sąlygose<text:s/></text:span><text:span text:style-name="T3147">Informacinių technologijų priemonių valdymo paslaugos</text:span><text:span text:style-name="T3148"><text:s/>– tai Pirkėjo pavedimu Tiekėjo teikiama paslauga, kuri yra nurodyta Sutartyje, pavyzdžiui:</text:span></text:p>
      <text:p text:style-name="P3149"><text:span text:style-name="T3150">Pirkėjui priklausančių arba jo administruojamų sistemų eksploatavimas;</text:span></text:p>
      <text:p text:style-name="P3151"><text:span text:style-name="T3152">Tiekėjui priklausančios arba nuomojamos techninės įrangos, esančios Tiekėjo patalpose, pajėgumų nuoma;</text:span></text:p>
      <text:p text:style-name="P3153"><text:span text:style-name="T3154">Pirkėjui reikalingų duomenų tinklų eksploatavimas;</text:span></text:p>
      <text:p text:style-name="P3155"><text:span text:style-name="T3156">specialus aptarnavimas, Pirkėjo vartotojams prireikus pagalbos arba paslaugos;</text:span></text:p>
      <text:p text:style-name="P3157"><text:span text:style-name="T3158">Pirkėjo produktuose atsiradusių gedimų pašalinimo valdymas.</text:span></text:p>
      <text:p text:style-name="P3159"><text:span text:style-name="T3160">2.2</text:span><text:span text:style-name="T3161">. Šiose<text:s/></text:span><text:span text:style-name="T3162">s</text:span><text:span text:style-name="T3163">pecialiosiose sąlygose laikoma, kad<text:s/></text:span><text:span text:style-name="T3164">taikomosioms programoms</text:span><text:span text:style-name="T3165"><text:s/>priskiriami taikomųjų programų ir jų naudojimo aprašymai, programos kodas, duomenų saugykla, programavimo aplinkos, aprašymai, susiję su programavimu, įdiegimu, naudojimu, klaidų diagnostika ir pan., bei su minėtaisiais dalykais susiję dokumentai. Taikomosioms programoms taip pat priskiriamos visos kuriamos taikomųjų programų versijos ir visos kuriant programinę įrangą sukurtos versijos.</text:span></text:p>
      <text:p text:style-name="P3166"/>
      <text:p text:style-name="P3167"><text:span text:style-name="T3168">3</text:span><text:span text:style-name="T3169">. Tiekėjo įsipareigojimai</text:span></text:p>
      <text:p text:style-name="P3170"/>
      <text:p text:style-name="P3171"><text:span text:style-name="T3172">3.1</text:span><text:span text:style-name="T3173">. Tiekėjas atsako už tai, kad Sutartyje nurodyti eksploatavimo darbai būtų atliekami turint reikalingų profesinių įgūdžių bei laikantis geros techninės praktikos reikalavimų pagal Šalių raštu suderintas rašytines instrukcijas.</text:span></text:p>
      <text:p text:style-name="P3174"><text:span text:style-name="T3175">3.2</text:span><text:span text:style-name="T3176">. Tiekėjas privalo tinkamai tvarkyti duomenis, kad tai atitiktų suderintą duomenų saugumo ir apsaugos tvarką.</text:span></text:p>
      <text:p text:style-name="P3177"><text:span text:style-name="T3178">3.3</text:span><text:span text:style-name="T3179">. Tiekėjas užtikrina, kad sutartomis aptarnavimo valandomis Sutartyje numatytos paslaugos bus įvykdytos bent jau minimaliai.</text:span></text:p>
      <text:p text:style-name="P3180"><text:span text:style-name="T3181">3.4</text:span><text:span text:style-name="T3182">. Tiekėjas atsako už tai, kad Sutartyje nurodytoms Tiekėjo funkcijoms bus naudojami tokie aptarnavimo resursai, kurie atitinka nustatytus kokybės standartus.</text:span></text:p>
      <text:p text:style-name="P3183"><text:span text:style-name="T3184">3.5</text:span><text:span text:style-name="T3185">. Jeigu techninė įranga yra Tiekėjo patalpose, Tiekėjas turi daryti ir saugoti atsargines kopijas, remdamasis Šalių patvirtintomis rašytinėmis instrukcijomis.</text:span></text:p>
      <text:p text:style-name="P3186"><text:span text:style-name="T3187">3.6</text:span><text:span text:style-name="T3188">. Tiekėjas savo ruožtu garantuoja teikiamų paslaugų tinkamumą ir kokybiškumą. Tiekėjas įsipareigoja iš anksto ištirti riziką, susijusią su produktais ir paslaugomis, kurioms teikiamos Priemonių valdymo paslaugos ir už kurias atsako Tiekėjas, bei informuoja Pirkėją apie tokią riziką. Tiekėjas taip pat turi pranešti Pirkėjui apie problemas, susijusias su tais produktais, už kuriuos atsako Pirkėjas.</text:span></text:p>
      <text:p text:style-name="P3189"/>
      <text:p text:style-name="P3190"><text:span text:style-name="T3191">4</text:span><text:span text:style-name="T3192">. Kokybės priežiūra ir pasekmės</text:span></text:p>
      <text:p text:style-name="P3193"/>
      <text:p text:style-name="P3194"><text:span text:style-name="T3195">4.1</text:span><text:span text:style-name="T3196">. Priemonių valdymo paslaugos kokybė vertinama pagal paslaugų tinkamumą ir kliento poreikių patenkinimą, kurie įvertinami Sutartyje nustatyta tvarka.</text:span></text:p>
      <text:p text:style-name="P3197"><text:span text:style-name="T3198">4.2</text:span><text:span text:style-name="T3199">. Tiekėjas atsako už nuolatinę tinkamą paslaugų priežiūrą. Paslaugų užtikrinimo ataskaita pateikiama kiekvieną kalendorinį mėnesį.</text:span></text:p>
      <text:p text:style-name="P3200"><text:span text:style-name="T3201">4.3</text:span><text:span text:style-name="T3202">. Kliento poreikio patenkinimas vertinamas atliekant klientų apklausas, skirtas sistemos vartotojų grupėms, dėl kurių susitariama drauge.</text:span></text:p>
      <text:p text:style-name="P3203"><text:span text:style-name="T3204">4.4</text:span><text:span text:style-name="T3205">. Jeigu paslaugų užtikrinimas neatitinka Sutarties reikalavimų, Pirkėjas turi teisę gauti Sutartyje nurodytas iš anksto aptartas netesybas. Mokėtinos iš anksto aptartos netesybos išskaičiuojamos iš mokėjimų Tiekėjui.</text:span></text:p>
      <text:p text:style-name="P3206"><text:span text:style-name="T3207">4.5</text:span><text:span text:style-name="T3208">. Problemos, nustatytos vertinant kliento pasitenkinimą, ir jų priežastys yra analizuojamos, o vėliau susitariama dėl atitinkamų ištaisomųjų priemonių.</text:span></text:p>
      <text:p text:style-name="P3209"><text:span text:style-name="T3210">4.6</text:span><text:span text:style-name="T3211">. Remiantis Sutartimi, Tiekėjas praneša Pirkėjui apie:</text:span></text:p>
      <text:p text:style-name="P3212"><text:span text:style-name="T3213">4.6.1</text:span><text:span text:style-name="T3214">. nukrypimus nuo suderinto paslaugų lygio;</text:span></text:p>
      <text:p text:style-name="P3215"><text:span text:style-name="T3216">4.6.2</text:span><text:span text:style-name="T3217">. neišspręstas problemas;</text:span></text:p>
      <text:p text:style-name="P3218"><text:span text:style-name="T3219">4.6.3</text:span><text:span text:style-name="T3220">. naudojimo apimčių sukūrimą;</text:span></text:p>
      <text:p text:style-name="P3221"><text:span text:style-name="T3222">4.6.4</text:span><text:span text:style-name="T3223">. atvejus, susijusius su duomenų apsauga.</text:span></text:p>
      <text:p text:style-name="P3224"/>
      <text:p text:style-name="P3225"><text:span text:style-name="T3226">5</text:span><text:span text:style-name="T3227">. Teisės</text:span></text:p>
      <text:p text:style-name="P3228"/>
      <text:p text:style-name="P3229"><text:span text:style-name="T3230">5.1</text:span><text:span text:style-name="T3231">. Nuosavybės teisė ir intelektinės nuosavybės teisės į produktus ir taikomąsias programas, naudojamas Sutartyje numatytoms paslaugoms teikti, kurios priklauso, yra nuomojamos arba pagamintos Pirkėjo ar kurioms Pirkėjas turi licenciją, priklauso tik Pirkėjui arba trečiajam asmeniui.</text:span></text:p>
      <text:p text:style-name="P3232"><text:span text:style-name="T3233">5.2</text:span><text:span text:style-name="T3234">. Tiekėjas turi teisę naudoti programinės įrangos produktus, kuriuos Pirkėjas pateikia Tiekėjui, taip pat jų aprašymus ir duomenų medžiagą tik vykdydamas Pirkėjo nurodytus pavedimus. Pirkėjas atsako už tai, kad būtų gauti visi tokiems pavedimams įvykdyti reikalingi leidimai.</text:span></text:p>
      <text:p text:style-name="P3235"><text:span text:style-name="T3236">5.3</text:span><text:span text:style-name="T3237">. Pirkėjas turės teisę naudotis ir gauti naudos iš visų bendrųjų Tiekėjo atlikto programavimo rezultatų arba programavimo rezultatų, Tiekėjo parengtų trečiajam asmeniui, kuriais paprastai gali naudotis Tiekėjo priemonių valdymo paslaugų gavėjai.</text:span></text:p>
      <text:p text:style-name="P3238"/>
      <text:p text:style-name="P3239"><text:span text:style-name="T3240">6</text:span><text:span text:style-name="T3241">. Kaina/kainų nustatymo principai</text:span></text:p>
      <text:p text:style-name="P3242"/>
      <text:p text:style-name="P3243"><text:span text:style-name="T3244">6.1</text:span><text:span text:style-name="T3245">. Paslaugos kaina ir kitos atskirai apmokamos išlaidos, taip pat jų pagrindimas ir galiojimo laikas yra nurodytas Sutartyje.</text:span></text:p>
      <text:p text:style-name="P3246"><text:span text:style-name="T3247">6.2</text:span><text:span text:style-name="T3248">. Jeigu nesusitarta kitaip, Tiekėjas sąskaitą už atliktus darbus išrašo suteikęs paslaugas, vadovaudamasis Bendrosiose sąlygose nurodytais sąskaitų išrašymo kriterijais.</text:span></text:p>
      <text:p text:style-name="P3249"/>
      <text:p text:style-name="P3250"><text:span text:style-name="T3251">7</text:span><text:span text:style-name="T3252">. Sutarties nutraukimas nesant pažeidimo</text:span></text:p>
      <text:p text:style-name="P3253"/>
      <text:p text:style-name="P3254"><text:span text:style-name="T3255">7.1</text:span><text:span text:style-name="T3256">. Jeigu Sutartyje nustatyta, kad Sutartis galioja iki atskiro pranešimo apie jos nutraukimą, Pirkėjas gali nutraukti Sutartį apie tai raštu prieš tris (3) mėnesius pranešęs Tiekėjui. Jeigu Tiekėjas nori nutraukti Sutartį, jis apie tai praneša ne mažiau kaip prieš šešis (6) mėnesius.</text:span></text:p>
      <text:p text:style-name="P3257">______________</text:p>
      <text:p text:style-name="P3258"/>
      <text:p text:style-name="P3259"/>
      <text:p text:style-name="P3260">Prekių ir paslaugų viešųjų pirkimų sutarčių<text:s/></text:p>
      <text:p text:style-name="P3261">bendrųjų ir specialiųjų sąlygų rengimo<text:s/></text:p>
      <text:p text:style-name="P3262"><text:span text:style-name="T3263">rekomendacijų</text:span></text:p>
      <text:p text:style-name="P3264"><text:span text:style-name="T3265">9</text:span><text:span text:style-name="T3266"><text:s/>priedas</text:span></text:p>
      <text:p text:style-name="P3267"/>
      <text:p text:style-name="P3268"><text:span text:style-name="T3269">SPECIALIOSIOS INFORMACINIų TECHNOLOGIJų TECHNINĖS IR PROGRAMINĖS<text:s/></text:span></text:p>
      <text:p text:style-name="P3270"><text:span text:style-name="T3271">ĮRANGOS PRIEŽIŪROS PASLAUGŲ PIRKIMO SUTARTIES SĄLYGOS</text:span></text:p>
      <text:p text:style-name="P3272"/>
      <text:p text:style-name="P3273"><text:span text:style-name="T3274">Turinys</text:span></text:p>
      <text:p text:style-name="P3275"/>
      <text:p text:style-name="P3276"><text:span text:style-name="T3277">1</text:span><text:span text:style-name="T3278">. Taikymo sritis</text:span></text:p>
      <text:p text:style-name="P3279"><text:span text:style-name="T3280">2</text:span><text:span text:style-name="T3281">. Sąvokų apibrėžimai</text:span></text:p>
      <text:p text:style-name="P3282"><text:span text:style-name="T3283">3</text:span><text:span text:style-name="T3284">. Tiekėjo įsipareigojimai</text:span></text:p>
      <text:p text:style-name="P3285"><text:span text:style-name="T3286">4</text:span><text:span text:style-name="T3287">. Pirkėjo įsipareigojimai</text:span></text:p>
      <text:p text:style-name="P3288"><text:span text:style-name="T3289">5</text:span><text:span text:style-name="T3290">. Paslaugos turinys</text:span></text:p>
      <text:p text:style-name="P3291"><text:span text:style-name="T3292">6</text:span><text:span text:style-name="T3293">. Paslaugų teikimo vieta</text:span></text:p>
      <text:p text:style-name="P3294"><text:span text:style-name="T3295">7</text:span><text:span text:style-name="T3296">. Prioriteto lygiai</text:span></text:p>
      <text:p text:style-name="P3297"><text:span text:style-name="T3298">8</text:span><text:span text:style-name="T3299">. Kaina / kainų nustatymo principai</text:span></text:p>
      <text:p text:style-name="P3300"><text:span text:style-name="T3301">9</text:span><text:span text:style-name="T3302">. Atsarginės dalys</text:span></text:p>
      <text:p text:style-name="P3303"><text:span text:style-name="T3304">10</text:span><text:span text:style-name="T3305">. Sutarties nutraukimas nesant pažeidimo</text:span></text:p>
      <text:p text:style-name="P3306"/>
      <text:p text:style-name="P3307"><text:span text:style-name="T3308">1</text:span><text:span text:style-name="T3309">. Taikymo sritis</text:span></text:p>
      <text:p text:style-name="P3310"/>
      <text:p text:style-name="P3311"><text:span text:style-name="T3312">1.1</text:span><text:span text:style-name="T3313">. Šios Specialiosios informacinių technologijų techninės ir programinės įrangos priežiūros paslaugų pirkimo sutarties sąlygos (toliau – Specialiosios sąlygos) papildo Bendrąsias informacinių technologijų prekių ir paslaugų pirkimo sutarties sąlygas (toliau – Bendrosios sąlygos). Šios Specialiosios sąlygos taikomos Viešųjų pirkimų įstatyme nurodytoms perkančiosioms organizacijoms perkant Informacinių technologijų techninės įrangos priežiūros ir (arba) Informacinių technologijų standartinės programinės įrangos bei Informacinių technologijų pirkėjui pritaikytos programinės įrangos priežiūros ir (arba) palaikymo paslaugas.</text:span></text:p>
      <text:p text:style-name="P3314"><text:span text:style-name="T3315">1.2</text:span><text:span text:style-name="T3316">. Šios sąlygos taikomos kartu su Bendrosiomis sąlygomis ir Šalių pasirašyta Sutartimi. Atsiradus neatitikimams, šioms Specialiosioms sąlygoms teikiama pirmenybė Bendrųjų sąlygų atžvilgiu, o Sutarčiai – šių Specialiųjų sąlygų atžvilgiu.</text:span></text:p>
      <text:p text:style-name="P3317"/>
      <text:p text:style-name="P3318"><text:span text:style-name="T3319">2</text:span><text:span text:style-name="T3320">. Sąvokų apibrėžimai</text:span></text:p>
      <text:p text:style-name="P3321"/>
      <text:p text:style-name="P3322"><text:span text:style-name="T3323">2.1</text:span><text:span text:style-name="T3324">. Šiose sąlygose naudojamos šios sąvokos:</text:span></text:p>
      <text:p text:style-name="P3325"><text:span text:style-name="T3326">2.1.1</text:span><text:span text:style-name="T3327">. Techninės įrangos priežiūros paslauga – Techninės įrangos priežiūra siekiant palaikyti jos gerą darbinę būklę, taip pat reikalingi patikrinimai, testavimas ir reguliavimas, atsarginių dalių keitimas bei nustatytų Techninės įrangos defektų šalinimas.</text:span></text:p>
      <text:p text:style-name="P3328"><text:span text:style-name="T3329">2.1.2</text:span><text:span text:style-name="T3330">. Programinės įrangos priežiūros paslauga – parama naudojant programinę įrangą ir (arba) joje nustatytų klaidų taisymas arba priemonių taikymas siekiant išvengti ir, jeigu dėl to susitarta atskirai, programinės įrangos pritaikymas naudoti su nauja kompiuterine technika arba operacine sistema.</text:span></text:p>
      <text:p text:style-name="P3331"/>
      <text:p text:style-name="P3332"><text:span text:style-name="T3333">3</text:span><text:span text:style-name="T3334">. Tiekėjo įsipareigojimai</text:span></text:p>
      <text:p text:style-name="P3335"/>
      <text:p text:style-name="P3336"><text:span text:style-name="T3337">3.1</text:span><text:span text:style-name="T3338">. Tiekėjas atsako už tai, kad atliekami darbai ir jiems atlikti naudojamos medžiagos atitiktų Sutarties reikalavimus ir kad darbai būtų atliekami turint tokiam pavedimui reikalingų profesinių įgūdžių bei laikantis geros techninės praktikos reikalavimų.</text:span></text:p>
      <text:p text:style-name="P3339"><text:span text:style-name="T3340">3.2</text:span><text:span text:style-name="T3341">. Tiekėjas gali dirbti tik su tais subrangovais, kuriuos Pirkėjas patvirtino raštu iki Sutarties sudarymo.</text:span></text:p>
      <text:p text:style-name="P3342"/>
      <text:p text:style-name="P3343"><text:span text:style-name="T3344">4</text:span><text:span text:style-name="T3345">. Pirkėjo įsipareigojimai</text:span></text:p>
      <text:p text:style-name="P3346"/>
      <text:p text:style-name="P3347"><text:span text:style-name="T3348">4.1</text:span><text:span text:style-name="T3349">. Pirkėjas užtikrina, kad, jei būtina, kiekvienam paslaugos teikimo atvejui bus paskirtas Pirkėjo darbuotojas, kuris dalyvaus atliekant priežiūros darbus.</text:span></text:p>
      <text:p text:style-name="P3350"><text:span text:style-name="T3351">4.2</text:span><text:span text:style-name="T3352">. Pirkėjas užtikrina, kad darbą atliekančiam Tiekėjo personalui bus sudaromos sąlygos naudoti Techninę įrangą ir Programinę įrangą, kad būtų suteiktos paslaugos, kaip numatyta suderintose instrukcijose ir sąlygose.</text:span></text:p>
      <text:p text:style-name="P3353"><text:span text:style-name="T3354">4.3</text:span><text:span text:style-name="T3355">. Pirkėjas nemokamai suteikia Tiekėjui reikiamą darbo vietą, priemones ir techninę įrangą, būtiną paslaugai suteikti.</text:span></text:p>
      <text:p text:style-name="P3356"/>
      <text:p text:style-name="P3357"><text:span text:style-name="T3358">5</text:span><text:span text:style-name="T3359">. Paslaugos turinys</text:span></text:p>
      <text:p text:style-name="P3360"/>
      <text:p text:style-name="P3361"><text:span text:style-name="T3362">5.1</text:span><text:span text:style-name="T3363">. Techninės įrangos priežiūros paslaugos ir Programinės įrangos priežiūros paslaugos turinys ir apimtis, taip pat paramos teikimas nuotoliniu būdu ir su tuo susiję susitarimai suderinami atskirai.</text:span></text:p>
      <text:p text:style-name="P3364"/>
      <text:p text:style-name="P3365"><text:span text:style-name="T3366">6</text:span><text:span text:style-name="T3367">. Paslaugų teikimo vieta</text:span></text:p>
      <text:p text:style-name="P3368"/>
      <text:p text:style-name="P3369"><text:span text:style-name="T3370">6.1</text:span><text:span text:style-name="T3371">. Techninės įrangos priežiūros paslauga teikiama toje vietoje, kurią nurodo Pirkėjas. Programinės įrangos priežiūros paslauga teikiama taip, kaip buvo susitarta.</text:span></text:p>
      <text:p text:style-name="P3372"><text:span text:style-name="T3373">6.2</text:span><text:span text:style-name="T3374">. Jeigu Techninės įrangos priežiūros paslauga ir Programinės įrangos priežiūros paslauga teikiama kaip nuotolinės paramos paslaugos, kiekvienu paslaugos teikimo atveju Pirkėjas leidžia prisijungti duomenų perdavimui.</text:span></text:p>
      <text:p text:style-name="P3375"/>
      <text:p text:style-name="P3376"><text:span text:style-name="T3377">7</text:span><text:span text:style-name="T3378">. Prioriteto lygiai</text:span></text:p>
      <text:p text:style-name="P3379"/>
      <text:p text:style-name="P3380"><text:span text:style-name="T3381">7.1</text:span><text:span text:style-name="T3382">. Techninės įrangos priežiūros paslauga ir Programinės įrangos priežiūros paslauga teikiama pagal prioriteto lygį, nurodytą Sutartyje.</text:span></text:p>
      <text:p text:style-name="P3383"><text:span text:style-name="T3384">7.3</text:span><text:span text:style-name="T3385">. Tiekėjas praneša Pirkėjui, kada bus pradedama defekto arba klaidos diagnostika, teikiama paslauga ir šalinamas defektas arba klaida. Pirkėjas dėl pateisinamos priežasties gali atidėti priežiūros darbus suderintam laikui.</text:span></text:p>
      <text:p text:style-name="P3386"><text:span text:style-name="T3387">7.4</text:span><text:span text:style-name="T3388">. Tiekėjas atsiskaito Pirkėjui už suteiktą paslaugą ir tinkamai apskaito atliktus priežiūros ir remonto darbus, jų apskaitą pateikdamas Pirkėjui.</text:span></text:p>
      <text:p text:style-name="P3389"/>
      <text:p text:style-name="P3390"><text:span text:style-name="T3391">8</text:span><text:span text:style-name="T3392">. Kaina/kainų nustatymo principai</text:span></text:p>
      <text:p text:style-name="P3393"/>
      <text:p text:style-name="P3394"><text:span text:style-name="T3395">8.1</text:span><text:span text:style-name="T3396">. Techninės įrangos priežiūros paslaugos ir Programinės įrangos priežiūros paslaugos kaina ir kitos atskirai apmokamos išlaidos, taip pat jų pagrindimas ir galiojimo laikas yra nurodytas Sutartyje.</text:span></text:p>
      <text:p text:style-name="P3397"><text:span text:style-name="T3398">8.2</text:span><text:span text:style-name="T3399">. Jeigu nesusitarta kitaip, Tiekėjas sąskaitą už atliktus darbus išrašo suteikęs paslaugas, vadovaudamasis Bendrosiose sąlygose nurodytais sąskaitų išrašymo kriterijais.</text:span></text:p>
      <text:p text:style-name="P3400"><text:span text:style-name="T3401">8.3</text:span><text:span text:style-name="T3402">. Už periodinį mokestį teikiamai Techninės įrangos priežiūros paslaugai ir Programinės įrangos priežiūros paslaugai nepriskiriama:</text:span></text:p>
      <text:p text:style-name="P3403"><text:span text:style-name="T3404">8.3.1</text:span><text:span text:style-name="T3405">. defektų, kurie atsirado dėl instrukcijų neatitinkančio naudojimo arba panašių nuo Tiekėjo valios nepriklausančių veiksnių, remontas;</text:span></text:p>
      <text:p text:style-name="P3406"><text:span text:style-name="T3407">8.3.2</text:span><text:span text:style-name="T3408">. nauja programinės įrangos versija;</text:span></text:p>
      <text:p text:style-name="P3409"><text:span text:style-name="T3410">8.3.3</text:span><text:span text:style-name="T3411">. paslaugos, kurios teikiamos ne suderintomis darbo valandomis, arba paslaugos, kurios neįtrauktos į priežiūros ir (arba) paramos Sutartį; už visas jas išrašoma atskira sąskaita pagal Tiekėjo kainų priedą, skirtą atskirai apmokamoms paslaugoms.</text:span></text:p>
      <text:p text:style-name="P3412"/>
      <text:p text:style-name="P3413"><text:span text:style-name="T3414">9</text:span><text:span text:style-name="T3415">. Atsarginės dalys</text:span></text:p>
      <text:p text:style-name="P3416"/>
      <text:p text:style-name="P3417"><text:span text:style-name="T3418">9.1</text:span><text:span text:style-name="T3419">. Tiekėjas naudoja originalias atsargines dalis ir pakeičiamas detales arba joms analogiškas detales ar dalis.</text:span></text:p>
      <text:p text:style-name="P3420"><text:span text:style-name="T3421">9.2</text:span><text:span text:style-name="T3422">. Nuosavybės teisė į pakeistas dalis ir detales, kurios priklauso Pirkėjui, pereina Tiekėjui. Tiekėjas užtikrina, kad įrašančiajame įrenginyje (pvz., standžiajame diske) saugomi Pirkėjo duomenys bus tinkamai sunaikinti. Tiekėjas, vykdydamas minėtąjį įsipareigojimą, supranta, kad informacija arba duomenys gali būti konfidencialūs.</text:span></text:p>
      <text:p text:style-name="P3423"/>
      <text:p text:style-name="P3424"><text:span text:style-name="T3425">10</text:span><text:span text:style-name="T3426">. Sutarties nutraukimas nesant pažeidimo</text:span></text:p>
      <text:p text:style-name="P3427"/>
      <text:p text:style-name="P3428"><text:span text:style-name="T3429">10.1</text:span><text:span text:style-name="T3430">. Jeigu susitarta, kad Sutartis galioja iki atskiro pranešimo apie jos nutraukimą, Pirkėjas gali nutraukti Sutartį apie tai raštu prieš du (2) mėnesius pranešęs Tiekėjui. Jeigu Tiekėjas nori nutraukti Sutartį, jis apie tai praneša ne mažiau kaip prieš šešis (6) mėnesius. Šalys gali susitarti ir dėl kitokių terminų.</text:span></text:p>
      <text:p text:style-name="P3431">______________</text:p>
      <text:p text:style-name="P3432"/>
      <text:p text:style-name="P3433"/>
      <text:p text:style-name="P3434">Prekių ir paslaugų viešųjų pirkimų sutarčių<text:s/></text:p>
      <text:p text:style-name="P3435">bendrųjų ir specialiųjų sąlygų rengimo<text:s/></text:p>
      <text:p text:style-name="P3436"><text:span text:style-name="T3437">rekomendacijų</text:span></text:p>
      <text:p text:style-name="P3438"><text:span text:style-name="T3439">10</text:span><text:span text:style-name="T3440"><text:s/>priedas</text:span></text:p>
      <text:p text:style-name="P3441"/>
      <text:p text:style-name="P3442"><text:span text:style-name="T3443">SPECIALIOSIOS INFORMACINIŲ TECHNOLOGIJŲ<text:s/></text:span></text:p>
      <text:p text:style-name="P3444"><text:span text:style-name="T3445">TECHNINĖS ĮRANGOS PIRKIMO SUTARTIES SĄLYGOS</text:span></text:p>
      <text:p text:style-name="P3446"/>
      <text:p text:style-name="P3447"><text:span text:style-name="T3448">Turinys</text:span></text:p>
      <text:p text:style-name="P3449"/>
      <text:p text:style-name="P3450"><text:span text:style-name="T3451">1</text:span><text:span text:style-name="T3452">. Taikymo sritis</text:span></text:p>
      <text:p text:style-name="P3453"><text:span text:style-name="T3454">2</text:span><text:span text:style-name="T3455">. Techninės įrangos reikalavimai</text:span></text:p>
      <text:p text:style-name="P3456"><text:span text:style-name="T3457">3</text:span><text:span text:style-name="T3458">. Teisės</text:span></text:p>
      <text:p text:style-name="P3459"><text:span text:style-name="T3460">4</text:span><text:span text:style-name="T3461">. Montavimas</text:span></text:p>
      <text:p text:style-name="P3462"><text:span text:style-name="T3463">5</text:span><text:span text:style-name="T3464">. Išankstinis įdiegimas</text:span></text:p>
      <text:p text:style-name="P3465"><text:span text:style-name="T3466">6</text:span><text:span text:style-name="T3467">. Atsarginių dalių tiekimas ir priežiūra</text:span></text:p>
      <text:p text:style-name="P3468"><text:span text:style-name="T3469">7</text:span><text:span text:style-name="T3470">. Garantija</text:span></text:p>
      <text:p text:style-name="P3471"><text:span text:style-name="T3472">8</text:span><text:span text:style-name="T3473">. Kaina / kainų nustatymo principai</text:span></text:p>
      <text:p text:style-name="P3474"><text:span text:style-name="T3475">9</text:span><text:span text:style-name="T3476">. Bandomasis naudojimas</text:span></text:p>
      <text:p text:style-name="P3477"/>
      <text:p text:style-name="P3478"><text:span text:style-name="T3479">1</text:span><text:span text:style-name="T3480">. Taikymo sritis</text:span></text:p>
      <text:p text:style-name="P3481"/>
      <text:p text:style-name="P3482"><text:span text:style-name="T3483">1.1</text:span><text:span text:style-name="T3484">. Šios Specialiosios informacinių technologijų techninės įrangos pirkimo sutarties sąlygos (toliau – Specialiosios sąlygos) papildo Bendrąsias informacinių technologijų prekių ir paslaugų pirkimo sutarties sąlygas (toliau – Bendrosios sąlygos). Šios Specialiosios sąlygos taikomos Viešųjų pirkimų įstatyme nurodytoms perkančiosioms organizacijoms perkant informacinių technologijų techninę įrangą.</text:span></text:p>
      <text:p text:style-name="P3485"><text:span text:style-name="T3486">1.2</text:span><text:span text:style-name="T3487">. Šios sąlygos taikomos kartu su Bendrosiomis sąlygomis ir šalių pasirašyta Sutartimi. Atsiradus neatitikimams, šioms Specialiosioms sąlygoms teikiama pirmenybė Bendrųjų sąlygų atžvilgiu, o Sutarčiai – šių Specialiųjų sąlygų atžvilgiu.</text:span></text:p>
      <text:p text:style-name="P3488"/>
      <text:p text:style-name="P3489"><text:span text:style-name="T3490">2</text:span><text:span text:style-name="T3491">. Techninės įrangos reikalavimai</text:span></text:p>
      <text:p text:style-name="P3492"/>
      <text:p text:style-name="P3493"><text:span text:style-name="T3494">2.1</text:span><text:span text:style-name="T3495">. Techninė įranga atitinka Lietuvos įstatymų ir nutarimų bei kitų teisės aktų nuostatas, kurios taikomos Techninei įrangai (pvz., ergonomikos, elektros saugos ir pan.) ir kurios buvo žinomos Sutarties sudarymo metu bei galiojo pristatymo dieną.</text:span></text:p>
      <text:p text:style-name="P3496"/>
      <text:p text:style-name="P3497"><text:span text:style-name="T3498">3</text:span><text:span text:style-name="T3499">. Teisės</text:span></text:p>
      <text:p text:style-name="P3500"/>
      <text:p text:style-name="P3501"><text:span text:style-name="T3502">3.1</text:span><text:span text:style-name="T3503">. Techninės įrangos nuosavybės teisė ir nuostolių arba žalos rizika bei susiję dokumentai perleidžiami Pirkėjui po to, kai Techninė įranga pristatoma pagal pristatymo arba prekybos sąlygas.</text:span></text:p>
      <text:p text:style-name="P3504"/>
      <text:p text:style-name="P3505"><text:span text:style-name="T3506">4</text:span><text:span text:style-name="T3507">. Montavimas</text:span></text:p>
      <text:p text:style-name="P3508"/>
      <text:p text:style-name="P3509"><text:span text:style-name="T3510">4.1</text:span><text:span text:style-name="T3511">. Jeigu Techninės įrangos pristatymo sąlygose numatytas jos montavimas, Tiekėjas prieš montavimą Pirkėjui pateikia nurodymus, kaip parengti aplinką Techninei įrangai montuoti.</text:span></text:p>
      <text:p text:style-name="P3512"><text:span text:style-name="T3513">4.2</text:span><text:span text:style-name="T3514">. Pirkėjas savo sąskaita parengia Techninės įrangos montavo aplinką taip, kad ji atitiktų Tiekėjo nurodymus, bei numato sandėliavimo ir darbo vietą, kuri Tiekėjui reikalinga montavimo darbams atlikti. Likus pakankamai laiko iki suderintos montavimo dienos, Šalys susitaria dėl dienos, kurią Tiekėjas patikrina montavimo aplinką.</text:span></text:p>
      <text:p text:style-name="P3515"/>
      <text:p text:style-name="P3516"><text:span text:style-name="T3517">5</text:span><text:span text:style-name="T3518">. Išankstinis įdiegimas</text:span></text:p>
      <text:p text:style-name="P3519"/>
      <text:p text:style-name="P3520"><text:span text:style-name="T3521">5.1</text:span><text:span text:style-name="T3522">. Jeigu pristatymo sąlygose numatytas išankstinis programinės įrangos įdiegimas, Tiekėjas pateikia Pirkėjui dokumentus, kuriuose aprašytas išankstinis įdiegimas, ir vieną programinės įrangos egzempliorių jo originalioje pakuotėje.</text:span></text:p>
      <text:p text:style-name="P3523"/>
      <text:p text:style-name="P3524"><text:span text:style-name="T3525">6</text:span><text:span text:style-name="T3526">. Atsarginių dalių tiekimas ir priežiūra</text:span></text:p>
      <text:p text:style-name="P3527"/>
      <text:p text:style-name="P3528"><text:span text:style-name="T3529">6.1</text:span><text:span text:style-name="T3530">. Tiekėjas užtikrina, kad ne trumpiau kaip penkerius (5) metus nuo pristatymo priimtinomis sąlygomis ir kainomis bus galima įsigyti atsarginių dalių bei bus teikiama programinės įrangos, būtinos Techninei įrangai eksploatuoti, priežiūra.</text:span></text:p>
      <text:p text:style-name="P3531"/>
      <text:p text:style-name="P3532"><text:span text:style-name="T3533">7</text:span><text:span text:style-name="T3534">. Garantija</text:span></text:p>
      <text:p text:style-name="P3535"/>
      <text:p text:style-name="P3536"><text:span text:style-name="T3537">7.1</text:span><text:span text:style-name="T3538">. Jeigu nesusitarta kitaip, Techninei įrangai suteikiamas trejų (3) metų garantinis laikotarpis, kuris pradedamas skaičiuoti nuo jos pristatymo.</text:span></text:p>
      <text:p text:style-name="P3539"/>
      <text:p text:style-name="P3540"><text:span text:style-name="T3541">8</text:span><text:span text:style-name="T3542">. Kaina/kainų nustatymo principai</text:span></text:p>
      <text:p text:style-name="P3543"/>
      <text:p text:style-name="P3544"><text:span text:style-name="T3545">8.1</text:span><text:span text:style-name="T3546">. Techninės įrangos kaina ir kitos atskirai apmokamos išlaidos, o taip pat jų pagrindimas ir galiojimo laikas yra nurodytas Sutartyje.</text:span></text:p>
      <text:p text:style-name="P3547"><text:span text:style-name="T3548">8.2</text:span><text:span text:style-name="T3549">. Jeigu nesusitarta kitaip, Tiekėjas sąskaitas už pristatytas prekes išrašo vadovaudamasis Bendrosiose sąlygose nurodytais sąskaitų išrašymo kriterijais.</text:span></text:p>
      <text:p text:style-name="P3550"/>
      <text:p text:style-name="P3551"><text:span text:style-name="T3552">9</text:span><text:span text:style-name="T3553">. Bandomasis naudojimas</text:span></text:p>
      <text:p text:style-name="P3554"/>
      <text:p text:style-name="P3555"><text:span text:style-name="T3556">9.1</text:span><text:span text:style-name="T3557">. Pirkėjas ir Tiekėjas gali susitarti dėl bandomojo Produkto naudojimo, skirto Produkto tinkamumui Pirkėjo numatytai paskirčiai arba jo atitikimui Sutarties reikalavimams išnagrinėti.</text:span></text:p>
      <text:p text:style-name="P3558"><text:span text:style-name="T3559">9.2</text:span><text:span text:style-name="T3560">. Jeigu nesusitarta kitaip, bandomasis Produkto naudojimo laikotarpis lygus trims (3) mėnesiams. Per šį laikotarpį panaudojęs Produktą Pirkėjas gali nutraukti Sutartį, nenurodydamas jokios Sutarties nutraukimo priežasties. Pirkėjas Produktą bandomuoju laikotarpiu naudoja nemokamai. Visos intelektinės nuosavybės teisės, sukurtos bandomuoju laikotarpiu ir susijusios su kūrėjų veiklos sritimi, priklauso tokias teises sukūrusiai šaliai.</text:span></text:p>
      <text:p text:style-name="P3561"><text:span text:style-name="T3562">9.3</text:span><text:span text:style-name="T3563">. Jeigu Sutartis nutraukiama per bandomąjį laikotarpį, Pirkėjas grąžina bandomajam naudojimui pateiktus Produktus ir jų naudojimo instrukcijas, o taip pat kitą su Produktais susijusią medžiagą, kuri turi būti geros būklės. Šalis pati padengia visas išlaidas, kurias ji patiria bandomuoju laikotarpiu.</text:span></text:p>
      <text:p text:style-name="P35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11T07:26:00Z</meta:creation-date>
    <dc:date>2016-08-11T07:26:00Z</dc:date>
    <meta:template xlink:href="Normal" xlink:type="simple"/>
    <meta:editing-cycles>2</meta:editing-cycles>
    <meta:editing-duration>PT0S</meta:editing-duration>
    <meta:document-statistic meta:page-count="33" meta:paragraph-count="2054" meta:word-count="21675" meta:character-count="143823" meta:row-count="3653" meta:non-whitespace-character-count="124202"/>
  </office:meta>
</office:document-meta>
</file>