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 fo:text-indent="0.3937in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ENERGETIKOS MINISTERIJOS ĮSTEIGIMO ĮSTATYMAS</text:span></text:p>
      <text:p text:style-name="P4"/>
      <text:p text:style-name="P5">2009 m. sausio 12 d. Nr. XI-128</text:p>
      <text:p text:style-name="P6">Vilnius</text:p>
      <text:p text:style-name="P7"/>
      <text:p text:style-name="P8"><text:span text:style-name="T9">1</text:span><text:s/><text:span text:style-name="T10">straipsnis.<text:s/></text:span><text:span text:style-name="T11">Lietuvos Respublikos energetikos ministerijos įsteigimas</text:span></text:p>
      <text:p text:style-name="P12">Įsteigti Lietuvos Respublikos energetikos ministeriją.</text:p>
      <text:p text:style-name="P13"/>
      <text:p text:style-name="P14"><text:span text:style-name="T15">2</text:span><text:s/><text:span text:style-name="T16">straipsnis.<text:s/></text:span><text:span text:style-name="T17">Pasiūlymas Vyriausybei</text:span></text:p>
      <text:p text:style-name="P18">Lietuvos Respublikos Vyriausybė pateikia Lietuvos Respublikos Seimui įstatymų, susijusių su šio įstatymo įgyvendinimu, pakeitimų projektus ir priima šiam įstatymui įgyvendinti reikalingus teisės aktus.</text:p>
      <text:p text:style-name="P19"/>
      <text:p text:style-name="P20"><text:span text:style-name="T21">Skelbiu šį Lietuvos Respublikos Seimo priimtą įstatymą.</text:span></text:p>
      <text:p text:style-name="Normal"/>
      <text:p text:style-name="Normal"/>
      <text:p text:style-name="P22">RESPUBLIKOS PREZIDENTAS<text:s/><text:tab/>VALDAS ADAMKUS</text:p>
      <text:p text:style-name="Normal"/>
      <text:p text:style-name="P2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ERIJOS ĮSTEIGIMO ĮSTATYMAS</dc:title>
    <meta:initial-creator>Rima</meta:initial-creator>
    <dc:creator>Adlib User</dc:creator>
    <meta:creation-date>2015-07-02T04:05:00Z</meta:creation-date>
    <dc:date>2015-07-02T04:05:00Z</dc:date>
    <meta:template xlink:href="Normal" xlink:type="simple"/>
    <meta:editing-cycles>2</meta:editing-cycles>
    <meta:editing-duration>PT0S</meta:editing-duration>
    <meta:document-statistic meta:page-count="1" meta:paragraph-count="11" meta:word-count="68" meta:character-count="605" meta:row-count="36" meta:non-whitespace-character-count="548"/>
  </office:meta>
</office:document-meta>
</file>