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2001 02 23 ĮSAKYMO NR. 37 DALINIO PAKEITIMO</text:p>
      <text:p text:style-name="P9"/>
      <text:p text:style-name="P10">2001 m. balandžio 9 d. Nr. 108</text:p>
      <text:p text:style-name="P11">Vilnius</text:p>
      <text:p text:style-name="P12"/>
      <text:p text:style-name="P13"/>
      <text:p text:style-name="P14"><text:span text:style-name="T15">Atsižvelgdamas į Žemės ūkio rūmų ir Lietuvos šiltnamių asociacijos siūlymus, iš dalies<text:s/></text:span><text:span text:style-name="T16">keičiu</text:span><text:span text:style-name="T17"><text:s/>2001 02 23 įsakymu Nr. 37 „Dėl privalomųjų obuolių, kriaušių ir agurkų kokybės reikalavimų“ (Žin., 2001, Nr.<text:s/></text:span><text:a xlink:href="https://www.e-tar.lt/portal/lt/legalAct/TAR.B338FD97F6C5" office:target-frame-name="_blank" xlink:show="new"><text:span text:style-name="T18">18-563</text:span></text:a><text:span text:style-name="T19">) patvirtintų:</text:span></text:p>
      <text:p text:style-name="P20"><text:span text:style-name="T21">1</text:span><text:span text:style-name="T22">. Privalomųjų ilgavaisių agurkų kokybės reikalavimų 15 punktą ir jį išdėstau taip:</text:span></text:p>
      <text:p text:style-name="P23"><text:span text:style-name="T24">„</text:span><text:span text:style-name="T25">15</text:span><text:span text:style-name="T26">. Agurkai turi būti įpakuoti plastmasinėse arba gofruoto kartono dėžėse taip, kad būtų tinkamai apsaugoti“.</text:span></text:p>
      <text:p text:style-name="P27"><text:span text:style-name="T28">2</text:span><text:span text:style-name="T29">. Privalomųjų trumpavaisių agurkų kokybės reikalavimų 10 punktą ir jį išdėstau taip:</text:span></text:p>
      <text:p text:style-name="P30"><text:span text:style-name="T31">„</text:span><text:span text:style-name="T32">10</text:span><text:span text:style-name="T33">. Agurkai turi būti įpakuoti plastmasinėse arba gofruoto kartono dėžėse taip, kad būtų tinkamai apsaugoti“.</text:span></text:p>
      <text:p text:style-name="P34"/>
      <text:p text:style-name="P35"/>
      <text:p text:style-name="P36"/>
      <text:p text:style-name="P37"><text:span text:style-name="T38">ŽEMĖS ŪKIO MINISTRAS</text:span><text:span text:style-name="T39"><text:tab/>KĘSTUTIS KRISTINAITIS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23T08:22:00Z</meta:creation-date>
    <dc:date>2017-08-23T08:22:00Z</dc:date>
    <meta:template xlink:href="Normal.dotm" xlink:type="simple"/>
    <meta:editing-cycles>2</meta:editing-cycles>
    <meta:editing-duration>PT0S</meta:editing-duration>
    <meta:document-statistic meta:page-count="1" meta:paragraph-count="9" meta:word-count="127" meta:character-count="915" meta:row-count="33" meta:non-whitespace-character-count="797"/>
  </office:meta>
</office:document-meta>
</file>