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indent="0.4923in">
        <style:tab-stops>
          <style:tab-stop style:type="left" style:position="0.809in"/>
          <style:tab-stop style:type="left" style:position="4.3131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widows="0" fo:orphans="0" fo:text-indent="0.527in">
        <style:tab-stops>
          <style:tab-stop style:type="left" style:position="0.809in"/>
          <style:tab-stop style:type="left" style:position="4.3131in"/>
        </style:tab-stops>
      </style:paragraph-properties>
      <style:text-properties fo:font-size="10pt" style:font-size-asian="10pt"/>
    </style:style>
    <style:style style:name="P32" style:parent-style-name="Normal" style:family="paragraph">
      <style:paragraph-properties fo:widows="0" fo:orphans="0" fo:text-indent="0.4923in">
        <style:tab-stops>
          <style:tab-stop style:type="left" style:position="0.809in"/>
          <style:tab-stop style:type="left" style:position="4.3131in"/>
        </style:tab-stops>
      </style:paragraph-properties>
      <style:text-properties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center"/>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1996 M. RUGSĖJO 12 D. ĮSAKYMO NR. 57 „DĖL NOTARŲ IMAMO ATLYGINIMO UŽ NOTARINIŲ VEIKSMŲ ATLIKIMĄ, SANDORIŲ PROJEKTŲ PARENGIMĄ, KONSULTACIJAS IR TECHNINES PASLAUGAS LAIKINŲJŲ DYDŽIŲ PATVIRTINIMO“ PAKEITIMO</text:p>
      <text:p text:style-name="P12"/>
      <text:p text:style-name="P13">2006 m. gruodžio 29 d. Nr. 1R-488</text:p>
      <text:p text:style-name="P14">Vilnius</text:p>
      <text:p text:style-name="P15"/>
      <text:p text:style-name="P16">Vadovaudamasis Lietuvos Respublikos notariato įstatymo (Žin., 1992, Nr.<text:s/><text:a xlink:href="https://www.e-tar.lt/portal/lt/legalAct/TAR.BE3136A78E80" office:target-frame-name="_blank" xlink:show="new"><text:span text:style-name="T17">28-810</text:span></text:a>; 1998, Nr.<text:s/><text:a xlink:href="https://www.e-tar.lt/portal/lt/legalAct/TAR.D19DD3E4FAA6" office:target-frame-name="_blank" xlink:show="new"><text:span text:style-name="T18">49-1329</text:span></text:a>) 19 straipsnio 1 dalimi:</text:p>
      <text:p text:style-name="P19"><text:span text:style-name="T20">Pakeičiu</text:span><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a xlink:href="https://www.e-tar.lt/portal/lt/legalAct/TAR.13FFBD4957A6" office:target-frame-name="_blank" xlink:show="new"><text:span text:style-name="T21">87-2075</text:span></text:a>; 2001, Nr.<text:s/><text:a xlink:href="https://www.e-tar.lt/portal/lt/legalAct/TAR.6CB8DCE9B661" office:target-frame-name="_blank" xlink:show="new"><text:span text:style-name="T22">85-2996</text:span></text:a>):</text:p>
      <text:p text:style-name="P23">1. Išdėstau 1 punktą taip:</text:p>
      <text:p text:style-name="P24"/>
      <text:p text:style-name="P25"><text:span text:style-name="T26">„</text:span><text:span text:style-name="T27">1</text:span><text:span text:style-name="T28">.<text:s/></text:span><text:span text:style-name="T29"><text:tab/>Už nekilnojamojo daikto perleidimo, perdavimo už turtinę</text:span><text:span text:style-name="T30"><text:tab/>0,5 procento nuo sumos, bet ne mažiau<text:s/></text:span></text:p>
      <text:p text:style-name="P31">skolą (skolos padengimo) ar turto perleidimo už rentą<text:tab/><text:s/>kaip 100 Lt“.</text:p>
      <text:p text:style-name="P32">sutarties, išskyrus2 punkte nurodytas sutartis, patvirtinimą<text:tab/><text:s/></text:p>
      <text:p text:style-name="P33"/>
      <text:p text:style-name="P34">2. Išdėstau pastabų 6 punktą taip:</text:p>
      <text:p text:style-name="P35">„6. Už notarinių veiksmų, išskyrus jūrinio protesto priėmimą, atlikimą ne notaro biuro patalpose pagal fizinių ar juridinių asmenų iškvietimą gali būti imamas iki 2 kartų didesnis nei šiuo įsakymu nustatytas notarinio veiksmo atlyginimo dydis. Notaro kelionės išlaidas apmoka kvietėjai“.</text:p>
      <text:p text:style-name="P36"/>
      <text:p text:style-name="P37"/>
      <text:p text:style-name="P38"/>
      <text:p text:style-name="P39">TEISINGUMO MINISTRAS<text:tab/>PETRAS BAGUŠKA</text:p>
      <text:p text:style-name="P40"/>
      <text:p text:style-name="P41">SUDERINTA</text:p>
      <text:p text:style-name="P42">Lietuvos Respublikos finansų ministras</text:p>
      <text:p text:style-name="P43">Zigmantas Balčytis</text:p>
      <text:p text:style-name="P44">2006 m. gruodžio 29 d.</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4-07T07:27:00Z</meta:creation-date>
    <dc:date>2015-04-07T07:27:00Z</dc:date>
    <meta:template xlink:href="Normal" xlink:type="simple"/>
    <meta:editing-cycles>2</meta:editing-cycles>
    <meta:editing-duration>PT0S</meta:editing-duration>
    <meta:document-statistic meta:page-count="1" meta:paragraph-count="14" meta:word-count="250" meta:character-count="1971" meta:row-count="64" meta:non-whitespace-character-count="1735"/>
  </office:meta>
</office:document-meta>
</file>