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0 M. GEGUŽĖS 31 D. ĮSAKYMO Nr. 301 „DĖL PROFILAKTINIŲ SVEIKATOS TIKRINIMŲ SVEIKATOS PRIEŽIŪROS ĮSTAIGOSE“ PAKEITIMO</text:p>
      <text:p text:style-name="P9"/>
      <text:p text:style-name="P10">2011 m. gegužės 19 d. Nr. V-481</text:p>
      <text:p text:style-name="P11">Vilnius</text:p>
      <text:p text:style-name="P12"/>
      <text:p text:style-name="P13"/>
      <text:p text:style-name="P14"><text:span text:style-name="T15">Siekdamas pagerinti profilaktinių sveikatos tikrinimų, už kuriuos moka pats darbuotojas, darbdavys ar kiti fiziniai ar juridiniai asmenys, sveikatos priežiūros įstaigose prieinamumą ir kokybę ir atsižvelgdamas į didėjančias energetikos bei kitų paslaugų kainas,</text:span></text:p>
      <text:p text:style-name="P16"><text:span text:style-name="T17">p a p i l d a u Profilaktinių sveikatos tikrinimų rūšis ir apmokėjimo tvarką (1 priedas), patvirtintą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8">47-1365</text:span></text:a><text:span text:style-name="T19">), šiuo 5.3 punktu:</text:span></text:p>
      <text:p text:style-name="P20"><text:span text:style-name="T21">„</text:span><text:span text:style-name="T22">5.3</text:span><text:span text:style-name="T23">. profilaktinių tikrinimų kainos, nurodytos Profilaktinių sveikatos tikrinimų kainų (18 priedas), patvirtintų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24">47-1365</text:span></text:a><text:span text:style-name="T25">), I dalyje „Profilaktinių sveikatos tikrinimų, už kuriuos moka pats darbuotojas, darbdavys ar kiti fiziniai ar juridiniai asmenys, kainos“ gali būti indeksuojamos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6">67-2175</text:span></text:a><text:span text:style-name="T27">), 2 punkte nustatyta tvarka apskaičiuotu koeficientu ir iš naujo tvirtinamos ministro įsakymu.</text:span></text:p>
      <text:p text:style-name="P28">Kainos gali būti indeksuojamos, kai koeficientas yra ne mažesnis kaip 1,2.“</text:p>
      <text:p text:style-name="P29"/>
      <text:p text:style-name="P30"/>
      <text:p text:style-name="P31"/>
      <text:p text:style-name="P32"><text:span text:style-name="T33">SVEIKATOS APSAUGOS MINISTRA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29T11:11:00Z</meta:creation-date>
    <dc:date>2016-07-29T11:11:00Z</dc:date>
    <meta:template xlink:href="Normal" xlink:type="simple"/>
    <meta:editing-cycles>2</meta:editing-cycles>
    <meta:editing-duration>PT0S</meta:editing-duration>
    <meta:document-statistic meta:page-count="1" meta:paragraph-count="13" meta:word-count="292" meta:character-count="2142" meta:row-count="51" meta:non-whitespace-character-count="1863"/>
  </office:meta>
</office:document-meta>
</file>