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fo:letter-spacing="-0.0006in"/>
    </style:style>
    <style:style style:name="T78" style:parent-style-name="DefaultParagraphFont" style:family="text">
      <style:text-properties fo:color="#000000" fo:letter-spacing="-0.0027in"/>
    </style:style>
    <style:style style:name="T79" style:parent-style-name="DefaultParagraphFont" style:family="text">
      <style:text-properties fo:font-style="italic" style:font-style-asian="italic" style:font-style-complex="italic"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2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2in"/>
    </style:style>
    <style:style style:name="T109" style:parent-style-name="DefaultParagraphFont" style:family="text">
      <style:text-properties fo:color="#000000"/>
    </style:style>
    <style:style style:name="T110" style:parent-style-name="DefaultParagraphFont" style:family="text">
      <style:text-properties fo:color="#000000" fo:letter-spacing="-0.002in"/>
    </style:style>
    <style:style style:name="T111" style:parent-style-name="DefaultParagraphFont" style:family="text">
      <style:text-properties fo:color="#0000FF" fo:letter-spacing="-0.002in" style:text-underline-type="single" style:text-underline-style="solid" style:text-underline-width="auto" style:text-underline-mode="continuous"/>
    </style:style>
    <style:style style:name="T112" style:parent-style-name="DefaultParagraphFont" style:family="text">
      <style:text-properties fo:color="#000000" fo:letter-spacing="-0.002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2in"/>
    </style:style>
    <style:style style:name="T125" style:parent-style-name="DefaultParagraphFont" style:family="text">
      <style:text-properties fo:font-style="italic" style:font-style-asian="italic" style:font-style-complex="italic"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font-style="italic" style:font-style-asian="italic" style:font-style-complex="italic"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2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style:style>
    <style:style style:name="T173" style:parent-style-name="DefaultParagraphFont" style:family="text">
      <style:text-properties fo:color="#000000" fo:letter-spacing="-0.002in"/>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2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T184" style:parent-style-name="DefaultParagraphFont" style:family="text">
      <style:text-properties fo:color="#000000"/>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2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2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06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2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2in"/>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2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13in"/>
    </style:style>
    <style:style style:name="T296" style:parent-style-name="DefaultParagraphFont" style:family="text">
      <style:text-properties fo:font-style="italic" style:font-style-asian="italic" style:font-style-complex="italic"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fo:letter-spacing="-0.002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2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in"/>
    </style:style>
    <style:style style:name="T338" style:parent-style-name="DefaultParagraphFont" style:family="text">
      <style:text-properties fo:color="#000000"/>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48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48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7in"/>
    </style:style>
    <style:style style:name="T347" style:parent-style-name="DefaultParagraphFont" style:family="text">
      <style:text-properties fo:font-style="italic" style:font-style-asian="italic" style:font-style-complex="italic"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style:style style:name="P431" style:parent-style-name="Normal" style:master-page-name="MP1" style:family="paragraph">
      <style:paragraph-properties fo:break-before="page" fo:margin-left="6in">
        <style:tab-stops/>
      </style:paragraph-properties>
    </style:style>
    <style:style style:name="P434" style:parent-style-name="Normal" style:family="paragraph">
      <style:paragraph-properties fo:margin-left="6in">
        <style:tab-stops/>
      </style:paragraph-properties>
    </style:style>
    <style:style style:name="P435" style:parent-style-name="Normal" style:family="paragraph">
      <style:paragraph-properties fo:margin-left="6in">
        <style:tab-stops/>
      </style:paragraph-properties>
    </style:style>
    <style:style style:name="P436" style:parent-style-name="Normal" style:family="paragraph">
      <style:paragraph-properties fo:margin-left="6.5958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TableColumn441" style:family="table-column">
      <style:table-column-properties style:column-width="1.6361in" style:use-optimal-column-width="false"/>
    </style:style>
    <style:style style:name="TableColumn442" style:family="table-column">
      <style:table-column-properties style:column-width="1.9826in" style:use-optimal-column-width="false"/>
    </style:style>
    <style:style style:name="TableColumn443" style:family="table-column">
      <style:table-column-properties style:column-width="0.7743in" style:use-optimal-column-width="false"/>
    </style:style>
    <style:style style:name="TableColumn444" style:family="table-column">
      <style:table-column-properties style:column-width="0.7743in" style:use-optimal-column-width="false"/>
    </style:style>
    <style:style style:name="TableColumn445" style:family="table-column">
      <style:table-column-properties style:column-width="0.6881in" style:use-optimal-column-width="false"/>
    </style:style>
    <style:style style:name="TableColumn446" style:family="table-column">
      <style:table-column-properties style:column-width="0.6548in" style:use-optimal-column-width="false"/>
    </style:style>
    <style:style style:name="TableColumn447" style:family="table-column">
      <style:table-column-properties style:column-width="0.7368in" style:use-optimal-column-width="false"/>
    </style:style>
    <style:style style:name="TableColumn448" style:family="table-column">
      <style:table-column-properties style:column-width="0.7368in" style:use-optimal-column-width="false"/>
    </style:style>
    <style:style style:name="TableColumn449" style:family="table-column">
      <style:table-column-properties style:column-width="0.6715in" style:use-optimal-column-width="false"/>
    </style:style>
    <style:style style:name="TableColumn450" style:family="table-column">
      <style:table-column-properties style:column-width="0.6in" style:use-optimal-column-width="false"/>
    </style:style>
    <style:style style:name="TableColumn451" style:family="table-column">
      <style:table-column-properties style:column-width="0.9805in" style:use-optimal-column-width="false"/>
    </style:style>
    <style:style style:name="Table440" style:family="table">
      <style:table-properties style:width="10.2361in" fo:margin-left="0in" table:align="left"/>
    </style:style>
    <style:style style:name="TableRow452" style:family="table-row">
      <style:table-row-properties style:min-row-height="0.0138in" style:use-optimal-row-height="false"/>
    </style:style>
    <style:style style:name="TableCell45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54" style:parent-style-name="Normal" style:family="paragraph">
      <style:paragraph-properties fo:text-align="center"/>
    </style:style>
    <style:style style:name="T455" style:parent-style-name="DefaultParagraphFont" style:family="text">
      <style:text-properties style:font-weight-complex="bold"/>
    </style:style>
    <style:style style:name="TableCell4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57" style:parent-style-name="Normal" style:family="paragraph">
      <style:paragraph-properties fo:text-align="center"/>
      <style:text-properties style:font-weight-complex="bold" fo:color="#000000"/>
    </style:style>
    <style:style style:name="TableCell4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style:font-name="Palemonas" style:font-weight-complex="bold" fo:color="#000000"/>
    </style:style>
    <style:style style:name="TableCell46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style:font-name="Palemonas" style:font-weight-complex="bold" fo:color="#000000"/>
    </style:style>
    <style:style style:name="TableCell46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TableCell4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68" style:parent-style-name="Normal" style:family="paragraph">
      <style:paragraph-properties fo:text-align="center"/>
    </style:style>
    <style:style style:name="T469" style:parent-style-name="DefaultParagraphFont" style:family="text">
      <style:text-properties style:font-weight-complex="bold" fo:color="#000000"/>
    </style:style>
    <style:style style:name="TableRow470" style:family="table-row">
      <style:table-row-properties style:min-row-height="0.0138in" style:use-optimal-row-height="false"/>
    </style:style>
    <style:style style:name="P471" style:parent-style-name="Normal" style:family="paragraph">
      <style:paragraph-properties fo:text-align="center"/>
      <style:text-properties style:font-name-asian="Arial Unicode MS"/>
    </style:style>
    <style:style style:name="P472" style:parent-style-name="Normal" style:family="paragraph">
      <style:paragraph-properties fo:text-align="center"/>
      <style:text-properties style:font-name-asian="Arial Unicode MS"/>
    </style:style>
    <style:style style:name="P473" style:parent-style-name="Normal" style:family="paragraph">
      <style:paragraph-properties fo:text-align="center"/>
      <style:text-properties style:font-name-asian="Arial Unicode MS"/>
    </style:style>
    <style:style style:name="P474" style:parent-style-name="Normal" style:family="paragraph">
      <style:paragraph-properties fo:text-align="center"/>
      <style:text-properties style:font-name-asian="Arial Unicode MS"/>
    </style:style>
    <style:style style:name="TableCell4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76" style:parent-style-name="Normal" style:family="paragraph">
      <style:paragraph-properties fo:text-align="center"/>
      <style:text-properties style:font-weight-complex="bold" fo:color="#000000"/>
    </style:style>
    <style:style style:name="P477" style:parent-style-name="Normal" style:family="paragraph">
      <style:paragraph-properties fo:text-align="center"/>
      <style:text-properties style:font-weight-complex="bold" fo:color="#000000"/>
    </style:style>
    <style:style style:name="TableCell4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79" style:parent-style-name="Normal" style:family="paragraph">
      <style:paragraph-properties fo:text-align="center"/>
      <style:text-properties style:font-weight-complex="bold"/>
    </style:style>
    <style:style style:name="P480" style:parent-style-name="Normal" style:family="paragraph">
      <style:paragraph-properties fo:text-align="center"/>
    </style:style>
    <style:style style:name="TableCell4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82" style:parent-style-name="Normal" style:family="paragraph">
      <style:paragraph-properties fo:text-align="center"/>
      <style:text-properties style:font-weight-complex="bold"/>
    </style:style>
    <style:style style:name="P483" style:parent-style-name="Normal" style:family="paragraph">
      <style:paragraph-properties fo:text-align="center"/>
    </style:style>
    <style:style style:name="TableCell4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85" style:parent-style-name="Normal" style:family="paragraph">
      <style:paragraph-properties fo:text-align="center"/>
      <style:text-properties style:font-weight-complex="bold" fo:color="#000000"/>
    </style:style>
    <style:style style:name="P486" style:parent-style-name="Normal" style:family="paragraph">
      <style:paragraph-properties fo:text-align="center"/>
      <style:text-properties style:font-weight-complex="bold" fo:color="#000000"/>
    </style:style>
    <style:style style:name="TableCell4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88" style:parent-style-name="Normal" style:family="paragraph">
      <style:paragraph-properties fo:text-align="center"/>
      <style:text-properties style:font-weight-complex="bold" fo:color="#000000"/>
    </style:style>
    <style:style style:name="P489" style:parent-style-name="Normal" style:family="paragraph">
      <style:paragraph-properties fo:text-align="center"/>
      <style:text-properties style:font-weight-complex="bold" fo:color="#000000"/>
    </style:style>
    <style:style style:name="TableCell49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style:font-weight-complex="bold"/>
    </style:style>
    <style:style style:name="P493" style:parent-style-name="Normal" style:family="paragraph">
      <style:paragraph-properties fo:text-align="center"/>
      <style:text-properties style:font-name-asian="Arial Unicode MS" style:font-weight-complex="bold"/>
    </style:style>
    <style:style style:name="TableRow494" style:family="table-row">
      <style:table-row-properties style:min-row-height="0.0138in" style:use-optimal-row-height="false"/>
    </style:style>
    <style:style style:name="TableCell495" style:family="table-cell">
      <style:table-cell-properties fo:border="0.0069in solid #000000" fo:padding-top="0.0194in" fo:padding-left="0.0395in" fo:padding-bottom="0.0194in" fo:padding-right="0.0395in"/>
    </style:style>
    <style:style style:name="TableCell4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7" style:parent-style-name="Normal" style:family="paragraph">
      <style:text-properties fo:color="#000000"/>
    </style:style>
    <style:style style:name="P498" style:parent-style-name="Normal" style:family="paragraph">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ableCell5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2" style:parent-style-name="Normal" style:family="paragraph">
      <style:paragraph-properties fo:text-align="center"/>
      <style:text-properties fo:color="#000000"/>
    </style:style>
    <style:style style:name="TableCell5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4" style:parent-style-name="Normal" style:family="paragraph">
      <style:paragraph-properties fo:text-align="center"/>
      <style:text-properties fo:color="#000000"/>
    </style:style>
    <style:style style:name="TableCell505" style:family="table-cell">
      <style:table-cell-properties fo:border="0.0069in solid #000000" fo:padding-top="0.0194in" fo:padding-left="0.0395in" fo:padding-bottom="0.0194in" fo:padding-right="0.0395in" fo:wrap-option="no-wrap"/>
    </style:style>
    <style:style style:name="P506" style:parent-style-name="Normal" style:family="paragraph">
      <style:paragraph-properties fo:text-align="center"/>
      <style:text-properties fo:color="#000000"/>
    </style:style>
    <style:style style:name="TableCell507" style:family="table-cell">
      <style:table-cell-properties fo:border="0.0069in solid #000000" fo:padding-top="0.0194in" fo:padding-left="0.0395in" fo:padding-bottom="0.0194in" fo:padding-right="0.0395in" fo:wrap-option="no-wrap"/>
    </style:style>
    <style:style style:name="P508" style:parent-style-name="Normal" style:family="paragraph">
      <style:paragraph-properties fo:text-align="center"/>
      <style:text-properties fo:color="#000000"/>
    </style:style>
    <style:style style:name="TableCell509" style:family="table-cell">
      <style:table-cell-properties fo:border="0.0069in solid #000000" fo:padding-top="0.0194in" fo:padding-left="0.0395in" fo:padding-bottom="0.0194in" fo:padding-right="0.0395in" fo:wrap-option="no-wrap"/>
    </style:style>
    <style:style style:name="P510" style:parent-style-name="Normal" style:family="paragraph">
      <style:paragraph-properties fo:text-align="center"/>
      <style:text-properties fo:color="#000000"/>
    </style:style>
    <style:style style:name="TableCell511" style:family="table-cell">
      <style:table-cell-properties fo:border="0.0069in solid #000000" fo:padding-top="0.0194in" fo:padding-left="0.0395in" fo:padding-bottom="0.0194in" fo:padding-right="0.0395in" fo:wrap-option="no-wrap"/>
    </style:style>
    <style:style style:name="P512" style:parent-style-name="Normal" style:family="paragraph">
      <style:paragraph-properties fo:text-align="center"/>
      <style:text-properties fo:color="#000000"/>
    </style:style>
    <style:style style:name="TableCell513" style:family="table-cell">
      <style:table-cell-properties fo:border="0.0069in solid #000000" fo:padding-top="0.0194in" fo:padding-left="0.0395in" fo:padding-bottom="0.0194in" fo:padding-right="0.0395in" fo:wrap-option="no-wrap"/>
    </style:style>
    <style:style style:name="P514" style:parent-style-name="Normal" style:family="paragraph">
      <style:paragraph-properties fo:text-align="center"/>
      <style:text-properties fo:color="#000000"/>
    </style:style>
    <style:style style:name="TableCell515" style:family="table-cell">
      <style:table-cell-properties fo:border="0.0069in solid #000000" fo:padding-top="0.0194in" fo:padding-left="0.0395in" fo:padding-bottom="0.0194in" fo:padding-right="0.0395in" fo:wrap-option="no-wrap"/>
    </style:style>
    <style:style style:name="P516" style:parent-style-name="Normal" style:family="paragraph">
      <style:paragraph-properties fo:text-align="center"/>
      <style:text-properties fo:color="#000000"/>
    </style:style>
    <style:style style:name="TableCell517" style:family="table-cell">
      <style:table-cell-properties fo:border="0.0069in solid #000000" fo:padding-top="0.0194in" fo:padding-left="0.0395in" fo:padding-bottom="0.0194in" fo:padding-right="0.0395in" fo:wrap-option="no-wrap"/>
    </style:style>
    <style:style style:name="TableRow518" style:family="table-row">
      <style:table-row-properties style:min-row-height="0.0138in" style:use-optimal-row-height="false"/>
    </style:style>
    <style:style style:name="TableCell519" style:family="table-cell">
      <style:table-cell-properties fo:border="0.0069in solid #000000" fo:padding-top="0.0194in" fo:padding-left="0.0395in" fo:padding-bottom="0.0194in" fo:padding-right="0.0395in"/>
    </style:style>
    <style:style style:name="TableCell5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2" style:parent-style-name="Normal" style:family="paragraph">
      <style:paragraph-properties fo:text-align="center"/>
      <style:text-properties fo:color="#000000"/>
    </style:style>
    <style:style style:name="TableCell5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4" style:parent-style-name="Normal" style:family="paragraph">
      <style:paragraph-properties fo:text-align="center"/>
      <style:text-properties fo:color="#000000"/>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ableCell537" style:family="table-cell">
      <style:table-cell-properties fo:border="0.0069in solid #000000" fo:padding-top="0.0194in" fo:padding-left="0.0395in" fo:padding-bottom="0.0194in" fo:padding-right="0.0395in"/>
    </style:style>
    <style:style style:name="TableRow538" style:family="table-row">
      <style:table-row-properties style:min-row-height="0.0138in" style:use-optimal-row-height="false"/>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text-properties style:font-name-asian="Arial Unicode MS"/>
    </style:style>
    <style:style style:name="TableCell5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2" style:parent-style-name="Normal" style:family="paragraph">
      <style:paragraph-properties fo:text-align="end"/>
    </style:style>
    <style:style style:name="T543" style:parent-style-name="DefaultParagraphFont" style:family="text">
      <style:text-properties style:font-weight-complex="bold"/>
    </style:style>
    <style:style style:name="TableCell5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style:vertical-align="bottom" fo:padding-top="0.0194in" fo:padding-left="0.0395in" fo:padding-bottom="0.0194in" fo:padding-right="0.0395in" fo:wrap-option="no-wrap"/>
    </style:style>
    <style:style style:name="P549" style:parent-style-name="Normal" style:family="paragraph">
      <style:paragraph-properties fo:text-align="center"/>
    </style:style>
    <style:style style:name="TableCell550" style:family="table-cell">
      <style:table-cell-properties fo:border="0.0069in solid #000000" style:vertical-align="bottom" fo:padding-top="0.0194in" fo:padding-left="0.0395in" fo:padding-bottom="0.0194in" fo:padding-right="0.0395in" fo:wrap-option="no-wrap"/>
    </style:style>
    <style:style style:name="P551" style:parent-style-name="Normal" style:family="paragraph">
      <style:paragraph-properties fo:text-align="center"/>
    </style:style>
    <style:style style:name="TableCell552" style:family="table-cell">
      <style:table-cell-properties fo:border="0.0069in solid #000000" style:vertical-align="bottom" fo:padding-top="0.0194in" fo:padding-left="0.0395in" fo:padding-bottom="0.0194in" fo:padding-right="0.0395in" fo:wrap-option="no-wrap"/>
    </style:style>
    <style:style style:name="P553" style:parent-style-name="Normal" style:family="paragraph">
      <style:paragraph-properties fo:text-align="center"/>
    </style:style>
    <style:style style:name="TableCell554" style:family="table-cell">
      <style:table-cell-properties fo:border="0.0069in solid #000000" style:vertical-align="bottom" fo:padding-top="0.0194in" fo:padding-left="0.0395in" fo:padding-bottom="0.0194in" fo:padding-right="0.0395in" fo:wrap-option="no-wrap"/>
    </style:style>
    <style:style style:name="P555" style:parent-style-name="Normal" style:family="paragraph">
      <style:paragraph-properties fo:text-align="center"/>
    </style:style>
    <style:style style:name="TableCell556" style:family="table-cell">
      <style:table-cell-properties fo:border="0.0069in solid #000000" style:vertical-align="bottom" fo:padding-top="0.0194in" fo:padding-left="0.0395in" fo:padding-bottom="0.0194in" fo:padding-right="0.0395in" fo:wrap-option="no-wrap"/>
    </style:style>
    <style:style style:name="P557" style:parent-style-name="Normal" style:family="paragraph">
      <style:paragraph-properties fo:text-align="center"/>
    </style:style>
    <style:style style:name="TableCell558" style:family="table-cell">
      <style:table-cell-properties fo:border="0.0069in solid #000000" style:vertical-align="bottom" fo:padding-top="0.0194in" fo:padding-left="0.0395in" fo:padding-bottom="0.0194in" fo:padding-right="0.0395in" fo:wrap-option="no-wrap"/>
    </style:style>
    <style:style style:name="P559" style:parent-style-name="Normal" style:family="paragraph">
      <style:paragraph-properties fo:text-align="center"/>
    </style:style>
    <style:style style:name="TableCell560" style:family="table-cell">
      <style:table-cell-properties fo:border="0.0069in solid #000000" style:vertical-align="bottom" fo:padding-top="0.0194in" fo:padding-left="0.0395in" fo:padding-bottom="0.0194in" fo:padding-right="0.0395in" fo:wrap-option="no-wrap"/>
    </style:style>
    <style:style style:name="P561" style:parent-style-name="Normal" style:family="paragraph">
      <style:paragraph-properties fo:text-align="center"/>
    </style:style>
    <style:style style:name="P562"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NACIONALINĖS MOKSLO PROGRAMOS „LĖTINĖS NEINFEKCINĖS LIGOS“ PATVIRTINIMO</text:p>
      <text:p text:style-name="P9"/>
      <text:p text:style-name="P10">2010 m. birželio 19 d. Nr. V-952</text:p>
      <text:p text:style-name="P11">Vilnius</text:p>
      <text:p text:style-name="P12"/>
      <text:p text:style-name="P13"><text:span text:style-name="T14">Vadovaudamasis Nacionalinių mokslo programų nuostatų, patvirtintų Lietuvos Respublikos Vyriausybės 2008 m. liepos 16 d. nutarimu Nr. 731 (Žin., 2008, Nr.<text:s/></text:span><text:a xlink:href="https://www.e-tar.lt/portal/lt/legalAct/TAR.76395E9B40EE" office:target-frame-name="_blank" xlink:show="new"><text:span text:style-name="T15">85-3382</text:span></text:a><text:span text:style-name="T16">; 2009, Nr.<text:s/></text:span><text:a xlink:href="https://www.e-tar.lt/portal/lt/legalAct/TAR.9C4F5812DAE2" office:target-frame-name="_blank" xlink:show="new"><text:span text:style-name="T17">157-7086</text:span></text:a><text:span text:style-name="T18">), 26 punktu bei Lietuvos Respublikos Vyriausybės 2008 m. spalio 1 d. nutarimo Nr. 980 „Dėl Nacionalinių mokslo programų sąrašo patvirtinimo“ (Žin., 2008, Nr.<text:s/></text:span><text:a xlink:href="https://www.e-tar.lt/portal/lt/legalAct/TAR.FF021179DAC3" office:target-frame-name="_blank" xlink:show="new"><text:span text:style-name="T19">116-4427</text:span></text:a><text:span text:style-name="T20">) 2 punktu ir atsižvelgdamas į Lietuvos mokslo tarybos 2010 m. gegužės 26 d. teikimą Nr. 4S-374,</text:span></text:p>
      <text:p text:style-name="P21"><text:span text:style-name="T22">t v i r t i n u Nacionalinę mokslo programą „Lėtinės neinfekcinės ligos“ (pridedama).</text:span></text:p>
      <text:p text:style-name="P23"/>
      <text:p text:style-name="P24"/>
      <text:p text:style-name="P25"><text:span text:style-name="T26">Švietimo ir mokslo ministras</text:span><text:span text:style-name="T27"><text:tab/>Gintaras Steponavičius</text:span></text:p>
      <text:p text:style-name="P28"/>
      <text:soft-page-break/>
      <text:p text:style-name="P29"><text:span text:style-name="T30">PATVIRTINTA</text:span></text:p>
      <text:p text:style-name="P31">Lietuvos Respublikos<text:s/></text:p>
      <text:p text:style-name="P32">švietimo ir mokslo ministro<text:s/></text:p>
      <text:p text:style-name="P33">2010 m. birželio 19 d. įsakymu Nr. V-952</text:p>
      <text:p text:style-name="P34"/>
      <text:p text:style-name="P35"><text:span text:style-name="T36">NACIONALINĖ MOKSLO PROGRAMA „LĖTINĖS NEINFEKCINĖS LIGOS “</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Europos sveikatos politikai keliami uždaviniai – geriau suprasti lėtinių ligų ir neįgalumo priežastis bei gerinti gyventojų sveikatą taikant efektyvesnes programas. Profilaktikos, ankstyvos diagnostikos, gydymo ir slaugos sistemos turi būti tobulinamos akcentuojant veiksmingumą, efektyvumą ir prieinamumą. Tinkamas mokslinių tyrimų prioritetų išdėstymas yra būtina sąlyga kuriant sveikatos priežiūros strategijas.</text:span></text:p>
      <text:p text:style-name="P46"><text:span text:style-name="T47">2</text:span><text:span text:style-name="T48">. Viena iš aktualiausių Lietuvos sveikatos apsaugos sistemos problemų, kurių sprendimui skiriama Nacionalinė mokslo programa „Lėtinės neinfekcinės ligos“ (toliau vadinama – Programa), šiuo metu yra lėtinės neinfekcinės ligos (toliau – LNL). Sveikatos apsaugos ministerijos sveikatos informacijos centro duomenimis, Lietuvos gyventojų mirtingumas yra vienas didžiausių tarp Europos Sąjungos valstybių narių ir 2008 m. siekė 1 033,2 šimtui tūkstančių gyventojų. Mirtingumas nuo kraujotakos sistemos ligų, piktybinių navikų ir išorinių mirties priežasčių 2008 m. sudarė 85,4 proc. visų mirties atvejų. Dėl mirčių nuo kraujotakos sistemos ligų tikėtina vidutinė vyrų gyvenimo trukmė sutrumpėja apytiksliai 9 metais, moterų – 12 metų. Su neįgalumu ir mirtingumu nuo širdies ir kraujagyslių ligų (toliau – ŠKL) glaudžiai siejasi Lietuvos gyventojų sergamumas cukriniu diabetu, spartinančiu aterosklerozės atsiradimą ir progresavimą. Netolygus ir geografiškai lemiamas I tipo cukrinio diabeto sergamumas verčia ieškoti naujų genetinių, imuninių ir aplinkos veiksnių, skatinančių šios ligos atsiradimą.</text:span></text:p>
      <text:p text:style-name="P49"><text:span text:style-name="T50">3</text:span><text:span text:style-name="T51">. Lietuvoje šalies gyventojų sergamumas piktybiniais navikais ir mirtingumas nuo jų nuolat didėja, nors daugelyje ekonomiškai išsivysčiusių ES šalių šie rodikliai jau pradeda mažėti. Be to, didesnį geresnės onkologinių įstaigų teikiamų paslaugų kokybės poreikį lemia nuolatinis visuomenės senėjimas.</text:span></text:p>
      <text:p text:style-name="P52"><text:span text:style-name="T53">4</text:span><text:span text:style-name="T54">. Nacionalinės sveikatos tarybos 2009 m. spalio 28 d. nutarime pažymima, kad vidutiniškai 20 proc. lėšų, išleidžiamų sveikatos apsaugai Europoje, skiriama psichikos problemoms spręsti; psichikos sutrikimai tampa 40 proc. atvejų neįgalumo priežastimi. Pasaulinės sveikatos organizacijos duomenimis (</text:span><text:span text:style-name="T55">World Health Report, 2002</text:span><text:span text:style-name="T56">), neuropsichinės ligos sudaro 13 proc. visų ligų sukeliamos naštos, t. y. tik nežymiai mažiau negu kartu paėmus ŠKL (10 proc.), piktybinius navikus (5 proc.) ir diabetą (1 proc.). Lietuvoje šių ligų našta, pagal netiesioginius duomenis (tiesioginių ekonominės naštos tyrimų sisteminiu lygiu Lietuvoje nėra atlikta), yra dar didesnė negu vidutiniškai Europoje ir pasaulyje. Lietuvos gyventojų mažesnę gyvenimo trukmę (ypač vyrų) nulemia ne tik sergamumo ŠKL bei onkologinėmis ligomis ypatumai, bet ir prasta psichikos sveikata, ypač vyraujant destruktyviam ir autodestruktyviam elgesiui, kuris tiesiogiai siejasi su vadinamomis išorinėmis mirties priežastimis.</text:span></text:p>
      <text:p text:style-name="P57"><text:span text:style-name="T58">5</text:span><text:span text:style-name="T59">. Alerginės ir autoimuninės ligos prasideda kūdikystėje ir trunka visą gyvenimą. Prognozuojama, kad iki 2015 m. kas antras europietis kentės nuo alergijos. Alerginės ligos Lietuvoje per pastaruosius 10 metų savo paplitimu sparčiai vejasi Europą. Kai kurios autoimuninės ligos (sisteminė raudonoji vilkligė, sisteminė sklerozė, sisteminiai vaskulitai, reumatoidinis artritas) žymiai (15–20 metų) sutrumpina ligonių gyvenimo trukmę. Taigi neabejotina, kad jos turi didelę neigiamą socialinę ir ekonominę įtaką pacientui, jo šeimai ar visuomenei.</text:span></text:p>
      <text:p text:style-name="P60"><text:span text:style-name="T61">6</text:span><text:span text:style-name="T62">. Analizuojant LNL aktualumą tiesioginių, netiesioginių ir neapčiuopiamų sveikatos priežiūros išlaidų, tenkančių vienam sergančiajam, požiūriu, vienoje iš pirmųjų vietų atsiranda<text:s/></text:span><text:soft-page-break/><text:span text:style-name="T63">neurodegeneracinės ligos, iš kurių Alzheimerio ligai tenkančios sveikatos priežiūros išlaidos JAV ir Europos šalyse viršija išlaidas, tenkančias išeminei širdies ligai (toliau vadinama – IŠL) ir onkologinėms ligoms kartu. Sveikatos informacijos centras neturi duomenų apie neurodegeneracines ligas, tarp jų – apie Alzheimerio ligą ir kitas demencijas: jų lemiamą sergamumą, mirtingumą ar neįgalumą. Tikėtina, kad senstant visuomenei ir keičiantis darbingų ir pensinio amžiaus gyventojų santykiui, demencijų ir visų pirmiausia – Alzheimerio ligos – paplitimas didės ypač sparčiai. Alzheimerio liga ir su ja susijusios ligos nulemia ne tik pagyvenusių asmenų neįgalumą, tačiau ir neapčiuopiamas sveikatos priežiūros išlaidas, susijusias su poveikiu paciento artimiesiems.</text:span></text:p>
      <text:p text:style-name="P64"><text:span text:style-name="T65">7</text:span><text:span text:style-name="T66">. Tokios tendencijos kartu su gimstamumo mažėjimu gresia katastrofišku darbingų Lietuvos gyventojų skaičiaus mažėjimu, didėjančiomis išlaidomis sveikatos priežiūrai. Tenka konstatuoti, kad šios prognozės yra apytikslės, kadangi tikslių duomenų apie šios ligų grupės lemiamus ekonominius kaštus Lietuvoje nėra. Antra vertus, žinoma, kad atliekant tarpdisciplininius LNL epidemiologijos, socialinių ir biologinių veiksnių tyrimus, pasitelkiant naujausias informacines technologijas ir biotechnologijas, įmanoma pasiekti gerų rezultatų LNL prevencijos, kontrolės, ankstyvos diagnostikos ir gydymo srityse.</text:span></text:p>
      <text:p text:style-name="P67"/>
      <text:p text:style-name="P68"><text:span text:style-name="T69">II</text:span><text:span text:style-name="T70">.<text:s/></text:span><text:span text:style-name="T71">ESAMOS BŪKLĖS ANALIZĖ</text:span></text:p>
      <text:p text:style-name="P72"/>
      <text:p text:style-name="P73"><text:span text:style-name="T74">8</text:span><text:span text:style-name="T75">.<text:s/></text:span><text:span text:style-name="T76">Optimaliam sveikatos priežiūrai skiriamų išteklių planavimui ir naudojimui būtinos naujos mokslo žinios apie realią Lietuvai specifinę situaciją – LNL paplitimą, jų lemiamus ekonominius ir socialinius nuostolius, taikomų profilaktikos, diagnostikos, gydymo ir reabilitacijos priemonių efektyvumą, naujas Lietuvos populiacijai tinkamiausias gydymo priemones. Tokios analizės pagrindu turėtų būti formuojama ilgalaikė Lietuvos gyventojų sveikatos priežiūros strategija. Š</text:span><text:span text:style-name="T77">io uždavinio aktualumą rodo Pasaulinės sveikatos organizacijos Europos regioninio komiteto 2006 m. rugsėjo 11 d. patvirtinta Europos<text:s/></text:span><text:span text:style-name="T78">neinfekcinių ligų profilaktikos ir kontrolės strategija<text:s/></text:span><text:span text:style-name="T79">(EUR/RC56/8)</text:span><text:span text:style-name="T80">. Šios strategijos tikslas – vengti ankstyvų</text:span><text:span text:style-name="T81"><text:s/>mirčių, reikšmingai mažinti LNL žalą, gerinti gyvenimo kokybę ir mažinti sveiko gyvenimo trukmės skirtumus tarp Europos valstybių ir tarp gyventojų grupių atskirose<text:s/></text:span><text:span text:style-name="T82">šalyse. Remiantis gausių epidemiologinių tyrimų duomenimis, buvo nustatyti bendrieji LNL</text:span><text:span text:style-name="T83"><text:s/>rizikos veiksniai. 2005 m. Pasaulinės sveikatos organizacijos Europos regioninio biuro pranešime nurodoma,<text:s/></text:span><text:span text:style-name="T84">kad septyni rizikos veiksniai (padidėjęs arterinis kraujospūdis, tabako bei alkoholinių gėrimų vartojimas, padidėjusi cholesterolio koncentracija kraujyje, antsvoris, nepakankamas vaisių ir<text:s/></text:span><text:span text:style-name="T85">daržovių vartojimas, mažas fizinis aktyvumas) lemia ŠKL, vėžio, cukrinio diabeto ir kitų lėtinių<text:s/></text:span><text:span text:style-name="T86">ligų atsiradimą Europoje. Nepalanki fizinė bei socialinė aplinka sudaro sąlygas<text:s/></text:span><text:span text:style-name="T87">nesveikai gyvensenai ir dideliam lėtinių ligų rizikos veiksnių paplitimui.</text:span></text:p>
      <text:p text:style-name="P88"><text:span text:style-name="T89">9</text:span><text:span text:style-name="T90">. Nesveika gyvensena pradeda formuotis jau vaikystėje. Vaikai ir jauni žmonės ypač<text:s/></text:span><text:span text:style-name="T91">imlūs vykstančioms socialinėms ir kultūrinėms permainoms, kurios gali tiek teigiamai, tiek<text:s/></text:span><text:span text:style-name="T92">neigiamai veikti jų sveikatą. Per praėjusius dešimtmečius labai padidėjo nutukusių vaikų skaičius. Tyrimai rodo, kad<text:s/></text:span><text:span text:style-name="T93">dauguma jų ir suaugę turės per didelį kūno svorį, dažniau sirgs ŠKL, cukriniu diabetu, kai kurių<text:s/></text:span><text:span text:style-name="T94">lokalizacijų vėžiu. Todėl labai svarbu nustatyti lėtinių ligų rizikos veiksnius vaikams ir<text:s/></text:span><text:span text:style-name="T95">paaugliams, žinoti aiškius jų vertinimo kriterijus, apskaičiuoti lėtinių ligų riziką, kai jie bus suaugę,<text:s/></text:span><text:span text:style-name="T96">ir parengti efektyvius ligų profilaktikos metodus. Kaune atliekamas ilgalaikis (25 m. trukmės)<text:s/></text:span><text:span text:style-name="T97">lėtinių ligų rizikos veiksnių tyrimas nuo vaikystės (12–13 m.) atskleidė vaikų ir paauglių raidos ypatumus ir<text:s/></text:span><text:span text:style-name="T98">sukaupė vertingos informacijos lėtinių ligų rizikos vertinimui.</text:span></text:p>
      <text:p text:style-name="P99"><text:span text:style-name="T100">10</text:span><text:span text:style-name="T101">. Rytų ir Vakarų Europos gyventojų sveikata labai skiriasi. Skirtumas tarp ilgiausios ir<text:s/></text:span><text:span text:style-name="T102">trumpiausios vidutinės tikėtinos gyvenimo trukmės Europos valstybėse – apie 10 metų. Šių skirtumų priežastys nėra visiškai aiškios. Tačiau tyrimai rodo, kad iš dalies juos galima paaiškinti skirtingais gyvensenos įpročiais</text:span><text:span text:style-name="T103">.<text:s/></text:span><text:span text:style-name="T104">Sveikatos netolygumų nustatoma ne tik šalyse, bet ir vienos šalies skirtingose socialinėse ekonominėse gyventojų grupėse. Remiantis perspektyvinių epidemiologinių tyrimų duomenimis,<text:s/></text:span><text:span text:style-name="T105">buvo sukurta ŠKL rizikos vertinimo<text:s/></text:span><text:soft-page-break/><text:span text:style-name="T106">metodika Europos valstybėms pagal rizikos<text:s/></text:span><text:span text:style-name="T107">veiksnių lygius</text:span><text:span text:style-name="T108">. Jau trys dešimtmečiai Lietuvoje atliekami epidemiologiniai LNL tyrimai. Dalyvaujant<text:s/></text:span><text:span text:style-name="T109">tarptautinėse programose,<text:s/></text:span><text:span text:style-name="T110">sukaupta daug informacijos apie gyvensenos ypatumus, rizikos veiksnių dažnį, jų įtaką lėtinėms ligoms atsirasti. Lietuvoje vykdoma Asmenų, priskirtinų širdies ir kraujagyslių ligų didelės rizikos grupei, atrankos ir prevencijos priemonių finansavimo programa, patvirtinta Lietuvos Respublikos sveikatos apsaugos ministro 2005 m. lapkričio 25 d. įsakymu Nr. V-913 (Žin., 2005, Nr.<text:s/></text:span><text:a xlink:href="https://www.e-tar.lt/portal/lt/legalAct/TAR.989A59214850" office:target-frame-name="_blank" xlink:show="new"><text:span text:style-name="T111">145-5288</text:span></text:a><text:span text:style-name="T112">). Būtina įvertinti šios programos priemonių efektyvumą. Papildyti ir patikslinti šie duomenys galėtų būti naudingi Lietuvos gyventojų ŠKL rizikos vertinimo metodikai tobulinti ir ją pritaikyti individualizuojant gydymą ir profilaktiką.</text:span></text:p>
      <text:p text:style-name="P113"><text:span text:style-name="T114">11</text:span><text:span text:style-name="T115">. Nauja ŠKL tyrimų kryptis – kompleksinių elgsenos, genetinių ir endokrininių žymenų<text:s/></text:span><text:span text:style-name="T116">paieška šių ligų eigai prognozuoti, gydymui ir reabilitacijai individualizuoti. Tyrimais įrodyta, kad depresija yra glaudžiai susijusi su IŠL ir yra nepriklausomas kardiovaskulinių ligų rizikos<text:s/></text:span><text:span text:style-name="T117">veiksnys.<text:s/></text:span><text:span text:style-name="T118">Yra iškelta hipotezė, kad depresija ir IŠL gali būti to paties genetinio<text:s/></text:span><text:span text:style-name="T119">substrato skirtingos fenotipinės ekspresijos.</text:span></text:p>
      <text:p text:style-name="P120"><text:span text:style-name="T121">12</text:span><text:span text:style-name="T122">. Šiuolaikinis visuomenės sveikatos mokslas analizuoja daugybę rodiklių, pagal kuriuos vertinamos<text:s/></text:span><text:span text:style-name="T123">ekonominės ir socialinės ligų pasekmės. Tiriama žmonių gyvenimo kokybė, skaičiuojami dėl<text:s/></text:span><text:span text:style-name="T124">ligos ar invalidumo prarasti gyvenimo metai (</text:span><text:span text:style-name="T125">DALY</text:span><text:span text:style-name="T126">), kokybiški gyvenimo metai (</text:span><text:span text:style-name="T127">QALY</text:span><text:span text:style-name="T128">) ir kiti<text:s/></text:span><text:span text:style-name="T129">rodikliai, kurie padeda įvertinti ekonominę ligų žalą ir pagrindžia profilaktikos būtinybę.<text:s/></text:span><text:span text:style-name="T130">Lietuvoje ši sveikatos mokslų sritis dar menkai išplėtota. Vykdant visuomenės sveikatos reformą, Lietuvoje sukurta nauja institucija – Visuomenės<text:s/></text:span><text:span text:style-name="T131">sveikatos biuras. Efektyviai šios institucijos veiklai užtikrinti būtina parengti lėtinių ligų<text:s/></text:span><text:span text:style-name="T132">profilaktikos metodikas, pagrįstas mokslinių tyrimų duomenimis, ir sukurti optimalią lėtinių ligų<text:s/></text:span><text:span text:style-name="T133">stebėsenos sistemą savivaldybių lygmeniu.</text:span></text:p>
      <text:p text:style-name="P134"><text:span text:style-name="T135">13</text:span><text:span text:style-name="T136">. 2003 m. gegužės 22–23 d. Briuselyje vykusioje Europos Sąjungos<text:s/></text:span><text:span text:style-name="T137">konferencijoje, skirtoje informacinės visuomenės technologijų taikymams sveikatos apsaugai,<text:s/></text:span><text:span text:style-name="T138">buvo priimta rezoliucija, kviečianti sutelkti Europos šalių ir specialistų pastangas, mobilizuojant<text:s/></text:span><text:span text:style-name="T139">informacines technologijas aukštos kokybės visiems prieinamai sveikatos apsaugai užtikrinti. Prieš dešimtmetį Lietuvoje, bendradarbiaujant įvairių institucijų mokslininkams, pradėtos kurti klinikinių sprendimų palaikymo sistemos<text:s/></text:span><text:span text:style-name="T140">širdies ligų diagnostikai.</text:span></text:p>
      <text:p text:style-name="P141"><text:span text:style-name="T142">14</text:span><text:span text:style-name="T143">. Pastaruoju metu intensyviai plėtojamos technologijos telekardiologinei konsultacijai. Taikant įvairias ryšio priemones, ypatingas<text:s/></text:span><text:span text:style-name="T144">dėmesys skiriamas bevielio ryšio tarp tiriamojo ir personalinio kompiuterio technologijoms kurti.<text:s/></text:span><text:span text:style-name="T145">Pabrėžtina, kad sparčiai didėjant<text:s/></text:span><text:span text:style-name="T146">sergančių ŠKL<text:s/></text:span><text:span text:style-name="T147">pagyvenusių</text:span><text:span text:style-name="T148"><text:s/>žmonių skaičiui, didėja medicininio aptarnavimo sąnaudos bei medicininio personalo<text:s/></text:span><text:span text:style-name="T149">poreikis. Šias problemas galėtų padėti spręsti kuriamos e-sveikatos technologijos, kurios atpigintų teikiamų paslaugų kaštus bei žymiai išplėstų šias paslaugas gaunančių asmenų ratą.</text:span></text:p>
      <text:p text:style-name="P150"><text:span text:style-name="T151">15</text:span><text:span text:style-name="T152">. Šios krypties tyrimai Lietuvoje yra integruoti ir kompleksiniai,<text:s/></text:span><text:span text:style-name="T153">efektyviai (dirba kelių įstaigų ir įvairių krypčių mokslininkai) panaudojama naujai įsigyta,<text:s/></text:span><text:span text:style-name="T154">daugiausia iš ES struktūrinių fondų, įranga. Todėl infrastruktūros plėtra turėtų<text:s/></text:span><text:span text:style-name="T155">vykti stiprinant jau esamą materialinę bazę, t. y. papildant tarpusavyje vienos su kita<text:s/></text:span><text:span text:style-name="T156">susijusios įrangos komplektais.<text:s/></text:span><text:span text:style-name="T157">Kauno medicinos ir Vilniaus universitetuose, Higienos institute jau daugelį metų atliekami LNL profilaktikos, ankstyvosios diagnostikos bei gydymo efektyvumo, prieinamumo, kokybės vertinimo moksliniai tyrimai, todėl būtų tikslinga šiuose centruose koncentruoti socialinių, ekonominių, gyvensenos ir biologinių veiksnių bei jų pokyčių įtakos rizikai susirgti LNL bei šių ligų profilaktikos ir kontrolės strateginių principų formulavimo koordinavimą.</text:span></text:p>
      <text:p text:style-name="P158"><text:span text:style-name="T159">16</text:span><text:span text:style-name="T160">. Fundamentiniai patologinių procesų tyrimai sudaro pagrindą taikomųjų mokslų raidai, kuria naują požiūrį į ligų profilaktiką, diagnostiką ir gydymą. Viena iš prioritetinių šiuolaikinės medicinos raidos krypčių yra neinvazinių, nebrangių ir plačiai prieinamų diagnostikos metodų, tokių kaip klinikiniai žymenys, panaudojimas ankstyvajai ligų diagnostikai bei šių metodų tob</text:span><text:span text:style-name="T161">ulinimas pasitelkiant naujausias technologijas ar kuriant naujas.</text:span></text:p>
      <text:p text:style-name="P162"><text:span text:style-name="T163">17</text:span><text:span text:style-name="T164">. Dauguma LNL yra kompleksinės, t. y. jų atsiradimui ir progresavimui yra<text:s/></text:span><text:span text:style-name="T165">svarbūs tiek<text:s/></text:span><text:soft-page-break/><text:span text:style-name="T166">aplinkos veiksniai, tiek individų genotipas, todėl dauguma buvusių klasikinių<text:s/></text:span><text:span text:style-name="T167">epidemiologinių studijų tapo genetinėmis epidemiologinėmis studijomis. Didžiausia patirtis, rengiant lėtinių neinfekcinių ligų, ypač ŠKL, epidemiologines<text:s/></text:span><text:span text:style-name="T168">studijas, sukaupta Kauno medicinos universitete.<text:s/></text:span><text:span text:style-name="T169">Epidemiologiniais populiaciniais IŠL tyrimais nustatyti rizikos veiksniai, skatinantys<text:s/></text:span><text:span text:style-name="T170">aterosklerozės atsiradimą. Šių tyrimų pagrindu buvo sukurti aterosklerozės profilaktikos<text:s/></text:span><text:span text:style-name="T171">pagrindai ir pasiūlyti IŠL prognozavimo modeliai. Tačiau šie modeliai, besiremiantys įprastiniais<text:s/></text:span><text:span text:style-name="T172">IŠL rizikos veiksniais, išsamiai nepaaiškina IŠL atsiradimo galimybės. Juos dabar siekiama<text:s/></text:span><text:span text:style-name="T173">papildyti molekuliniais ŠKL tyrimais, nustatant genų polimorfizmą, nulemiantį didesnę IŠL<text:s/></text:span><text:span text:style-name="T174">atsiradimo riziką. Nustačius genotipus, didinančius ŠKL riziką,<text:s/></text:span><text:span text:style-name="T175">galima tiksliau nustatyti individualią riziką sirgti šiomis ligomis.<text:s/></text:span><text:span text:style-name="T176">P</text:span><text:span text:style-name="T177">lanuojama nustatyti įtakingas genų kandidatų<text:s/></text:span><text:span text:style-name="T178">nukleotidų sekos polimorfizmų kombinacijas, kurios kartu su fenotipo savitumais galėtų būti<text:s/></text:span><text:span text:style-name="T179">individualūs ŠKL veiksniai.</text:span></text:p>
      <text:p text:style-name="P180"><text:span text:style-name="T181">18</text:span><text:span text:style-name="T182">. Skydliaukės hormonai turi daugybinį – nuo<text:s/></text:span><text:span text:style-name="T183">molekulių ir ląstelių iki hemodinamikos reguliavimo</text:span><text:span text:style-name="T184"><text:s/>– poveikį širdies ir kraujagyslių sistemai</text:span><text:span text:style-name="T185">.<text:s/></text:span><text:span text:style-name="T186">Yra duomenų, kad dejodinazių genų<text:s/></text:span><text:span text:style-name="T187">polimorfizmas turi įtakos mažos koncentracijos trijodtironino eutireozės MT3K sindromo pasireiškimui. MT3K sindromas, kaip ir depresija, yra nepriklausomi blogos prognozės veiksniai sergant lėtinėmis širdies ligomis, todėl svarbu tirti ir<text:s/></text:span><text:span text:style-name="T188">šių veiksnių sąveiką bei pasireiškimo kombinacijas.</text:span></text:p>
      <text:p text:style-name="P189"><text:span text:style-name="T190">19</text:span><text:span text:style-name="T191">. Išeminio miokardo persitvarkymas, struktūriškai pasireiškiantis miokardo hipertrofija ir fibrilinio<text:s/></text:span><text:span text:style-name="T192">kolageno kaupimusi, pradžioje yra neabejotinas širdies veiklos adaptacijos naujomis sąlygomis<text:s/></text:span><text:span text:style-name="T193">elementas, ilgainiui veikiant tiems patiems veiksniams (išemijai) yra svarbiausias<text:s/></text:span><text:span text:style-name="T194">širdies nepakankamumo</text:span><text:span text:style-name="T195"><text:s/>progresavimo<text:s/></text:span><text:span text:style-name="T196">patogeninis mechanizmas. Kadangi<text:s/></text:span><text:span text:style-name="T197">remodeliavimasis yra svarbiausias<text:s/></text:span><text:span text:style-name="T198">kongestinio širdies nepakankamumo pirmtakas, išsamios naujos žinios apie jo lemiamus<text:s/></text:span><text:span text:style-name="T199">molekulinius poslinkius leis tobulinti šios patologijos prevencijos strategiją.</text:span></text:p>
      <text:p text:style-name="P200"><text:span text:style-name="T201">20</text:span><text:span text:style-name="T202">. Vienas iš dažniausių vaizdinimo metodų, naudojamų tiriant širdies ir kraujagyslių<text:s/></text:span><text:span text:style-name="T203">patologiją, yra echokardiografija. Paskutiniajame dešimtmetyje sukurtos naujos<text:s/></text:span><text:span text:style-name="T204">echokardiografinės technologijos leidžia įvertinti dar daugiau širdies funkcijos parametrų.<text:s/></text:span><text:span text:style-name="T205">Audinių Doplerio echokardiografiniu tyrimu įvertinama ilgosios kairiojo<text:s/></text:span><text:span text:style-name="T206">skilvelio ašies funkcija tiksliau atskleidžia esamus funkcinius pokyčius, nes sudaro galimybę užregistruoti<text:s/></text:span><text:span text:style-name="T207">labai trumpai trunkančius procesus, tokius kaip presistolinė ir posistolinė kontrakcija. Ankstyvąją miokardo disfunkciją gali atskleisti ir miokardo deformacijos parametrai, padedantys atskirti aktyvųjį miokardo judesį nuo pasyviojo.<text:s/></text:span><text:span text:style-name="T208">Tobulėjant echokardiografinei įrangai, jau galima įvertinti miokardo<text:s/></text:span><text:span text:style-name="T209">deformacijos parametrus dviejose plokštumose.<text:s/></text:span><text:span text:style-name="T210">Rotacinio judesio vertinimas „taškelių“ žymėjimo metodu yra palyginti paprastas,<text:s/></text:span><text:span text:style-name="T211">nebrangus ir tikslus tyrimo metodas, suteikiantis galimybę kokybiškai apskaičiuoti regioninę skilvelių sistolinę ir diastolinę funkciją. Nors<text:s/></text:span><text:span text:style-name="T212">moksliniuose straipsniuose publikuojama informacija apie<text:s/></text:span><text:span text:style-name="T213">sergančiųjų IŠL, arterine hipertenzija ar aortos vožtuvo stenoze</text:span><text:span text:style-name="T214"><text:s/>miokardo deformacijos parametrų<text:s/></text:span><text:span text:style-name="T215">pokyčius</text:span><text:span text:style-name="T216">, visgi lieka neaiški predikacinė ir prognozinė šių rodiklių vertė<text:s/></text:span><text:span text:style-name="T217">ligos eigai ir baigčiai simptominės ir besimptominės ligos fazės atveju, kai<text:s/></text:span><text:span text:style-name="T218">konvencionalūs širdies funkcijos rodikliai yra pakitę ir kai nepakitę.</text:span></text:p>
      <text:p text:style-name="P219"><text:span text:style-name="T220">21</text:span><text:span text:style-name="T221">. Pastaraisiais metais vis intensyviau tiriama neinvazinių, nebrangių ir saugių tyrimų ultragarsu reikšmė įvairių neurodegeneracinių ligų, tarp jų – demencijų – prevencijai ir ankstyvajai diagnostikai. Tyrimų ultragarsu metu gali būti įvertinama kraujagyslių intimos-medijos santykis, aterosklerozinių plokštelių būklė, stenozės lygis, kraujotakos greitis, kraujagyslių rezistentiškumo indeksas ir daugelis kitų parametrų, kurių diagnostinė ir klinikinė vertė nėra iki galo ištirta. Pastarųjų metų mokslinių tyrimų rezultatai leido suformuluoti hipotezę, kad Alzheimerio ligai atsirasti turi įtakos tie patys kraujagyslių rizikos veiksniai, tarp kurių įtakingiausi – miego arterijų intimos-medijos santykis ir širdies kairiojo skilvelio nepakankamumas. Yra duomenų, kad pagal smegenų kraujotakos rodiklius galima prognozuoti Alzheimerio ligos ir kitų demencijų atsiradimą. Tokių rodiklių ar jų derinių nustatymas leistų numatyti demencijos atsiradimo riziką ikiklinikinėse ligos stadijose ir laiku taikyti visas galimas profilaktikos priemones. Ultragarso metodai labai reikalingi ne tik Alzheimerio ligos, bet ir kitų<text:s/></text:span><text:soft-page-break/><text:span text:style-name="T222">neurodegeneracinių ligų ankstyvajai, taip pat ir diferencinei diagnostikai. Yra duomenų, kad transkranijinė sonografija leidžia nustatyti ultragarsinio signalo pokyčius požievio branduoliuose ir kai kuriose kitose giliosiose smegenų struktūrose, kurių degeneracija sukelia negrįžtamas neurologines pasekmes. Patikimų sonografinių žymenų ar jų derinių išgryninimas būtų ypač svarbus diagnostikai, nes leistų patikimai diferencijuoti skirtingus neurodegeneracinius sindromus ir taikyti tinkamą gydymą jau ankstyviausiose ligos stadijose.</text:span></text:p>
      <text:p text:style-name="P223"><text:span text:style-name="T224">22</text:span><text:span text:style-name="T225">. Pastaruoju metu, sparčiai vystantis naujoms technologijoms, ypač nanotechnologijoms, vis<text:s/></text:span><text:span text:style-name="T226">plačiau organizmo būklės pokyčiams ar įvairioms ligoms nustatyti naudojami spektroskopiniai metodai, kurie palyginti paprasti, neinvaziniai, sudaro galimybę operatyviai rinkti<text:s/></text:span><text:span text:style-name="T227">bei apdoroti biologinius audinius apibūdinančią informaciją be ilgalaikių laboratorinių tyrimų. Dažniausiai vaizdinimas ir diagnostika remiasi pasirinktų spektroskopinių audinių savybių,<text:s/></text:span><text:span text:style-name="T228">geriausiai atskleidžiančių audinių struktūros ypatybes, registravimu ir analize.<text:s/></text:span><text:span text:style-name="T229">Šie metodai jau skinasi kelią navikų diagnostikoje ir kitose medicininės diagnostikos srityse. Pasaulio klinikinių tyrimų<text:s/></text:span><text:span text:style-name="T230">centruose, taikant fluorescencinės spektroskopijos metodus, nustatomas audinių<text:s/></text:span><text:span text:style-name="T231">gyvybingumas odos paviršiuje, vaizdinama skiriamoji riba tarp sveiko ir navikinio audinio.<text:s/></text:span><text:span text:style-name="T232">Taip pat parodyta, kad fluorescencinės spektroskopijos ir vaizdinimo metodas gali būti sėkmingai taikomas širdies<text:s/></text:span><text:span text:style-name="T233">laidžiosios sistemos tyrimams.<text:s/></text:span><text:span text:style-name="T234">Lietuvos mokslininkai taip pat turi patirties fluorescencinės diagnostikos ir vaizdinimo metodų tyrimuose.</text:span></text:p>
      <text:p text:style-name="P235"/>
      <text:p text:style-name="P236"><text:span text:style-name="T237">III</text:span><text:span text:style-name="T238">.<text:s/></text:span><text:span text:style-name="T239">PROGRAMOS TIKSLAS IR UŽDAVINIAI</text:span></text:p>
      <text:p text:style-name="P240"/>
      <text:p text:style-name="P241"><text:span text:style-name="T242">23</text:span><text:span text:style-name="T243">. Programos paskirtis yra išaiškinti šių ligų poveikio gyventojams rizikas ir parengti teorinius pagrindus naujai sveikatos priežiūros strategijai šalyje.<text:s/></text:span><text:span text:style-name="T244">Programos tikslas yra</text:span><text:span text:style-name="T245"><text:s/>gauti naujų mokslo žinių, reikalingų sergamumui, ligotumui, mirtingumui ir neįgalumui nuo Lietuvos gyventojams aktualiausių LNL (širdies ir kraujagyslių ligos, piktybiniai navikai, cukrinis diabetas, neurodegeneracinės, alergijos ir autoimuninės ligos, psichikos ir elgesio sutrikimai) mažinti, parengti šių ligų profilaktikos strateginius principus, sukurti tobulesnius jų prevencijos ir diagnostikos metodus.</text:span></text:p>
      <text:p text:style-name="P246"><text:span text:style-name="T247">24</text:span><text:span text:style-name="T248">. Programos tikslui pasiekti numatomi uždaviniai:</text:span></text:p>
      <text:p text:style-name="P249"><text:span text:style-name="T250">24.1</text:span><text:span text:style-name="T251">. Nustatyti socialinių, ekonominių, gyvensenos ir biologinių veiksnių pokyčių reikšmę Lietuvos gyventojų sveikatos netolygumams, rizikai sirgti LNL ir moksliškai pagrįsti šių ligų profilaktikos ir kontrolės strateginius principus.</text:span></text:p>
      <text:p text:style-name="P252"><text:span text:style-name="T253">24.2</text:span><text:span text:style-name="T254">. Išplėtoti visuminės analizės, molekulinių žymenų ir neinvazinio vaizdinimo metodus LNL prevencijai ir ankstyvai diagnostikai.</text:span></text:p>
      <text:p text:style-name="P255"/>
      <text:p text:style-name="P256"><text:span text:style-name="T257">IV</text:span><text:span text:style-name="T258">.<text:s/></text:span><text:span text:style-name="T259">PROGRAMOS ĮGYVENDINIMO PRIEMONĖS IR JŲ TURINYS</text:span></text:p>
      <text:p text:style-name="P260"/>
      <text:p text:style-name="P261"><text:span text:style-name="T262">25</text:span><text:span text:style-name="T263">. Pagrindinis Programos principas yra kompleksiškumas, apimantis tiek epidemiologinius,<text:s/></text:span><text:span text:style-name="T264">tiek molekulinius bei ląstelinius ligų patogenezės tyrimus, integruojant<text:s/></text:span><text:span text:style-name="T265">informacines technologijas, kuriant ar tobulinant ligų<text:s/></text:span><text:span text:style-name="T266">profilaktikos, jų ankstyvosios diagnostikos ir gydymo metodus. Programos tikslui pasiekti keliami du pagrindiniai uždaviniai.</text:span></text:p>
      <text:p text:style-name="P267"><text:span text:style-name="T268">26</text:span><text:span text:style-name="T269">. Sprendžiant pirmąjį uždavinį – n</text:span><text:span text:style-name="T270">ustatyti socialinių, ekonominių, gyvensenos ir biologinių veiksnių bei jų pokyčių įtaką Lietuvos gyventojų rizikai sirgti LNL, moksliškai pagrįsti šių ligų profilaktikos ir kontrolės strateginius principus – numatoma įgyvendinti šias priemones:</text:span></text:p>
      <text:p text:style-name="P271"><text:span text:style-name="T272">26.1</text:span><text:span text:style-name="T273">. Išaiškinti LNL rizikos veiksnių raidą vaikystės ir paauglystės laikotarpiu, tobulinti jų nustatymo metodus ir kriterijus, prognozuoti LNL riziką suaugus. Numatoma t</text:span><text:span text:style-name="T274">irti vaikų ir paauglių atsitiktinių imčių gyvenseną</text:span><text:span text:style-name="T275">, jos ryšius su socialiniais ir ekonominiais veiksniais bei sveikata. Vertinti vaikų ir paauglių antsvorio, nutukimo, arterinės hipertenzijos ir kitų LNL rizikos<text:s/></text:span><text:span text:style-name="T276">veiksnių dažnį, tirti jų atsiradimo priežastis. Patikslinti lėtinių ligų rizikos veiksnių vertinimo kriterijus vaikų ir paauglių amžiuje. Remiantis tęstinių vaikų ir paauglių tyrimų duomenimis,<text:s/></text:span><text:span text:style-name="T277">prognozuoti lėtinių ligų riziką suaugusiems Lietuvos gyventojams.</text:span></text:p>
      <text:p text:style-name="P278"><text:span text:style-name="T279">26.2</text:span><text:span text:style-name="T280">. Nustatyti LNL epidemiologinės situacijos pokyčius ir moksliškai pagrįsti šių ligų profilaktikos strategijas pagal gyvensenos, biologinius ir genetinius veiksnius. Planuojama v</text:span><text:span text:style-name="T281">ertinti suaugusių Lietuvos žmonių mirtingumo, sergamumo bei gyvensenos</text:span><text:span text:style-name="T282"><text:s/>pokyčius.<text:s/></text:span><text:span text:style-name="T283">Atliekant kartotinius epidemiologinius tyrimus, nustatyti arterinės<text:s/></text:span><text:span text:style-name="T284">hipertenzijos, lipidų ir angliavandenių apykaitos sutrikimų, nutukimo ir kitų rizikos veiksnių<text:s/></text:span><text:span text:style-name="T285">pokyčius Lietuvos populiacijoje. Remiantis kohortinių tyrimų duomenimis,<text:s/></text:span><text:span text:style-name="T286">parengti Lietuvos gyventojų LNL rizikos vertinimo metodikas. Vertinti socialinius ir geografinius LNL</text:span><text:span text:style-name="T287"><text:s/>epidemiologinės situacijos netolygumus. T</text:span><text:span text:style-name="T288">irti geno-fenotipo bei geno-ligos sąsajas.</text:span></text:p>
      <text:p text:style-name="P289"><text:span text:style-name="T290">26.3</text:span><text:span text:style-name="T291">. Išaiškinti LNL demografinius, socialinius ir ekonominius netolygumus, ekonomines ir socialines pasekmes, LNL sergančiųjų gyvenimo kokybę ir, naudojant šiuolaikines informacines technologijas, – teikiamų sveikatos priežiūros paslaugų prieinamumą ir efektyvumą. Bus vertinamas kompleksinis Lietuvos sveikatos priežiūros sistemai iškeltų uždavinių įgyvendinimas, atlikta Lietuvos sveikatos politikos bei sveikatos priežiūros išteklių analizė. Planuojama v</text:span><text:span text:style-name="T292">ertinti sveikų ir LNL sergančių Lietuvos žmonių gyvenimo kokybę, šių ligų nulemto neįgalumo<text:s/></text:span><text:span text:style-name="T293">mastus ir ekonominę žalą. Nustatyti gyventojų, tapusių neįgaliais dėl LNL</text:span><text:span text:style-name="T294">, gyvenimo kokybę bei</text:span><text:span text:style-name="T295"><text:s/>prarastus gyvenimo metus, gyvenimo trukmę be invalidumo (</text:span><text:span text:style-name="T296">QALY</text:span><text:span text:style-name="T297">)<text:s/></text:span><text:span text:style-name="T298">ir kitus šiuolaikinius sveikatos rodiklius.</text:span><text:span text:style-name="T299"><text:s/>Taip pat bus n</text:span><text:span text:style-name="T300">ustatomos<text:s/></text:span><text:span text:style-name="T301">pažeidžiamiausios visuomenės grupės; v</text:span><text:span text:style-name="T302">ykdant LNL<text:s/></text:span><text:span text:style-name="T303">registrus, bus<text:s/></text:span><text:span text:style-name="T304">sprendžiama apie profilaktinių<text:s/></text:span><text:span text:style-name="T305">programų efektyvumą Lietuvoje.</text:span></text:p>
      <text:p text:style-name="P306"><text:span text:style-name="T307">27</text:span><text:span text:style-name="T308">.<text:s/></text:span><text:span text:style-name="T309">Sprendžiant antrąjį uždavinį – p</text:span><text:span text:style-name="T310">lėtoti visuminės analizės, molekulinių žymenų ir neinvazinio vaizdinimo metodus LNL prevencijai ir ankstyvajai diagnostikai – numatoma įgyvendinti šias priemones:</text:span></text:p>
      <text:p text:style-name="P311"><text:span text:style-name="T312">27.1</text:span><text:span text:style-name="T313">. Nustatyti farmakogenetiniam poveikiui svarbius genetinius ir epigenetinius variantus bei jų paplitimą Lietuvos populiacijoje. Planuojama ištirti apie 20 aprašytų svarbių farmakogenetiniam poveikiui genų,<text:s/></text:span><text:span text:style-name="T314">nustatyti šių genų variantų struktūrą ir paplitimą Lietuvos populiacijoje bei įvertinti galimybes<text:s/></text:span><text:span text:style-name="T315">šiuos biožymenis taikyti LNL<text:s/></text:span><text:span text:style-name="T316">sergančių asmenų gydymui individualizuoti.</text:span></text:p>
      <text:p text:style-name="P317"><text:span text:style-name="T318">27.2</text:span><text:span text:style-name="T319">. Išaiškinti audinių ir ląstelių struktūros persitvarkymo žymenų reikšmę ankstyvajai ligų diagnostikai, jų eigos prognozavimui ir gydymo taktikos parinkimui.<text:s/></text:span><text:span text:style-name="T320">Planuojama nustatyti kontraktinių elementų – kardiomiocitų ir neląstelinio matrikso struktūrų – įvairių fibrilinio kolageno tipų, fibronektino ir kitų struktūrų kiekybinius pokyčius, iš dvimačio vaizdo<text:s/></text:span><text:span text:style-name="T321">atkurti trimatę pagrindinių audinio komponentų struktūrą, nustatyti juos sintetinančių bei sintezę reguliuojančių ląstelių ir jų išskiriamų faktorių</text:span><text:span text:style-name="T322"><text:s/>vaidmenį. F</text:span><text:span text:style-name="T323">unkcinės genomikos bei proteomikos metodais</text:span><text:span text:style-name="T324"><text:s/>t</text:span><text:span text:style-name="T325">irti<text:s/></text:span><text:span text:style-name="T326">mitochondrijų bei jų komponentų redokso būklės vaidmenį sukeliant ir reguliuojant apoptozinius<text:s/></text:span><text:span text:style-name="T327">bei nekrozinius procesus. Planuojama tirti įvairių audinių ląstelių fenotipo ir funkcijos pokyčių įtaką<text:s/></text:span><text:span text:style-name="T328">formuojantis LNL patologijai, proteazių<text:s/></text:span><text:span text:style-name="T329">reguliacinius mechanizmus ir ląstelinius šaltinius atskirų LNL atvejais.</text:span></text:p>
      <text:p text:style-name="P330"><text:span text:style-name="T331">27.3</text:span><text:span text:style-name="T332">. Parinkti audinių molekulinio persitvarkymo žymenų kompleksus ankstyvajai ligų diagnostikai, eigos prognozavimui, gydymui ir prevencijai. Planuojama parinkti audinių molekulinio persitvarkymo žymenų kompleksus, kurie gali būti naudojami kaip žymenys vėžio bei kitų LNL diagnostikai ir prognostikai.</text:span></text:p>
      <text:p text:style-name="P333"><text:span text:style-name="T334">27.4</text:span><text:span text:style-name="T335">. Nustatyti audinių struktūrinio persitvarkymo neinvazinio vaizdinimo metodų vertę ankstyvajai ligų diagnostikai, prognozavimui ir gydymo taktikos parinkimui.<text:s/></text:span><text:span text:style-name="T336">Numatomas taikyti netiesinės analizės ir kompleksiškumo teorija pagrįstus medicininės informacijos vertinimo<text:s/></text:span><text:span text:style-name="T337">metodus klinikinių sprendimų palaikymo sistemose ankstyvai lėtinio širdies nepakankamumo bei IŠL diagnostikai. Bus kuriami LNL<text:s/></text:span><text:span text:style-name="T338">diagnostikos metodai, naudojantys optines</text:span><text:span text:style-name="T339"><text:s/>technologijas.<text:s/></text:span><text:span text:style-name="T340">Bus tobulinami<text:s/></text:span><text:span text:style-name="T341">ultragarsiniai</text:span><text:span text:style-name="T342"><text:s/>n</text:span><text:span text:style-name="T343">einvaziniai širdies ir kraujagyslių sistemos ligų bei neurodegeneracinių ligų diagnostikos metodai.<text:s/></text:span><text:span text:style-name="T344">Bus ieškoma naujų klinikinių diagnostinių veiksnių, turinčių įtakos piktybiniais<text:s/></text:span><text:span text:style-name="T345">navikais ir kitomis LNL sergančių pacientų išgyvenamumui, navikų atsakai į gydymą. Bus atliekami tyrimai<text:s/></text:span><text:span text:style-name="T346">naujoms navikų ir kitų LNL vaizdinimo galimybėms ir metodikoms molekuliniame lygyje „</text:span><text:span text:style-name="T347">in vivo“<text:s/></text:span><text:span text:style-name="T348">išaiškinti.</text:span></text:p>
      <text:p text:style-name="P349"/>
      <text:p text:style-name="P350"><text:span text:style-name="T351">V</text:span><text:span text:style-name="T352">.<text:s/></text:span><text:span text:style-name="T353">PROGRAMOS IR JOS UŽDAVINIŲ ĮGYVENDINIMO ETAPAI, TERMINAI IR LĖŠOS</text:span></text:p>
      <text:p text:style-name="P354"/>
      <text:p text:style-name="P355"><text:span text:style-name="T356">28</text:span><text:span text:style-name="T357">. Programa įgyvendinama 2010–2014 m. Programos įgyvendinimo priemonių etapai ir terminai pateikti 1 priede.</text:span></text:p>
      <text:p text:style-name="P358"><text:span text:style-name="T359">29</text:span><text:span text:style-name="T360">. Programa finansuojama atsižvelgiant į valstybės finansines galimybes iš Lietuvos Respublikos valstybės biudžeto asignavimų, skirtų Lietuvos mokslo tarybai. Programai įgyvendinti reikia 20 mln. litų.</text:span></text:p>
      <text:p text:style-name="P361"/>
      <text:p text:style-name="P362"><text:span text:style-name="T363">VI</text:span><text:span text:style-name="T364">.<text:s/></text:span><text:span text:style-name="T365">NUMATOMI REZULTATAI, JŲ PANAUDOJIMO GALIMYBĖS IR VERTINIMO KRITERIJAI</text:span></text:p>
      <text:p text:style-name="P366"/>
      <text:p text:style-name="P367"><text:span text:style-name="T368">30</text:span><text:span text:style-name="T369">. Svarbiausias Programos rezultatas yra naujos žinios ir teoriniai pagrindai naujai sveikatos priežiūros strategijai šalyje. Programos moksliniai rezultatai bus skelbiami recenzuojamuose tarptautiniuose mokslo žurnaluose, mokslo konferencijose ir skleidžiami per internetą. Lėtinių ligų profilaktikos, ankstyvosios diagnostikos bei gydymo efektyvumo, prieinamumo ir kokybės vertinimas užtikrins tinkamą finansinių bei žmogiškųjų išteklių paskirstymą bei padės įgyvendinti Lietuvos sveikatos apsaugos politikos siekį užtikrinti tinkamas ir prieinamas sveikatos priežiūros paslaugas Lietuvos gyventojams ir mažinti sveikatos ir sveikatos priežiūros netolygumus tarp skirtingų socialinių ekonominių gyventojų grupių. LNL tyrimų duomenys bus panaudoti moksliškai pagrindžiant šių ligų prognozavimo, profilaktikos, ankstyvosios diagnostikos programas, kuriant naujas veiksmingas profilaktikos, diagnostikos ir gydymo metodikas bei vertinant jų efektyvumą.</text:span></text:p>
      <text:p text:style-name="P370"><text:span text:style-name="T371">31</text:span><text:span text:style-name="T372">. Svarbiausi laukiami praktiniai rezultatai:</text:span></text:p>
      <text:p text:style-name="P373"><text:span text:style-name="T374">31.1</text:span><text:span text:style-name="T375">. lėtinių ligų rizikos prognozavimo modelių sukūrimas bei socialinių ir geografinių netolygumų tyrimas padės nustatyti pažeidžiamiausias visuomenės grupes ir tikslingiau paskirstyti lėšas LNL profilaktikai, diagnostikai ir gydymui. Ekonominių ir socialinių LNL pasekmių mokslinis vertinimas padės objektyviau vertinti šių ligų problemą ir ekonominį profilaktinių programų veiksmingumą;</text:span></text:p>
      <text:p text:style-name="P376"><text:span text:style-name="T377">31.2</text:span><text:span text:style-name="T378">. nauji moksliniais tyrimais pagrįsti LNL profilaktikos metodai sudarys prielaidas mažinti gyventojų sergamumą šioms ligomis ir mirtingumą nuo šių ligų;</text:span></text:p>
      <text:p text:style-name="P379"><text:span text:style-name="T380">31.3</text:span><text:span text:style-name="T381">. LNL molekulinių, genetinių, epigenetinių ir ląstelinių mechanizmų tyrimai sudarys pagrindą ankstyvajai ligų diagnostikai ir inovatyvių gydymo metodų kūrimui;</text:span></text:p>
      <text:p text:style-name="P382"><text:span text:style-name="T383">31.4</text:span><text:span text:style-name="T384">. šiuolaikinių informacinių ir neinvazinių vaizdinimo technologijų panaudojimas sudarys galimybę kurti naujus LNL ankstyvosios diagnostikos ir metodus;</text:span></text:p>
      <text:p text:style-name="P385"><text:span text:style-name="T386">31.5</text:span><text:span text:style-name="T387">. sukurtos šių ligų kompiuterinės diagnostikos, funkcinės būklės vertinimo bei įvairių fiziologinių procesų stebėsenos sistemos sudarys pagrindą intensyviam šių metodų diegimui į klinikinę praktiką, naudojant telekomunikacijos priemones bei kuriamą respublikinį Sveikatos nuotolinės medicininės konsultacijos tinklą, taip pat stiprinant visuomenės ir asmens sveikatos priežiūros integraciją.</text:span></text:p>
      <text:p text:style-name="P388"><text:span text:style-name="T389">32</text:span><text:span text:style-name="T390">. Programos rezultatai bus vertinami pagal šiuos kriterijus:</text:span></text:p>
      <text:p text:style-name="P391"><text:span text:style-name="T392">32.1</text:span><text:span text:style-name="T393"><text:s/>Programos tematika paskelbti straipsniai leidiniuose, referuojamuose ir turinčiuose citavimo indeksą Mokslinės informacijos instituto duomenų bazėje „</text:span><text:span text:style-name="T394">ISI Web of Science</text:span><text:span text:style-name="T395">“. Publikuojant rezultatus bus nurodomas projekto numeris. Plnuojama ne mažiau kaip 100 mokslinių straipsnių;</text:span></text:p>
      <text:p text:style-name="P396"><text:span text:style-name="T397">32.2</text:span><text:span text:style-name="T398">. Programos tematika išleistų mokslinių monografijų skaičius ir jų tarptautinė vertė (ne mažiau kaip 2 monografijos);</text:span></text:p>
      <text:p text:style-name="P399"><text:span text:style-name="T400">32.3</text:span><text:span text:style-name="T401">. inovatyvių LNL prognostikos, diagnostikos, stebėsenos metodų, praktinių rekomendacijų ir patentinių paraiškų skaičius (ne mažiau kaip 15 metodikų, rekomendacijų ir paraiškų);</text:span></text:p>
      <text:p text:style-name="P402"><text:span text:style-name="T403">32.4</text:span><text:span text:style-name="T404">. Programos rezultatų sklaida: pranešimai mokslinėse konferencijose (ne mažiau kaip 100); informacija specialistams (praktinės rekomendacijos) ir visuomenei masinės<text:s/></text:span><text:soft-page-break/><text:span text:style-name="T405">informacijos priemonėse.</text:span></text:p>
      <text:p text:style-name="P406"/>
      <text:p text:style-name="P407"><text:span text:style-name="T408">VII</text:span><text:span text:style-name="T409">.<text:s/></text:span><text:span text:style-name="T410">BAIGIAMOSIOS NUOSTATOS</text:span></text:p>
      <text:p text:style-name="P411"/>
      <text:p text:style-name="P412"><text:span text:style-name="T413">33</text:span><text:span text:style-name="T414">. Programą administruoja Lietuvos mokslo taryba, vadovaudamasi Nacionalinių mokslo programų nuostatais, patvirtintais Lietuvos Respublikos Vyriausybės 2008 m. liepos 16 d. nutarimu Nr. 731 (Žin., 2008, Nr.<text:s/></text:span><text:a xlink:href="https://www.e-tar.lt/portal/lt/legalAct/TAR.76395E9B40EE" office:target-frame-name="_blank" xlink:show="new"><text:span text:style-name="T415">85-3382</text:span></text:a><text:span text:style-name="T416">).</text:span></text:p>
      <text:p text:style-name="P417"><text:span text:style-name="T418">34</text:span><text:span text:style-name="T419">. Programos mokslinių tyrimų projektams ir kitoms veikloms, nurodytoms Programos priemonių plane, atlikti rengiami konkursai teisės aktų nustatyta tvarka. Programos priemonių vykdytojai – Lietuvos mokslo taryba ir jos atrinktos mokslo ir studijų institucijos bei mokslininkų vadovaujamos tyrėjų grupės.</text:span></text:p>
      <text:p text:style-name="P420"><text:span text:style-name="T421">35</text:span><text:span text:style-name="T422">. Programos įgyvendinimo stebėseną vykdo Lietuvos mokslo taryba. Už Programoje numatytus tyrimus atsiskaitoma kasmet.</text:span><text:span text:style-name="T423"><text:s/></text:span><text:span text:style-name="T424">Programos vykdymo grupė ir Lietuvos mokslo tarybos Gamtos ir technikos mokslų komitetas kasmet pateikia Programos metinę ataskaitą ir rekomendacijas Švietimo ir mokslo ministerijai bei kitoms suinteresuotoms ministerijoms ir valstybės institucijoms pagal kompetenciją, Programos tyrimų rezultatus skelbia masinės informacijos priemonėse ir mokslinėse konferencijose. Informaciją apie Programos įgyvendinimo eigą ir rezultatus Lietuvos mokslo taryba pateikia Lietuvos Respublikos Vyriausybei savo metinėse veiklos ataskaitose.</text:span></text:p>
      <text:p text:style-name="P425"><text:span text:style-name="T426">36</text:span><text:span text:style-name="T427">. Programos įgyvendinimas užbaigiamas, kai Lietuvos mokslo taryba Nacionalinių mokslo programų nuostatų nustatyta tvarka patvirtina pagal viešo svarstymo, ekspertų ir suinteresuotų institucijų pateiktas pastabas patikslintą Programos baigiamąją ir lėšų panaudojimo ataskaitas.</text:span></text:p>
      <text:p text:style-name="P428"/>
      <text:p text:style-name="P429"><text:span text:style-name="T430">_________________</text:span></text:p>
      <text:p text:style-name="Normal"/>
      <text:p text:style-name="P431">Nacionalinės mokslo programos<text:s/></text:p>
      <text:p text:style-name="P434">„Lėtinės neinfekcinės ligos“<text:s/></text:p>
      <text:p text:style-name="P435">1<text:s/>priedas</text:p>
      <text:p text:style-name="P436"/>
      <text:p text:style-name="P437"><text:span text:style-name="T438">NACIONALINĖS MOKSLO PROGRAMOS „LĖTINĖS NEINFEKCINĖS LIGOS“ ĮGYVENDINIMO PRIEMONIŲ PLANA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rows-spanned="2">
              <text:p text:style-name="P454"><text:span text:style-name="T455">Programos uždaviniai</text:span></text:p>
            </table:table-cell>
            <table:table-cell table:style-name="TableCell456" table:number-rows-spanned="2">
              <text:p text:style-name="P457">Priemonės pavadinimas</text:p>
            </table:table-cell>
            <table:table-cell table:style-name="TableCell458" table:number-rows-spanned="2">
              <text:p text:style-name="P459"><text:span text:style-name="T460">Įvykdymo terminas</text:span></text:p>
            </table:table-cell>
            <table:table-cell table:style-name="TableCell461" table:number-rows-spanned="2">
              <text:p text:style-name="P462"><text:span text:style-name="T463">Atsakingi vykdytojai</text:span></text:p>
            </table:table-cell>
            <table:table-cell table:style-name="TableCell464" table:number-columns-spanned="6">
              <text:p text:style-name="P465"><text:span text:style-name="T466">Preliminarus lėšų poreikis (tūkst. litų)</text:span></text:p>
            </table:table-cell>
            <table:covered-table-cell/>
            <table:covered-table-cell/>
            <table:covered-table-cell/>
            <table:covered-table-cell/>
            <table:covered-table-cell/>
            <table:table-cell table:style-name="TableCell467" table:number-rows-spanned="2">
              <text:p text:style-name="P468"><text:span text:style-name="T469">Finansavimo šaltinis</text:span></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2010</text:p>
              <text:p text:style-name="P477">metais</text:p>
            </table:table-cell>
            <table:table-cell table:style-name="TableCell478">
              <text:p text:style-name="P479">2011</text:p>
              <text:p text:style-name="P480">metais</text:p>
            </table:table-cell>
            <table:table-cell table:style-name="TableCell481">
              <text:p text:style-name="P482">2012</text:p>
              <text:p text:style-name="P483">metais</text:p>
            </table:table-cell>
            <table:table-cell table:style-name="TableCell484">
              <text:p text:style-name="P485">2013</text:p>
              <text:p text:style-name="P486">metais</text:p>
            </table:table-cell>
            <table:table-cell table:style-name="TableCell487">
              <text:p text:style-name="P488">2014</text:p>
              <text:p text:style-name="P489">metais</text:p>
            </table:table-cell>
            <table:table-cell table:style-name="TableCell490">
              <text:p text:style-name="P491"><text:span text:style-name="T492">iš viso</text:span></text:p>
            </table:table-cell>
            <table:covered-table-cell>
              <text:p text:style-name="P493"/>
            </table:covered-table-cell>
          </table:table-row>
        </table:table-header-rows>
        <table:table-row table:style-name="TableRow494">
          <table:table-cell table:style-name="TableCell495">
            <text:p text:style-name="Normal">1. Nustatyti socialinių, ekonominių, gyvensenos ir biologinių veiksnių pokyčių reikšmę Lietuvos gyventojų sveikatos netolgumams, rizikai sirgti lėtinėmis neinfekcinėmis ligomis <text:s/>(LNL) ir moksliškai pagrįsti šių ligų profilaktikos ir kontrolės strateginius principus<text:s/></text:p>
          </table:table-cell>
          <table:table-cell table:style-name="TableCell496">
            <text:p text:style-name="P497">1.1. Išaiškinti LNL rizikos veiksnių raidą vaikystės ir paauglystės laikotarpiu, tobulinti jų nustatymo metodus ir kriterijus, prognozuoti LNL riziką suaugus.</text:p>
            <text:p text:style-name="P498">1.2. Nustatyti LNL epidemiologinės situacijos pokyčius ir moksliškai pagrįsti šių ligų profilaktikos strategijas atsižvelgiant į gyvensenos, biologinius ir genetinius veiksnius.</text:p>
            <text:p text:style-name="Normal"><text:span text:style-name="T499">1.3. Išaiškinti<text:s/></text:span><text:s/>LNL demografinius, socialinius ir ekonominius netolygumus, ekonomines ir socialines pasekmes, sergančiųjų LNL gyvenimo kokybę ir, naudojant šiuolaikines informacines technologijas,<text:s/><text:soft-page-break/>– teikiamų sveikatos priežiūros paslaugų prieinamumą ir efektyvumą.<text:span text:style-name="T500"><text:s/></text:span></text:p>
          </table:table-cell>
          <table:table-cell table:style-name="TableCell501">
            <text:p text:style-name="P502">2010–2014 metai</text:p>
          </table:table-cell>
          <table:table-cell table:style-name="TableCell503">
            <text:p text:style-name="P504">Lietuvos mokslo taryba</text:p>
          </table:table-cell>
          <table:table-cell table:style-name="TableCell505">
            <text:p text:style-name="P506">1 346</text:p>
          </table:table-cell>
          <table:table-cell table:style-name="TableCell507">
            <text:p text:style-name="P508">1 200</text:p>
          </table:table-cell>
          <table:table-cell table:style-name="TableCell509">
            <text:p text:style-name="P510">1 200</text:p>
          </table:table-cell>
          <table:table-cell table:style-name="TableCell511">
            <text:p text:style-name="P512">1 200</text:p>
          </table:table-cell>
          <table:table-cell table:style-name="TableCell513">
            <text:p text:style-name="P514">1 054</text:p>
          </table:table-cell>
          <table:table-cell table:style-name="TableCell515">
            <text:p text:style-name="P516">6 000</text:p>
          </table:table-cell>
          <table:table-cell table:style-name="TableCell517">
            <text:p text:style-name="Normal">Lietuvos Respublikos valstybės biudžeto asignavimai</text:p>
          </table:table-cell>
        </table:table-row>
        <text:soft-page-break/>
        <table:table-row table:style-name="TableRow518">
          <table:table-cell table:style-name="TableCell519">
            <text:p text:style-name="Normal">2. Plėtoti visuminės analizės, molekulinių žymenų ir neinvazinio vaizdinimo metodus LNL prevencijai ir ankstyvajai diagnostikai.<text:s/></text:p>
          </table:table-cell>
          <table:table-cell table:style-name="TableCell520">
            <text:p text:style-name="Normal">2.1. Nustatyti farmakogenetiniam poveikiui svarbius genetinius ir epigenetinius variantus bei jų paplitimą Lietuvos populiacijoje.</text:p>
            <text:p text:style-name="Normal">2.2. Išaiškinti audinių ir ląstelių struktūros persitvarkymo žymenų reikšmę ankstyvajai diagnostikai, eigos prognozavimui ir gydymo taktikos parinkimui.</text:p>
            <text:p text:style-name="Normal">2.3. <text:s/>Parinkti audinių molekulinio persitvarkymo žymenų kompleksus ankstyvajai ligų diagnostikai, eigos prognozavimui, gydymui ir prevencijai.</text:p>
            <text:p text:style-name="Normal">2.4. Nustatyti audinių struktūrinio persitvarkymo neinvazinio vaizdinimo metodų vertę ankstyvajai ligų diagnostikai,<text:s/><text:soft-page-break/>prognozavimui ir gydymo taktikos parinkimui.</text:p>
          </table:table-cell>
          <table:table-cell table:style-name="TableCell521">
            <text:p text:style-name="P522">2010–2014 metai</text:p>
          </table:table-cell>
          <table:table-cell table:style-name="TableCell523">
            <text:p text:style-name="P524">Lietuvos mokslo taryba</text:p>
          </table:table-cell>
          <table:table-cell table:style-name="TableCell525">
            <text:p text:style-name="P526">3 141</text:p>
          </table:table-cell>
          <table:table-cell table:style-name="TableCell527">
            <text:p text:style-name="P528">2 800</text:p>
          </table:table-cell>
          <table:table-cell table:style-name="TableCell529">
            <text:p text:style-name="P530">2 800</text:p>
          </table:table-cell>
          <table:table-cell table:style-name="TableCell531">
            <text:p text:style-name="P532">2 800</text:p>
          </table:table-cell>
          <table:table-cell table:style-name="TableCell533">
            <text:p text:style-name="P534">2 459</text:p>
          </table:table-cell>
          <table:table-cell table:style-name="TableCell535">
            <text:p text:style-name="P536">14 000</text:p>
          </table:table-cell>
          <table:table-cell table:style-name="TableCell537">
            <text:p text:style-name="Normal">Lietuvos Respublikos valstybės biudžeto asignavimai</text:p>
          </table:table-cell>
        </table:table-row>
        <table:table-row table:style-name="TableRow538">
          <table:table-cell table:style-name="TableCell539">
            <text:p text:style-name="P540"/>
          </table:table-cell>
          <table:table-cell table:style-name="TableCell541">
            <text:p text:style-name="P542"><text:span text:style-name="T543">Iš viso Programai</text:span></text:p>
          </table:table-cell>
          <table:table-cell table:style-name="TableCell544">
            <text:p text:style-name="P545"/>
          </table:table-cell>
          <table:table-cell table:style-name="TableCell546">
            <text:p text:style-name="P547"/>
          </table:table-cell>
          <table:table-cell table:style-name="TableCell548">
            <text:p text:style-name="P549">4487</text:p>
          </table:table-cell>
          <table:table-cell table:style-name="TableCell550">
            <text:p text:style-name="P551">4000</text:p>
          </table:table-cell>
          <table:table-cell table:style-name="TableCell552">
            <text:p text:style-name="P553">4000</text:p>
          </table:table-cell>
          <table:table-cell table:style-name="TableCell554">
            <text:p text:style-name="P555">4000</text:p>
          </table:table-cell>
          <table:table-cell table:style-name="TableCell556">
            <text:p text:style-name="P557">3513</text:p>
          </table:table-cell>
          <table:table-cell table:style-name="TableCell558">
            <text:p text:style-name="P559">20000</text:p>
          </table:table-cell>
          <table:table-cell table:style-name="TableCell560">
            <text:p text:style-name="P561"/>
          </table:table-cell>
        </table:table-row>
      </table:table>
      <text:p text:style-name="Normal"/>
      <text:p text:style-name="P56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09:14:00Z</meta:creation-date>
    <dc:date>2016-01-27T09:14:00Z</dc:date>
    <meta:template xlink:href="Normal" xlink:type="simple"/>
    <meta:editing-cycles>2</meta:editing-cycles>
    <meta:editing-duration>PT0S</meta:editing-duration>
    <meta:document-statistic meta:page-count="12" meta:paragraph-count="382" meta:word-count="4300" meta:character-count="33638" meta:row-count="1486" meta:non-whitespace-character-count="29720"/>
  </office:meta>
</office:document-meta>
</file>