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break-before="page" fo:margin-left="3.543in">
        <style:tab-stops/>
      </style:paragraph-properties>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indent="3.543in"/>
      <style:text-properties fo:color="#000000" style:language-asian="lt" style:country-asian="LT"/>
    </style:style>
    <style:style style:name="P52" style:parent-style-name="Normal" style:family="paragraph">
      <style:paragraph-properties fo:text-indent="3.543in"/>
      <style:text-properties fo:color="#000000" style:language-asian="lt" style:country-asian="LT"/>
    </style:style>
    <style:style style:name="P53" style:parent-style-name="Normal" style:family="paragraph">
      <style:paragraph-properties fo:text-indent="3.543in"/>
      <style:text-properties fo:color="#000000" style:language-asian="lt" style:country-asian="LT"/>
    </style:style>
    <style:style style:name="P54" style:parent-style-name="Normal" style:family="paragraph">
      <style:paragraph-properties fo:text-indent="3.543in"/>
      <style:text-properties fo:color="#000000"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P80" style:parent-style-name="Normal" style:family="paragraph">
      <style:paragraph-properties fo:text-align="justify" fo:text-indent="0.4923in"/>
      <style:text-properties fo:color="#000000" style:font-size-complex="4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style="italic" style:font-style-asian="italic" style:font-style-complex="italic"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language-asian="lt" style:country-asian="LT"/>
    </style:style>
    <style:style style:name="T152" style:parent-style-name="DefaultParagraphFont" style:family="text">
      <style:text-properties fo:font-weight="bold" style:font-weight-asian="bold" style:font-weight-complex="bold" fo:text-transform="uppercase" fo:color="#000000" style:language-asian="lt" style:country-asian="LT"/>
    </style:style>
    <style:style style:name="T153" style:parent-style-name="DefaultParagraphFont" style:family="text">
      <style:text-properties fo:font-weight="bold" style:font-weight-asian="bold" style:font-weight-complex="bold" fo:text-transform="uppercase" fo:color="#000000" style:language-asian="lt" style:country-asian="LT"/>
    </style:style>
    <style:style style:name="P154" style:parent-style-name="Normal" style:family="paragraph">
      <style:paragraph-properties fo:text-align="justify" fo:text-indent="0.4923in"/>
      <style:text-properties fo:color="#000000" style:font-size-complex="4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justify" fo:text-indent="0.4923in"/>
      <style:text-properties fo:color="#000000" style:language-asian="lt" style:country-asian="LT"/>
    </style:style>
    <style:style style:name="P166" style:parent-style-name="Normal" style:family="paragraph">
      <style:paragraph-properties fo:text-align="justify" fo:text-indent="0.4923in"/>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style="italic" style:font-style-asian="italic" style:font-style-complex="italic"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weight="bold" style:font-weight-asian="bold" style:font-weight-complex="bold"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weight="bold" style:font-weight-asian="bold" style:font-weight-complex="bold"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font-weight="bold" style:font-weight-asian="bold" style:font-weight-complex="bold"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weight="bold" style:font-weight-asian="bold" style:font-weight-complex="bold"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font-weight="bold" style:font-weight-asian="bold" style:font-weight-complex="bold"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font-weight="bold" style:font-weight-asian="bold" style:font-weight-complex="bold"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font-weight="bold" style:font-weight-asian="bold" style:font-weight-complex="bold"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font-weight="bold" style:font-weight-asian="bold" style:font-weight-complex="bold"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font-weight="bold" style:font-weight-asian="bold" style:font-weight-complex="bold"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font-weight="bold" style:font-weight-asian="bold" style:font-weight-complex="bold"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font-weight="bold" style:font-weight-asian="bold" style:font-weight-complex="bold"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font-weight="bold" style:font-weight-asian="bold" style:font-weight-complex="bold"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font-weight="bold" style:font-weight-asian="bold" style:font-weight-complex="bold"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font-weight="bold" style:font-weight-asian="bold" style:font-weight-complex="bold"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font-weight="bold" style:font-weight-asian="bold" style:font-weight-complex="bold"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font-weight="bold" style:font-weight-asian="bold" style:font-weight-complex="bold"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language-asian="lt" style:country-asian="LT"/>
    </style:style>
    <style:style style:name="T268" style:parent-style-name="DefaultParagraphFont" style:family="text">
      <style:text-properties fo:font-weight="bold" style:font-weight-asian="bold" style:font-weight-complex="bold" fo:text-transform="uppercase" fo:color="#000000" style:language-asian="lt" style:country-asian="LT"/>
    </style:style>
    <style:style style:name="T269" style:parent-style-name="DefaultParagraphFont" style:family="text">
      <style:text-properties fo:font-weight="bold" style:font-weight-asian="bold" style:font-weight-complex="bold" fo:text-transform="uppercase" fo:color="#000000" style:language-asian="lt" style:country-asian="LT"/>
    </style:style>
    <style:style style:name="P270" style:parent-style-name="Normal" style:family="paragraph">
      <style:paragraph-properties fo:text-align="justify" fo:text-indent="0.4923in"/>
      <style:text-properties fo:color="#000000" style:font-size-complex="4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font-weight="bold" style:font-weight-asian="bold" style:font-weight-complex="bold"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language-asian="lt" style:country-asian="LT"/>
    </style:style>
    <style:style style:name="T336" style:parent-style-name="DefaultParagraphFont" style:family="text">
      <style:text-properties fo:font-weight="bold" style:font-weight-asian="bold" style:font-weight-complex="bold" fo:text-transform="uppercase" fo:color="#000000" style:language-asian="lt" style:country-asian="LT"/>
    </style:style>
    <style:style style:name="T337" style:parent-style-name="DefaultParagraphFont" style:family="text">
      <style:text-properties fo:font-weight="bold" style:font-weight-asian="bold" style:font-weight-complex="bold" fo:text-transform="uppercase" fo:color="#000000" style:language-asian="lt" style:country-asian="LT"/>
    </style:style>
    <style:style style:name="P338" style:parent-style-name="Normal" style:family="paragraph">
      <style:paragraph-properties fo:text-align="justify" fo:text-indent="0.4923in"/>
      <style:text-properties fo:color="#000000" style:font-size-complex="4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language-asian="lt" style:country-asian="LT"/>
    </style:style>
    <style:style style:name="T412" style:parent-style-name="DefaultParagraphFont" style:family="text">
      <style:text-properties fo:font-weight="bold" style:font-weight-asian="bold" style:font-weight-complex="bold" fo:text-transform="uppercase" fo:color="#000000" style:language-asian="lt" style:country-asian="LT"/>
    </style:style>
    <style:style style:name="T413" style:parent-style-name="DefaultParagraphFont" style:family="text">
      <style:text-properties fo:font-weight="bold" style:font-weight-asian="bold" style:font-weight-complex="bold" fo:text-transform="uppercase" fo:color="#000000" style:language-asian="lt" style:country-asian="LT"/>
    </style:style>
    <style:style style:name="P414" style:parent-style-name="Normal" style:family="paragraph">
      <style:paragraph-properties fo:text-align="justify" fo:text-indent="0.4923in"/>
      <style:text-properties fo:color="#000000" style:font-size-complex="4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language-asian="lt" style:country-asian="LT"/>
    </style:style>
    <style:style style:name="T494" style:parent-style-name="DefaultParagraphFont" style:family="text">
      <style:text-properties fo:font-weight="bold" style:font-weight-asian="bold" style:font-weight-complex="bold" fo:text-transform="uppercase" fo:color="#000000" style:language-asian="lt" style:country-asian="LT"/>
    </style:style>
    <style:style style:name="T495" style:parent-style-name="DefaultParagraphFont" style:family="text">
      <style:text-properties fo:font-weight="bold" style:font-weight-asian="bold" style:font-weight-complex="bold" fo:text-transform="uppercase" fo:color="#000000" style:language-asian="lt" style:country-asian="LT"/>
    </style:style>
    <style:style style:name="P496" style:parent-style-name="Normal" style:family="paragraph">
      <style:paragraph-properties fo:text-align="justify" fo:text-indent="0.4923in"/>
      <style:text-properties fo:color="#000000" style:font-size-complex="4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font-style="italic" style:font-style-asian="italic" style:font-style-complex="italic"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font-style="italic" style:font-style-asian="italic" style:font-style-complex="italic"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font-style="italic" style:font-style-asian="italic" style:font-style-complex="italic"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language-asian="lt" style:country-asian="LT"/>
    </style:style>
    <style:style style:name="T554" style:parent-style-name="DefaultParagraphFont" style:family="text">
      <style:text-properties fo:font-weight="bold" style:font-weight-asian="bold" style:font-weight-complex="bold" fo:text-transform="uppercase" fo:color="#000000" style:language-asian="lt" style:country-asian="LT"/>
    </style:style>
    <style:style style:name="T555" style:parent-style-name="DefaultParagraphFont" style:family="text">
      <style:text-properties fo:font-weight="bold" style:font-weight-asian="bold" style:font-weight-complex="bold" fo:text-transform="uppercase" fo:color="#000000" style:language-asian="lt" style:country-asian="LT"/>
    </style:style>
    <style:style style:name="P556" style:parent-style-name="Normal" style:family="paragraph">
      <style:paragraph-properties fo:text-align="justify" fo:text-indent="0.4923in"/>
      <style:text-properties fo:color="#000000" style:font-size-complex="4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language-asian="lt" style:country-asian="LT"/>
    </style:style>
    <style:style style:name="T565" style:parent-style-name="DefaultParagraphFont" style:family="text">
      <style:text-properties fo:font-weight="bold" style:font-weight-asian="bold" style:font-weight-complex="bold" fo:text-transform="uppercase" fo:color="#000000" style:language-asian="lt" style:country-asian="LT"/>
    </style:style>
    <style:style style:name="T566" style:parent-style-name="DefaultParagraphFont" style:family="text">
      <style:text-properties fo:font-weight="bold" style:font-weight-asian="bold" style:font-weight-complex="bold" fo:text-transform="uppercase" fo:color="#000000" style:language-asian="lt" style:country-asian="LT"/>
    </style:style>
    <style:style style:name="P567" style:parent-style-name="Normal" style:family="paragraph">
      <style:paragraph-properties fo:text-align="justify" fo:text-indent="0.4923in"/>
      <style:text-properties fo:color="#000000" style:font-size-complex="4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fo:color="#000000" style:language-asian="lt" style:country-asian="LT"/>
    </style:style>
    <style:style style:name="T613" style:parent-style-name="DefaultParagraphFont" style:family="text">
      <style:text-properties fo:font-weight="bold" style:font-weight-asian="bold" style:font-weight-complex="bold" fo:text-transform="uppercase" fo:color="#000000" style:language-asian="lt" style:country-asian="LT"/>
    </style:style>
    <style:style style:name="T614" style:parent-style-name="DefaultParagraphFont" style:family="text">
      <style:text-properties fo:font-weight="bold" style:font-weight-asian="bold" style:font-weight-complex="bold" fo:text-transform="uppercase" fo:color="#000000" style:language-asian="lt" style:country-asian="LT"/>
    </style:style>
    <style:style style:name="P615" style:parent-style-name="Normal" style:family="paragraph">
      <style:paragraph-properties fo:text-align="justify" fo:text-indent="0.4923in"/>
      <style:text-properties fo:color="#000000" style:font-size-complex="4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center"/>
      <style:text-properties fo:color="#000000" style:font-size-complex="6pt" style:language-asian="lt" style:country-asian="LT"/>
    </style:style>
    <style:style style:name="P635" style:parent-style-name="Normal" style:family="paragraph">
      <style:paragraph-properties fo:text-align="justify" fo:text-indent="0.4923in"/>
    </style:style>
    <style:style style:name="P636" style:parent-style-name="Normal" style:family="paragraph">
      <style:paragraph-properties fo:break-before="page" fo:margin-left="3.543in">
        <style:tab-stops/>
      </style:paragraph-properties>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indent="3.543in"/>
      <style:text-properties fo:color="#000000" style:language-asian="lt" style:country-asian="LT"/>
    </style:style>
    <style:style style:name="P639" style:parent-style-name="Normal" style:family="paragraph">
      <style:paragraph-properties fo:text-indent="3.543in"/>
      <style:text-properties fo:color="#000000" style:language-asian="lt" style:country-asian="LT"/>
    </style:style>
    <style:style style:name="P640" style:parent-style-name="Normal" style:family="paragraph">
      <style:paragraph-properties fo:text-indent="3.543in"/>
      <style:text-properties fo:color="#000000" style:language-asian="lt" style:country-asian="LT"/>
    </style:style>
    <style:style style:name="P641" style:parent-style-name="Normal" style:family="paragraph">
      <style:paragraph-properties fo:text-indent="3.543in"/>
      <style:text-properties fo:color="#000000" style:language-asian="lt" style:country-asian="LT"/>
    </style:style>
    <style:style style:name="P642" style:parent-style-name="Normal" style:family="paragraph">
      <style:paragraph-properties fo:text-indent="3.54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4923in"/>
      <style:text-properties fo:color="#000000" style:font-size-complex="4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fo:color="#000000" style:language-asian="lt" style:country-asian="LT"/>
    </style:style>
    <style:style style:name="P648" style:parent-style-name="Normal" style:family="paragraph">
      <style:paragraph-properties fo:text-align="justify" fo:text-indent="0.4923in"/>
      <style:text-properties fo:color="#000000" style:font-size-complex="4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text-position="super 62.5%"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center"/>
      <style:text-properties fo:color="#000000" style:font-size-complex="6pt" style:language-asian="lt" style:country-asian="LT"/>
    </style:style>
    <style:style style:name="P694" style:parent-style-name="Normal" style:family="paragraph">
      <style:paragraph-properties fo:text-align="justify" fo:text-indent="0.4923in"/>
    </style:style>
    <style:style style:name="P695" style:parent-style-name="Normal" style:family="paragraph">
      <style:paragraph-properties fo:break-before="page" fo:margin-left="3.6in">
        <style:tab-stops/>
      </style:paragraph-properties>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indent="3.543in"/>
      <style:text-properties fo:color="#000000" style:language-asian="lt" style:country-asian="LT"/>
    </style:style>
    <style:style style:name="P698" style:parent-style-name="Normal" style:family="paragraph">
      <style:paragraph-properties fo:text-indent="3.543in"/>
      <style:text-properties fo:color="#000000" style:language-asian="lt" style:country-asian="LT"/>
    </style:style>
    <style:style style:name="P699" style:parent-style-name="Normal" style:family="paragraph">
      <style:paragraph-properties fo:text-indent="3.543in"/>
      <style:text-properties fo:color="#000000" style:language-asian="lt" style:country-asian="LT"/>
    </style:style>
    <style:style style:name="P700" style:parent-style-name="Normal" style:family="paragraph">
      <style:paragraph-properties fo:text-indent="3.543in"/>
      <style:text-properties fo:color="#000000" style:language-asian="lt" style:country-asian="LT"/>
    </style:style>
    <style:style style:name="P701" style:parent-style-name="Normal" style:family="paragraph">
      <style:paragraph-properties fo:text-indent="3.54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4923in"/>
      <style:text-properties fo:color="#000000"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language-asian="lt" style:country-asian="LT"/>
    </style:style>
    <style:style style:name="P707" style:parent-style-name="Normal" style:family="paragraph">
      <style:paragraph-properties fo:text-align="justify" fo:text-indent="0.4923in"/>
      <style:text-properties fo:color="#000000" style:font-size-complex="4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center"/>
      <style:text-properties fo:color="#000000" style:font-size-complex="6pt" style:language-asian="lt" style:country-asian="LT"/>
    </style:style>
    <style:style style:name="P727" style:parent-style-name="Normal" style:family="paragraph">
      <style:paragraph-properties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MEDICINOS NORMOS MN 101:2003 „MEDICINOS PRIETAISŲ INSTALIAVIMO, EKSPLOATAVIMO IR NAUDOJIMO TVARKA SVEIKATOS PRIEŽIŪROS ĮSTAIGOSE“ PATVIRTINIMO</text:p>
      <text:p text:style-name="P15"/>
      <text:p text:style-name="P16">2003 m. spalio 22 d. Nr. V-620</text:p>
      <text:p text:style-name="P17">Vilnius</text:p>
      <text:p text:style-name="P18"/>
      <text:p text:style-name="P19"/>
      <text:p text:style-name="P20"><text:span text:style-name="T21">Siekdamas užtikrinti saugų medicinos prietaisų naudojimą Lietuvos sveikatos priežiūros įstaigose bei atsižvelgdamas į tai, kad Lietuvos medicinos normos MN 6-1993 „Matavimo priemonių metrologinės priežiūros tvarka Lietuvos sveikatos įstaigose“ (Žin., 1994, Nr.<text:s/></text:span><text:a xlink:href="https://www.e-tar.lt/portal/lt/legalAct/TAR.998FD9B0F5F2" office:target-frame-name="_blank" xlink:show="new"><text:span text:style-name="T22">5-84</text:span></text:a><text:span text:style-name="T23">) nuostatos neatitinka Europos Sąjungos reikalavimų:</text:span></text:p>
      <text:p text:style-name="P24"><text:span text:style-name="T25">1</text:span><text:span text:style-name="T26">.<text:s/></text:span><text:span text:style-name="T27">Tvirtinu</text:span><text:span text:style-name="T28"><text:s/>Lietuvos medicinos normą MN 101:2003 „Medicinos prietaisų instaliavimo, eksploatavimo ir naudojimo tvarka sveikatos priežiūros įstaigose“ (pridedama).</text:span></text:p>
      <text:p text:style-name="P29"><text:span text:style-name="T30">2</text:span><text:span text:style-name="T31">.<text:s/></text:span><text:span text:style-name="T32">Laikau</text:span><text:span text:style-name="T33"><text:s/>netekusiais galios:</text:span></text:p>
      <text:p text:style-name="P34"><text:span text:style-name="T35">2.1</text:span><text:span text:style-name="T36">. Lietuvos medicinos normą MN 6-1993 „Matavimo priemonių metrologinės priežiūros tvarka Lietuvos sveikatos įstaigose“, patvirtintą Lietuvos Respublikos sveikatos apsaugos ministro 1993 m. gruodžio 28 d. įsakymu Nr. 514 (Žin., 1994, Nr.<text:s/></text:span><text:a xlink:href="https://www.e-tar.lt/portal/lt/legalAct/TAR.998FD9B0F5F2" office:target-frame-name="_blank" xlink:show="new"><text:span text:style-name="T37">5-84</text:span></text:a><text:span text:style-name="T38">).</text:span></text:p>
      <text:p text:style-name="P39"><text:span text:style-name="T40">2.2</text:span><text:span text:style-name="T41">. Lietuvos Respublikos sveikatos apsaugos ministro 2001 m. sausio 30 d. įsakymą Nr. 54 „Dėl teisinei metrologijai priskiriamų medicinos prietaisų sąrašo tvirtinimo ir Lietuvos medicinos normos MN 6-1993 „Matavimo priemonių metrologinės priežiūros tvarka Lietuvos sveikatos įstaigose“ dalinio pakeitimo“ (Žin., 2001, Nr.<text:s/></text:span><text:a xlink:href="https://www.e-tar.lt/portal/lt/legalAct/TAR.854E0A4889EF" office:target-frame-name="_blank" xlink:show="new"><text:span text:style-name="T42">12-357</text:span></text:a><text:span text:style-name="T43">).</text:span></text:p>
      <text:p text:style-name="P44"/>
      <text:p text:style-name="P45"/>
      <text:p text:style-name="P46"/>
      <text:p text:style-name="P47">SVEIKATOS APSAUGOS MINISTRAS<text:tab/>JUOZAS OLEKAS</text:p>
      <text:p text:style-name="P48"/>
      <text:soft-page-break/>
      <text:p text:style-name="P49"><text:span text:style-name="T50">PATVIRTINTA</text:span></text:p>
      <text:p text:style-name="P51">Lietuvos Respublikos</text:p>
      <text:p text:style-name="P52">sveikatos apsaugos ministro</text:p>
      <text:p text:style-name="P53">2003 m. spalio 22 d. įsakymu<text:s/></text:p>
      <text:p text:style-name="P54">Nr. V-620</text:p>
      <text:p text:style-name="P55"/>
      <text:p text:style-name="P56"><text:span text:style-name="T57">lietuvos Medicinos norma MN 101:2003</text:span></text:p>
      <text:p text:style-name="P58"><text:span text:style-name="T59">„Medicinos prietaisų instaliavimo, eksploatavimo ir naudojimo TVARKA sveikatos priežiūros įstaigose“</text:span></text:p>
      <text:p text:style-name="P60"/>
      <text:p text:style-name="P61"><text:span text:style-name="T62">I</text:span><text:span text:style-name="T63">.<text:s/></text:span><text:span text:style-name="T64">TAIKYMO SRITIS</text:span></text:p>
      <text:p text:style-name="P65"/>
      <text:p text:style-name="P66"><text:span text:style-name="T67">1</text:span><text:span text:style-name="T68">. Ši medicinos norma (toliau – norma) nustato medicinos prietaisų instaliavimo, eksploatavimo ir naudojimo sveikatos priežiūros įstaigose tvarką.</text:span></text:p>
      <text:p text:style-name="P69"><text:span text:style-name="T70">2</text:span><text:span text:style-name="T71">. Ši norma netaikoma bendrosios paskirties prietaisams, naudojamiems sveikatos priežiūros įstaigose.</text:span></text:p>
      <text:p text:style-name="P72"><text:span text:style-name="T73">3</text:span><text:span text:style-name="T74">. Ši norma netaikoma prietaisams, skirtiems klinikiniams tyrimams.</text:span></text:p>
      <text:p text:style-name="P75"/>
      <text:p text:style-name="P76"><text:span text:style-name="T77">II</text:span><text:span text:style-name="T78">.<text:s/></text:span><text:span text:style-name="T79">NUORODOS</text:span></text:p>
      <text:p text:style-name="P80"/>
      <text:p text:style-name="P81"><text:span text:style-name="T82">4</text:span><text:span text:style-name="T83">. Norma parengta vadovaujantis šiais Lietuvos Respublikos teisės aktais bei standartais:</text:span></text:p>
      <text:p text:style-name="P84"><text:span text:style-name="T85">4.1</text:span><text:span text:style-name="T86">. Lietuvos Respublikos sveikatos sistemos įstatymu (Žin., 1994, Nr.<text:s/></text:span><text:a xlink:href="https://www.e-tar.lt/portal/lt/legalAct/TAR.E2B2957B9182" office:target-frame-name="_blank" xlink:show="new"><text:span text:style-name="T87">63-1231</text:span></text:a><text:span text:style-name="T88">; 1998, Nr.<text:s/></text:span><text:a xlink:href="https://www.e-tar.lt/portal/lt/legalAct/TAR.E964CE7A637A" office:target-frame-name="_blank" xlink:show="new"><text:span text:style-name="T89">112-3099</text:span></text:a><text:span text:style-name="T90">);</text:span></text:p>
      <text:p text:style-name="P91"><text:span text:style-name="T92">4.2</text:span><text:span text:style-name="T93">. Lietuvos Respublikos sveikatos priežiūros įstaigų įstatymu (Žin., 1996, Nr.<text:s/></text:span><text:a xlink:href="https://www.e-tar.lt/portal/lt/legalAct/TAR.C81BD50A27C6" office:target-frame-name="_blank" xlink:show="new"><text:span text:style-name="T94">66-1572</text:span></text:a><text:span text:style-name="T95">; 1998, Nr.<text:s/></text:span><text:a xlink:href="https://www.e-tar.lt/portal/lt/legalAct/TAR.2E6CC51EA4ED" office:target-frame-name="_blank" xlink:show="new"><text:span text:style-name="T96">109-2995</text:span></text:a><text:span text:style-name="T97">);</text:span></text:p>
      <text:p text:style-name="P98"><text:span text:style-name="T99">4.3</text:span><text:span text:style-name="T100">. Lietuvos Respublikos profesinės sveikatos priežiūros įstatymu (Žin., 1999, Nr.<text:s/></text:span><text:a xlink:href="https://www.e-tar.lt/portal/lt/legalAct/TAR.021322AE3753" office:target-frame-name="_blank" xlink:show="new"><text:span text:style-name="T101">32-902</text:span></text:a><text:span text:style-name="T102">);</text:span></text:p>
      <text:p text:style-name="P103"><text:span text:style-name="T104">4.4</text:span><text:span text:style-name="T105">. Lietuvos Respublikos metrologijos įstatymu (Žin., 1996, Nr.<text:s/></text:span><text:a xlink:href="https://www.e-tar.lt/portal/lt/legalAct/TAR.A3C0EA6B2203" office:target-frame-name="_blank" xlink:show="new"><text:span text:style-name="T106">74-1768</text:span></text:a><text:span text:style-name="T107">; 2000, Nr.<text:s/></text:span><text:a xlink:href="https://www.e-tar.lt/portal/lt/legalAct/TAR.B2DE6668B8A0" office:target-frame-name="_blank" xlink:show="new"><text:span text:style-name="T108">42-1188</text:span></text:a><text:span text:style-name="T109">);</text:span></text:p>
      <text:p text:style-name="P110"><text:span text:style-name="T111">4.5</text:span><text:span text:style-name="T112">. Lietuvos Respublikos radiacinės saugos įstatymu (Žin., 1999, Nr.<text:s/></text:span><text:a xlink:href="https://www.e-tar.lt/portal/lt/legalAct/TAR.7083DB116A2E" office:target-frame-name="_blank" xlink:show="new"><text:span text:style-name="T113">11-239</text:span></text:a><text:span text:style-name="T114">);</text:span></text:p>
      <text:p text:style-name="P115"><text:span text:style-name="T116">4.6</text:span><text:span text:style-name="T117">. Lietuvos Respublikos sveikatos apsaugos ministro 2001 m. kovo 15 d. įsakymu Nr. 176 „Dėl pereinamojo laikotarpio medicinos prietaisų aprobavimo tvarkos patvirtinimo“ (Žin., 2001, Nr.<text:s/></text:span><text:a xlink:href="https://www.e-tar.lt/portal/lt/legalAct/TAR.9DCF49B20734" office:target-frame-name="_blank" xlink:show="new"><text:span text:style-name="T118">25-838</text:span></text:a><text:span text:style-name="T119">);</text:span></text:p>
      <text:p text:style-name="P120"><text:span text:style-name="T121">4.7</text:span><text:span text:style-name="T122">. Lietuvos Respublikos sveikatos apsaugos ministro 2001 m. vasario 8 d. įsakymu Nr. 101 „Dėl Lietuvos medicinos normos MN 4: 2001 „Medicinos prietaisų saugos techninis reglamentas“ ir medicinos normos MN 100: 2001 „Aktyviųjų implantuojamųjų medicinos prietaisų saugos techninis reglamentas“ (Žin., 2001, Nr.<text:s/></text:span><text:a xlink:href="https://www.e-tar.lt/portal/lt/legalAct/TAR.9441769A5465" office:target-frame-name="_blank" xlink:show="new"><text:span text:style-name="T123">15-467</text:span></text:a><text:span text:style-name="T124">);</text:span></text:p>
      <text:p text:style-name="P125"><text:span text:style-name="T126">4.8</text:span><text:span text:style-name="T127">. Lietuvos Respublikos sveikatos apsaugos ministro 2001 m. gruodžio 29 d. įsakymu Nr. 679 „Dėl Lietuvos medicinos norma MN 102: 2001 „</text:span><text:span text:style-name="T128">In vitro<text:s/></text:span><text:span text:style-name="T129">diagnostikos medicinos prietaisų saugos techninis reglamentas“ patvirtinimo ir dėl sveikatos apsaugos ministro 2001 m. kovo 15 d. įsakymo Nr. 176 „Dėl pereinamojo laikotarpio medicinos prietaisų aprobavimo tvarkos patvirtinimo“ keitimo“ (Žin., 2002, Nr.<text:s/></text:span><text:a xlink:href="https://www.e-tar.lt/portal/lt/legalAct/TAR.AC8693A92208" office:target-frame-name="_blank" xlink:show="new"><text:span text:style-name="T130">9-323</text:span></text:a><text:span text:style-name="T131">);</text:span></text:p>
      <text:p text:style-name="P132"><text:span text:style-name="T133">4.9</text:span><text:span text:style-name="T134">. Valstybinės metrologijos tarnybos viršininko1999 m. gruodžio 20 d. įsakymu Nr. 225 „Dėl neautomatinių svarstyklių techninio reglamento tvirtinimo“ (Žin., 2000, Nr.<text:s/></text:span><text:a xlink:href="https://www.e-tar.lt/portal/lt/legalAct/TAR.9FE997C89F6E" office:target-frame-name="_blank" xlink:show="new"><text:span text:style-name="T135">4-121</text:span></text:a><text:span text:style-name="T136">);</text:span></text:p>
      <text:p text:style-name="P137"><text:span text:style-name="T138">4.10</text:span><text:span text:style-name="T139">. Lietuvos standartu LST 1280 „Technikos patikimumas. Terminai ir apibrėžimai“;</text:span></text:p>
      <text:p text:style-name="P140"><text:span text:style-name="T141">4.11</text:span><text:span text:style-name="T142">. Lietuvos standartu LST 1281 „Metrologija. Terminai ir apibrėžimai“;</text:span></text:p>
      <text:p text:style-name="P143"><text:span text:style-name="T144">4.12</text:span><text:span text:style-name="T145">. Lietuvos standartu LST ISO 10012-1 „Matavimo įrangai keliami kokybės užtikrinimo reikalavimai. 1 dalis. Matavimo įrangos metrologinio patvirtinimo sistema“;</text:span></text:p>
      <text:p text:style-name="P146"><text:span text:style-name="T147">4.13</text:span><text:span text:style-name="T148">. Lietuvos standartu LST ISO 10012-2 „Matavimo įrangos kokybės užtikrinimas. 2 dalis. Matavimo procesų valdymas. Rekomendacijos“.</text:span></text:p>
      <text:p text:style-name="P149"/>
      <text:p text:style-name="P150"><text:span text:style-name="T151">III</text:span><text:span text:style-name="T152">.<text:s/></text:span><text:span text:style-name="T153">TERMINAI IR APIBRĖŽIMAI</text:span></text:p>
      <text:p text:style-name="P154"/>
      <text:p text:style-name="P155"><text:span text:style-name="T156">5</text:span><text:span text:style-name="T157">. Šioje normoje vartojami terminai ir apibrėžimai:</text:span></text:p>
      <text:p text:style-name="P158"><text:span text:style-name="T159">5.1</text:span><text:span text:style-name="T160">.<text:s/></text:span><text:span text:style-name="T161">Medicinos prietaisas</text:span><text:span text:style-name="T162"><text:s/>– instrumentas, aparatas, prietaisas, medžiaga ar kitas reikmuo, naudojamas atskirai arba kartu su kitu, įskaitant ir programinę įrangą, reikalingi, kaip numatyta gamintojo, žmogaus:</text:span></text:p>
      <text:p text:style-name="P163">- ligai diagnozuoti, jos plitimui sustabdyti, eigai stebėti, gydyti ar palengvinti;</text:p>
      <text:p text:style-name="P164">- traumai ar negaliai diagnozuoti, stebėti, gydyti, palengvinti ar kompensuoti;</text:p>
      <text:p text:style-name="P165">- anatomijai ar fiziologiniam procesui tirti, pakeisti ar modifikuoti;</text:p>
      <text:p text:style-name="P166">- pastojimui kontroliuoti,</text:p>
      <text:p text:style-name="P167"><text:span text:style-name="T168">kurio panaudojimas pagal paskirtį neveikia žmogaus organizmo iš vidaus ar išoriškai farmakologinėmis, imunologinėmis ar metabolinėmis priemonėmis, tačiau šios priemonės gali būti naudojamos kaip pagalbinės veikimo priemonės.</text:span></text:p>
      <text:p text:style-name="P169"><text:span text:style-name="T170">5.2</text:span><text:span text:style-name="T171">.<text:s/></text:span><text:span text:style-name="T172">In vitro diagnostikos medicinos prietaisas</text:span><text:span text:style-name="T173"><text:s/>– tai medicinos prietaisas, kuris gali būti reagentas, iš reagento pagamintas produktas, etaloninė medžiaga, patikros medžiaga, rinkinys, instrumentas, aparatas, įranga arba įrangos komplektas, naudojami atskirai arba kartu su kitais, ir kuris gamintojo skirtas naudoti iš žmogaus organizmo paimtų bandinių, įskaitant donorų kraują ir audinį,<text:s/></text:span><text:span text:style-name="T174">in vitro</text:span><text:span text:style-name="T175"><text:s/>tyrimui, vien tik arba dažniausiai tik gauti informacijai:</text:span></text:p>
      <text:p text:style-name="P176">- apie fiziologinę arba patologinę būklę,</text:p>
      <text:p text:style-name="P177">arba</text:p>
      <text:p text:style-name="P178">- apie įgimtą anomaliją,</text:p>
      <text:p text:style-name="P179">arba</text:p>
      <text:p text:style-name="P180">- nustatyti saugą ir suderinamumą su potencialiais recipientais,</text:p>
      <text:p text:style-name="P181">arba</text:p>
      <text:p text:style-name="P182"><text:span text:style-name="T183">- stebėti terapinių priemonių poveikį.</text:span></text:p>
      <text:p text:style-name="P184"><text:span text:style-name="T185">5.3</text:span><text:span text:style-name="T186">.<text:s/></text:span><text:span text:style-name="T187">Bendrosios paskirties prietaisai<text:s/></text:span><text:span text:style-name="T188">– plačios paskirties</text:span><text:span text:style-name="T189"><text:s/></text:span><text:span text:style-name="T190">prietaisai, kurie kartais gali būti panaudoti ir medicinoje, nors jų gamintojas nėra numatęs konkrečios medicininės paskirties.</text:span></text:p>
      <text:p text:style-name="P191"><text:span text:style-name="T192">5.4</text:span><text:span text:style-name="T193">.<text:s/></text:span><text:span text:style-name="T194">Instaliavimas</text:span><text:span text:style-name="T195"><text:s/>– medicinos prietaiso ir jam numatytos darbo vietos paruošimas naudoti pagal medicinos prietaiso numatytą paskirtį.</text:span></text:p>
      <text:p text:style-name="P196"><text:span text:style-name="T197">5.5</text:span><text:span text:style-name="T198">.<text:s/></text:span><text:span text:style-name="T199">Eksploatavimas</text:span><text:span text:style-name="T200"><text:s/>– darbai bei priemonės (techninė priežiūra, periodiniai bandymai ir t. t.), atliekami tam, kad prietaisas atliktų numatytas funkcijas ir jo naudojimas pagal paskirtį būtų saugus.</text:span></text:p>
      <text:p text:style-name="P201"><text:span text:style-name="T202">5.6</text:span><text:span text:style-name="T203">.<text:s/></text:span><text:span text:style-name="T204">Techninė priežiūra</text:span><text:span text:style-name="T205"><text:s/>– techninių priemonių ir darbų kompleksas naudojamo medicinos prietaiso darbingumui ir tvarkingumui išlaikyti.</text:span></text:p>
      <text:p text:style-name="P206"><text:span text:style-name="T207">5.7</text:span><text:span text:style-name="T208">.<text:s/></text:span><text:span text:style-name="T209">Prietaiso tvarkingumas</text:span><text:span text:style-name="T210"><text:s/>– prietaiso būklė, atitinkanti gamintojo ir (arba) jiems taikomų norminių teisės aktų reikalavimus.</text:span></text:p>
      <text:p text:style-name="P211"><text:span text:style-name="T212">5.8</text:span><text:span text:style-name="T213">.<text:s/></text:span><text:span text:style-name="T214">Techninės būklės tikrinimas</text:span><text:span text:style-name="T215"><text:s/>– prietaisų naudojimo ir priežiūros teisės aktuose ir gamintojo pateiktoje informacijoje nustatyta tvarka ir terminais atliekama eksploatuojamo prietaiso privaloma apžiūra, privalomas įrenginio parametrų, rodančių, kad jis atitinka saugos reikalavimus, patikrinimas, prietaiso bandymai ir kiti prietaiso saugos atitikties įvertinimo veiksmai.</text:span></text:p>
      <text:p text:style-name="P216"><text:span text:style-name="T217">5.9</text:span><text:span text:style-name="T218">.<text:s/></text:span><text:span text:style-name="T219">Naudojimas</text:span><text:span text:style-name="T220"><text:s/>– darbas su medicinos prietaisu pagal numatytą paskirtį.</text:span></text:p>
      <text:p text:style-name="P221"><text:span text:style-name="T222">5.10</text:span><text:span text:style-name="T223">.<text:s/></text:span><text:span text:style-name="T224">Naudotojas</text:span><text:span text:style-name="T225"><text:s/>– asmuo, naudojantis medicinos prietaisą.</text:span></text:p>
      <text:p text:style-name="P226"><text:span text:style-name="T227">5.11</text:span><text:span text:style-name="T228">.<text:s/></text:span><text:span text:style-name="T229">Aktyvusis medicinos prietaisas</text:span><text:span text:style-name="T230"><text:s/>– bet koks medicinos prietaisas, kurio veikimui yra naudojamas elektros arba bet koks kitas energijos šaltinis, išskyrus energijos šaltinius, tiesiogiai atsirandančius žmogaus organizme arba dėl gravitacijos.</text:span></text:p>
      <text:p text:style-name="P231"><text:span text:style-name="T232">5.12</text:span><text:span text:style-name="T233">.<text:s/></text:span><text:span text:style-name="T234">Medicinos</text:span><text:span text:style-name="T235"><text:s/></text:span><text:span text:style-name="T236">prietaisas</text:span><text:span text:style-name="T237"><text:s/></text:span><text:span text:style-name="T238">su</text:span><text:span text:style-name="T239"><text:s/></text:span><text:span text:style-name="T240">matavimo</text:span><text:span text:style-name="T241"><text:s/></text:span><text:span text:style-name="T242">funkcija</text:span><text:span text:style-name="T243"><text:s/>– tai prietaisas, atitinkantis šiuos kriterijus:</text:span></text:p>
      <text:p text:style-name="P244"><text:span text:style-name="T245">5.12.1</text:span><text:span text:style-name="T246">. prietaisas, gamintojo skirtas kiekybiškai matuoti fiziologinius ar anatominius parametrus arba energijos ir medžiagų, perduotų į arba paimtų iš žmogaus kūno, kiekį,</text:span></text:p>
      <text:p text:style-name="P247"><text:span text:style-name="T248">5.12.2</text:span><text:span text:style-name="T249">. matavimo rezultatas, pateikiamas įteisintais vienetais arba palyginamas su bent vienu atskaitos tašku, išreikštu įteisintais vienetais,</text:span></text:p>
      <text:p text:style-name="P250"><text:span text:style-name="T251">5.12.3</text:span><text:span text:style-name="T252">. numatyta prietaiso paskirtis yra susijusi su tikslumu, kurio sumažėjimas žemiau numatytojo galėtų neigiamai paveikti paciento sveikatą ir saugą.</text:span></text:p>
      <text:p text:style-name="P253"><text:span text:style-name="T254">5.13</text:span><text:span text:style-name="T255">.</text:span><text:span text:style-name="T256"><text:s/>Metrologinė patikra<text:s/></text:span><text:span text:style-name="T257">–</text:span><text:span text:style-name="T258"><text:s/></text:span><text:span text:style-name="T259">medicinos prietaiso su matavimo funkcija tinkamumo įvertinimas eksperimentiškai tiriant jo metrologines charakteristikas bei tikrinant atitikimą nustatytiems reikalavimams.</text:span></text:p>
      <text:p text:style-name="P260"><text:span text:style-name="T261">5.14</text:span><text:span text:style-name="T262">.<text:s/></text:span><text:span text:style-name="T263">Kalibravimas</text:span><text:span text:style-name="T264"><text:s/>– visuma veiksmų, kuriais nurodytomis sąlygomis nustatomas santykis tarp verčių, gaunamų iš matavimo priemonės ar matavimo sistemos, arba mato ar pamatinės medžiagos vertės ir atitinkamų dydžio verčių, gautų iš pamatinio etalono.</text:span></text:p>
      <text:p text:style-name="P265"/>
      <text:p text:style-name="P266"><text:span text:style-name="T267">IV</text:span><text:span text:style-name="T268">.<text:s/></text:span><text:span text:style-name="T269">BENDROSIOS NUOSTATOS</text:span></text:p>
      <text:p text:style-name="P270"/>
      <text:p text:style-name="P271"><text:span text:style-name="T272">6</text:span><text:span text:style-name="T273">. Bendrieji reikalavimai:</text:span></text:p>
      <text:p text:style-name="P274"><text:span text:style-name="T275">6.1</text:span><text:span text:style-name="T276">. Medicinos prietaisai gali būti instaliuoti, eksploatuojami ir naudojami pagal numatytą paskirtį, vadovaujantis gamintojo su prietaisu pateikiama informacija ir šios normos nuostatomis.</text:span></text:p>
      <text:p text:style-name="P277"><text:span text:style-name="T278">6.2</text:span><text:span text:style-name="T279">. Medicinos prietaisus gali instaliuoti, eksploatuoti ir naudoti tik atitinkamai apmokyti arba turintys reikalingą išsilavinimą ir patirtį asmenys.</text:span></text:p>
      <text:p text:style-name="P280"><text:span text:style-name="T281">6.3</text:span><text:span text:style-name="T282">. Sujungti vienas su kitu medicinos prietaisai ar jų priedai (ir programinė įranga) arba</text:span><text:span text:style-name="T283"><text:s/></text:span><text:span text:style-name="T284">medicinos prietaisai, sujungti su kitais objektais, gali būti eksploatuojami atsižvelgiant į gamintojo nurodymus ir užtikrinant pacientų, naudotojų ir kitų asmenų saugą.</text:span></text:p>
      <text:p text:style-name="P285"><text:span text:style-name="T286">6.4</text:span><text:span text:style-name="T287">. Instaliavimo ir naudojimo darbams sveikatos priežiūros įstaigos vadovas (ar jo įgaliotas asmuo) turi oficialiai paskirti asmenis, atitinkančius 6.2 punkte nurodytus reikalavimus.</text:span></text:p>
      <text:p text:style-name="P288"><text:span text:style-name="T289">6.5</text:span><text:span text:style-name="T290">. Kiekvieną kartą, prieš pradėdamas naudoti medicinos prietaisą, naudotojas turi įsitikinti, ar prietaisas tinkamas eksploatuoti. Naudotojas turi laikytis naudojimo bei kitų saugos ir techninės priežiūros instrukcijų, pateikiamų su prietaisu. Šios nuostatos taip pat taikomos tarpusavyje sujungtiems medicinos prietaisams ar jų priedams (ir programinei įrangai bei kitiems objektams).</text:span></text:p>
      <text:p text:style-name="P291"><text:span text:style-name="T292">7</text:span><text:span text:style-name="T293">. Sveikatos priežiūros įstaiga turi nedelsdama informuoti Valstybinę akreditavimo sveikatos priežiūros veiklai tarnybą prie Sveikatos apsaugos ministerijos (toliau – Akreditavimo tarnyba) ir gamintoją ar jo įgaliotą atstovą apie medicinos prietaisų:</text:span></text:p>
      <text:p text:style-name="P294"><text:span text:style-name="T295">7.1</text:span><text:span text:style-name="T296">. gedimus;</text:span></text:p>
      <text:p text:style-name="P297"><text:span text:style-name="T298">7.2</text:span><text:span text:style-name="T299">. charakteristikų ar veiklos pokyčius;</text:span></text:p>
      <text:p text:style-name="P300"><text:span text:style-name="T301">7.3</text:span><text:span text:style-name="T302">. ženklinimo ar naudojimo instrukcijų trūkumus, kurie sukėlė arba galėjo sukelti paciento, personalo ar kitų asmenų mirtį arba rimtų sveikatos sutrikimų. Akreditavimo tarnyba nedelsdama perduoda minėtą informaciją gamintojui ir už gamintoją atsakingai kompetentingai įstaigai.</text:span></text:p>
      <text:p text:style-name="P303"><text:span text:style-name="T304">8</text:span><text:span text:style-name="T305">. Techninė priežiūra:</text:span></text:p>
      <text:p text:style-name="P306"><text:span text:style-name="T307">8.1</text:span><text:span text:style-name="T308">. Sveikatos priežiūros įstaigos vadovas (ar jo įgaliotas asmuo) turi oficialiai paskirti už medicinos prietaisų techninę priežiūrą (apžiūrą ir remontą) atsakingus asmenis, įmones ar padalinius, atitinkančius 8.2 punkte nurodytus reikalavimus.</text:span></text:p>
      <text:p text:style-name="P309"><text:span text:style-name="T310">8.2</text:span><text:span text:style-name="T311">. Atsakingas už techninę priežiūrą asmuo privalo:</text:span></text:p>
      <text:p text:style-name="P312"><text:span text:style-name="T313">8.2.1</text:span><text:span text:style-name="T314">. turėti reikiamą išsilavinimą bei patirtį, būti apmokytas vykdyti medicinos prietaisų techninę priežiūrą;</text:span></text:p>
      <text:p text:style-name="P315"><text:span text:style-name="T316">8.2.2</text:span><text:span text:style-name="T317">. jei reikia prietaisų techninei priežiūrai, turėti būtinas tinkamo dydžio ir paskirties atitinkamai įrengtas patalpas, taip pat būtinus įrenginius ir kitas darbo priemones;</text:span></text:p>
      <text:p text:style-name="P318"><text:span text:style-name="T319">8.2.3</text:span><text:span text:style-name="T320">. būti pajėgus tinkamai atlikti reikiamus darbus.</text:span></text:p>
      <text:p text:style-name="P321"><text:span text:style-name="T322">8.3</text:span><text:span text:style-name="T323">. Jei techninės priežiūros darbai galėjo turėti įtakos medicinos prietaisų saugai ir darbingumui svarbioms konstrukcijoms ir charakteristikoms, pabaigus šiuos darbus jos turi būti patikrintos.</text:span></text:p>
      <text:p text:style-name="P324"><text:span text:style-name="T325">8.4</text:span><text:span text:style-name="T326">. Asmenys, įmonės ar padaliniai sveikatos priežiūros įstaigos vadovo (ar jo įgalioto asmens) įpareigoti atlikti darbus pagal 8.3 punktą, turi atitikti 8.2 punkto reikalavimus.</text:span></text:p>
      <text:p text:style-name="P327"><text:span text:style-name="T328">9</text:span><text:span text:style-name="T329">. Medicinos prietaisai turi būti valomi, dezinfekuojami ir sterilizuojami vadovaujantis gamintojo nurodymais, taikant įteisintas procedūras.</text:span></text:p>
      <text:p text:style-name="P330"><text:span text:style-name="T331">10</text:span><text:span text:style-name="T332">. Nenaudojami medicinos prietaisai turi būti saugomi gamintojo nurodytomis sąlygomis. Prietaisas turi būti atitinkamai paženklintas įstaigoje nustatyta tvarka.</text:span></text:p>
      <text:p text:style-name="P333"/>
      <text:p text:style-name="P334"><text:span text:style-name="T335">V</text:span><text:span text:style-name="T336">.<text:s/></text:span><text:span text:style-name="T337">Specialiosios nuostatos</text:span></text:p>
      <text:p text:style-name="P338"/>
      <text:p text:style-name="P339"><text:span text:style-name="T340">11</text:span><text:span text:style-name="T341">. Eksploatavimas ir naudojimas:</text:span></text:p>
      <text:p text:style-name="P342"><text:span text:style-name="T343">11.1</text:span><text:span text:style-name="T344">. Sveikatos priežiūros įstaiga gali pradėti naudoti instaliuotą medicinos prietaisą (1 priedas) tik užtikrinus gamintojo nurodytas technines instaliavimo sąlygas (elektros srovės, tiekiamo vandens, darbo aplinkos oro temperatūros ir kitus parametrus), ir jei gamintojas ar įgaliotasis atstovas, veikiantis gamintojo sutikimu:</text:span></text:p>
      <text:p text:style-name="P345"><text:span text:style-name="T346">11.1.1</text:span><text:span text:style-name="T347">. išbandė minėtą medicinos prietaisą eksploatavimo vietoje ir patvirtino, kad jis tvarkingas;</text:span></text:p>
      <text:p text:style-name="P348"><text:span text:style-name="T349">11.1.2</text:span><text:span text:style-name="T350">. remdamasis naudojimo instrukcijomis bei kita su sauga susijusia informacija, instruktavo sveikatos priežiūros įstaigos vadovo (ar jo įgalioto asmens) oficialiai paskirtus asmenis dėl medicinos prietaiso tinkamo naudojimo, eksploatavimo, gabenimo ir laikymo, taip pat dėl galimo sujungimo su kitais medicinos prietaisais, objektais bei priedais.</text:span></text:p>
      <text:p text:style-name="P351"><text:span text:style-name="T352">Instruktažas pagal šį punktą yra nebūtinas, jei jis jau buvo atliktas prieš pradedant dirbti su identiškos konstrukcijos medicinos prietaisu.</text:span></text:p>
      <text:p text:style-name="P353"><text:span text:style-name="T354">11.2</text:span><text:span text:style-name="T355">. Medicinos prietaisus (1 priedas) gali naudoti tik asmenys, kurie atitinka reikalavimus, nurodytus 6.2 punkte, ir kurie yra instruktuoti sveikatos priežiūros įstaigos vadovo (ar jo įgalioto asmens) pagal 11.1.2 punktą oficialiai paskirto asmens dėl tinkamo elgesio su tam tikru prietaisu.</text:span></text:p>
      <text:p text:style-name="P356"><text:span text:style-name="T357">11.3</text:span><text:span text:style-name="T358">. Prietaiso tvarkingumo patvirtinimas bei sveikatos priežiūros įstaigos vadovo (ar jo įgalioto asmens) oficialiai paskirto asmens instruktažas pagal 11.1.2 punktą turi būti registruojami įstaigoje nustatyta tvarka.</text:span></text:p>
      <text:p text:style-name="P359"><text:span text:style-name="T360">12</text:span><text:span text:style-name="T361">. Techninės būklės tikrinimas:</text:span></text:p>
      <text:p text:style-name="P362"><text:span text:style-name="T363">12.1</text:span><text:span text:style-name="T364">. Jei medicinos prietaiso techninės būklės tikrinimas yra numatytas gamintojo, sveikatos priežiūros įstaiga turi atlikti tokius bandymus vadovaudamasi gamintojo nurodymais, jų nesant – pagal bendrai pripažintas technikos priežiūros taisykles ir gamintojo nustatytais terminais. Jei gamintojas nenumato medicinos prietaisų (1 priedas) techninės būklės tikrinimo, sveikatos priežiūros įstaiga turi juos atlikti vadovaudamasi bendrai pripažintomis technikos priežiūros taisyklėmis, kad galima būtų laiku nustatyti reikšmingus defektus, tačiau ne rečiau nei kas dveji metai. Šis punktas yra taip pat taikomas medicinos prietaisams, jų priedams, programinei įrangai ir kitiems objektams, kurie sveikatos priežiūros įstaigoje sujungiami su medicinos prietaisais, paminėtais šiame punkte.</text:span></text:p>
      <text:p text:style-name="P365"><text:span text:style-name="T366">12.2</text:span><text:span text:style-name="T367">. Techninės būklės tikrinimo metu turi būti patikrintos visos su sauga susijusios funkcijos (tarp jų ir matavimo), išskyrus tas, kurių tikrinimą reglamentuoja radiacinės saugos higienos normos;</text:span></text:p>
      <text:p text:style-name="P368"><text:span text:style-name="T369">12.3</text:span><text:span text:style-name="T370">. Techninės būklės tikrinimo protokolas turi būti saugomas, jame turi būti nurodyta bandymų data ir rezultatai, įskaitant galutinius matavimų rezultatus ir matavimo procedūras.</text:span></text:p>
      <text:p text:style-name="P371"><text:span text:style-name="T372">12.4</text:span><text:span text:style-name="T373">. Techninę prietaisų būklę gali tikrinti specialiai apmokyti asmenys, turintys reikiamą išsilavinimą ir praktinės patirties bei atitinkamus matavimų ir bandymų įrenginius.</text:span></text:p>
      <text:p text:style-name="P374"><text:span text:style-name="T375">Asmenys ar įmonės, atliekantys techninės būklės tikrinimą, prieš pradėdami veiklą turi informuoti Akreditavimo tarnybą ir jos reikalavimu pateikti šiame punkte keliamų reikalavimų atitikimą patvirtinančius dokumentus.</text:span></text:p>
      <text:p text:style-name="P376"><text:span text:style-name="T377">12.5</text:span><text:span text:style-name="T378">. Sveikatos priežiūros įstaigos vadovas (ar jo įgaliotas asmuo) techninės būklės tikrinimui atlikti turi oficialiai paskirti asmenis ar įstaigas, kurie atitinka 12.4 punkte nurodytus reikalavimus.</text:span></text:p>
      <text:p text:style-name="P379"><text:span text:style-name="T380">13</text:span><text:span text:style-name="T381">. Informacija pacientui apie implantuotus aktyviuosius medicinos prietaisus:</text:span></text:p>
      <text:p text:style-name="P382"><text:span text:style-name="T383">13.1</text:span><text:span text:style-name="T384">. Atsakingas už implantavimą asmuo po operacijos turi pacientui, kuriam implantuotas aktyvusis medicinos prietaisas, raštu pateikti informaciją apie priemones, kurių pacientas turėtų imtis savo saugai užtikrinti. Taip pat nurodyti, kaip elgtis su medicinos prietaisu susijusio incidento atveju ir kada pacientui patariama konsultuotis su gydytoju.</text:span></text:p>
      <text:p text:style-name="P385"><text:span text:style-name="T386">13.2</text:span><text:span text:style-name="T387">. Atsakingas už implantaciją asmuo turi dokumentuoti ir informacijoje nurodyti tokius duomenis:</text:span></text:p>
      <text:p text:style-name="P388"><text:span text:style-name="T389">13.2.1</text:span><text:span text:style-name="T390">. paciento vardą ir pavardę;</text:span></text:p>
      <text:p text:style-name="P391"><text:span text:style-name="T392">13.2.2</text:span><text:span text:style-name="T393">. medicinos prietaiso pavadinimą, tipą ir modelį, gamyklos numerį;</text:span></text:p>
      <text:p text:style-name="P394"><text:span text:style-name="T395">13.2.3</text:span><text:span text:style-name="T396">. medicinos prietaiso gamintojo pavadinimą;</text:span></text:p>
      <text:p text:style-name="P397"><text:span text:style-name="T398">13.2.4</text:span><text:span text:style-name="T399">. implantacijos datą;</text:span></text:p>
      <text:p text:style-name="P400"><text:span text:style-name="T401">13.2.5</text:span><text:span text:style-name="T402">. asmens, atlikusio implantaciją, pavardę;</text:span></text:p>
      <text:p text:style-name="P403"><text:span text:style-name="T404">13.2.6</text:span><text:span text:style-name="T405">. vėlesnių sveikatos patikrinimų tvarkaraštį;</text:span></text:p>
      <text:p text:style-name="P406"><text:span text:style-name="T407">13.2.7</text:span><text:span text:style-name="T408">. pagrindinius sveikatos patikrinimų rezultatus.</text:span></text:p>
      <text:p text:style-name="P409"/>
      <text:p text:style-name="P410"><text:span text:style-name="T411">VI</text:span><text:span text:style-name="T412">.<text:s/></text:span><text:span text:style-name="T413">Medicinos prietaisų registravimas</text:span></text:p>
      <text:p text:style-name="P414"/>
      <text:p text:style-name="P415"><text:span text:style-name="T416">14</text:span><text:span text:style-name="T417">. Medicinos prietaiso pasas:</text:span></text:p>
      <text:p text:style-name="P418"><text:span text:style-name="T419">14.1</text:span><text:span text:style-name="T420">. Sveikatos priežiūros įstaiga turi pildyti medicinos prietaiso pasą, kuriame turi būti 14.2 punkte nurodyta informacija. Visi duomenų saugojimo būdai yra leidžiami, jei 14.2 punkte minima informacija yra prieinama paso privalomo saugojimo laikotarpiu. Medicinos prietaiso pasas neprivalomas kompaktiškiems maksimalios reikšmės termometrams ir kompaktiškiems elektroniniams neinvaziniams kraujospūdžio matuokliams bei neinvaziniams kraujospūdžio matuokliams su gyvsidabrio arba aneroidiniu manometru. Medicinos prietaiso pasą turi turėti:</text:span></text:p>
      <text:p text:style-name="P421"><text:span text:style-name="T422">14.1.1</text:span><text:span text:style-name="T423">. kiekvienas medicinos prietaisas (1, 2 priedai);</text:span></text:p>
      <text:p text:style-name="P424"><text:span text:style-name="T425">14.1.2</text:span><text:span text:style-name="T426">. kiekvienas laboratorinis analizatorius;</text:span></text:p>
      <text:p text:style-name="P427"><text:span text:style-name="T428">14.2</text:span><text:span text:style-name="T429">. kiekvieno medicinos prietaiso pase turi būti nurodyta:</text:span></text:p>
      <text:p text:style-name="P430"><text:span text:style-name="T431">14.2.1</text:span><text:span text:style-name="T432">. pavadinimas ir kita informacija, padedanti identifikuoti medicinos prietaisą;</text:span></text:p>
      <text:p text:style-name="P433"><text:span text:style-name="T434">14.2.2</text:span><text:span text:style-name="T435">. metrologinės charakteristikos, jei tokios yra;</text:span></text:p>
      <text:p text:style-name="P436"><text:span text:style-name="T437">14.2.3</text:span><text:span text:style-name="T438">. prietaiso tvarkingumą ir instruktažo pagal 11.1 punktą atlikimą liudijantys dokumentai (jei taikytina);</text:span></text:p>
      <text:p text:style-name="P439"><text:span text:style-name="T440">14.2.4</text:span><text:span text:style-name="T441">. sveikatos priežiūros įstaigos vadovo (ar jo įgalioto asmens) oficialiai paskirto asmens pagal 11.1 punktą pavardė, instruktažo data, taip pat šio asmens instruktuotų darbuotojų pavardės (jei taikytina);</text:span></text:p>
      <text:p text:style-name="P442"><text:span text:style-name="T443">14.2.5</text:span><text:span text:style-name="T444">. numatytų techninės būklės tikrinimų ir metrologinių patikrų atlikimo datos, terminai ir bandymų rezultatai, taip pat techninės priežiūros datos bei asmenų ar įmonių, atsakingų už šių darbų atlikimą, pavardės ar pavadinimai;</text:span></text:p>
      <text:p text:style-name="P445"><text:span text:style-name="T446">14.2.6</text:span><text:span text:style-name="T447">. jei yra sudarytos sutartys dėl techninės būklės tikrinimo, metrologinės patikros ar techninės priežiūros darbų atlikimo su firmomis ar institucijomis – jų pavadinimai ir adresai;</text:span></text:p>
      <text:p text:style-name="P448"><text:span text:style-name="T449">14.2.7</text:span><text:span text:style-name="T450">. gedimų ar pasikartojančių prietaiso darbo klaidų data, pobūdis ir pasekmės;</text:span></text:p>
      <text:p text:style-name="P451"><text:span text:style-name="T452">14.2.8</text:span><text:span text:style-name="T453">. pranešimai apie incidentus valdžios įstaigoms ir gamintojui;</text:span></text:p>
      <text:p text:style-name="P454"><text:span text:style-name="T455">14.3</text:span><text:span text:style-name="T456">. Akreditavimo tarnybos reikalavimu turi būti leidžiama patikrinti medicinos prietaiso pasą eksploatacijos vietoje.</text:span></text:p>
      <text:p text:style-name="P457"><text:span text:style-name="T458">15</text:span><text:span text:style-name="T459">. Inventoriaus sąrašas:</text:span></text:p>
      <text:p text:style-name="P460"><text:span text:style-name="T461">15.1</text:span><text:span text:style-name="T462">. Sveikatos priežiūros įstaiga turi pildyti visų aktyviųjų neimplantuojamųjų medicinos prietaisų inventoriaus sąrašą(-us).</text:span></text:p>
      <text:p text:style-name="P463"><text:span text:style-name="T464">15.2</text:span><text:span text:style-name="T465">. Inventoriaus sąraše turi būti tokia informacija:</text:span></text:p>
      <text:p text:style-name="P466"><text:span text:style-name="T467">15.2.1</text:span><text:span text:style-name="T468">. pavadinimas, tipas, modelis ir gamyklos numeris, medicinos prietaiso įsigijimo metai, eksploatavimo pradžios data;</text:span></text:p>
      <text:p text:style-name="P469"><text:span text:style-name="T470">15.2.2</text:span><text:span text:style-name="T471">. asmens ar firmos, aprobavusios medicinos prietaisą Lietuvoje arba atsakingos už medicinos prietaiso pirmąjį pateikimą į rinką pagal Lietuvos medicinos normos MN 4: 2001 „Medicinos prietaisų saugos techninis reglamentas“ (Žin., 2001, Nr.<text:s/></text:span><text:a xlink:href="https://www.e-tar.lt/portal/lt/legalAct/TAR.9441769A5465" office:target-frame-name="_blank" xlink:show="new"><text:span text:style-name="T472">15-467</text:span></text:a><text:span text:style-name="T473">) 42 punktą, pavardė arba pavadinimas bei adresas;</text:span></text:p>
      <text:p text:style-name="P474"><text:span text:style-name="T475">15.2.3</text:span><text:span text:style-name="T476">. medicinos gaminio aprobavimo dokumento numeris arba CE ženklinimą lydintis paskelbtosios (notifikuotos) įstaigos identifikacijos numeris, jei jis numatytas Lietuvos medicinos normoje MN 4: 2001 „Medicinos prietaisų saugos techninis reglamentas“(Žin., 2001, Nr.<text:s/></text:span><text:a xlink:href="https://www.e-tar.lt/portal/lt/legalAct/TAR.9441769A5465" office:target-frame-name="_blank" xlink:show="new"><text:span text:style-name="T477">15-467</text:span></text:a><text:span text:style-name="T478">);</text:span></text:p>
      <text:p text:style-name="P479"><text:span text:style-name="T480">15.2.4</text:span><text:span text:style-name="T481">. naudojimo vieta ir paskirtis;</text:span></text:p>
      <text:p text:style-name="P482"><text:span text:style-name="T483">15.2.5</text:span><text:span text:style-name="T484">. techninės būklės tikrinimo terminas, nustatytas gamintojo pagal 12.1 punktą.</text:span></text:p>
      <text:p text:style-name="P485"><text:span text:style-name="T486">15.3</text:span><text:span text:style-name="T487">. Inventoriaus sąrašas gali būti saugomas visais duomenų saugojimo būdais, jei informacija, nurodyta 15.2 punkte, yra prieinama eksploatavimo laikotarpiu.</text:span></text:p>
      <text:p text:style-name="P488"><text:span text:style-name="T489">15.4</text:span><text:span text:style-name="T490">. Sveikatos priežiūros įstaiga turi leisti Akreditavimo tarnybai patikrinti inventoriaus sąrašą bet kuriuo metu jo pareikalavus.</text:span></text:p>
      <text:p text:style-name="P491"/>
      <text:p text:style-name="P492"><text:span text:style-name="T493">VII</text:span><text:span text:style-name="T494">.<text:s/></text:span><text:span text:style-name="T495">Medicinos prietaisai su matavimo funkcija</text:span></text:p>
      <text:p text:style-name="P496"/>
      <text:p text:style-name="P497"><text:span text:style-name="T498">16</text:span><text:span text:style-name="T499">. Metrologinė patikra:</text:span></text:p>
      <text:p text:style-name="P500"><text:span text:style-name="T501">16.1</text:span><text:span text:style-name="T502">. Sveikatos priežiūros įstaiga, vadovaudamasi 16.3 ir 16.4 punktais, turi pateikti metrologiškai patikrinti medicinos prietaisus (2 priedas).</text:span></text:p>
      <text:p text:style-name="P503"><text:span text:style-name="T504">16.2</text:span><text:span text:style-name="T505">. Metrologinė patikra turi būti atliekama pagal nustatyta tvarka patvirtintas patikros metodikas.</text:span></text:p>
      <text:p text:style-name="P506"><text:span text:style-name="T507">16.3</text:span><text:span text:style-name="T508">. Metrologinei patikrai gali būti naudojami tik kalibruoti etalonai, kurie yra atsekamai susieti su nacionaliniais arba tarptautiniais.</text:span></text:p>
      <text:p text:style-name="P509"><text:span text:style-name="T510">16.4</text:span><text:span text:style-name="T511">. Metrologinė patikra turi būti atliekama kas tam tikrą laiką, nustatytą Valstybinės metrologijos tarnybos. Metrologinė patikra taip pat turi būti atlikta, jeigu:</text:span></text:p>
      <text:p text:style-name="P512"><text:span text:style-name="T513">16.4.1</text:span><text:span text:style-name="T514">. yra požymių, kad medicinos prietaiso matavimo paklaidos viršija numatytas ribas;</text:span></text:p>
      <text:p text:style-name="P515"><text:span text:style-name="T516">16.4.2</text:span><text:span text:style-name="T517">. medicinos prietaiso metrologinės charakteristikos galėjo būti paveiktos intervencinių ar kitokio pobūdžio priemonių.</text:span></text:p>
      <text:p text:style-name="P518"><text:span text:style-name="T519">16.5</text:span><text:span text:style-name="T520">. Sveikatos priežiūros įstaiga metrologinei patikrai turi naudoti tik Valstybinės metrologijos tarnybos įgaliotų įstaigų paslaugas, išskyrus atvejus, kai patikra atliekama užsienio valstybių akredituotose laboratorijose.</text:span></text:p>
      <text:p text:style-name="P521"><text:span text:style-name="T522">16.6</text:span><text:span text:style-name="T523">. Po metrologinės patikros medicinos prietaisas turi būti paženklintas arba jam išduotas patikros liudijimas, jų formą nustato Valstybinė metrologijos tarnyba.</text:span></text:p>
      <text:p text:style-name="P524"><text:span text:style-name="T525">17</text:span><text:span text:style-name="T526">.</text:span><text:span text:style-name="T527"><text:s/>In vitro</text:span><text:span text:style-name="T528"><text:s/>diagnostikos medicinos prietaisai:</text:span></text:p>
      <text:p text:style-name="P529"><text:span text:style-name="T530">17.1</text:span><text:span text:style-name="T531">. Sveikatos priežiūros įstaiga privalo organizuoti laboratorinių analizatorių, kuriais atliekami kiekybiniai matavimai, bei skysčių dozavimo prietaisų kalibravimą darbo vietoje:</text:span></text:p>
      <text:p text:style-name="P532"><text:span text:style-name="T533">17.1.1</text:span><text:span text:style-name="T534">. kalibravimo procedūra turi būti atliekama pagal gamintojo instrukcijas;</text:span></text:p>
      <text:p text:style-name="P535"><text:span text:style-name="T536">17.1.2</text:span><text:span text:style-name="T537">. kalibravimo dažnis negali būti mažesnis nei nurodyta gamintojo;</text:span></text:p>
      <text:p text:style-name="P538"><text:span text:style-name="T539">17.1.3</text:span><text:span text:style-name="T540">. dirbant su analizatoriais turi būti naudojami gamintojo rekomenduoti arba adaptuoti reagentai, kontrolinės medžiagos, etaloniniai tirpalai ir multikalibratoriai. Būtina vadovautis gamintojo teikiama informacija apie saugų ir tinkamą reagentų, kontrolinių medžiagų, etaloninių tirpalų ir multikalibratorių laikymą bei naudojimą, taip pat informacija, pateikta simboliais arba atpažinimo spalvomis (pagal darniuosius standartus);</text:span></text:p>
      <text:p text:style-name="P541"><text:span text:style-name="T542">17.1.4</text:span><text:span text:style-name="T543">. laboratorinių analizatorių kalibravimo duomenys turi būti saugomi taip, kad būtų galima juos atsekti.</text:span></text:p>
      <text:p text:style-name="P544"><text:span text:style-name="T545">17.2</text:span><text:span text:style-name="T546">. Sveikatos priežiūros įstaiga privalo kasdien tikrinti<text:s/></text:span><text:span text:style-name="T547">in vitro</text:span><text:span text:style-name="T548"><text:s/>diagnostikos medicinos prietaisų, kuriais atliekami kiekybiniai<text:s/></text:span><text:span text:style-name="T549">in vitro</text:span><text:span text:style-name="T550"><text:s/>diagnostiniai tyrimai, matavimų rezultatus kontroliniais tyrimais (vidinė laboratorinių tyrimų kokybės kontrolė) bei bent du kartus per metus dalyvauti palyginamuosiuose tarplaboratoriniuose tyrimuose (išorinė laboratorinių tyrimų kokybės kontrolė).</text:span></text:p>
      <text:p text:style-name="P551"/>
      <text:p text:style-name="P552"><text:span text:style-name="T553">VIII</text:span><text:span text:style-name="T554">.<text:s/></text:span><text:span text:style-name="T555">Medicinos prietaiso dokumentų saugojimas</text:span></text:p>
      <text:p text:style-name="P556"/>
      <text:p text:style-name="P557"><text:span text:style-name="T558">18</text:span><text:span text:style-name="T559">. Medicinos prietaisų naudojimo instrukcijos ir su prietaisais pateikiama kita informacija turi būti saugoma taip, kad reikalinga informacija bet kuriuo metu būtų prieinama naudotojui jo darbo vietoje.</text:span></text:p>
      <text:p text:style-name="P560"><text:span text:style-name="T561">19</text:span><text:span text:style-name="T562">. Medicinos prietaisų pasai, metrologinės patikros liudijimai ir laboratorinių medicinos prietaisų kalibravimo duomenys turi būti saugomi taip, kad darbo metu informacija būtų prieinama naudotojui. Medicinos prietaisų pasai, metrologinės patikros liudijimai, laboratorinių medicinos prietaisų kalibravimo duomenys ir dokumentai apie atliktus kontrolinius tyrimus bei dalyvavimą žiediniuose laboratorijų tyrimuose, pasibaigus prietaiso eksploatacijai saugomi penkerius metus. Medicinos prietaisų techninės būklės tikrinimo protokolai turi būti saugomi penkerius metus nuo bandymo atlikimo dienos.</text:span></text:p>
      <text:p text:style-name="P563"><text:span text:style-name="T564">IX</text:span><text:span text:style-name="T565">.<text:s/></text:span><text:span text:style-name="T566">ATSAKOMYBĖ</text:span></text:p>
      <text:p text:style-name="P567"/>
      <text:p text:style-name="P568"><text:span text:style-name="T569">20</text:span><text:span text:style-name="T570">. Fiziniai ir juridiniai asmenys laikomi pažeidusiais šią normą ir yra traukiami atsakomybėn Lietuvos Respublikos įstatymų nustatyta tvarka, jei:</text:span></text:p>
      <text:p text:style-name="P571"><text:span text:style-name="T572">20.1</text:span><text:span text:style-name="T573">. eksploatuodami ar naudodami medicinos prietaisą pažeidžia 6 punkto nuostatas;</text:span></text:p>
      <text:p text:style-name="P574"><text:span text:style-name="T575">20.2</text:span><text:span text:style-name="T576">. paskirdami firmą ar padalinį pažeidžia 8.1 punkto nuostatas;</text:span></text:p>
      <text:p text:style-name="P577"><text:span text:style-name="T578">20.3</text:span><text:span text:style-name="T579">. nevalydami, nedezinfekuodami ar nesterilizuodami medicinos prietaiso arba atlikdami tai netinkamu būdu pažeidžia 9 punkto nuostatas;</text:span></text:p>
      <text:p text:style-name="P580"><text:span text:style-name="T581">20.4</text:span><text:span text:style-name="T582">. eksploatuodami ar naudodami medicinos prietaisą pažeidžia 11.1 arba 11.2 punktų nuostatas;</text:span></text:p>
      <text:p text:style-name="P583"><text:span text:style-name="T584">20.5</text:span><text:span text:style-name="T585">. neatlikdami bandymų, atlikdami juos netinkamai ar ne laiku pažeidžia 12.1 punkto arba 16.1 punkto nuostatas;</text:span></text:p>
      <text:p text:style-name="P586"><text:span text:style-name="T587">20.6</text:span><text:span text:style-name="T588">. atlikdami bandymus pažeidžia 12.4 punkto nuostatas;</text:span></text:p>
      <text:p text:style-name="P589"><text:span text:style-name="T590">20.7</text:span><text:span text:style-name="T591">. paskirdami asmenį ar įstaigą atlikti bandymą pažeidžia 16.5 punkto nuostatas;</text:span></text:p>
      <text:p text:style-name="P592"><text:span text:style-name="T593">20.8</text:span><text:span text:style-name="T594">. nepateikdami informacijos ar pateikdami ją netinkamai, neišsamią ar ne laiku pažeidžia 13.1 punkto nuostatas;</text:span></text:p>
      <text:p text:style-name="P595"><text:span text:style-name="T596">20.9</text:span><text:span text:style-name="T597">. nepildydami medicinos prietaiso paso ar inventoriaus sąrašo arba darydami tai netinkamai pažeidžia 14.1 punkto arba 15.1 punkto nuostatas;</text:span></text:p>
      <text:p text:style-name="P598"><text:span text:style-name="T599">20.10</text:span><text:span text:style-name="T600">. nepaženklindami medicinos prietaiso arba tai atlikdami neteisingai ar ne laiku pažeidžia 16.6 punkto nuostatas;</text:span></text:p>
      <text:p text:style-name="P601"><text:span text:style-name="T602">20.11</text:span><text:span text:style-name="T603">. nesaugodami kalibravimo duomenų ar saugodami juos netinkamai pažeidžia 17.1.4 punkto nuostatas;</text:span></text:p>
      <text:p text:style-name="P604"><text:span text:style-name="T605">20.12</text:span><text:span text:style-name="T606">. neatlikdami kontrolinių matavimų bei nedalyvaudami palyginamuosiuose tarplaboratoriniuose tyrimuose pažeidžia 17.2 punkto nuostatas;</text:span></text:p>
      <text:p text:style-name="P607"><text:span text:style-name="T608">20.13</text:span><text:span text:style-name="T609">. netinkamai saugodami arba nesaugodami reikiamą laikotarpį dokumentų pažeidžia 18 punkto ar 19 punkto nuostatas.</text:span></text:p>
      <text:p text:style-name="P610"/>
      <text:p text:style-name="P611"><text:span text:style-name="T612">X</text:span><text:span text:style-name="T613">.<text:s/></text:span><text:span text:style-name="T614">įsigaliojimas</text:span></text:p>
      <text:p text:style-name="P615"/>
      <text:p text:style-name="P616"><text:span text:style-name="T617">21</text:span><text:span text:style-name="T618">. Jei medicinos prietaisas buvo pradėtas eksploatuoti iki 2003 m. lapkričio 1 d.:</text:span></text:p>
      <text:p text:style-name="P619"><text:span text:style-name="T620">21.1</text:span><text:span text:style-name="T621">. prietaiso tvarkingumo patvirtinimas ir instruktažas pagal 11.1 punktą;</text:span></text:p>
      <text:p text:style-name="P622"><text:span text:style-name="T623">21.2</text:span><text:span text:style-name="T624">. techninės būklės tikrinimai pagal 12.1 punktą;</text:span></text:p>
      <text:p text:style-name="P625"><text:span text:style-name="T626">21.3</text:span><text:span text:style-name="T627">. medicinos prietaiso pasas pagal 14.1 punktą, inventoriaus sąrašas pagal 15.1 punktą;</text:span></text:p>
      <text:p text:style-name="P628"><text:span text:style-name="T629">21.4</text:span><text:span text:style-name="T630">. metrologinė patikra pagal 16.1 punktą įsigalioja nuo 2004 m. sausio 1 d.;</text:span></text:p>
      <text:p text:style-name="P631"><text:span text:style-name="T632">22</text:span><text:span text:style-name="T633">. 17.2 punkto nuostata dėl palyginamųjų tarplaboratorinių tyrimų įsigalioja 2004 m. liepos 1 d.</text:span></text:p>
      <text:p text:style-name="P634">______________</text:p>
      <text:p text:style-name="P635"/>
      <text:soft-page-break/>
      <text:p text:style-name="P636"><text:span text:style-name="T637">Lietuvos medicinos normos</text:span></text:p>
      <text:p text:style-name="P638">MN 101: 2003 „Medicinos<text:s/></text:p>
      <text:p text:style-name="P639">prietaisų instaliavimo, eksploatavimo ir<text:s/></text:p>
      <text:p text:style-name="P640">naudojimo sveikatos priežiūros įstaigose<text:s/></text:p>
      <text:p text:style-name="P641">tvarka“</text:p>
      <text:p text:style-name="P642"><text:span text:style-name="T643">1</text:span><text:span text:style-name="T644"><text:s/>priedas</text:span></text:p>
      <text:p text:style-name="P645"/>
      <text:p text:style-name="P646"><text:span text:style-name="T647">MEDICINOS PRIETAISAI, KURIŲ TECHNINĖS BŪKLĖS TIKRINIMAS PRIVALOMAS</text:span></text:p>
      <text:p text:style-name="P648"/>
      <text:p text:style-name="P649"><text:span text:style-name="T650">1</text:span><text:span text:style-name="T651">. Neimplantuojamieji aktyvieji medicinos prietaisai:</text:span></text:p>
      <text:p text:style-name="P652"><text:span text:style-name="T653">1.1</text:span><text:span text:style-name="T654">. gaminantys ir naudojantys elektros energiją tiesioginiam nervų ir/arba raumenų ar širdies aktyvumui įtakoti (įskaitant defibriliatorius);</text:span></text:p>
      <text:p text:style-name="P655"><text:span text:style-name="T656">1.2</text:span><text:span text:style-name="T657">. intrakardinio matavimo, naudojant elektrinius matavimo zondus;</text:span></text:p>
      <text:p text:style-name="P658"><text:span text:style-name="T659">1.3</text:span><text:span text:style-name="T660">. gaminantys ir naudojantys bet kokio tipo energiją tiesioginei koaguliacijai, audiniams suardyti arba nuosėdoms organuose susmulkinti;</text:span></text:p>
      <text:p text:style-name="P661"><text:span text:style-name="T662">1.4</text:span><text:span text:style-name="T663">. tiesioginio priverstinio kraujotakos sistemos papildymo medžiagomis ar skysčiais (tarp jų ir endogeniniais) papildomo slėgio dėka (pavyzdžiui, dializės įranga, širdies-plaučių įrangos kraujo siurbliai ir kt.);</text:span></text:p>
      <text:p text:style-name="P664"><text:span text:style-name="T665">1.5</text:span><text:span text:style-name="T666">. dirbtinio plaučių vėdinimo su arba be anestezijos;</text:span></text:p>
      <text:p text:style-name="P667"><text:span text:style-name="T668">1.6</text:span><text:span text:style-name="T669">. terapijai naudojamos barokameros;</text:span></text:p>
      <text:p text:style-name="P670"><text:span text:style-name="T671">1.7</text:span><text:span text:style-name="T672">. terapijai naudojami hipotermijos ar hipertermijos prietaisai;</text:span></text:p>
      <text:p text:style-name="P673"><text:span text:style-name="T674">1.8</text:span><text:span text:style-name="T675">. atomo branduolio magnetinio rezonanso (su vaizdo apdorojimo priemonėmis);</text:span></text:p>
      <text:p text:style-name="P676"><text:span text:style-name="T677">1.9</text:span><text:span text:style-name="T678">. terapijai naudojami elektromagnetinės spinduliuotės prietaisai.</text:span></text:p>
      <text:p text:style-name="P679"><text:span text:style-name="T680">2</text:span><text:span text:style-name="T681">. Diagnostikos ir terapijos prietaisai, skleidžiantys jonizuojančiąją spinduliuotę.</text:span></text:p>
      <text:p text:style-name="P682"><text:span text:style-name="T683">3</text:span><text:span text:style-name="T684">. Inkubatoriai kūdikiams.</text:span></text:p>
      <text:p text:style-name="P685"><text:span text:style-name="T686">4</text:span><text:span text:style-name="T687">. Aktyviųjų implantuojamų medicinos prietaisų neimplantuojamos aktyviosios dalys.</text:span></text:p>
      <text:p text:style-name="P688"><text:span text:style-name="T689">5</text:span><text:span text:style-name="T690">. Garo sterilizatoriai, kurių darbo kameros tūris didesnis negu 0,5 m</text:span><text:span text:style-name="T691">3</text:span><text:span text:style-name="T692">.</text:span></text:p>
      <text:p text:style-name="P693">______________</text:p>
      <text:p text:style-name="P694"/>
      <text:soft-page-break/>
      <text:p text:style-name="P695"><text:span text:style-name="T696">Lietuvos medicinos normos</text:span></text:p>
      <text:p text:style-name="P697">MN 101: 2003 „Medicinos<text:s/></text:p>
      <text:p text:style-name="P698">prietaisų instaliavimo, eksploatavimo ir<text:s/></text:p>
      <text:p text:style-name="P699">naudojimo sveikatos priežiūros įstaigose<text:s/></text:p>
      <text:p text:style-name="P700">tvarka“</text:p>
      <text:p text:style-name="P701"><text:span text:style-name="T702">2</text:span><text:span text:style-name="T703"><text:s/>priedas</text:span></text:p>
      <text:p text:style-name="P704"/>
      <text:p text:style-name="P705"><text:span text:style-name="T706">MEDICINOS PRIETAISAI, KURIŲ METROLOGINĖ PATIKRA PRIVALOMA</text:span></text:p>
      <text:p text:style-name="P707"/>
      <text:p text:style-name="P708"><text:span text:style-name="T709">1</text:span><text:span text:style-name="T710">. Klausos charakteristikų matavimo prietaisai (garso tono ir kalbos audiometrai).</text:span></text:p>
      <text:p text:style-name="P711"><text:span text:style-name="T712">2</text:span><text:span text:style-name="T713">. Kūno temperatūros matavimo (išskyrus gyvsidabrio maksimalios reikšmės termometrus).</text:span></text:p>
      <text:p text:style-name="P714"><text:span text:style-name="T715">3</text:span><text:span text:style-name="T716">. Neinvaziniai kraujospūdžio matavimo prietaisai.</text:span></text:p>
      <text:p text:style-name="P717"><text:span text:style-name="T718">4</text:span><text:span text:style-name="T719">. Intraokulinio slėgio matavimo prietaisai (akies tonometrai).</text:span></text:p>
      <text:p text:style-name="P720"><text:span text:style-name="T721">5</text:span><text:span text:style-name="T722">. Apibrėžtos ir atgaminamos apkrovos pedaliniai ergometrai.</text:span></text:p>
      <text:p text:style-name="P723"><text:span text:style-name="T724">6</text:span><text:span text:style-name="T725">. Medicininės svarstyklės.</text:span></text:p>
      <text:p text:style-name="P726">______________</text:p>
      <text:p text:style-name="P72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5T09:02:00Z</meta:creation-date>
    <dc:date>2016-02-05T09:02:00Z</dc:date>
    <meta:template xlink:href="Normal" xlink:type="simple"/>
    <meta:editing-cycles>2</meta:editing-cycles>
    <meta:editing-duration>PT0S</meta:editing-duration>
    <meta:document-statistic meta:page-count="10" meta:paragraph-count="267" meta:word-count="3427" meta:character-count="28116" meta:row-count="860" meta:non-whitespace-character-count="24956"/>
  </office:meta>
</office:document-meta>
</file>