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break-before="page"/>
    </style:style>
    <style:style style:name="P707"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708" style:parent-style-name="Normal" style:family="paragraph">
      <style:paragraph-properties fo:text-indent="4.725in"/>
    </style:style>
    <style:style style:name="P709" style:parent-style-name="Normal" style:family="paragraph">
      <style:paragraph-properties fo:text-indent="0.4923in"/>
      <style:text-properties fo:color="#000000"/>
    </style:style>
    <style:style style:name="P710" style:parent-style-name="Normal" style:family="paragraph">
      <style:paragraph-properties fo:keep-with-next="always" fo:text-indent="3.5625in">
        <style:tab-stops>
          <style:tab-stop style:type="left" style:position="4.1347in"/>
        </style:tab-stops>
      </style:paragraph-properties>
    </style:style>
    <style:style style:name="T711" style:parent-style-name="DefaultParagraphFont" style:family="text">
      <style:text-properties fo:font-weight="bold" style:font-weight-asian="bold" fo:color="#000000" style:letter-kerning="true"/>
    </style:style>
    <style:style style:name="P712"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indent="3.543in">
        <style:tab-stops>
          <style:tab-stop style:type="char" style:char="," style:position="5.3437in"/>
        </style:tab-stops>
      </style:paragraph-properties>
      <style:text-properties fo:font-style="italic" style:font-style-asian="italic" fo:color="#000000" fo:font-size="10pt" style:font-size-asian="10pt"/>
    </style:style>
    <style:style style:name="P714"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indent="3.543in">
        <style:tab-stops>
          <style:tab-stop style:type="char" style:char="," style:position="5.3437in"/>
        </style:tab-stops>
      </style:paragraph-properties>
    </style:style>
    <style:style style:name="T716" style:parent-style-name="DefaultParagraphFont" style:family="text">
      <style:text-properties fo:font-style="italic" style:font-style-asian="italic" fo:color="#000000" fo:font-size="10pt" style:font-size-asian="10pt"/>
    </style:style>
    <style:style style:name="P717"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indent="3.543in">
        <style:tab-stops>
          <style:tab-stop style:type="char" style:char="," style:position="5.8187in"/>
        </style:tab-stops>
      </style:paragraph-properties>
      <style:text-properties fo:font-style="italic" style:font-style-asian="italic" fo:color="#000000" fo:font-size="10pt" style:font-size-asian="10pt"/>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keep-with-next="always" fo:text-align="center"/>
      <style:text-properties fo:font-style="italic" style:font-style-asian="italic" fo:color="#000000" fo:font-size="10pt" style:font-size-asian="10pt"/>
    </style:style>
    <style:style style:name="P72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center"/>
      <style:text-properties fo:font-style="italic" style:font-style-asian="italic" fo:color="#000000" fo:font-size="10pt" style:font-size-asian="10pt"/>
    </style:style>
    <style:style style:name="P724" style:parent-style-name="Normal" style:family="paragraph">
      <style:paragraph-properties fo:text-align="center">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color="#000000" fo:font-size="10pt" style:font-size-asian="10pt"/>
    </style:style>
    <style:style style:name="P728" style:parent-style-name="Normal" style:family="paragraph">
      <style:paragraph-properties fo:keep-with-next="always" fo:text-align="center">
        <style:tab-stops>
          <style:tab-stop style:type="left" style:position="0.1875in"/>
        </style:tab-stops>
      </style:paragraph-properties>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732" style:parent-style-name="Normal" style:family="paragraph">
      <style:paragraph-properties fo:text-align="center">
        <style:tab-stops>
          <style:tab-stop style:type="right" style:leader-style="solid" style:leader-text="_" style:position="1.8604in"/>
        </style:tab-stops>
      </style:paragraph-properties>
      <style:text-properties fo:color="#000000"/>
    </style:style>
    <style:style style:name="P733" style:parent-style-name="Normal" style:family="paragraph">
      <style:paragraph-properties fo:keep-with-next="always" fo:text-align="center"/>
      <style:text-properties fo:font-style="italic" style:font-style-asian="italic" fo:color="#000000" fo:font-size="10pt" style:font-size-asian="10pt"/>
    </style:style>
    <style:style style:name="P734" style:parent-style-name="Normal" style:family="paragraph">
      <style:paragraph-properties fo:text-align="justify"/>
      <style:text-properties fo:color="#000000"/>
    </style:style>
    <style:style style:name="P73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736" style:parent-style-name="Normal" style:family="paragraph">
      <style:paragraph-properties fo:text-align="justify">
        <style:tab-stops>
          <style:tab-stop style:type="char" style:char="," style:position="3.9979in"/>
        </style:tab-stops>
      </style:paragraph-properties>
      <style:text-properties fo:font-style="italic" style:font-style-asian="italic" fo:color="#000000" fo:font-size="10pt" style:font-size-asian="10pt"/>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char" style:char="," style:position="1.0291in"/>
          <style:tab-stop style:type="char" style:char="," style:position="6.0958in"/>
        </style:tab-stops>
      </style:paragraph-properties>
      <style:text-properties fo:font-style="italic" style:font-style-asian="italic" fo:color="#000000" fo:font-size="10pt" style:font-size-asian="10pt"/>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char" style:char="," style:position="1.3458in"/>
        </style:tab-stops>
      </style:paragraph-properties>
    </style:style>
    <style:style style:name="T744" style:parent-style-name="DefaultParagraphFont" style:family="text">
      <style:text-properties fo:font-style="italic" style:font-style-asian="italic" fo:color="#000000" fo:font-size="10pt" style:font-size-asian="10pt"/>
    </style:style>
    <style:style style:name="P745" style:parent-style-name="Normal" style:family="paragraph">
      <style:paragraph-properties fo:text-align="justify">
        <style:tab-stops>
          <style:tab-stop style:type="right" style:leader-style="solid" style:leader-text="_" style:position="6.6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tab-stops>
          <style:tab-stop style:type="char" style:char="," style:position="6.0958in"/>
        </style:tab-stops>
      </style:paragraph-properties>
      <style:text-properties fo:font-style="italic" style:font-style-asian="italic" fo:color="#000000" fo:font-size="10pt" style:font-size-asian="10pt"/>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755"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756" style:parent-style-name="Normal" style:family="paragraph">
      <style:paragraph-properties fo:text-align="justify" fo:text-indent="0.4923in"/>
      <style:text-properties fo:font-style="italic" style:font-style-asian="italic" fo:color="#000000" fo:font-size="10pt" style:font-size-asian="10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keep-with-next="alway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759" style:parent-style-name="Normal" style:family="paragraph">
      <style:paragraph-properties fo:text-align="justify">
        <style:tab-stops>
          <style:tab-stop style:type="right" style:leader-style="solid" style:leader-text="_" style:position="6.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style:tab-stops>
          <style:tab-stop style:type="char" style:char="," style:position="5.8583in"/>
        </style:tab-stops>
      </style:paragraph-properties>
      <style:text-properties fo:font-style="italic" style:font-style-asian="italic" fo:color="#000000" fo:font-size="10pt" style:font-size-asian="10p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keep-with-next="always" fo:text-align="justify">
        <style:tab-stops>
          <style:tab-stop style:type="char" style:char="," style:position="1.3062in"/>
        </style:tab-stops>
      </style:paragraph-properties>
      <style:text-properties fo:font-style="italic" style:font-style-asian="italic" fo:color="#000000" fo:font-size="10pt" style:font-size-asian="10pt"/>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tab-stops>
          <style:tab-stop style:type="char" style:char="," style:position="6.3729in"/>
        </style:tab-stops>
      </style:paragraph-properties>
      <style:text-properties fo:font-style="italic" style:font-style-asian="italic" fo:color="#000000" fo:font-size="10pt" style:font-size-asian="10pt"/>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P775" style:parent-style-name="Normal" style:family="paragraph">
      <style:paragraph-properties fo:keep-with-next="always" fo:text-align="justify" fo:text-indent="0.4923in"/>
      <style:text-properties fo:font-style="italic" style:font-style-asian="italic" fo:color="#000000" fo:font-size="10pt" style:font-size-asian="10pt"/>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char" style:char="," style:position="6.4125in"/>
        </style:tab-stops>
      </style:paragraph-properties>
      <style:text-properties fo:font-style="italic" style:font-style-asian="italic" fo:color="#000000" fo:font-size="10pt" style:font-size-asian="10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fo:text-indent="0.4923in">
        <style:tab-stops>
          <style:tab-stop style:type="char" style:char="," style:position="4.8291in"/>
        </style:tab-stops>
      </style:paragraph-properties>
      <style:text-properties fo:font-style="italic" style:font-style-asian="italic" fo:color="#000000" fo:font-size="10pt" style:font-size-asian="10pt"/>
    </style:style>
    <style:style style:name="P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fo:font-size="10pt" style:font-size-asian="10pt"/>
    </style:style>
    <style:style style:name="T792" style:parent-style-name="DefaultParagraphFont" style:family="text">
      <style:text-properties fo:color="#000000" fo:font-size="10pt" style:font-size-asian="10p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char" style:char="," style:position="5.8583in"/>
        </style:tab-stops>
      </style:paragraph-properties>
      <style:text-properties fo:font-style="italic" style:font-style-asian="italic" fo:color="#000000"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style="italic" style:font-style-asian="italic" fo:color="#000000" fo:font-size="10pt" style:font-size-asian="10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color="#000000"/>
    </style:style>
    <style:style style:name="P808" style:parent-style-name="Normal" style:family="paragraph">
      <style:paragraph-properties fo:text-align="justify">
        <style:tab-stops>
          <style:tab-stop style:type="char" style:char="," style:position="5.4229in"/>
          <style:tab-stop style:type="right" style:leader-style="solid" style:leader-text="_" style:position="6.693in"/>
        </style:tab-stops>
      </style:paragraph-properties>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815" style:parent-style-name="Normal" style:family="paragraph">
      <style:paragraph-properties fo:text-align="justify" fo:text-indent="0.4923in"/>
      <style:text-properties fo:font-style="italic" style:font-style-asian="italic" fo:color="#000000"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fo:text-indent="0.4923in">
        <style:tab-stops>
          <style:tab-stop style:type="char" style:char="," style:position="5.8979in"/>
        </style:tab-stops>
      </style:paragraph-properties>
    </style:style>
    <style:style style:name="T818" style:parent-style-name="DefaultParagraphFont" style:family="text">
      <style:text-properties fo:font-style="italic" style:font-style-asian="italic" fo:color="#000000" fo:font-size="10pt" style:font-size-asian="10pt"/>
    </style:style>
    <style:style style:name="T819" style:parent-style-name="DefaultParagraphFont" style:family="text">
      <style:text-properties fo:font-style="italic" style:font-style-asian="italic" fo:color="#000000"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fo:color="#000000" fo:font-size="10pt" style:font-size-asian="10pt"/>
    </style:style>
    <style:style style:name="P823"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824" style:parent-style-name="Normal" style:family="paragraph">
      <style:paragraph-properties fo:text-align="justify">
        <style:tab-stops>
          <style:tab-stop style:type="char" style:char="," style:position="1.7812in"/>
        </style:tab-stops>
      </style:paragraph-properties>
    </style:style>
    <style:style style:name="T825" style:parent-style-name="DefaultParagraphFont" style:family="text">
      <style:text-properties fo:font-style="italic" style:font-style-asian="italic" fo:color="#000000"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fo:color="#000000" fo:font-size="10pt" style:font-size-asian="10pt"/>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char" style:char="," style:position="5.6604in"/>
        </style:tab-stops>
      </style:paragraph-properties>
    </style:style>
    <style:style style:name="T836" style:parent-style-name="DefaultParagraphFont" style:family="text">
      <style:text-properties fo:font-style="italic" style:font-style-asian="italic"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align="justify">
        <style:tab-stops>
          <style:tab-stop style:type="char" style:char="," style:position="3.1666in"/>
        </style:tab-stops>
      </style:paragraph-properties>
    </style:style>
    <style:style style:name="T840" style:parent-style-name="DefaultParagraphFont" style:family="text">
      <style:text-properties fo:font-style="italic" style:font-style-asian="italic"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fo:text-align="justify" fo:text-indent="0.4923in">
        <style:tab-stops>
          <style:tab-stop style:type="char" style:char="," style:position="2.8895in"/>
        </style:tab-stops>
      </style:paragraph-properties>
      <style:text-properties fo:font-style="italic" style:font-style-asian="italic" fo:color="#000000" fo:font-size="10pt" style:font-size-asian="10pt"/>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justify" fo:text-indent="0.4923in">
        <style:tab-stops>
          <style:tab-stop style:type="char" style:char="," style:position="4.1166in"/>
        </style:tab-stops>
      </style:paragraph-properties>
    </style:style>
    <style:style style:name="T846" style:parent-style-name="DefaultParagraphFont" style:family="text">
      <style:text-properties fo:font-style="italic" style:font-style-asian="italic" fo:color="#000000"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justify" fo:text-indent="0.4923in">
        <style:tab-stops>
          <style:tab-stop style:type="char" style:char="," style:position="3.602in"/>
        </style:tab-stops>
      </style:paragraph-properties>
    </style:style>
    <style:style style:name="T849" style:parent-style-name="DefaultParagraphFont" style:family="text">
      <style:text-properties fo:font-style="italic" style:font-style-asian="italic" fo:color="#000000" fo:font-size="10pt" style:font-size-asian="10pt"/>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char" style:char="," style:position="4.5125in"/>
        </style:tab-stops>
      </style:paragraph-properties>
    </style:style>
    <style:style style:name="T857" style:parent-style-name="DefaultParagraphFont" style:family="text">
      <style:text-properties fo:font-style="italic" style:font-style-asian="italic" fo:color="#000000" fo:font-size="10pt" style:font-size-asian="10pt"/>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justify" fo:text-indent="0.4923in"/>
      <style:text-properties fo:font-style="italic" style:font-style-asian="italic" fo:color="#000000" fo:font-size="10pt" style:font-size-asian="10pt"/>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876" style:parent-style-name="DefaultParagraphFont" style:family="text">
      <style:text-properties fo:color="#000000" style:letter-kerning="true"/>
    </style:style>
    <style:style style:name="T877" style:parent-style-name="DefaultParagraphFont" style:family="text">
      <style:text-properties fo:font-weight="bold" style:font-weight-asian="bold" fo:color="#000000" style:letter-kerning="true"/>
    </style:style>
    <style:style style:name="T878" style:parent-style-name="DefaultParagraphFont" style:family="text">
      <style:text-properties fo:font-weight="bold" style:font-weight-asian="bold" fo:color="#000000" style:letter-kerning="true"/>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fo:text-indent="0.4923in">
        <style:tab-stops>
          <style:tab-stop style:type="char" style:char="," style:position="1.8208in"/>
        </style:tab-stops>
      </style:paragraph-properties>
      <style:text-properties fo:font-style="italic" style:font-style-asian="italic" fo:color="#000000"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fo:text-indent="0.4923in">
        <style:tab-stops>
          <style:tab-stop style:type="char" style:char="," style:position="2.2562in"/>
        </style:tab-stops>
      </style:paragraph-properties>
    </style:style>
    <style:style style:name="T893" style:parent-style-name="DefaultParagraphFont" style:family="text">
      <style:text-properties fo:font-style="italic" style:font-style-asian="italic" fo:color="#000000" fo:font-size="10pt" style:font-size-asian="10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justify" fo:text-indent="0.4923in">
        <style:tab-stops>
          <style:tab-stop style:type="char" style:char="," style:position="5.027in"/>
        </style:tab-stops>
      </style:paragraph-properties>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justify" fo:text-indent="0.4923in">
        <style:tab-stops>
          <style:tab-stop style:type="char" style:char="," style:position="3.0083in"/>
        </style:tab-stops>
      </style:paragraph-properties>
    </style:style>
    <style:style style:name="T902" style:parent-style-name="DefaultParagraphFont" style:family="text">
      <style:text-properties fo:font-style="italic" style:font-style-asian="italic" fo:color="#000000" fo:font-size="10pt" style:font-size-asian="10pt"/>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justify" fo:text-indent="0.4923in">
        <style:tab-stops>
          <style:tab-stop style:type="char" style:char="," style:position="5.1062in"/>
          <style:tab-stop style:type="right" style:leader-style="solid" style:leader-text="_" style:position="6.693in"/>
        </style:tab-stops>
      </style:paragraph-properties>
    </style:style>
    <style:style style:name="T908" style:parent-style-name="DefaultParagraphFont" style:family="text">
      <style:text-properties fo:font-style="italic" style:font-style-asian="italic" fo:color="#000000" fo:font-size="10pt" style:font-size-asian="10pt"/>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style:text-properties fo:color="#000000"/>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justify">
        <style:tab-stops>
          <style:tab-stop style:type="left" style:position="5.502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5.502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tab-stops>
          <style:tab-stop style:type="left" style:position="5.502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left" style:position="5.502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tab-stops>
          <style:tab-stop style:type="left" style:position="5.502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tab-stops>
          <style:tab-stop style:type="left" style:position="5.50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tab-stops>
          <style:tab-stop style:type="left" style:position="5.502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left" style:position="5.502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tab-stops>
          <style:tab-stop style:type="left" style:position="5.502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ab-stops>
          <style:tab-stop style:type="left" style:position="5.502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style:tab-stops>
          <style:tab-stop style:type="left" style:position="2.1375in"/>
          <style:tab-stop style:type="left" style:leader-style="solid" style:leader-text="_" style:position="3.5229in"/>
          <style:tab-stop style:type="left" style:position="3.9583in"/>
          <style:tab-stop style:type="right" style:leader-style="solid" style:leader-text="_" style:position="6.2937in"/>
        </style:tab-stops>
      </style:paragraph-properties>
      <style:text-properties fo:color="#000000"/>
    </style:style>
    <style:style style:name="P986" style:parent-style-name="Normal" style:family="paragraph">
      <style:paragraph-properties fo:text-align="justify">
        <style:tab-stops>
          <style:tab-stop style:type="char" style:char="," style:position="3.1666in"/>
          <style:tab-stop style:type="char" style:char="," style:position="4.9479in"/>
        </style:tab-stops>
      </style:paragraph-properties>
      <style:text-properties fo:font-style="italic" style:font-style-asian="italic" fo:color="#000000" fo:font-size="10pt" style:font-size-asian="10pt"/>
    </style:style>
    <style:style style:name="P987"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letter-kerning="true"/>
    </style:style>
    <style:style style:name="P988" style:parent-style-name="Normal" style:family="paragraph">
      <style:paragraph-properties fo:text-align="justify">
        <style:tab-stops>
          <style:tab-stop style:type="char" style:char="," style:position="3.127in"/>
          <style:tab-stop style:type="char" style:char="," style:position="4.9083in"/>
        </style:tab-stops>
      </style:paragraph-properties>
      <style:text-properties fo:font-style="italic" style:font-style-asian="italic" fo:color="#000000" fo:font-size="10pt" style:font-size-asian="10pt"/>
    </style:style>
    <style:style style:name="P989"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990"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991"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992" style:parent-style-name="Normal" style:family="paragraph">
      <style:paragraph-properties fo:keep-with-next="always"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993"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994"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995" style:parent-style-name="Normal" style:family="paragraph">
      <style:paragraph-properties fo:text-align="justify">
        <style:tab-stops>
          <style:tab-stop style:type="char" style:char="," style:position="3.1666in"/>
          <style:tab-stop style:type="char" style:char="," style:position="5.0666in"/>
        </style:tab-stops>
      </style:paragraph-properties>
      <style:text-properties fo:font-style="italic" style:font-style-asian="italic" fo:color="#000000" fo:font-size="10pt" style:font-size-asian="10pt"/>
    </style:style>
    <style:style style:name="P996"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997"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998"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999"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000"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001"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10.01:2002 „statinio avarijos tyrimas ir likvidavimas“ patvirtinimo</text:p>
      <text:p text:style-name="P15"/>
      <text:p text:style-name="P16">2002 m. gegužės 7 d. Nr. 232<text:s/></text:p>
      <text:p text:style-name="P17">Vilnius</text:p>
      <text:p text:style-name="P18"/>
      <text:p text:style-name="P19"><text:span text:style-name="T20">Vadovaudamasis Aplinkos ministerijos nuostatais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25">22-819</text:span></text:a><text:span text:style-name="T26">):</text:span></text:p>
      <text:p text:style-name="P27"><text:span text:style-name="T28">1</text:span><text:span text:style-name="T29">.<text:s/></text:span><text:span text:style-name="T30">Tvirtinu</text:span><text:span text:style-name="T31"><text:s/>statybos techninį reglamentą STR 1.10.01:2002 „Statinio avarijos tyrimas ir likvidavimas“ (pridedama).</text:span></text:p>
      <text:p text:style-name="P32"><text:span text:style-name="T33">2</text:span><text:span text:style-name="T34">.<text:s/></text:span><text:span text:style-name="T35">Nustata</text:span><text:span text:style-name="T36">u, kad statybos techninis reglamentas STR 1.10.01:2002 „Statinio avarijos tyrimas ir likvidavimas“ įsigalios nuo 2002 m. liepos 1 d.</text:span></text:p>
      <text:p text:style-name="P37"><text:span text:style-name="T38">3</text:span><text:span text:style-name="T39">. Nuo 2002 m. liepos 1 d.<text:s/></text:span><text:span text:style-name="T40">laikau</text:span><text:span text:style-name="T41"><text:s/>netekusiu galios Statybos ir urbanistikos ministerijos 1995 m. gruodžio 22 d. įsakymą Nr. 234 „Dėl statybinių konstrukcijų griūčių tyrimo taisyklių RSN 142-95 patvirtinimo“ (Žin., 1996, Nr.<text:s/></text:span><text:a xlink:href="https://www.e-tar.lt/portal/lt/legalAct/TAR.62D3759CBB92" office:target-frame-name="_blank" xlink:show="new"><text:span text:style-name="T42">4-108</text:span></text:a><text:span text:style-name="T43">).</text:span></text:p>
      <text:p text:style-name="P44"><text:span text:style-name="T45">4</text:span><text:span text:style-name="T46">. Aplinkos ministerijos informacijos kompiuterinėje sistemoje<text:s/></text:span><text:span text:style-name="T47">vadovautis</text:span><text:span text:style-name="T48"><text:s/>reikšminiais žodžiais: „reglamentas“, „statyba“.</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s/></text:p>
      <text:p text:style-name="P58">2002 m. gegužės 7 d.<text:s/></text:p>
      <text:p text:style-name="P59">įsakymu Nr. 232</text:p>
      <text:p text:style-name="P60"/>
      <text:p text:style-name="P61"><text:span text:style-name="T62">STATYBOS TECHNINIS REGLAMENTAS STR 1.10.01:2002</text:span></text:p>
      <text:p text:style-name="P63"/>
      <text:p text:style-name="P64"><text:span text:style-name="T65">STATINIO AVARIJOS TYRIMAS IR LIKVIDAVIM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s reglamentas nustato statinio avarijos, įvykusios pastatų ir kitų statinių statybos arba naudojimo metu, tyrimo ir likvidavimo tvarką Lietuvos Respublikoje [9.1], [9.7].</text:span></text:p>
      <text:p text:style-name="P76"><text:span text:style-name="T77">2</text:span><text:span text:style-name="T78">. Šis reglamentas yra privalomas visiems statybos dalyviams, viešojo administravimo subjektams, inžinerinių tinklų bei susisiekimo komunikacijų savininkams (ar naudotojams), taip pat kitiems juridiniams ir fiziniams asmenims, kurių kompetenciją ir veiklos principus statybos srityje nustato Statybos įstatymas [9.1].</text:span></text:p>
      <text:p text:style-name="P79"><text:span text:style-name="T80">3</text:span><text:span text:style-name="T81">. Branduolinės energetikos objektų avarijų prevencija ir jų pasekmių likvidavimo tvarka nustatyta Lietuvos Respublikos branduolinės energijos įstatymu [9.2], Valstybinės atominės energetikos saugos inspekcijos (VATESI) patvirtintais Bendraisiais atominių elektrinių saugos užtikrinimo nuostatais [9.20], Tarptautinės atominės energijos agentūros (TATENA) rekomendacijomis bei tarptautiniais susitarimais, reglamentuojančiais branduolinę saugą.</text:span></text:p>
      <text:p text:style-name="P82"><text:span text:style-name="T83">4</text:span><text:span text:style-name="T84">. Pavojingo objekto avarija, jos lokalizavimas ir likvidavimas, gelbėjimo bei kiti neatidėliotini darbai atliekami vadovaujantis Lietuvos Respublikos Vyriausybės patvirtintais „Pramoninių avarijų prevencijos, likvidavimo ir tyrimo nuostatais“ [9.9].</text:span></text:p>
      <text:p text:style-name="P85"><text:span text:style-name="T86">Jei įvyko statybinių konstrukcijų griūtis pavojingo objekto statinyje, kuriame nėra pavojingųjų medžiagų ir griūtis įvyko ne dėl kito pavojingo objekto avarijos, tokios konstrukcijų griūtys tiriamos šiuo reglamentu nustatyta tvarka.</text:span></text:p>
      <text:p text:style-name="P87"><text:span text:style-name="T88">5</text:span><text:span text:style-name="T89">. Energetikos įrenginių avarijų ir sutrikimų tyrimas atliekamas vadovaujantis ūkio ministro patvirtintais „Energetikos įrenginių avarijų ir sutrikimų tyrimo ir apskaitos nuostatais“ [9.19].</text:span></text:p>
      <text:p text:style-name="P90"><text:span text:style-name="T91">6</text:span><text:span text:style-name="T92">. Dėl avarijos įvykę nelaimingi atsitikimai darbe tiriami, vadovaujantis Lietuvos Respublikos Vyriausybės patvirtintais „Nelaimingų atsitikimų darbe tyrimo ir apskaitos nuostatais“ [9.12].</text:span></text:p>
      <text:p text:style-name="P93"><text:span text:style-name="T94">Mirtini ir sunkūs buitiniai nelaimingi atsitikimai, susiję su elektros, šilumos ir dujų įrenginių pavojingais ir kenksmingais veiksniais, tiriami vadovaujantis Energetikos valstybinės inspekcijos prie Ūkio ministerijos patvirtinta tvarka [9.21].</text:span></text:p>
      <text:p text:style-name="P95"><text:span text:style-name="T96">7</text:span><text:span text:style-name="T97">. Avarijos tyrimo tikslas yra nustatyti ją sukėlusius faktorius, materialinius nuostolius, padarytą žalą bei atsakingus už statybinių konstrukcijų atitiktį normatyvinių statybos techninių dokumentų reikalavimams specialistus ir parengti išvadas dėl avarijos priežasčių bei rekomendacijas dėl pasekmių pašalinimo bei panašių avarijų prevencijos.</text:span></text:p>
      <text:p text:style-name="P98"><text:span text:style-name="T99">8</text:span><text:span text:style-name="T100">. Avarijos tyrimas privalomas visais statybinių konstrukcijų griūčių atvejais nepriklausomai nuo nugriuvusių konstrukcijų kiekio bei patirtų nuostolių dydžio, nuosavybės formos, griūties priežasčių bei pasekmių, įskaitant žemės nuošliaužas statinio pagrindą ribojančiuose šlaituose, statybų iškasose ar pylimuose.</text:span></text:p>
      <text:p text:style-name="P101"/>
      <text:p text:style-name="P102"><text:span text:style-name="T103">II</text:span><text:span text:style-name="T104"><text:s/>SKYRIUS</text:span></text:p>
      <text:p text:style-name="P105"><text:span text:style-name="T106">NUORODOS</text:span></text:p>
      <text:p text:style-name="P107"/>
      <text:p text:style-name="P108"><text:span text:style-name="T109">9</text:span><text:span text:style-name="T110">. Šiame reglamente pateikiamos nuorodos į tokius teisės aktus:</text:span></text:p>
      <text:p text:style-name="P111"><text:span text:style-name="T112">9.1</text:span><text:span text:style-name="T113">. Lietuvos Respublikos statybos įstatymą (Žin., 1996, Nr.<text:s/></text:span><text:a xlink:href="https://www.e-tar.lt/portal/lt/legalAct/TAR.F31E79DEC55D" office:target-frame-name="_blank" xlink:show="new"><text:span text:style-name="T114">32-788</text:span></text:a><text:span text:style-name="T115">; 2001 Nr. 101-3597);</text:span></text:p>
      <text:p text:style-name="P116"><text:span text:style-name="T117">9.2</text:span><text:span text:style-name="T118">. Lietuvos Respublikos branduolinės energijos įstatymą (Žin., 1996, Nr.<text:s/></text:span><text:a xlink:href="https://www.e-tar.lt/portal/lt/legalAct/TAR.6286F15970B3" office:target-frame-name="_blank" xlink:show="new"><text:span text:style-name="T119">119-2771</text:span></text:a><text:span text:style-name="T120">; 1997, Nr.<text:s/></text:span><text:a xlink:href="https://www.e-tar.lt/portal/lt/legalAct/TAR.673BF73D9868" office:target-frame-name="_blank" xlink:show="new"><text:span text:style-name="T121">59-1368</text:span></text:a><text:span text:style-name="T122">, Nr.<text:s/></text:span><text:a xlink:href="https://www.e-tar.lt/portal/lt/legalAct/TAR.FD0EECFB5A7B" office:target-frame-name="_blank" xlink:show="new"><text:span text:style-name="T123">66-1605</text:span></text:a><text:span text:style-name="T124">, Nr.<text:s/></text:span><text:a xlink:href="https://www.e-tar.lt/portal/lt/legalAct/TAR.3F34B07D03EE" office:target-frame-name="_blank" xlink:show="new"><text:span text:style-name="T125">112-2825</text:span></text:a><text:span text:style-name="T126">; 1999, Nr.<text:s/></text:span><text:a xlink:href="https://www.e-tar.lt/portal/lt/legalAct/TAR.02E3807FF22E" office:target-frame-name="_blank" xlink:show="new"><text:span text:style-name="T127">65-2088</text:span></text:a><text:span text:style-name="T128">; 2001, Nr.<text:s/></text:span><text:a xlink:href="https://www.e-tar.lt/portal/lt/legalAct/TAR.7E9B30336059" office:target-frame-name="_blank" xlink:show="new"><text:span text:style-name="T129">99-3520</text:span></text:a><text:span text:style-name="T130">, 3528);</text:span></text:p>
      <text:p text:style-name="P131"><text:span text:style-name="T132">9.3</text:span><text:span text:style-name="T133">. Lietuvos Respublikos potencialiai pavojingų įrenginių priežiūros įstatymą (Žin., 1996, Nr.<text:s/></text:span><text:a xlink:href="https://www.e-tar.lt/portal/lt/legalAct/TAR.C40F7F89A7C3" office:target-frame-name="_blank" xlink:show="new"><text:span text:style-name="T134">46-1116</text:span></text:a><text:span text:style-name="T135">; 2000, Nr. 89-2742);</text:span></text:p>
      <text:p text:style-name="P136"><text:span text:style-name="T137">9.4</text:span><text:span text:style-name="T138">. Lietuvos Respublikos darbuotojų saugos ir sveikatos įstatymą (Žin., 1993, Nr.<text:s/></text:span><text:a xlink:href="https://www.e-tar.lt/portal/lt/legalAct/TAR.1C72AF32F5CB" office:target-frame-name="_blank" xlink:show="new"><text:span text:style-name="T139">55-1064</text:span></text:a><text:span text:style-name="T140">; 2000, Nr. 95-2968);</text:span></text:p>
      <text:p text:style-name="P141"><text:span text:style-name="T142">9.5</text:span><text:span text:style-name="T143">. Lietuvos Respublikos civilinės saugos įstatymą (Žin., 1998, Nr.<text:s/></text:span><text:a xlink:href="https://www.e-tar.lt/portal/lt/legalAct/TAR.C15592B096FA" office:target-frame-name="_blank" xlink:show="new"><text:span text:style-name="T144">115-3230</text:span></text:a><text:span text:style-name="T145">; 2000, Nr.<text:s/></text:span><text:a xlink:href="https://www.e-tar.lt/portal/lt/legalAct/TAR.A96BE190A161" office:target-frame-name="_blank" xlink:show="new"><text:span text:style-name="T146">61-1805</text:span></text:a><text:span text:style-name="T147">);</text:span></text:p>
      <text:p text:style-name="P148"><text:span text:style-name="T149">9.6</text:span><text:span text:style-name="T150">. Lietuvos Respublikos vietos savivaldos įstatymą (Žin., 1994, Nr.<text:s/></text:span><text:a xlink:href="https://www.e-tar.lt/portal/lt/legalAct/TAR.D0CD0966D67F" office:target-frame-name="_blank" xlink:show="new"><text:span text:style-name="T151">55-1049</text:span></text:a><text:span text:style-name="T152">; 2000, Nr.<text:s/></text:span><text:a xlink:href="https://www.e-tar.lt/portal/lt/legalAct/TAR.10AE4E66691A" office:target-frame-name="_blank" xlink:show="new"><text:span text:style-name="T153">91-2832</text:span></text:a><text:span text:style-name="T154">; 2001, Nr.<text:s/></text:span><text:a xlink:href="https://www.e-tar.lt/portal/lt/legalAct/TAR.B2ACE3E5100E" office:target-frame-name="_blank" xlink:show="new"><text:span text:style-name="T155">66-2410</text:span></text:a><text:span text:style-name="T156">);</text:span></text:p>
      <text:p text:style-name="P157"><text:span text:style-name="T158">9.7</text:span><text:span text:style-name="T159">. Lietuvos Respublikos Vyriausybės 2002 02 26 nutarimą Nr. 280 „Dėl Lietuvos Respublikos statybos įstatymo įgyvendinimo“ (Žin., 2002, Nr.<text:s/></text:span><text:a xlink:href="https://www.e-tar.lt/portal/lt/legalAct/TAR.765E76579776" office:target-frame-name="_blank" xlink:show="new"><text:span text:style-name="T160">22-819</text:span></text:a><text:span text:style-name="T161">);</text:span></text:p>
      <text:p text:style-name="P162"><text:span text:style-name="T163">9.8</text:span><text:span text:style-name="T164">. Lietuvos Respublikos Vyriausybės nutarimą „Dėl Teritorijų planavimo ir statybos valstybinės priežiūros nuostatų patvirtinimo“;</text:span></text:p>
      <text:p text:style-name="P165"><text:span text:style-name="T166">9.9</text:span><text:span text:style-name="T167">. Lietuvos Respublikos Vyriausybės 1995 08 04 nutarimą Nr. 1090 „Dėl Pramoninių avarijų prevencijos, likvidavimo ir tyrimo nuostatų patvirtinimo“ (Žin., 1995, Nr.<text:s/></text:span><text:a xlink:href="https://www.e-tar.lt/portal/lt/legalAct/TAR.6E33F98B8236" office:target-frame-name="_blank" xlink:show="new"><text:span text:style-name="T168">65-1625</text:span></text:a><text:span text:style-name="T169">);</text:span></text:p>
      <text:p text:style-name="P170"><text:span text:style-name="T171">9.10</text:span><text:span text:style-name="T172">. Lietuvos Respublikos Vyriausybės 2001 06 29 nutarimą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12 14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173">57-2053</text:span></text:a><text:span text:style-name="T174">);</text:span></text:p>
      <text:p text:style-name="P175"><text:span text:style-name="T176">9.11</text:span><text:span text:style-name="T177">. Lietuvos Respublikos Vyriausybės 2001 11 09 nutarimą Nr. 1343 „Dėl Lietuvos Respublikoje esančių valstybinės reikšmės ir rizikos objektų sąrašo patvirtinimo“ (Žin., 2001, Nr.<text:s/></text:span><text:a xlink:href="https://www.e-tar.lt/portal/lt/legalAct/TAR.8CF3E0260C16" office:target-frame-name="_blank" xlink:show="new"><text:span text:style-name="T178">95-3367</text:span></text:a><text:span text:style-name="T179">);</text:span></text:p>
      <text:p text:style-name="P180"><text:span text:style-name="T181">9.12</text:span><text:span text:style-name="T182">. Lietuvos Respublikos Vyriausybės 2001 06 19 nutarimą Nr. 748 „Dėl nelaimingų atsitikimų darbe tyrimo ir apskaitos nuostatų patvirtinimo“ (Žin., 2001, Nr.<text:s/></text:span><text:a xlink:href="https://www.e-tar.lt/portal/lt/legalAct/TAR.78219AE53412" office:target-frame-name="_blank" xlink:show="new"><text:span text:style-name="T183">53-1881</text:span></text:a><text:span text:style-name="T184">);</text:span></text:p>
      <text:p text:style-name="P185"><text:span text:style-name="T186">9.13</text:span><text:span text:style-name="T187">. statybos techninį reglamentą STR 1.07.04:2002 „Statybos leidimas“;</text:span></text:p>
      <text:p text:style-name="P188"><text:span text:style-name="T189">9.14</text:span><text:span text:style-name="T190">. statybos techninį reglamentą STR 1.06.03:2002 „Statinio projekto ekspertizė ir statinio ekspertizė“;</text:span></text:p>
      <text:p text:style-name="P191"><text:span text:style-name="T192">9.15</text:span><text:span text:style-name="T193">. statybos techninį reglamentą STR 1.09.04:2002 „Statinio projekto vykdymo priežiūra“ (Žin., 2002, Nr.<text:s/></text:span><text:a xlink:href="https://www.e-tar.lt/portal/lt/legalAct/TAR.672A76740619" office:target-frame-name="_blank" xlink:show="new"><text:span text:style-name="T194">43-1638</text:span></text:a><text:span text:style-name="T195">);</text:span></text:p>
      <text:p text:style-name="P196"><text:span text:style-name="T197">9.16</text:span><text:span text:style-name="T198">. statybos techninį reglamentą STR 1.09.05:2002 „Statinio statybos techninė priežiūra“ (Žin., 2002, Nr.<text:s/></text:span><text:a xlink:href="https://www.e-tar.lt/portal/lt/legalAct/TAR.672A76740619" office:target-frame-name="_blank" xlink:show="new"><text:span text:style-name="T199">43-1638</text:span></text:a><text:span text:style-name="T200">);</text:span></text:p>
      <text:p text:style-name="P201"><text:span text:style-name="T202">9.17</text:span><text:span text:style-name="T203">. statybos techninį reglamentą STR 1.11.01:2002 „Statinių pripažinimo tinkamais naudoti tvarka ir reikalavimai“;</text:span></text:p>
      <text:p text:style-name="P204"><text:span text:style-name="T205">9.18</text:span><text:span text:style-name="T206">. „Gamybinių ir visuomeninių statinių priežiūros ir techninio eksploatavimo taisykles“ RSN 148-92* (Žin., 1994, Nr.<text:s/></text:span><text:a xlink:href="https://www.e-tar.lt/portal/lt/legalAct/TAR.D46D76E799C6" office:target-frame-name="_blank" xlink:show="new"><text:span text:style-name="T207">17-286</text:span></text:a><text:span text:style-name="T208"><text:s/>– taisyklių RSN 148-92 pakeitimas Nr. 1; Žin., 1997, Nr.<text:s/></text:span><text:a xlink:href="https://www.e-tar.lt/portal/lt/legalAct/TAR.59DEE04D2D23" office:target-frame-name="_blank" xlink:show="new"><text:span text:style-name="T209">105-2660</text:span></text:a><text:span text:style-name="T210"><text:s/>– taisyklių RSN 148-92* papildymas 6-uoju priedu „Dūmtraukių naudojimo ir priežiūros taisyklės“);</text:span></text:p>
      <text:p text:style-name="P211"><text:span text:style-name="T212">9.19</text:span><text:span text:style-name="T213">. „Energetikos įrenginių avarijų ir sutrikimų tyrimo ir apskaitos nuostatus“ (Žin., 2001, Nr.<text:s/></text:span><text:a xlink:href="https://www.e-tar.lt/portal/lt/legalAct/TAR.EF923099AE53" office:target-frame-name="_blank" xlink:show="new"><text:span text:style-name="T214">110-4010</text:span></text:a><text:span text:style-name="T215">);</text:span></text:p>
      <text:p text:style-name="P216"><text:span text:style-name="T217">9.20</text:span><text:span text:style-name="T218">. Valstybinės atominės energetikos saugos inspekcijos (VATESI) 1997 06 09 įsakymu Nr. 56 patvirtintus „Bendruosius atominių elektrinių saugos užtikrinimo nuostatus VD-B-001-0-97“ (Žin., 1997, Nr.<text:s/></text:span><text:a xlink:href="https://www.e-tar.lt/portal/lt/legalAct/TAR.D3CB1622367F" office:target-frame-name="_blank" xlink:show="new"><text:span text:style-name="T219">54-1258</text:span></text:a><text:span text:style-name="T220">).</text:span></text:p>
      <text:p text:style-name="P221"><text:span text:style-name="T222">9.21</text:span><text:span text:style-name="T223">. „Mirtinų ir sunkių buitinių nelaimingų atsitikimų, susijusių su elektros, šilumos ir dujų įrenginių pavojingais ir kenksmingais veiksniais, tyrimo tvarką“ (Žin., 2001, Nr.<text:s/></text:span><text:a xlink:href="https://www.e-tar.lt/portal/lt/legalAct/TAR.FBA1E9FD58F1" office:target-frame-name="_blank" xlink:show="new"><text:span text:style-name="T224">102-3649</text:span></text:a><text:span text:style-name="T225">).</text:span></text:p>
      <text:p text:style-name="P226"><text:span text:style-name="T227">10</text:span><text:span text:style-name="T228">.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text:s/></text:span><text:soft-page-break/><text:span text:style-name="T229">informacijos apie jo paskelbimą, reiškia, kad STR rengiamas ir įsigalios nuo 2002 m. liepos 1 dienos.</text:span></text:p>
      <text:p text:style-name="P230"/>
      <text:p text:style-name="P231"><text:span text:style-name="T232">III</text:span><text:span text:style-name="T233"><text:s/>SKYRIUS</text:span></text:p>
      <text:p text:style-name="P234"><text:span text:style-name="T235">TERMINAI IR APIBRĖŽIMAI</text:span></text:p>
      <text:p text:style-name="P236"/>
      <text:p text:style-name="P237"><text:span text:style-name="T238">11</text:span><text:span text:style-name="T239">. Šiame reglamente vartojami terminai ir apibrėžimai:</text:span></text:p>
      <text:p text:style-name="P240"><text:span text:style-name="T241">11.1</text:span><text:span text:style-name="T242">. terminas<text:s/></text:span><text:span text:style-name="T243">statinio avarija</text:span><text:span text:style-name="T244"><text:s/>apibrėžtas Lietuvos Respublikos statybos įstatymo 25 straipsnio 1 dalyje, o terminai<text:s/></text:span><text:span text:style-name="T245">statinys, ypatingas statinys, pastatas, nekilnojamoji kultūros paveldo vertybė, statyba, naujo statinio statyba, statinio projektavimas, statinio rekonstravimas, statinio remontas, statinio kapitalinis remontas, statinio paprastasis remontas, statinio projektuotojas, statinio statybos rangovas, statyba ūkio būdu, statinio statybos techninis prižiūrėtojas</text:span><text:span text:style-name="T246">,<text:s/></text:span><text:span text:style-name="T247">statinio normatyvinė kokybė, normatyvinis statybos techninis dokumentas</text:span><text:span text:style-name="T248"><text:s/>– Statybos įstatymo 2 straipsnyje [9.1];</text:span></text:p>
      <text:p text:style-name="P249"><text:span text:style-name="T250">11.2</text:span><text:span text:style-name="T251">.<text:s/></text:span><text:span text:style-name="T252">pavojingas objektas</text:span><text:span text:style-name="T253"><text:s/>– įmonė, sandėlis arba kitas statinys, kuriame nuolat arba laikinai gaminama, perdirbama, laikoma, perkraunama, naudojama, sandėliuojama arba neutralizuojama viena arba kelios pavojingos medžiagos ar jų atliekos, kurių kiekis yra didesnis už nustatytą šios medžiagos ribinį kiekį, taip pat hidrotechniniai įrenginiai [9.5];</text:span></text:p>
      <text:p text:style-name="P254"><text:span text:style-name="T255">11.3</text:span><text:span text:style-name="T256">.<text:s/></text:span><text:span text:style-name="T257">branduolinės energetikos objektas</text:span><text:span text:style-name="T258"><text:s/>– atominė elektrinė, branduolinis reaktorius, branduolinių medžiagų ir radioaktyviųjų atliekų saugykla, jų perdirbimo objektas [9.2];</text:span></text:p>
      <text:p text:style-name="P259"><text:span text:style-name="T260">11.4</text:span><text:span text:style-name="T261">.<text:s/></text:span><text:span text:style-name="T262">potencialiai pavojingi įrenginiai</text:span><text:span text:style-name="T263"><text:s/>– darbo priemonės (darbui naudojamos mašinos, įrengimai, įrenginiai, aparatai, prietaisai ar įrankiai) ir kiti įrenginiai, kuriuos naudojant kyla pavojus darbuotojų ir kitų žmonių gyvybei, sveikatai, aplinkai ar turtui dėl juose sukauptos energijos bei vykstančių procesų ir kuriems reikalinga Lietuvos Respublikos potencialiai pavojingų įrenginių priežiūros įstatymu nustatyta priežiūra [9.3];</text:span></text:p>
      <text:p text:style-name="P264"><text:span text:style-name="T265">11.5</text:span><text:span text:style-name="T266">.<text:s/></text:span><text:span text:style-name="T267">energetikos įrenginiai<text:s/></text:span><text:span text:style-name="T268">– tai elektros, šilumos ir dujų įrenginiai. Jų sąvokos apibrėžtos „Energetikos įrenginių avarijų ir sutrikimų tyrimo ir apskaitos nuostatais“ [9.19];</text:span></text:p>
      <text:p text:style-name="P269"><text:span text:style-name="T270">11.6</text:span><text:span text:style-name="T271">.<text:s/></text:span><text:span text:style-name="T272">valstybinės reikšmės ir rizikos objektai</text:span><text:span text:style-name="T273"><text:s/>– objektai, kurių sąrašą tvirtina Lietuvos Respublikos Vyriausybė [9.5];</text:span></text:p>
      <text:p text:style-name="P274"><text:span text:style-name="T275">11.7</text:span><text:span text:style-name="T276">.<text:s/></text:span><text:span text:style-name="T277">nelaimingas atsitikimas darbe</text:span><text:span text:style-name="T278"><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 [9.4];</text:span></text:p>
      <text:p text:style-name="P279"><text:span text:style-name="T280">11.8</text:span><text:span text:style-name="T281">.<text:s/></text:span><text:span text:style-name="T282">draudikas</text:span><text:span text:style-name="T283"><text:s/>– draudimo įmonė, turinti Valstybinės draudimo priežiūros tarnybos prie Finansų ministerijos valdybos leidimą vykdyti statinio projektuotojo ir rangovo civilinės atsakomybės privalomąjį draudimą [9.1].</text:span></text:p>
      <text:p text:style-name="P284"><text:span text:style-name="T285">12</text:span><text:span text:style-name="T286">. Kiti šiame reglamente vartojami terminai:</text:span></text:p>
      <text:p text:style-name="P287"><text:span text:style-name="T288">12.1</text:span><text:span text:style-name="T289">.<text:s/></text:span><text:span text:style-name="T290">griūtis<text:s/></text:span><text:span text:style-name="T291">– nevaldomas įvykis, kurio metu konstrukcija suyra arba deformuojasi ir nebetinka nustatytai paskirčiai;</text:span></text:p>
      <text:p text:style-name="P292"><text:span text:style-name="T293">12.2</text:span><text:span text:style-name="T294">.<text:s/></text:span><text:span text:style-name="T295">statybinė konstrukcija<text:s/></text:span><text:span text:style-name="T296">– pastatų ir inžinerinių statinių (inžinerinių tinklų, tiltų, kelių ir pan.) elementai; statybų pastoliai, klojiniai ir išramstymai, kurių griūtis gali būti žmonių traumavimo arba kitų konstrukcijų griūties priežastis.</text:span></text:p>
      <text:p text:style-name="P297"/>
      <text:p text:style-name="P298"><text:span text:style-name="T299">IV</text:span><text:span text:style-name="T300"><text:s/>SKYRIUS</text:span></text:p>
      <text:p text:style-name="P301"><text:span text:style-name="T302">STATINIO AVARIJOS TYRIMO ORGANIZAVIMAS</text:span></text:p>
      <text:p text:style-name="P303"/>
      <text:p text:style-name="P304"><text:span text:style-name="T305">13</text:span><text:span text:style-name="T306">. Kai avarija įvyko statinį statant, rekonstruojant, remontuojant ar griaunant, statybos rangovas arba statytojas (užsakovas)</text:span><text:span text:style-name="T307">,<text:s/></text:span><text:span text:style-name="T308">kai statyba vykdoma ūkio būdu, o naudojimo metu – statinio savininkas (nuomininkas ar naudotojas) privalo nedelsdamas:</text:span></text:p>
      <text:p text:style-name="P309"><text:span text:style-name="T310">13.1</text:span><text:span text:style-name="T311">. organizuoti ir suteikti pagalbą avarijos metu nukentėjusiems žmonėms;</text:span></text:p>
      <text:p text:style-name="P312"><text:span text:style-name="T313">13.2</text:span><text:span text:style-name="T314">. evakuoti žmones iš pavojingos zonos;</text:span></text:p>
      <text:p text:style-name="P315"><text:span text:style-name="T316">13.3</text:span><text:span text:style-name="T317">. imtis skubių priemonių, kad būtų išvengta tolesnių avarijos pasekmių;</text:span></text:p>
      <text:p text:style-name="P318"><text:span text:style-name="T319">13.4</text:span><text:span text:style-name="T320">. apsaugoti avarijos vietą nuo poveikio, galinčio trukdyti tirti avarijos priežastis;</text:span></text:p>
      <text:p text:style-name="P321"><text:span text:style-name="T322">13.5</text:span><text:span text:style-name="T323">. pranešti apie avariją</text:span><text:span text:style-name="T324"><text:s/>(</text:span><text:span text:style-name="T325">telefonu, faksu ar kitomis ryšio priemonėmis) šioms institucijoms:</text:span></text:p>
      <text:p text:style-name="P326"><text:span text:style-name="T327">13.5.1</text:span><text:span text:style-name="T328">. savivaldybės merui (jo įgaliotam savivaldybės administratoriui ar kitam savivaldybės administracijos tarnautojui);</text:span></text:p>
      <text:p text:style-name="P329"><text:span text:style-name="T330">13.5.2</text:span><text:span text:style-name="T331">. apskrities viršininko administracijai (pastaroji apie statinio avariją privalo pranešti Valstybinei teritorijų planavimo ir statybos inspekcijai prie Aplinkos ministerijos);</text:span></text:p>
      <text:p text:style-name="P332"><text:span text:style-name="T333">13.5.3</text:span><text:span text:style-name="T334">. statytojui (užsakovui), kai statyba vykdoma rangos būdu, statinio statybos techniniam prižiūrėtojui [9.16] ir statinio projektuotojui [9.15];</text:span></text:p>
      <text:p text:style-name="P335"><text:span text:style-name="T336">13.5.4</text:span><text:span text:style-name="T337">. jei yra nukentėjusių žmonių, – teisėsaugos institucijai ir Valstybinei darbo inspekcijai;</text:span></text:p>
      <text:p text:style-name="P338"><text:span text:style-name="T339">13.5.5</text:span><text:span text:style-name="T340">. jei avarija įvyko valstybinės reikšmės ir rizikos objekte [9.11], – Civilinės saugos departamentui prie Krašto apsaugos ministerijos bei Priešgaisrinės saugos ir gelbėjimo departamentui prie Vidaus reikalų ministerijos;</text:span></text:p>
      <text:p text:style-name="P341"><text:span text:style-name="T342">13.5.6</text:span><text:span text:style-name="T343">. jei avarija įvyko nekilnojamosioms kultūros paveldo vertybėms priskirtame statinyje, jų teritorijose, – už nekilnojamųjų kultūros paveldo vertybių apsaugą atsakingos įgaliotos institucijos teritoriniam</text:span><text:span text:style-name="T344"><text:s/></text:span><text:span text:style-name="T345">padaliniui;</text:span></text:p>
      <text:p text:style-name="P346"><text:span text:style-name="T347">13.5.7</text:span><text:span text:style-name="T348">. jei įvyko avarija, dėl kurios buvo (gali būti) užteršta aplinka, – Aplinkos ministerijos atitinkamo regiono departamentui (pastaroji apie avariją privalo pranešti Aplinkos ministerijai);</text:span></text:p>
      <text:p text:style-name="P349"><text:span text:style-name="T350">13.5.8</text:span><text:span text:style-name="T351">. jei statinio avarija įvyko dėl potencialiai pavojingų įrenginių avarijos arba jei dėl statinio avarijos buvo pažeisti šie įrenginiai – šioms valstybinės priežiūros ir kontrolės institucijoms, atsakingoms už atskirų kategorijų įrenginių priežiūros bei kontrolės organizavimą [9.10]:</text:span></text:p>
      <text:p text:style-name="P352">Sveikatos apsaugos ministerijai (atsakinga už visų kategorijų techninių medicinos įrenginių ir jų įrangos priežiūros organizavimą);</text:p>
      <text:p text:style-name="P353">Ūkio ministerijai (atsakinga už visų kategorijų garo ir vandens šildymo katilų ir jų įrangos, visų kategorijų slėginių indų ir jų įrangos, visų kategorijų pavojingų medžiagų slėginių vamzdynų, slėginių garotiekių ir karšto vandens vamzdynų bei jų įrangos ir visų kategorijų sprogioje aplinkoje naudojamų elektros įrenginių priežiūros organizavimą);</text:p>
      <text:p text:style-name="P354">Socialinės apsaugos ir darbo ministerijai (atsakinga už visų kategorijų pavojingų medžiagų talpyklų ir jų įrangos, visų kategorijų liftų ir jų įrangos, visų kategorijų lynų kelių, funikulierių ir jų įrangos, visų kategorijų eskalatorių ir jų įrangos, visų kategorijų kėlimo kranų ir jų įrangos ir visų kategorijų pramoginių įrenginių ir jų įrangos priežiūros organizavimą);</text:p>
      <text:p text:style-name="P355"><text:span text:style-name="T356">Valstybinei darbo inspekcijai ir atitinkamai įgaliotai techninės būklės kontrolės įstaigai, atliekančiai šių įrenginių techninės būklės tikrinimus;</text:span></text:p>
      <text:p text:style-name="P357"><text:span text:style-name="T358">13.5.9</text:span><text:span text:style-name="T359">. jei statinio avarija susijusi su energetikos įrenginio avarija – Energetikos valstybinei inspekcijai;</text:span></text:p>
      <text:p text:style-name="P360"><text:span text:style-name="T361">13.5.10</text:span><text:span text:style-name="T362">. branduolinės energetikos objektų avarijos atveju – Valstybinei atominės energetikos saugos inspekcijai (VATESI).</text:span></text:p>
      <text:p text:style-name="P363"><text:span text:style-name="T364">Pranešant apie avariją nurodomas statinio pavadinimas (paskirtis), adresas, statinio statytojas (užsakovas), projektuotojas, padariniai, orientacinės avarijos priežastys, nukentėjusių avarijos metu žmonių skaičius, iš jų žuvusių ir sužeistų;</text:span></text:p>
      <text:p text:style-name="P365"><text:span text:style-name="T366">13.6</text:span><text:span text:style-name="T367">. skirti vietinę komisiją iš rangovo (kai statyba vykdoma ūkio būdu, – statytojo) atstovo (komisijos pirmininkas), jo tarnybų, prireikus, kitų įmonių (tarnybų) atstovų. Dalyvauti vietinės komisijos darbe gali būti kviečiamas apskrities viršininko administracijos valstybinės teritorijų planavimo ir statybos inspekcijos atstovas. Vietinė komisija dirba iki avarijos tyrimo komisijos atvykimo. Ji privalo:</text:span></text:p>
      <text:p text:style-name="P368"><text:span text:style-name="T369">13.6.1</text:span><text:span text:style-name="T370">. organizuoti pavojingoje būklėje išlikusių konstrukcijų laikiną sustiprinimą;</text:span></text:p>
      <text:p text:style-name="P371"><text:span text:style-name="T372">13.6.2</text:span><text:span text:style-name="T373">. užfiksuoti pirminę nugriuvusių konstrukcijų padėtį (aprašant, darant schemas bei eskizus, fotografuojant ar kitu būdu);</text:span></text:p>
      <text:p text:style-name="P374"><text:span text:style-name="T375">13.6.3</text:span><text:span text:style-name="T376">. pažymėti pavojingą zoną, organizuoti jos laikiną aptvėrimą ir pasirūpinti, kad į ją nepatektų pašaliniai asmenys;</text:span></text:p>
      <text:p text:style-name="P377"><text:span text:style-name="T378">13.6.4</text:span><text:span text:style-name="T379">. apklausti avarijos liudytojus bei su avarija susijusius darbuotojus ir paimti iš jų paaiškinimus (raštu arba žodžiu, tai aprašant šios komisijos akte</text:span><text:span text:style-name="T380">)</text:span><text:span text:style-name="T381">; nustatyti orientacines avarijos priežastis jas nurodant komisijos akte;</text:span></text:p>
      <text:p text:style-name="P382"><text:span text:style-name="T383">13.6.5</text:span><text:span text:style-name="T384">. aprašyti statinio būklę po avarijos bei nurodyti statinio pakitimus ir jų atsiradimo vietas.</text:span></text:p>
      <text:p text:style-name="P385">Organizuojant 13.6.1–13.6.4 punktuose nurodytus veiksmus, turi būti laikomasi atitinkamų darbuotojų saugos ir sveikatos reikalavimų.</text:p>
      <text:p text:style-name="P386"/>
      <text:p text:style-name="P387"><text:span text:style-name="T388">V</text:span><text:span text:style-name="T389"><text:s/>SKYRIUS</text:span></text:p>
      <text:p text:style-name="P390"><text:span text:style-name="T391">AVARIJOS TYRIMO KOMISIJŲ SKYRIMO TVARKA</text:span></text:p>
      <text:p text:style-name="P392"/>
      <text:p text:style-name="P393"><text:span text:style-name="T394">14</text:span><text:span text:style-name="T395">. Avarijų tyrimo komisijas (toliau – Komisija) ne vėliau kaip per 3 darbo dienas skiria:</text:span></text:p>
      <text:p text:style-name="P396"><text:span text:style-name="T397">14.1</text:span><text:span text:style-name="T398">. apskrities viršininkas, kai avarija įvyko statinį statant, rekonstruojant, remontuojant ar griaunant;</text:span></text:p>
      <text:p text:style-name="P399"><text:span text:style-name="T400">14.2</text:span><text:span text:style-name="T401">. savivaldybės meras (vykdantis statinių naudojimo priežiūrą arba nustatyta tvarka įgaliojęs tai daryti savivaldybės administratorių ar kitą savivaldybės administracijos tarnautoją [9.7]), kai avarija įvyko naudojant statinį arba nutraukus naudojimą.</text:span></text:p>
      <text:p text:style-name="P402"><text:span text:style-name="T403">Kai įvyko naudojamo valstybinės reikšmės ir rizikos objekto avarija, avarijos tyrimo Komisiją skiria Valstybinė teritorijų planavimo ir statybos inspekcija prie Aplinkos ministerijos arba jos teikimu kita institucija (valstybės valdžios institucija, kurios reguliavimo sferai priklauso statinys, ar Lietuvos Respublikos Vyriausybė).</text:span></text:p>
      <text:p text:style-name="P404"><text:span text:style-name="T405">15</text:span><text:span text:style-name="T406">. Komisijos nariais skiriami šių institucijų atstovai:</text:span></text:p>
      <text:p text:style-name="P407"><text:span text:style-name="T408">15.1</text:span><text:span text:style-name="T409">. Komisiją paskyrusios institucijos</text:span><text:span text:style-name="T410"><text:s/></text:span><text:span text:style-name="T411">(komisijos pirmininkas);</text:span></text:p>
      <text:p text:style-name="P412"><text:span text:style-name="T413">15.2</text:span><text:span text:style-name="T414">. apskrities viršininko administracijos valstybinės teritorijų planavimo ir statybos inspekcijos (kai jis nėra Komisijos pirmininkas);</text:span></text:p>
      <text:p text:style-name="P415"><text:span text:style-name="T416">15.3</text:span><text:span text:style-name="T417">. savivaldybės mero (kai jis nėra Komisijos pirmininkas);</text:span></text:p>
      <text:p text:style-name="P418"><text:span text:style-name="T419">15.4</text:span><text:span text:style-name="T420">. jei įvyko valstybinės reikšmės ir rizikos objekto avarija:</text:span></text:p>
      <text:p text:style-name="P421"><text:span text:style-name="T422">15.4.1</text:span><text:span text:style-name="T423">. Civilinės saugos departamento prie Krašto apsaugos ministerijos;</text:span></text:p>
      <text:p text:style-name="P424"><text:span text:style-name="T425">15.4.2</text:span><text:span text:style-name="T426">. Priešgaisrinės saugos ir gelbėjimo departamento prie Vidaus reikalų ministerijos;</text:span></text:p>
      <text:p text:style-name="P427"><text:span text:style-name="T428">15.5</text:span><text:span text:style-name="T429">. Energetikos valstybinės inspekcijos, jei statinio avarija susijusi su energetikos įrenginio avarija ar avarijos metu buvo pažeisti šie įrenginiai;</text:span></text:p>
      <text:p text:style-name="P430"><text:span text:style-name="T431">15.6</text:span><text:span text:style-name="T432">. jei statinio avarija įvyko dėl potencialiai pavojingų įrenginių avarijos arba jei dėl statinio avarijos buvo pažeisti šie įrenginiai – atitinkamų šio reglamento 13.5.8 punkte įvardytų institucijų atstovai;</text:span></text:p>
      <text:p text:style-name="P433"><text:span text:style-name="T434">15.7</text:span><text:span text:style-name="T435">. už nekilnojamųjų kultūros paveldo vertybių apsaugą atsakingos įgaliotos institucijos teritorinio padalinio, jei avarija įvyko nekilnojamosioms kultūros paveldo vertybėms priskirtame statinyje arba jų teritorijose;</text:span></text:p>
      <text:p text:style-name="P436"><text:span text:style-name="T437">15.8</text:span><text:span text:style-name="T438">. Aplinkos ministerijos regiono aplinkos apsaugos departamento, jei dėl avarijos buvo (gali būti) užteršta aplinka;</text:span></text:p>
      <text:p text:style-name="P439"><text:span text:style-name="T440">15.9</text:span><text:span text:style-name="T441">. draudiko (draudimo įmonės), išskyrus tuos atvejus, kai pagal Lietuvos Respublikos statybos įstatymą draustis statinio projektuotojo ir (ar) rangovo civilinės atsakomybės privalomuoju draudimu nebūtina ir dėl to statinio projektuotojas ir (ar) rangovas nebuvo sudaręs draudimo sutarties (draudiko atstovas Komisijos nariu skiriamas įsigaliojus Lietuvos Respublikos statybos įstatymo [9.1] vienuoliktajam skirsniui „Statinio projektuotojo ir rangovo civilinės atsakomybės draudimas“);</text:span></text:p>
      <text:p text:style-name="P442"><text:span text:style-name="T443">15.10</text:span><text:span text:style-name="T444">. statytojo (užsakovo) nepriklausomai nuo statybos vykdymo būdo;</text:span></text:p>
      <text:p text:style-name="P445"><text:span text:style-name="T446">15.11</text:span><text:span text:style-name="T447">. statinio statybos rangovo;</text:span></text:p>
      <text:p text:style-name="P448"><text:span text:style-name="T449">15.12</text:span><text:span text:style-name="T450">. statinio projektuotojo (projekto vadovas ar projekto dalies vadovas).</text:span></text:p>
      <text:p text:style-name="P451"><text:span text:style-name="T452">16</text:span><text:span text:style-name="T453">. Komisiją skirianti institucija gali pakviesti dalyvauti Komisijos darbe mokslo (tyrimo) organizacijos, kitų įmonių (įstaigų, tarnybų) atstovus, statinio ekspertus [9.14].</text:span></text:p>
      <text:p text:style-name="P454"><text:span text:style-name="T455">17</text:span><text:span text:style-name="T456">. Komisijos darbe privalo dalyvauti statybos techninis prižiūrėtojas ir nugriuvusių konstrukcijų gaminius pagaminusių įmonių atstovai.</text:span></text:p>
      <text:p text:style-name="P457"/>
      <text:p text:style-name="P458"><text:span text:style-name="T459">VI</text:span><text:span text:style-name="T460"><text:s/>SKYRIUS</text:span></text:p>
      <text:p text:style-name="P461"><text:span text:style-name="T462">AVARIJOS TYRIMAS</text:span></text:p>
      <text:p text:style-name="P463"/>
      <text:p text:style-name="P464"><text:span text:style-name="T465">18</text:span><text:span text:style-name="T466">. Avarijos tyrimo Komisija:</text:span></text:p>
      <text:p text:style-name="P467"><text:span text:style-name="T468">18.1</text:span><text:span text:style-name="T469">. gauna</text:span><text:span text:style-name="T470"><text:s/></text:span><text:span text:style-name="T471">vietinės komisijos (jeigu ji buvo paskirta) aktą</text:span><text:span text:style-name="T472"><text:s/></text:span><text:span text:style-name="T473">bei jos surinktus avarijos tyrimo dokumentus;</text:span></text:p>
      <text:p text:style-name="P474"><text:span text:style-name="T475">18.2</text:span><text:span text:style-name="T476">. apžiūri įvykio vietą ir nustato būtiną esamos padėties fiksavimą;</text:span></text:p>
      <text:p text:style-name="P477"><text:span text:style-name="T478">18.3</text:span><text:span text:style-name="T479">. skiria reikalingas ekspertizes ir laboratorinius tyrimus bei nurodo jų atlikėjus, suderinęs su 13 punkte nurodytu statytoju (rangovu) arba statinio savininku (naudotoju);</text:span></text:p>
      <text:p text:style-name="P480"><text:span text:style-name="T481">18.4</text:span><text:span text:style-name="T482">. nustato nugriuvusio statinio (jo dalies), jo konstrukcijų (mazgų) fotonuotraukų, eskizų bei schemų kiekį;</text:span></text:p>
      <text:p text:style-name="P483"><text:span text:style-name="T484">18.5</text:span><text:span text:style-name="T485">. gauna iš avarijos liudytojų ir su ja susijusių pareigūnų paaiškinimus (kai tokių nepateikė vietinė komisija arba jie, šios Komisijos nuomone, yra nepakankami);</text:span></text:p>
      <text:p text:style-name="P486"><text:span text:style-name="T487">18.6</text:span><text:span text:style-name="T488">. išsiaiškina priešavarinės konstrukcijų būklės požymius ir priimtas priemones avarijai likviduoti arba</text:span><text:span text:style-name="T489"><text:s/></text:span><text:span text:style-name="T490">išvengti;</text:span></text:p>
      <text:p text:style-name="P491"><text:span text:style-name="T492">18.7</text:span><text:span text:style-name="T493">. įvertina statinio techninę būklę ir atitiktį normatyviniams reikalavimams;</text:span></text:p>
      <text:p text:style-name="P494"><text:span text:style-name="T495">18.8</text:span><text:span text:style-name="T496">. išsiaiškina prieš avariją vykusius statybos ir kitus darbus statinyje ir greta jo;</text:span></text:p>
      <text:p text:style-name="P497"><text:span text:style-name="T498">18.9</text:span><text:span text:style-name="T499">. gauna duomenis apie meteorologines sąlygas avarijos metu;</text:span></text:p>
      <text:p text:style-name="P500"><text:span text:style-name="T501">18.10</text:span><text:span text:style-name="T502">. išsiaiškina gamtinių veiksnių (gruntinio vandens, nuošliaužų, karstinių ir kitų gamtos reiškinių) galimą įtaką avarijai bei kitas aplinkybes, lėmusias avarijos priežastis;</text:span></text:p>
      <text:p text:style-name="P503"><text:span text:style-name="T504">18.11</text:span><text:span text:style-name="T505">. įvertina potencialiai pavojingų įrenginių, nurodytų šio reglamento 13.5.8 punkte, būklę, kai jie statinio avarijos metu buvo pažeisti;</text:span></text:p>
      <text:p text:style-name="P506"><text:span text:style-name="T507">18.12</text:span><text:span text:style-name="T508">. išsiaiškina (patikslina) avarijos metu buvusias faktiškas konstrukcijų apkrovas ir nusprendžia, kas ir kokius konstrukcijų galios patikrinimo skaičiavimus turi atlikti bei paveda juos užsakyti, suderinęs su 13 punkte nurodytu statytoju (rangovu) arba statinio savininku (naudotoju);</text:span></text:p>
      <text:p text:style-name="P509"><text:span text:style-name="T510">18.13</text:span><text:span text:style-name="T511">. išsiaiškina, ar nustatyta tvarka buvo atlikti potencialiai pavojingų kėlimo bei transporto priemonių, susijusių su avarija, privalomieji periodiniai patikrinimai;</text:span></text:p>
      <text:p text:style-name="P512"><text:span text:style-name="T513">18.14</text:span><text:span text:style-name="T514">. nustato būtino griuvėsių ardymo eiliškumą, laiką bei papildomus matavimus ir fiksavimą, kuriuos reikia atlikti ardant griuvėsius avarijos priežastims nustatyti arba patikslinti;</text:span></text:p>
      <text:p text:style-name="P515"><text:span text:style-name="T516">18.15</text:span><text:span text:style-name="T517">. nustato įvykusios avarijos ir galimo jos plitimo priežastis;</text:span></text:p>
      <text:p text:style-name="P518"><text:span text:style-name="T519">18.16</text:span><text:span text:style-name="T520">. nustato normatyvinių statybos techninių dokumentų pažeidimus ir dėl to tiesiogiai atsakingus asmenis.</text:span></text:p>
      <text:p text:style-name="P521"><text:span text:style-name="T522">19</text:span><text:span text:style-name="T523">. Dėl avarijos patirtą žalą privalo įvertinti 13 punkte nurodytas statytojas (rangovas) arba statinio savininkas (naudotojas) ir (ar) jo pakviesti specialistai bei statinio ekspertai. Jeigu padaryta žala aplinkai, ji įvertinama kartu su Aplinkos ministerijos tarnybomis; žala padaryta nekilnojamosioms kultūros vertybėms – kartu su už nekilnojamųjų kultūros paveldo vertybių apsauga atsakinga įgaliota institucija. Jeigu buvo sudaryta statinio projektuotojo ir (ar) rangovo civilinės atsakomybės draudimo sutartis, padaryta žala įvertinama kartu su draudiko atstovu.</text:span></text:p>
      <text:p text:style-name="P524"><text:span text:style-name="T525">Patirtos žalos skaičiavimai pateikiami statinio avarijos tyrimo komisijai ir pridedami prie statinio avarijos tyrimo akto.</text:span></text:p>
      <text:p text:style-name="P526"><text:span text:style-name="T527">20</text:span><text:span text:style-name="T528">. Statomo (rekonstruojamo, remontuojamo, griaunamo statinio statybos rangovas arba statytojas (užsakovas), kai statoma ūkio būdu, privalo pateikti Komisijai šiuos dokumentus:</text:span></text:p>
      <text:p text:style-name="P529"><text:span text:style-name="T530">20.1</text:span><text:span text:style-name="T531">. statinio projektą;</text:span></text:p>
      <text:p text:style-name="P532"><text:span text:style-name="T533">20.2</text:span><text:span text:style-name="T534">. statybos leidimą (jei pagal statybos techninį reglamentą „Statybos leidimas“ [9.13] leidimas yra reikalingas);</text:span></text:p>
      <text:p text:style-name="P535"><text:span text:style-name="T536">20.3</text:span><text:span text:style-name="T537">. statinio statybos, rekonstravimo ar remonto darbų vykdymo dokumentaciją.</text:span></text:p>
      <text:p text:style-name="P538"><text:span text:style-name="T539">21</text:span><text:span text:style-name="T540">. Ekspertizių, laboratorinių bandymų, kitų tyrimų ir darbų, būtinų avarijos priežastims išaiškinti, pakviestiems mokslo (tyrimo), kitų įmonių (įstaigų, tarnybų) atstovams, statinio ekspertams darbo išlaidas [9.8] iš anksto sutartomis kainomis apmoka statinio statybos rangovas (statytojas), kai avarija įvyko statinį statant, rekonstruojant ar griaunant, o savininkas (naudotojas) apmoka, kai avarija įvyko statinį statant ūkio būdu.</text:span></text:p>
      <text:p text:style-name="P541"><text:span text:style-name="T542">22</text:span><text:span text:style-name="T543">. Komisija, išnagrinėjusi avarijos tyrimo medžiagą, ekspertų išvadas, laboratorinių tyrimų rezultatus bei padariusi išvadas apie avarijos priežastis ir nustačiusi su jomis susijusius asmenis, surašo avarijos tyrimo aktą. Komisija ne vėliau kaip per 10 dienų nuo jos paskyrimo turi pateikti aktą tvirtinti ją paskyrusiai institucijai. Šį laiką, esant būtinumui, gali pratęsti Komisiją paskyrusi institucija.</text:span></text:p>
      <text:p text:style-name="P544"><text:span text:style-name="T545">23</text:span><text:span text:style-name="T546">. Avarijos tyrimo akte (rekomenduojama akto forma pateikta šio reglamento 1 priede) turi būti nurodyta:</text:span></text:p>
      <text:p text:style-name="P547"><text:span text:style-name="T548">23.1</text:span><text:span text:style-name="T549">. Komisiją paskyrusi institucija;</text:span></text:p>
      <text:p text:style-name="P550"><text:span text:style-name="T551">23.2</text:span><text:span text:style-name="T552">. Komisijos sudėtis;</text:span></text:p>
      <text:p text:style-name="P553"><text:span text:style-name="T554">23.3</text:span><text:span text:style-name="T555">. statinio pavadinimas, adresas ir priklausomybė (kai avarija įvyko nekilnojamosioms kultūros vertybėms priskirtame statinyje ar jų teritorijoje, po statinio adreso skliausteliuose nurodomas nekilnojamosios kultūros vertybės kodas);</text:span></text:p>
      <text:p text:style-name="P556"><text:span text:style-name="T557">23.4</text:span><text:span text:style-name="T558">. avarijos data ir paros laikas;</text:span></text:p>
      <text:p text:style-name="P559"><text:span text:style-name="T560">23.5</text:span><text:span text:style-name="T561">. statinio techninė charakteristika (matmenys, laikančiosios ir atitvarinės konstrukcijos, aukštų skaičius, kolonų tinklas ir kt.);</text:span></text:p>
      <text:p text:style-name="P562"><text:span text:style-name="T563">23.6</text:span><text:span text:style-name="T564">. avarijos aprašymas (nugriuvusių ir apgadintų konstrukcijų bei įrenginių kiekiai, avarijos eiga, pasekmės, nukentėję žmonės);</text:span></text:p>
      <text:p text:style-name="P565"><text:span text:style-name="T566">23.7</text:span><text:span text:style-name="T567">. konstrukcijų priešavarinės būklės požymiai, priimtos priemonės avarijai išvengti;</text:span></text:p>
      <text:p text:style-name="P568"><text:span text:style-name="T569">23.8</text:span><text:span text:style-name="T570">. konstrukcijų faktinių (projektinių ir papildomų buvusių avarijos metu)</text:span><text:span text:style-name="T571"><text:s/></text:span><text:span text:style-name="T572">apkrovų santykis su projektinėmis;</text:span></text:p>
      <text:p text:style-name="P573"><text:span text:style-name="T574">23.9</text:span><text:span text:style-name="T575">. atmosferinės sąlygos (temperatūra, vėjo greitis ir kryptis, sniego dangos storis ir kt.);</text:span></text:p>
      <text:p text:style-name="P576"><text:span text:style-name="T577">23.10</text:span><text:span text:style-name="T578">. duomenys apie statinio projektavimą bei jo statybą. Statinio projekto pagrindinių brėžinių, statybos leidimo, projektavimo ir rangos įmonių bei statinio projekto vadovo ir projektuotojo bei statinio statybos vadovo kvalifikacijos atestatų kopijos pridedamos prie statinio avarijos tyrimo akto;</text:span></text:p>
      <text:p text:style-name="P579"><text:span text:style-name="T580">23.11</text:span><text:span text:style-name="T581">. Komisijos paskirtų statybinių medžiagų ir konstrukcijų laboratorinių išbandymų bei tyrimų rezultatų įvertinimas;</text:span></text:p>
      <text:p text:style-name="P582"><text:span text:style-name="T583">23.12</text:span><text:span text:style-name="T584">. statinio statybos vadovo, statybos techninio prižiūrėtojo bei projekto vykdymo priežiūros vadovo veiklos įvertinimas;</text:span></text:p>
      <text:p text:style-name="P585"><text:span text:style-name="T586">23.13</text:span><text:span text:style-name="T587">. potencialiai pavojingų įrenginių būklės ir jų priežiūros įvertinimas;</text:span></text:p>
      <text:p text:style-name="P588"><text:span text:style-name="T589">23.14</text:span><text:span text:style-name="T590">. išvados apie patirtą žalą, tame tarpe fiziniams ir juridiniams asmenims, aplinkai ir kultūros vertybėms;</text:span></text:p>
      <text:p text:style-name="P591"><text:span text:style-name="T592">23.15</text:span><text:span text:style-name="T593">. Komisijos išvados dėl avarijos priežasčių, nurodant teisės aktų bei normatyvinių statybos techninių dokumentų pažeidimus ir su jomis susijusius asmenis;</text:span></text:p>
      <text:p text:style-name="P594"><text:span text:style-name="T595">23.16</text:span><text:span text:style-name="T596">. rekomendacijos, kaip likviduoti avarijos padarinius ir išvengti panašių avarijų.</text:span></text:p>
      <text:p text:style-name="P597"><text:span text:style-name="T598">24</text:span><text:span text:style-name="T599">. Avarijos tyrimo aktą pasirašo Komisijos pirmininkas ir visi jos nariai. Komisijos narys, nesutinkantis su tyrimo išvadomis, aktą pasirašo su pastaba ir prideda prie jo savo nesutikimo motyvus. Aktą tvirtinanti institucija juos įvertina ir nusprendžia, ar aktą tvirtinti, ar jį grąžinti Komisijai tyrimo išvadoms patikslinti.</text:span></text:p>
      <text:p text:style-name="P600"><text:span text:style-name="T601">25</text:span><text:span text:style-name="T602">. Avarijos tyrimo aktą 3 egz. per savaitę nuo jo pasirašymo tvirtina Komisiją paskyrusi institucija. Vienas patvirtinto akto egzempliorius su visais priedais lieka nuolatiniam saugojimui jį patvirtinusioje institucijoje. Antrasis egzempliorius įteikiamas (siunčiamas) 13 punkte nurodytam statytojui (rangovui) arba statinio savininkui (naudotojui), o trečiasis – draudikui, jeigu jis dalyvavo statinio avarijos tyrimo Komisijos darbe. Po 1 akto patvirtintą kopiją įteikiama (siunčiama ar perduodama kitu būdu) apskrities viršininko administracijai, už nekilnojamųjų kultūros paveldo vertybių apsaugą atsakingai įgaliotai institucijai (kai buvo tiriama nekilnojamosioms kultūros paveldo vertybėms priskirto statinio avarija) ir pageidaujantiems Komisijos nariams. Už avarijos tyrimo akto įteikimą (išsiuntimą) atsako Komisijos pirmininkas.</text:span></text:p>
      <text:p text:style-name="P603"><text:span text:style-name="T604">26</text:span><text:span text:style-name="T605">. Komisijos priimti sprendimai dėl kitų avarijų prevencijos bei ištirtosios avarijos pasekmių likvidavimo, patvirtinus avarijos tyrimo aktą, pagal kompetenciją yra privalomi 13 punkte nurodytam statytojui (rangovui) arba statinio savininkui (naudotojui). Avarijos ištikto statinio atstatymo darbai (naujo statinio statyba, statinio rekonstravimas, statinio kapitalinis remontas,<text:s/></text:span><text:soft-page-break/><text:span text:style-name="T606">statinio remontas, statinio paprastasis remontas) atliekami pagal normatyvinių statybos techninių dokumentų reikalavimus.</text:span></text:p>
      <text:p text:style-name="P607"><text:span text:style-name="T608">27</text:span><text:span text:style-name="T609">. Apskrities viršininko administracija avarijos tyrimo akto kopiją privalo nedelsdama išsiųsti Valstybinei teritorijų planavimo ir statybos inspekcijai prie Aplinkos ministerijos, kuri tvarko avarijų apskaitą, analizuoja jų priežastis, rengia prevencijos priemones bei kontroliuoja jų vykdymą.</text:span></text:p>
      <text:p text:style-name="P610"/>
      <text:p text:style-name="P611"><text:span text:style-name="T612">VII</text:span><text:span text:style-name="T613"><text:s/>SKYRIUS</text:span></text:p>
      <text:p text:style-name="P614"><text:span text:style-name="T615">NAUDOJAMŲ STATINIŲ AVARIJŲ TYRIMO YPATUMAI</text:span></text:p>
      <text:p text:style-name="P616"/>
      <text:p text:style-name="P617"><text:span text:style-name="T618">28</text:span><text:span text:style-name="T619">. Kai naudojamo statinio avarija įvyko dėl jo remonto ar rekonstrukcijos, avarija tiriama šio reglamento IV, V, VI skyriuose nustatyta tvarka bei šiuo skyriumi nustatytais ypatumais.</text:span></text:p>
      <text:p text:style-name="P620"><text:span text:style-name="T621">29</text:span><text:span text:style-name="T622">. Naudojamo statinio avarijos bei avarijos, įvykusios nutraukus statinio naudojimą, tyrimas organizuojamas, Komisijos avarijoms tirti skiriamos bei avarijos tyrimas atliekamas prisilaikant šio reglamento IV, V ir VI skyriuose nustatytosios tvarkos.</text:span></text:p>
      <text:p text:style-name="P623"><text:span text:style-name="T624">30</text:span><text:span text:style-name="T625">. Avarijos tyrimo komisijos nariu be nurodytų šio reglamento 16 punkte skiriamas naudojamo statinio savininkas arba jo įgaliotas naudotojas.</text:span></text:p>
      <text:p text:style-name="P626"><text:span text:style-name="T627">31</text:span><text:span text:style-name="T628">. Statinio savininkas (naudotojas, nuomininkas) privalo pateikti avarijos tyrimo Komisijai šiuos dokumentus:</text:span></text:p>
      <text:p text:style-name="P629"><text:span text:style-name="T630">31.1</text:span><text:span text:style-name="T631">. statinio projektą (išlikusią jo dalį);</text:span></text:p>
      <text:p text:style-name="P632"><text:span text:style-name="T633">31.2</text:span><text:span text:style-name="T634">. statinio techninį pasą (jei pagal „Gamybinių ir visuomeninių statinių priežiūros ir techninio eksploatavimo taisykles“ jis yra privalomas [9.18]);</text:span></text:p>
      <text:p text:style-name="P635"><text:span text:style-name="T636">31.3</text:span><text:span text:style-name="T637">. statinio priežiūros žurnalą;</text:span></text:p>
      <text:p text:style-name="P638"><text:span text:style-name="T639">31.4</text:span><text:span text:style-name="T640">. statinio kadastrinių matavimų bylą;</text:span></text:p>
      <text:p text:style-name="P641"><text:span text:style-name="T642">31.5</text:span><text:span text:style-name="T643">. vykdytų statinio rekonstravimo bei remonto darbų techninę dokumentaciją;</text:span></text:p>
      <text:p text:style-name="P644"><text:span text:style-name="T645">31.6</text:span><text:span text:style-name="T646">. gamybos techninę bei technologinę dokumentaciją, jei avarija susijusi su technologinių įrengimų darbu.</text:span></text:p>
      <text:p text:style-name="P647"><text:span text:style-name="T648">32</text:span><text:span text:style-name="T649">. Jeigu avarija įvyko statinio garantinio naudojimo metu, avarijos tyrimo Komisijos darbe privalo dalyvauti statinio statybos rangovų, statybos techninės priežiūros vykdytojų, nugriuvusių konstrukcijų gaminius pagaminusių įmonių atstovai.</text:span></text:p>
      <text:p text:style-name="P650"><text:span text:style-name="T651">33</text:span><text:span text:style-name="T652">. Avarijos tyrimo Komisija be nurodytų šio reglamento VI skyriuje funkcijų išsiaiškina:</text:span></text:p>
      <text:p text:style-name="P653"><text:span text:style-name="T654">33.1</text:span><text:span text:style-name="T655">. prieš avariją vykusius eksploatacijos darbus statinyje ir greta jo;</text:span></text:p>
      <text:p text:style-name="P656"><text:span text:style-name="T657">33.2</text:span><text:span text:style-name="T658">. ar naudojami pastatai, inžineriniai statiniai, susiję su avarija, buvo pripažinti tinkamais naudoti laikantis nustatytosios tvarkos [9.17];</text:span></text:p>
      <text:p text:style-name="P659"><text:span text:style-name="T660">33.3</text:span><text:span text:style-name="T661">. statinių naudojimo taisyklių pažeidimus [9.18], techninių pasų bei priežiūros žurnalų [9.18] forminimo trūkumus ir priimtas priemones juose užfiksuotiems konstrukcijų defektams pašalinti.</text:span></text:p>
      <text:p text:style-name="P662"><text:span text:style-name="T663">34</text:span><text:span text:style-name="T664">. Kai statinio avarija įvyko dėl technologinių procesų, avarijos tyrimo Komisija išnagrinėja:</text:span></text:p>
      <text:p text:style-name="P665"><text:span text:style-name="T666">34.1</text:span><text:span text:style-name="T667">. gamybos techninę bei technologinę dokumentaciją ir nustato prieš avariją padarytus technologijos ir kitus pažeidimus;</text:span></text:p>
      <text:p text:style-name="P668"><text:span text:style-name="T669">34.2</text:span><text:span text:style-name="T670">. įvertina priemonių, neleidžiančių susidaryti avarinei situacijai, įgyvendinimą;</text:span></text:p>
      <text:p text:style-name="P671"><text:span text:style-name="T672">34.3</text:span><text:span text:style-name="T673">. nustato specialistus, vadovavusius gamybai ir atsakingus už technologinių reglamentų laikymąsi, įrangos būklę bei saugą darbe, bei kitus darbuotojus, pažeidusius įrengimų priežiūros ir naudojimo, technologinio proceso bei saugos darbe normatyvinių aktų reikalavimus.</text:span></text:p>
      <text:p text:style-name="P674"><text:span text:style-name="T675">35</text:span><text:span text:style-name="T676">. Ekspertizių, laboratorinių bandymų, kitų tyrimų ir darbų, būtinų avarijos priežastims išaiškinti, pakviestiems mokslo (tyrimo), kitų įmonių (įstaigų, tarnybų) atstovams, statinio ekspertams darbo išlaidas [9.8] iš anksto sutartomis kainomis apmoka statinio savininkas (naudotojas, nuomininkas).</text:span></text:p>
      <text:p text:style-name="P677"><text:span text:style-name="T678">36</text:span><text:span text:style-name="T679">. Avarijos tyrimo akto įforminimo, tvirtinimo bei kitos nuostatos pateiktos šio reglamento VI skyriuje.</text:span></text:p>
      <text:p text:style-name="P680"/>
      <text:p text:style-name="P681"><text:span text:style-name="T682">VIII</text:span><text:span text:style-name="T683"><text:s/>SKYRIUS</text:span></text:p>
      <text:p text:style-name="P684"><text:span text:style-name="T685">BAIGIAMOSIOS NUOSTATOS</text:span></text:p>
      <text:p text:style-name="P686"/>
      <text:p text:style-name="P687"><text:span text:style-name="T688">37</text:span><text:span text:style-name="T689">. Už avarijos nuslėpimą, jos tyrimo vilkinimą, trukdymą tyrimui arba klaidinančios informacijos apie jos aplinkybes teikimą įstatymų nustatyta tvarka atsako</text:span><text:span text:style-name="T690"><text:s/></text:span><text:span text:style-name="T691">13 punkte nurodytas statytojas (rangovas) arba statinio savininkas (naudotojas).</text:span></text:p>
      <text:p text:style-name="P692"><text:span text:style-name="T693">38</text:span><text:span text:style-name="T694">. Komisijos pirmininkas ir jos nariai atsako už avarijos tyrimo akte pateiktų duomenų bei išvadų išsamumą, pagrįstumą ir teisingumą.</text:span></text:p>
      <text:p text:style-name="P695"><text:span text:style-name="T696">39</text:span><text:span text:style-name="T697">. Už statinio projekto ir statinio ekspertizės, statybos produktų tyrimų ir bandymų išvadas atsako juos atlikusios įmonės vadovas ir išvadas parengęs (pasirašęs) asmuo.</text:span></text:p>
      <text:p text:style-name="P698"><text:span text:style-name="T699">40</text:span><text:span text:style-name="T700">. Dėl avarijos patirta žala fiziniams ir juridiniams asmenims, aplinkai, nekilnojamajai kultūros vertybei atlyginama Lietuvos Respublikos įstatymų nustatyta tvarka.</text:span></text:p>
      <text:p text:style-name="P701"><text:span text:style-name="T702">41</text:span><text:span text:style-name="T703">. Ginčai dėl šio reglamento reikalavimų pažeidimo sprendžiami Lietuvos Respublikos įstatymų nustatyta tvarka.</text:span></text:p>
      <text:p text:style-name="P704"><text:span text:style-name="T705">______________</text:span></text:p>
      <text:p text:style-name="P706"/>
      <text:soft-page-break/>
      <text:p text:style-name="P707">STR 1.10.01:2002</text:p>
      <text:p text:style-name="P708">priedas (rekomendacinis)</text:p>
      <text:p text:style-name="P709"/>
      <text:p text:style-name="P710"><text:span text:style-name="T711">TVIRTINU</text:span></text:p>
      <text:p text:style-name="P712">A. V.<text:s/><text:tab/></text:p>
      <text:p text:style-name="P713"><text:tab/>Pareigos</text:p>
      <text:p text:style-name="P714"><text:tab/></text:p>
      <text:p text:style-name="P715"><text:span text:style-name="T716"><text:tab/>Parašas</text:span></text:p>
      <text:p text:style-name="P717"><text:tab/><text:s/></text:p>
      <text:p text:style-name="P718"><text:tab/>Vardas ir pavardė</text:p>
      <text:p text:style-name="P719"/>
      <text:p text:style-name="P720"><text:tab/></text:p>
      <text:p text:style-name="P721">Statybos rangovo arba statytojo (užsakovo), kai statyba vykdoma ūkio būdu, pavadinimas</text:p>
      <text:p text:style-name="P722"><text:tab/></text:p>
      <text:p text:style-name="P723">arba naudojamo statinio savininkas (nuomininkas ar naudotojas)</text:p>
      <text:p text:style-name="P724"><text:span text:style-name="T725"><text:tab/></text:span></text:p>
      <text:p text:style-name="P726"><text:span text:style-name="T727">Statomo (rekonstruojamo, remontuojamo, griaunamo) ar naudojamo statinio pavadinimas, adresas</text:span></text:p>
      <text:p text:style-name="Normal"/>
      <text:p text:style-name="P728"><text:span text:style-name="T729">AVARIJOS TYRIMO AKTAS</text:span></text:p>
      <text:p text:style-name="P730"/>
      <text:p text:style-name="P731">200_ m.<text:s/><text:tab/><text:s/>__ d.</text:p>
      <text:p text:style-name="P732"><text:tab/><text:s/></text:p>
      <text:p text:style-name="P733">Vietovė</text:p>
      <text:p text:style-name="P734"/>
      <text:p text:style-name="P735">Komisija, paskirta<text:s/><text:tab/></text:p>
      <text:p text:style-name="P736"><text:tab/>Institucijos pavadinimas, įsakymo, potvarkio data ir Nr.</text:p>
      <text:p text:style-name="P737">šios sudėties:</text:p>
      <text:p text:style-name="P738">komisijos pirmininkas</text:p>
      <text:p text:style-name="P739"><text:tab/><text:s/>– komisiją paskyrusios institucijos atstovas __________________,</text:p>
      <text:p text:style-name="P740"><text:tab/>Vardas, pavardė<text:s/><text:tab/>Pareigos</text:p>
      <text:p text:style-name="P741">nariai:</text:p>
      <text:p text:style-name="P742"><text:tab/><text:s/>– apskrities viršininko administracijos valstybinės teritorijų<text:s/></text:p>
      <text:p text:style-name="P743"><text:span text:style-name="T744"><text:tab/>Vardas, pavardė</text:span></text:p>
      <text:p text:style-name="P745"><text:span text:style-name="T746">planavimo ir statybos inspekcijos atstovas<text:s/></text:span><text:span text:style-name="T747">(kai jis nėra komisijos pirmininkas)</text:span><text:span text:style-name="T748"><text:s/></text:span><text:span text:style-name="T749"><text:tab/>;</text:span></text:p>
      <text:p text:style-name="P750"><text:tab/>Pareigos<text:s/></text:p>
      <text:p text:style-name="P751"><text:span text:style-name="T752"><text:tab/><text:s/>– savivaldybės mero atstovas<text:s/></text:span><text:span text:style-name="T753">(kai jis nėra komisijos pirmininkas)<text:s/></text:span></text:p>
      <text:p text:style-name="P754"><text:tab/>Vardas, pavardė</text:p>
      <text:p text:style-name="P755"><text:tab/>;</text:p>
      <text:p text:style-name="P756">Pareigos</text:p>
      <text:p text:style-name="P757"><text:tab/><text:s/>– Civilinės saugos departamento prie Krašto apsaugos ministerijos</text:p>
      <text:p text:style-name="P758"><text:tab/>Vardas, pavardė</text:p>
      <text:p text:style-name="P759"><text:span text:style-name="T760">atstovas<text:s/></text:span><text:span text:style-name="T761">(kai įvyko valstybinės reikšmės ir rizikos objekto avarija)</text:span><text:span text:style-name="T762"><text:tab/>;</text:span></text:p>
      <text:p text:style-name="P763"><text:tab/>Pareigos</text:p>
      <text:p text:style-name="P764"><text:tab/><text:s/>– Priešgaisrinės saugos ir gelbėjimo departamento prie Vidaus<text:s/></text:p>
      <text:p text:style-name="P765"><text:tab/>Vardas, pavardė</text:p>
      <text:p text:style-name="P766"><text:span text:style-name="T767">reikalų ministerijos atstovas<text:s/></text:span><text:span text:style-name="T768">(kai įvyko valstybinės reikšmės ir rizikos objekto avarija)</text:span><text:span text:style-name="T769"><text:s/></text:span><text:span text:style-name="T770"><text:tab/>;</text:span></text:p>
      <text:p text:style-name="P771"><text:tab/>Pareigos</text:p>
      <text:p text:style-name="P772"><text:span text:style-name="T773"><text:tab/><text:s/>– Energetikos valstybinės inspekcijos atstovas<text:s/></text:span><text:span text:style-name="T774">(jei statinio avarija</text:span></text:p>
      <text:p text:style-name="P775">Vardas, pavardė</text:p>
      <text:p text:style-name="P776"><text:span text:style-name="T777">susijusi su energetikos įrenginio avarija ar avarijos metu buvo pažeisti šie įrenginiai</text:span><text:span text:style-name="T778"><text:s/></text:span><text:span text:style-name="T779"><text:tab/>;</text:span></text:p>
      <text:p text:style-name="P780"><text:tab/>Pareigos</text:p>
      <text:p text:style-name="P781"/>
      <text:p text:style-name="P782"><text:tab/><text:s/>– atitinkami Sveikatos apsaugos ministerijos, Ūkio ministerijos,</text:p>
      <text:p text:style-name="P783"><text:span text:style-name="T784">Vardas, pavardė</text:span><text:span text:style-name="T785"><text:s/></text:span></text:p>
      <text:p text:style-name="P786">Socialinės apsaugos ir darbo ministerijos, Valstybinės darbo inspekcijos atstovai pagal STR<text:s/></text:p>
      <text:p text:style-name="P787">1.10.01:2002 13.5.8 punktą<text:s/><text:tab/>;</text:p>
      <text:soft-page-break/>
      <text:p text:style-name="P788"><text:tab/>Pareigos</text:p>
      <text:p text:style-name="P789"><text:tab/><text:s/>– už nekilnojamųjų kultūros paveldo vertybių apsaugą atsakingos<text:s/></text:p>
      <text:p text:style-name="P790"><text:span text:style-name="T791">Vardas, pavardė</text:span><text:span text:style-name="T792"><text:s/></text:span></text:p>
      <text:p text:style-name="P793"><text:span text:style-name="T794">įgaliotos institucijos teritorinio padalinio atstovas<text:s/></text:span><text:span text:style-name="T795">(jei avarija įvyko nekilnojamosioms kultūros<text:s/></text:span></text:p>
      <text:p text:style-name="P796"><text:span text:style-name="T797">paveldo vertybėms priskirtame statinyje arba jų teritorijose)<text:s/></text:span><text:span text:style-name="T798"><text:tab/>;</text:span></text:p>
      <text:p text:style-name="P799"><text:tab/>Pareigos</text:p>
      <text:p text:style-name="P800"><text:tab/><text:s/>– Aplinkos ministerijos regiono aplinkos apsaugos departamento</text:p>
      <text:p text:style-name="P801"><text:span text:style-name="T802">Vardas, pavardė</text:span><text:span text:style-name="T803"><text:s/></text:span></text:p>
      <text:p text:style-name="P804"><text:span text:style-name="T805">atstovas<text:s/></text:span><text:span text:style-name="T806">(jei dėl avarijos buvo, gali būti užteršta aplinka)<text:s/></text:span><text:span text:style-name="T807"><text:tab/>;</text:span></text:p>
      <text:p text:style-name="P808"><text:span text:style-name="T809"><text:tab/>Pareigos</text:span></text:p>
      <text:p text:style-name="P810"><text:tab/><text:s/>– draudiko atstovas pagal STR 1.10.01:2002 16.9 punktą<text:s/></text:p>
      <text:p text:style-name="P811"><text:span text:style-name="T812">Vardas, pavardė</text:span><text:span text:style-name="T813"><text:s/></text:span></text:p>
      <text:p text:style-name="P814"><text:tab/>;</text:p>
      <text:p text:style-name="P815">Pareigos</text:p>
      <text:p text:style-name="P816">______________________ – statinio užsakovo (statytojo) atstovas<text:s/><text:tab/>;</text:p>
      <text:p text:style-name="P817"><text:span text:style-name="T818">Vardas, pavardė</text:span><text:span text:style-name="T819"><text:tab/><text:s/>Pareigos</text:span></text:p>
      <text:p text:style-name="P820"><text:tab/><text:s/>– statinio projektuotojo atstovas (projekto vadovas ar projekto dalies<text:s/></text:p>
      <text:p text:style-name="P821"><text:span text:style-name="T822">Vardas, pavardė</text:span></text:p>
      <text:p text:style-name="P823">vadovas)<text:s/><text:tab/>;</text:p>
      <text:p text:style-name="P824"><text:span text:style-name="T825"><text:tab/>Pareigos</text:span></text:p>
      <text:p text:style-name="P826"><text:span text:style-name="T827"><text:tab/><text:s/>– naudojamo statinio savininko ar jo įgalioto naudotojo atstovas<text:s/></text:span><text:span text:style-name="T828">(kai</text:span></text:p>
      <text:p text:style-name="P829"><text:span text:style-name="T830">Vardas, pavardė</text:span></text:p>
      <text:p text:style-name="P831"><text:span text:style-name="T832">avarija įvyko naudojant statinį ar nutraukus jo naudojimą)</text:span><text:span text:style-name="T833"><text:s/></text:span><text:span text:style-name="T834"><text:tab/>,</text:span></text:p>
      <text:p text:style-name="P835"><text:span text:style-name="T836"><text:tab/>Pareigos</text:span></text:p>
      <text:p text:style-name="P837">dalyvaujant pakviestam mokslo (tyrimo) organizacijos atstovui<text:s/><text:tab/></text:p>
      <text:p text:style-name="P838"><text:tab/>,</text:p>
      <text:p text:style-name="P839"><text:span text:style-name="T840"><text:tab/>Vardas, pavardė, pareigos</text:span><text:span text:style-name="T841"><text:s/></text:span></text:p>
      <text:p text:style-name="P842">statinio ekspertui<text:s/><text:tab/>, taip pat dalyvaujant<text:s/></text:p>
      <text:p text:style-name="P843"><text:tab/>Vardas, pavardė, pareigos</text:p>
      <text:p text:style-name="P844">rangovui (statybos vadovui)<text:s/><text:tab/>,</text:p>
      <text:p text:style-name="P845"><text:span text:style-name="T846"><text:tab/>Vardas, pavardė, pareigos</text:span></text:p>
      <text:p text:style-name="P847">techniniam prižiūrėtojui<text:s/><text:tab/><text:s/>ir</text:p>
      <text:p text:style-name="P848"><text:span text:style-name="T849"><text:tab/>Vardas, pavardė, pareigos</text:span></text:p>
      <text:p text:style-name="P850"><text:span text:style-name="T851">nugriuvusių konstrukcijų gaminius pagaminusios įmonės atstovui<text:s/></text:span><text:span text:style-name="T852">(dalyvauja, kai tiriamas statomas<text:s/></text:span></text:p>
      <text:p text:style-name="P853"><text:span text:style-name="T854">arba garantiniu laiku naudojamas statinys)<text:s/></text:span><text:span text:style-name="T855"><text:tab/>,<text:s/></text:span></text:p>
      <text:p text:style-name="P856"><text:span text:style-name="T857"><text:tab/>Vardas, pavardė, pareigos</text:span></text:p>
      <text:p text:style-name="P858">vadovaudamasi statybos techniniu reglamentu STR 1.10.01:2002 „Statinio avarijos tyrimas ir<text:s/></text:p>
      <text:p text:style-name="P859">likvidavimas“, ištyrė statinio avariją, įvykusią<text:s/><text:tab/></text:p>
      <text:p text:style-name="P860"><text:tab/>.</text:p>
      <text:p text:style-name="P861">Statomo ar naudojamo statinio pavadinimas, adresas (nekilnojamosios kultūros vertybės kodas)</text:p>
      <text:p text:style-name="P862"><text:span text:style-name="T863">Avarijos data ir paros laikas<text:s/></text:span><text:span text:style-name="T864"><text:tab/></text:span><text:span text:style-name="T865">.</text:span></text:p>
      <text:p text:style-name="P866">Statinio techninė charakteristika (matmenys, laikančiosios ir atitvarinės konstrukcijos,</text:p>
      <text:p text:style-name="P867"><text:s/>aukštų skaičius, kolonų tinklas ir kt.)<text:s/><text:tab/></text:p>
      <text:p text:style-name="P868"><text:tab/>.</text:p>
      <text:p text:style-name="P869">Statinio avarijos aprašymas (nugriuvusių ir apgadintų konstrukcijų bei įrenginių kiekiai,<text:s/></text:p>
      <text:p text:style-name="P870">avarijos eiga, pasekmės),<text:s/><text:tab/></text:p>
      <text:p text:style-name="P871"><text:tab/>.</text:p>
      <text:p text:style-name="P872">Nukentėję žmonės<text:s/><text:tab/>.</text:p>
      <text:p text:style-name="P873">Užfiksuoti konstrukcijų priešavarinės būklės požymiai, priimtos priemonės avarijai išvengti<text:s/></text:p>
      <text:p text:style-name="P874"><text:tab/>.</text:p>
      <text:p text:style-name="P875"><text:span text:style-name="T876">Prieš avariją vykdomi statybos ar eksploatacijos darbai statinyje ir greta jo</text:span><text:span text:style-name="T877"><text:s/></text:span><text:span text:style-name="T878"><text:tab/></text:span></text:p>
      <text:p text:style-name="P879"><text:tab/>.</text:p>
      <text:p text:style-name="P880">Konstrukcijų faktinių apkrovų atitikimas projektinėms<text:s/><text:tab/></text:p>
      <text:p text:style-name="P881"><text:tab/>.</text:p>
      <text:p text:style-name="P882">Atmosferinės sąlygos (temperatūra, vėjo greitis ir kryptis, sniego dangos storis ir kt.)<text:s/><text:tab/></text:p>
      <text:soft-page-break/>
      <text:p text:style-name="P883"><text:tab/>.</text:p>
      <text:p text:style-name="P884">Kitos aplinkybės, turėjusios įtakos statinio ir jo įrangos techninei būklei<text:s/><text:tab/></text:p>
      <text:p text:style-name="P885"><text:tab/>.</text:p>
      <text:p text:style-name="P886">Avarijos liudytojų paaiškinimų esmė<text:s/><text:tab/></text:p>
      <text:p text:style-name="P887"><text:tab/>.</text:p>
      <text:p text:style-name="P888">Statinio techninį projektą parengė<text:s/><text:tab/></text:p>
      <text:p text:style-name="P889"><text:tab/>,</text:p>
      <text:p text:style-name="P890"><text:tab/>Kas, kada, projekto vadovas, kvalifikacijos atestato Nr., galiojimo data</text:p>
      <text:p text:style-name="P891">ekspertizę atliko<text:s/><text:tab/></text:p>
      <text:p text:style-name="P892"><text:span text:style-name="T893"><text:tab/>Kas, kada, ekspertizės vadovas, kvalifikacijos atestato Nr., galiojimo data</text:span></text:p>
      <text:p text:style-name="P894"><text:tab/>.</text:p>
      <text:p text:style-name="P895">Nugriuvusių konstrukcijų gaminius pagamino<text:s/><text:tab/>.</text:p>
      <text:p text:style-name="P896"><text:span text:style-name="T897"><text:tab/><text:s/></text:span><text:span text:style-name="T898">Kas, kada</text:span></text:p>
      <text:p text:style-name="P899">Statinio statybos rangovas<text:s/><text:tab/></text:p>
      <text:p text:style-name="P900"><text:tab/>.</text:p>
      <text:p text:style-name="P901"><text:span text:style-name="T902"><text:tab/>Įmonės pavadinimas, kvalifikacijos atestato Nr., galiojimo data</text:span></text:p>
      <text:p text:style-name="P903">Statybos vadovų, techninės ir autorinės priežiūros vadovų vardai, pavardės, kvalifikacijos<text:s/></text:p>
      <text:p text:style-name="P904">atestatų numeriai, jų galiojimo datos<text:s/><text:tab/></text:p>
      <text:p text:style-name="P905"><text:tab/>.</text:p>
      <text:p text:style-name="P906">Konstrukcijas avarijos zonoje statė (montavo)<text:s/><text:tab/>.<text:s/></text:p>
      <text:p text:style-name="P907"><text:span text:style-name="T908"><text:tab/>Kas, kada</text:span></text:p>
      <text:p text:style-name="P909">Atsakingų už statinio eksploatavimą specialistų vardai, pavardės, pareigos<text:s/><text:tab/></text:p>
      <text:p text:style-name="P910"><text:tab/>.</text:p>
      <text:p text:style-name="P911">Statomo statinio statybos pradžia ir atlikti statybos darbai avarijos metu<text:s/><text:tab/></text:p>
      <text:p text:style-name="P912"><text:tab/>.</text:p>
      <text:p text:style-name="P913">Naudojamo statinio pripažinimo tinkamu naudoti data, eksploatacijos sąlygos<text:s/><text:tab/></text:p>
      <text:p text:style-name="P914"><text:tab/>.</text:p>
      <text:p text:style-name="P915">Konstrukcijų projektinių sprendimų, atliktų statybos ir montavimo darbų, panaudotų<text:s/></text:p>
      <text:p text:style-name="P916">statybos produktų kokybės įvertinimas<text:s/><text:tab/></text:p>
      <text:p text:style-name="P917"><text:tab/><text:s/></text:p>
      <text:p text:style-name="P918"><text:tab/>.</text:p>
      <text:p text:style-name="P919">Statybos vykdymo dokumentacijos arba statinių techninių pasų bei naudojimo dokumentų<text:s/></text:p>
      <text:p text:style-name="P920">įvertinimas<text:s/><text:tab/></text:p>
      <text:p text:style-name="P921"><text:tab/>.</text:p>
      <text:p text:style-name="P922">Avarijos tyrimo komisijos paskirtų statybinių medžiagų ir konstrukcijų laboratorinių<text:s/></text:p>
      <text:p text:style-name="P923">išbandymų bei tyrimo rezultatų įvertinimas<text:s/><text:tab/></text:p>
      <text:p text:style-name="P924"><text:tab/>.</text:p>
      <text:p text:style-name="P925">Statinio statybos vadovo, statybos techninio prižiūrėtojo bei projekto vykdymo priežiūros<text:s/></text:p>
      <text:p text:style-name="P926">vadovo veiklos įvertinimas<text:s/><text:tab/></text:p>
      <text:p text:style-name="P927"><text:tab/>.</text:p>
      <text:p text:style-name="P928">Potencialiai pavojingų įrenginių būklės ir jų priežiūros įvertinimas<text:s/><text:tab/></text:p>
      <text:p text:style-name="P929"><text:tab/></text:p>
      <text:p text:style-name="P930"><text:tab/></text:p>
      <text:p text:style-name="P931"><text:tab/>.<text:s/></text:p>
      <text:p text:style-name="P932">Tyrimo komisijos išvados dėl avarijos priežasčių (nurodomi teisės aktų bei normatyvinių<text:s/></text:p>
      <text:p text:style-name="P933">statybos techninių dokumentų pažeidimai ir su jomis susiję asmenys)<text:s/><text:tab/></text:p>
      <text:p text:style-name="P934"><text:tab/></text:p>
      <text:p text:style-name="P935"><text:tab/></text:p>
      <text:p text:style-name="P936"><text:tab/></text:p>
      <text:p text:style-name="P937"><text:tab/></text:p>
      <text:p text:style-name="P938">Dėl avarijos patirti preliminariniai nuostoliai<text:s/><text:tab/><text:s/>tūkst. Lt.</text:p>
      <text:p text:style-name="P939">Rekomendacijos, kaip likviduoti avarijos padarinius ir išvengti panašių avarijų<text:s/><text:tab/></text:p>
      <text:p text:style-name="P940"><text:tab/>.<text:s/></text:p>
      <text:p text:style-name="P941"/>
      <text:p text:style-name="P942">Akto priedai:</text:p>
      <text:p text:style-name="P943"><text:span text:style-name="T944">1</text:span><text:span text:style-name="T945">. Vietinės komisijos avarijos tyrimo aktas<text:s/></text:span><text:span text:style-name="T946"><text:tab/>_______ lapų</text:span></text:p>
      <text:p text:style-name="P947"><text:span text:style-name="T948">2</text:span><text:span text:style-name="T949">. Fotonuotraukos, brėžiniai, schemos, eskizai<text:s/></text:span><text:span text:style-name="T950"><text:tab/>_______ „</text:span></text:p>
      <text:p text:style-name="P951"><text:span text:style-name="T952">3</text:span><text:span text:style-name="T953">. Kvalifikacijos atestatų kopijos<text:s/></text:span><text:span text:style-name="T954"><text:tab/>_______ „</text:span></text:p>
      <text:p text:style-name="P955"><text:span text:style-name="T956">4</text:span><text:span text:style-name="T957">. Konstrukcijų laboratorinių išbandymų bei tyrimų išvados<text:s/></text:span><text:span text:style-name="T958"><text:tab/>_______ „</text:span></text:p>
      <text:p text:style-name="P959"><text:span text:style-name="T960">5</text:span><text:span text:style-name="T961">. Konstrukcijų laikančios galios patikrinimo skaičiavimai<text:s/></text:span><text:span text:style-name="T962"><text:tab/>_______ „</text:span></text:p>
      <text:p text:style-name="P963"><text:span text:style-name="T964">6</text:span><text:span text:style-name="T965">. Ekspertų išvados<text:s/></text:span><text:span text:style-name="T966"><text:tab/>_______ „</text:span></text:p>
      <text:p text:style-name="P967"><text:span text:style-name="T968">7</text:span><text:span text:style-name="T969">. Papildomi inžineriniai geologiniai tyrinėjimai<text:s/></text:span><text:span text:style-name="T970"><text:tab/>_______ „</text:span></text:p>
      <text:p text:style-name="P971"><text:span text:style-name="T972">8</text:span><text:span text:style-name="T973">. Avarijos liudytojų ir specialistų paaiškinimai<text:s/></text:span><text:span text:style-name="T974"><text:tab/>_______ „</text:span></text:p>
      <text:p text:style-name="P975"><text:span text:style-name="T976">9</text:span><text:span text:style-name="T977">. Dėl avarijos patirtos žalos (nuostolių) preliminariniai skaičiavimai<text:s/></text:span><text:span text:style-name="T978"><text:tab/>_______ „</text:span></text:p>
      <text:p text:style-name="P979"><text:span text:style-name="T980">10</text:span><text:span text:style-name="T981">. Kiti dokumentai, pridedami komisijos nuožiūra<text:s/></text:span><text:span text:style-name="T982"><text:tab/>_______ „</text:span></text:p>
      <text:p text:style-name="P983"/>
      <text:p text:style-name="P984"/>
      <text:p text:style-name="P985">Komisijos pirmininkas<text:s/><text:tab/><text:tab/><text:tab/><text:tab/></text:p>
      <text:p text:style-name="P986"><text:tab/>Parašas<text:s/><text:tab/>V., pavardė</text:p>
      <text:p text:style-name="P987">Komisijos nariai:<text:s/><text:tab/><text:tab/><text:tab/><text:tab/></text:p>
      <text:p text:style-name="P988"><text:tab/>Parašas<text:s/><text:tab/>V., pavardė</text:p>
      <text:p text:style-name="P989"><text:tab/><text:tab/><text:tab/></text:p>
      <text:p text:style-name="P990"><text:tab/><text:tab/><text:tab/></text:p>
      <text:p text:style-name="P991"><text:tab/><text:tab/><text:tab/></text:p>
      <text:p text:style-name="P992"><text:tab/><text:tab/><text:tab/></text:p>
      <text:p text:style-name="P993"/>
      <text:p text:style-name="P994">Pakviesti specialistai:<text:s/><text:tab/><text:tab/><text:tab/><text:tab/></text:p>
      <text:p text:style-name="P995"><text:tab/>Parašas<text:s/><text:tab/>V., pavardė</text:p>
      <text:p text:style-name="P996"><text:tab/><text:tab/><text:tab/></text:p>
      <text:p text:style-name="P997"><text:tab/><text:tab/><text:tab/></text:p>
      <text:p text:style-name="P998"/>
      <text:p text:style-name="P999">Dalyviai:<text:s/><text:tab/><text:tab/><text:tab/><text:tab/></text:p>
      <text:p text:style-name="P1000"><text:tab/><text:tab/><text:tab/></text:p>
      <text:p text:style-name="P1001"><text:tab/><text:tab/><text:tab/></text:p>
      <text:p text:style-name="P1002">______________</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3:41:00Z</meta:creation-date>
    <dc:date>2016-04-18T13:41:00Z</dc:date>
    <meta:template xlink:href="Normal" xlink:type="simple"/>
    <meta:editing-cycles>2</meta:editing-cycles>
    <meta:editing-duration>PT0S</meta:editing-duration>
    <meta:document-statistic meta:page-count="14" meta:paragraph-count="450" meta:word-count="4900" meta:character-count="40130" meta:row-count="1150" meta:non-whitespace-character-count="35680"/>
  </office:meta>
</office:document-meta>
</file>