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office:automatic-styles>
  <office:body>
    <office:text text:use-soft-page-breaks="true">
      <text:p text:style-name="P1"><text:span text:style-name="T3"/><text:span text:style-name="T4">LIETUVOS RESPUBLIKOS VERTYBINIŲ POPIERIŲ KOMISIJA</text:span></text:p>
      <text:p text:style-name="P5"/>
      <text:p text:style-name="P6">NUTARIMAS</text:p>
      <text:p text:style-name="P7">DĖL KAI KURIŲ LIETUVOS RESPUBLIKOS VERTYBINIŲ POPIERIŲ KOMISIJA NUTARIMŲ PAKEITIMO</text:p>
      <text:p text:style-name="P8"/>
      <text:p text:style-name="P9">2004 m. rugsėjo 30 d. Nr. 16</text:p>
      <text:p text:style-name="P10">Vilnius</text:p>
      <text:p text:style-name="P11"/>
      <text:p text:style-name="P12"/>
      <text:p text:style-name="P13"><text:span text:style-name="T14">Lietuvos Respublikos vertybinių popierių komisija<text:s/></text:span><text:span text:style-name="T15">nutari</text:span><text:span text:style-name="T16">a:</text:span></text:p>
      <text:p text:style-name="P17"><text:span text:style-name="T18">1</text:span><text:span text:style-name="T19">. Pakeisti Atsiskaitymų už Nacionalinėje vertybinių popierių biržoje sudarytus sandorius taisykles, patvirtintas Lietuvos Respublikos vertybinių popierių komisijos 2004 m. sausio 15 d. nutarimu Nr. 1 „Dėl Lietuvos Respublikos vertybinių popierių komisijos 2000 m. balandžio 20 d. nutarimo Nr. 8 „Dėl Atsiskaitymų už Nacionalinėje vertybinių popierių biržoje sudarytus sandorius taisyklių“ pakeitimo“ (Žin., 2004, Nr.<text:s/></text:span><text:a xlink:href="https://www.e-tar.lt/portal/lt/legalAct/TAR.99F4B54C9FE8" office:target-frame-name="_blank" xlink:show="new"><text:span text:style-name="T20">13-414</text:span></text:a><text:span text:style-name="T21">):</text:span></text:p>
      <text:p text:style-name="P22"><text:span text:style-name="T23">1.1</text:span><text:span text:style-name="T24">. pakeisti taisyklių pavadinime vartojamą pavadinimą „Nacionalinėje vertybinių popierių biržoje“ į „Vilniaus vertybinių popierių biržoje“ ir taisyklių pavadinimą išdėstyti taip:</text:span></text:p>
      <text:p text:style-name="P25"><text:span text:style-name="T26">„</text:span><text:span text:style-name="T27">ATSISKAITYMŲ UŽ VILNIAUS VERTYBINIŲ POPIERIŲ BIRŽOJE SUDARYTUS SANDORIUS TAISYKLĖS“;</text:span></text:p>
      <text:p text:style-name="P28"><text:span text:style-name="T29">1.2</text:span><text:span text:style-name="T30">. pakeisti taisyklių 1 punkte vartojamą pavadinimą „Nacionalinė vertybinių popierių birža“ į „Vilniaus vertybinių popierių birža“ ir taisyklių 1 punktą išdėstyti taip:</text:span></text:p>
      <text:p text:style-name="P31"><text:span text:style-name="T32">„</text:span><text:span text:style-name="T33">1</text:span><text:span text:style-name="T34">. Šios taisyklės reglamentuoja atsiskaitymų už sandorius vertybiniais popieriais (toliau – sandoriai), sudarytus AB Vilniaus vertybinių popierių birža (toliau – Birža), tvarką.“</text:span></text:p>
      <text:p text:style-name="P35"><text:span text:style-name="T36">2</text:span><text:span text:style-name="T37">. Pakeisti Kontroliuojančiųjų investicinių bendrovių likvidavimo taisykles, patvirtintas Lietuvos Respublikos vertybinių popierių komisijos 2003 m. gruodžio 18 d. nutarimu Nr. 20 „Dėl Kontroliuojančiųjų investicinių bendrovių likvidavimo taisyklių“ (Žin., 2004, Nr.<text:s/></text:span><text:a xlink:href="https://www.e-tar.lt/portal/lt/legalAct/TAR.1A882319A5E5" office:target-frame-name="_blank" xlink:show="new"><text:span text:style-name="T38">13-411</text:span></text:a><text:span text:style-name="T39">). Taisyklių 8.3 punkte vartojamą pavadinimą „Nacionalinė vertybinių popierių birža“ pakeisti į „Vilniaus vertybinių popierių birža“ ir taisyklių 8.3 punktą išdėstyti taip:</text:span></text:p>
      <text:p text:style-name="P40"><text:span text:style-name="T41">„</text:span><text:span text:style-name="T42">8.3</text:span><text:span text:style-name="T43">. vertybinių popierių biržoje nelistinguojami vertybiniai popieriai – per šią biržą viešo akcijų pardavimo būdu (AB Vilniaus vertybinių popierių birža prekybos taisyklės; Žin., 2003, Nr.<text:s/></text:span><text:a xlink:href="https://www.e-tar.lt/portal/lt/legalAct/TAR.C9B151D4BE44" office:target-frame-name="_blank" xlink:show="new"><text:span text:style-name="T44">110-4915</text:span></text:a><text:span text:style-name="T45">);“.</text:span></text:p>
      <text:p text:style-name="P46"><text:span text:style-name="T47">3</text:span><text:span text:style-name="T48">. Pakeisti Finansų maklerio įmonių kapitalo pakankamumo skaičiavimo taisykles, patvirtintas Lietuvos Respublikos vertybinių popierių komisijos 2003 m. birželio 19 d. nutarimu Nr. 6 „Dėl Lietuvos Respublikos vertybinių popierių komisijos 1997 m. lapkričio 21 d. nutarimo Nr. 26 „Dėl Finansų maklerio įmonių kapitalo pakankamumo skaičiavimo instrukcijos“ pakeitimo“ (Žin., 2003, Nr.<text:s/></text:span><text:a xlink:href="https://www.e-tar.lt/portal/lt/legalAct/TAR.373E00BA1604" office:target-frame-name="_blank" xlink:show="new"><text:span text:style-name="T49">72-3337</text:span></text:a><text:span text:style-name="T50">). Taisyklių 6.16 punkte vartojamą pavadinimą „Nacionalinės vertybinių popierių biržos“ pakeisti į „Vilniaus vertybinių popierių biržos“ ir taisyklių 6.16 punktą išdėstyti taip:</text:span></text:p>
      <text:p text:style-name="P51"><text:span text:style-name="T52">„</text:span><text:span text:style-name="T53">6.16</text:span><text:span text:style-name="T54">. įmokos (fees) – visos gautinos sumos, susijusios su prekybos ir neprekybos knygos operacijomis, išskyrus garantinę įmoką, taip pat priklauso įnašai į Vilniaus vertybinių popierių biržos garantinį fondą;“.</text:span></text:p>
      <text:p text:style-name="P55"><text:span text:style-name="T56">4</text:span><text:span text:style-name="T57">. Pakeisti Vertybinių popierių registravimo taisykles, patvirtintas Lietuvos Respublikos vertybinių popierių komisijos 2002 m. gegužės 30 d. nutarimu Nr. 20 „Dėl Vertybinių popierių registravimo taisyklių naujos redakcijos patvirtinimo“ (Žin., 2002, Nr.<text:s/></text:span><text:a xlink:href="https://www.e-tar.lt/portal/lt/legalAct/TAR.F4730D359A02" office:target-frame-name="_blank" xlink:show="new"><text:span text:style-name="T58">63-2567</text:span></text:a><text:span text:style-name="T59">; 2003, Nr.<text:s/></text:span><text:a xlink:href="https://www.e-tar.lt/portal/lt/legalAct/TAR.0C2C0020BB2F" office:target-frame-name="_blank" xlink:show="new"><text:span text:style-name="T60">41-1909</text:span></text:a><text:span text:style-name="T61">, Nr.<text:s/></text:span><text:a xlink:href="https://www.e-tar.lt/portal/lt/legalAct/TAR.23149333E33D" office:target-frame-name="_blank" xlink:show="new"><text:span text:style-name="T62">47-2105</text:span></text:a><text:span text:style-name="T63">; 2004, Nr.<text:s/></text:span><text:a xlink:href="https://www.e-tar.lt/portal/lt/legalAct/TAR.C12E9DBB24CA" office:target-frame-name="_blank" xlink:show="new"><text:span text:style-name="T64">13-412</text:span></text:a><text:span text:style-name="T65">, Nr.<text:s/></text:span><text:a xlink:href="https://www.e-tar.lt/portal/lt/legalAct/TAR.B57C5C6B5009" office:target-frame-name="_blank" xlink:show="new"><text:span text:style-name="T66">81-2933</text:span></text:a><text:span text:style-name="T67">):</text:span></text:p>
      <text:p text:style-name="P68"><text:span text:style-name="T69">4.1</text:span><text:span text:style-name="T70">. pakeisti taisyklių 29.2 punkte vartojamą pavadinimą „Nacionalinėje vertybinių popierių biržoje“ į „Vilniaus vertybinių popierių biržoje“ ir taisyklių 29.2 punktą išdėstyti taip:</text:span></text:p>
      <text:p text:style-name="P71"><text:span text:style-name="T72">„</text:span><text:span text:style-name="T73">29.2</text:span><text:span text:style-name="T74">. prekyba Vilniaus vertybinių popierių biržoje:“;</text:span></text:p>
      <text:p text:style-name="P75"><text:span text:style-name="T76">4.2</text:span><text:span text:style-name="T77">. pakeisti taisyklių 4 priedo formos PRO-SK1 31.2 punkte vartojamą pavadinimą „Nacionalinėje vertybinių popierių biržoje“ į „Vilniaus vertybinių popierių biržoje“ ir taisyklių 4 priedo formos PRO-SK1 31.2 punktą išdėstyti taip:</text:span></text:p>
      <text:p text:style-name="P78"><text:span text:style-name="T79">„</text:span><text:span text:style-name="T80">31.2</text:span><text:span text:style-name="T81">. prekyba Vilniaus vertybinių popierių biržoje:“.</text:span></text:p>
      <text:p text:style-name="P82"><text:span text:style-name="T83">5</text:span><text:span text:style-name="T84">. Pakeisti Informacijos apie emitentų veiklą ir jų vertybinius popierius periodinio atskleidimo taisykles, patvirtintas Lietuvos Respublikos vertybinių popierių komisijos 2002 m. gegužės 30 d. nutarimu Nr. 21 „Dėl Informacijos apie emitentų veiklą ir jų vertybinius popierius periodinio atskleidimo taisyklių naujos redakcijos patvirtinimo“ (Žin., 2002, Nr.<text:s/></text:span><text:a xlink:href="https://www.e-tar.lt/portal/lt/legalAct/TAR.3360E40A5B87" office:target-frame-name="_blank" xlink:show="new"><text:span text:style-name="T85">62-2547</text:span></text:a><text:span text:style-name="T86">):</text:span></text:p>
      <text:p text:style-name="P87"><text:span text:style-name="T88">5.1</text:span><text:span text:style-name="T89">. pakeisti taisyklių 1 priedo 16.1 punkte vartojamą pavadinimą „Nacionalinėje vertybinių popierių biržoje“ į „Vilniaus vertybinių popierių biržoje“ ir taisyklių 1 priedo 16.1 punktą išdėstyti taip:</text:span></text:p>
      <text:p text:style-name="P90"><text:span text:style-name="T91">„</text:span><text:span text:style-name="T92">16.1</text:span><text:span text:style-name="T93">. prekyba Vilniaus vertybinių popierių biržoje:“;</text:span></text:p>
      <text:p text:style-name="P94"><text:span text:style-name="T95">5.2</text:span><text:span text:style-name="T96">. pakeisti taisyklių 1 priedo 17 punkte vartojamą pavadinimą „Nacionalinėje vertybinių popierių biržoje“ į „Vilniaus vertybinių popierių biržoje“ ir taisyklių 1 priedo 17 punktą išdėstyti taip:</text:span></text:p>
      <text:p text:style-name="P97"><text:span text:style-name="T98">„</text:span><text:span text:style-name="T99">17</text:span><text:span text:style-name="T100">. Vertybinių popierių kapitalizacija (kotiravimo biržos prekybos sąrašuose ataskaitinio laikotarpio paskutinę dieną ir ataskaitinio laikotarpio kiekvieno ketvirčio pabaigoje). Informaciją apie Vilniaus vertybinių popierių biržoje kotiruojamų vertybinių popierių kapitalizaciją turi pateikti tik įmonės, turinčios nustatytą centrinės rinkos kainą).“</text:span></text:p>
      <text:p text:style-name="P101"><text:span text:style-name="T102">6</text:span><text:span text:style-name="T103">. Pakeisti Lietuvos Respublikos vertybinių popierių komisijos 2002 m. balandžio 11 d. nutarimo Nr. 15 „Dėl Lietuvos Respublikos reguliuojamų rinkų sąrašo“ 1 ir 2 punktuose vartojamą pavadinimą „Nacionalinės vertybinių popierių biržos“ į „Vilniaus vertybinių popierių biržos“ ir nutarimo 1 ir 2 punktus išdėstyti taip:</text:span></text:p>
      <text:p text:style-name="P104"><text:span text:style-name="T105">„</text:span><text:span text:style-name="T106">1</text:span><text:span text:style-name="T107">) Vilniaus vertybinių popierių biržos Oficialusis prekybos sąrašas;</text:span></text:p>
      <text:p text:style-name="P108"><text:span text:style-name="T109">2</text:span><text:span text:style-name="T110">) Vilniaus vertybinių popierių biržos Einamasis prekybos sąrašas.“</text:span></text:p>
      <text:p text:style-name="P111"><text:span text:style-name="T112">7</text:span><text:span text:style-name="T113">. Pakeisti Pranešimų apie už vertybinių popierių biržos ribų sudarytus sandorius dėl vertybinių popierių, įtrauktų į biržos prekybos sąrašus, pateikimo taisykles, patvirtintas Lietuvos Respublikos vertybinių popierių komisijos 2000 m. sausio 27 d. nutarimu Nr. 5 „Dėl Pranešimų apie už vertybinių popierių biržos ribų sudarytus sandorius dėl vertybinių popierių, įtrauktų į biržos prekybos sąrašus, pateikimo taisyklių naujos redakcijos“ (Žin., 2000, Nr.<text:s/></text:span><text:a xlink:href="https://www.e-tar.lt/portal/lt/legalAct/TAR.02CF4ED2DB13" office:target-frame-name="_blank" xlink:show="new"><text:span text:style-name="T114">11-279</text:span></text:a><text:span text:style-name="T115">; 2001, Nr.<text:s/></text:span><text:a xlink:href="https://www.e-tar.lt/portal/lt/legalAct/TAR.B0EF0839DECF" office:target-frame-name="_blank" xlink:show="new"><text:span text:style-name="T116">7-212</text:span></text:a><text:span text:style-name="T117">). Taisyklių 2 punkte vartojamą pavadinimą „Nacionalinės vertybinių popierių biržos“ pakeisti į „Vilniaus vertybinių popierių biržos“ ir taisyklių 2 punktą išdėstyti taip:</text:span></text:p>
      <text:p text:style-name="P118"><text:span text:style-name="T119">„</text:span><text:span text:style-name="T120">2</text:span><text:span text:style-name="T121">. Šios taisyklės nustato, kokiais atvejais, terminais ir kokia tvarka informuojama apie antrinės vertybinių popierių apyvartos metu už Vilniaus vertybinių popierių biržos (toliau – Biržos) ribų sudarytus pirkimo-pardavimo, mainų, dovanojimo, paveldėjimo, atsiskaitymo už įsiskolinimą ir kitus sandorius dėl emitento vertybinių popierių, įtrauktų į Biržos prekybos sąrašus.“</text:span></text:p>
      <text:p text:style-name="P122"><text:span text:style-name="T123">8</text:span><text:span text:style-name="T124">. Pakeisti Vertybinių popierių viešosios apyvartos tarpininkų etikos kodeksą, patvirtintą Lietuvos Respublikos vertybinių popierių komisijos 1998 m. vasario 6 d. nutarimu Nr. 5 „Dėl neasocijuotų viešosios vertybinių popierių apyvartos tarpininkų etikos kodekso“ (Žin., 1998, Nr.<text:s/></text:span><text:a xlink:href="https://www.e-tar.lt/portal/lt/legalAct/TAR.30DE82660FF3" office:target-frame-name="_blank" xlink:show="new"><text:span text:style-name="T125">18-447</text:span></text:a><text:span text:style-name="T126">):</text:span></text:p>
      <text:p text:style-name="P127"><text:span text:style-name="T128">8.1</text:span><text:span text:style-name="T129">. kodekso įvado antroje dalyje vartojamą pavadinimą „Nacionalinės vertybinių popierių biržos“ pakeisti į „Vilniaus vertybinių popierių biržos“ ir kodekso įvado antrą dalį išdėstyti taip:</text:span></text:p>
      <text:p text:style-name="P130"><text:span text:style-name="T131">„Šis Kodeksas įpareigoja Asociacijos narius laikytis jo nustatytų normų, taip pat visų įstatymų, reguliuojančių investicinę veiklą Lietuvoje, ir Vertybinių popierių komisijos, Vilniaus vertybinių popierių biržos, Centrinio vertybinių popierių depozitoriumo bei Nacionalinės finansų maklerių asociacijos taisyklių ir instrukcijų. Etikos kodeksas privalomas visiems viešosios apyvartos tarpininkams – Asociacijos nariams ir visiems asmenims, susijusiems su Asociacijos nariais.“;</text:span></text:p>
      <text:p text:style-name="P132"><text:span text:style-name="T133">8.2</text:span><text:span text:style-name="T134">. kodekso skyriaus „Vartojamos sąvokos“ penktoje dalyje „Rinkos reguliuotojai“ vartojamą pavadinimą „Nacionalinė vertybinių popierių birža“ pakeisti į „Vilniaus vertybinių popierių birža“ ir kodekso skyriaus „Vartojamos sąvokos“ penktą dalį išdėstyti taip:</text:span></text:p>
      <text:p text:style-name="P135"><text:span text:style-name="T136">„Rinkos reguliuotojai. Lietuvos Respublikos vertybinių popierių komisija, Vilniaus vertybinių popierių birža ir Lietuvos centrinis vertybinių popierių depozitoriumas.“</text:span></text:p>
      <text:p text:style-name="P137"><text:span text:style-name="T138">9</text:span><text:span text:style-name="T139">. Pakeisti Prekybos vertybiniais popieriais, įtrauktais į Nacionalinės vertybinių popierių biržos Oficialųjį ir Einamąjį prekybos sąrašus, sustabdymo tvarką, patvirtintą Lietuvos Respublikos vertybinių popierių komisijos 1998 m. sausio 23 d. nutarimu Nr. 2 „Dėl Nacionalinės vertybinių popierių biržos prekybos vertybiniais popieriais, įtrauktais į nacionalinės vertybinių popierių biržos Oficialųjį ir Einamąjį prekybos sąrašus, sustabdymo tvarkos“ (Žin., 1998, Nr.<text:s/></text:span><text:a xlink:href="https://www.e-tar.lt/portal/lt/legalAct/TAR.5811C8EE5044" office:target-frame-name="_blank" xlink:show="new"><text:span text:style-name="T140">12-295</text:span></text:a><text:span text:style-name="T141">):</text:span></text:p>
      <text:p text:style-name="P142"><text:span text:style-name="T143">9.1</text:span><text:span text:style-name="T144">. pakeisti tvarkos pavadinime vartojamą pavadinimą „Nacionalinės vertybinių popierių biržos“ į „Vilniaus vertybinių popierių biržos“ ir tvarkos pavadinimą išdėstyti taip:</text:span></text:p>
      <text:p text:style-name="P145"><text:span text:style-name="T146">„</text:span><text:span text:style-name="T147">PREKYBOS VERTYBINIAIS POPIERIAIS, ĮTRAUKTAIS Į VILNIAUS VERTYBINIŲ POPIERIŲ BIRŽOS OFICIALŲJĮ IR EINAMĄJĮ PREKYBOS SĄRAŠUS, SUSTABDYMO TVARKA“;</text:span></text:p>
      <text:p text:style-name="P148"><text:span text:style-name="T149">9.2</text:span><text:span text:style-name="T150">. pakeisti tvarkos 9 punkte vartojamą pavadinimą „Nacionalinės vertybinių popierių biržos“ į „Vilniaus vertybinių popierių biržos“ ir tvarkos 9 punktą išdėstyti taip:</text:span></text:p>
      <text:p text:style-name="P151"><text:span text:style-name="T152">„</text:span><text:span text:style-name="T153">9</text:span><text:span text:style-name="T154">. Prekybos vertybiniais popieriais, įtrauktais į Vilniaus vertybinių popierių biržos Oficialųjį ir Einamąjį prekybos sąrašus, sustabdymo tvarka įsigalioja nuo 1998 m. kovo 2 d.“</text:span></text:p>
      <text:p text:style-name="P155"/>
      <text:p text:style-name="P156"/>
      <text:p text:style-name="P157"/>
      <text:p text:style-name="P158"><text:span text:style-name="T159">KOMISIJOS PIRMININKAS</text:span><text:span text:style-name="T160"><text:tab/>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1T13:54:00Z</meta:creation-date>
    <dc:date>2019-01-31T13:54:00Z</dc:date>
    <meta:template xlink:href="Normal.dotm" xlink:type="simple"/>
    <meta:editing-cycles>2</meta:editing-cycles>
    <meta:editing-duration>PT0S</meta:editing-duration>
    <meta:document-statistic meta:page-count="3" meta:paragraph-count="59" meta:word-count="1215" meta:character-count="10100" meta:row-count="235" meta:non-whitespace-character-count="8944"/>
  </office:meta>
</office:document-meta>
</file>