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AUSIO 13-OSIOS MEMORIALO PRIE LIETUVOS RESPUBLIKOS SEIMO RŪMŲ</text:p>
      <text:p text:style-name="P12"/>
      <text:p text:style-name="P13">2000 m. liepos 11 d. Nr. VIII-1826</text:p>
      <text:p text:style-name="P14">Vilnius</text:p>
      <text:p text:style-name="P15"/>
      <text:p text:style-name="P16"><text:span text:style-name="T17">Lietuvos Respublikos Seimas,<text:s/></text:span></text:p>
      <text:p text:style-name="P18"><text:span text:style-name="T19">norėdamas įamžinti Sausio 13-o</text:span><text:span text:style-name="T20">sios įvykių atminimą, artėjant jų dešimtmečiui,</text:span></text:p>
      <text:p text:style-name="P21">prisimindamas geros valios žmonių maldas Švč. Mergelei Marijai,</text:p>
      <text:p text:style-name="P22">įprasmindamas laisvės gynėjų auką Lietuvai,</text:p>
      <text:p text:style-name="P23"><text:span text:style-name="T24">siekdamas sudaryti galimybę Lietuvos laisvės gynėjams ir kitiems geros valios žmonėms dvasiškai susi</text:span><text:span text:style-name="T25">kaupti brangioje visiems Lietuvos žmonėms vietoje,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Įamžinti Sausio 13-osios įvykių atminimą memorialu, kuriame būtų išsaugoti prie Seimo rūmų išlikę gynybos įtvirtinimo fragmentai, papildant juos Švč. Mergelės Marijos koplyčia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siūlyti Lietuvos Respublikos Vyriausybei:</text:span></text:p>
      <text:p text:style-name="P40"><text:span text:style-name="T41">1</text:span><text:span text:style-name="T42">) iki 2000 m. rugsėjo 1 d. surengti viešą konkursą Sausio 13-osios memorialo prie Lietuvos Respublikos Seimo rūmų projektui parengti;</text:span></text:p>
      <text:p text:style-name="P43"><text:span text:style-name="T44">2</text:span><text:span text:style-name="T45">) skirti konkursui organizuoti lėšų iš Vyriausybė</text:span><text:span text:style-name="T46">s rezervo fondo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ritarti partijų ir visuomeninių organizacijų iniciatyvai kreiptis į Lietuvos Respublikos piliečius, įmones, organizacijas, kviečiant aukoti lėšų Sausio 13-osios memorialo prie Lietuvos Respublikos Seimo rūmų projekt</text:span><text:span text:style-name="T53">ui įgyvendinti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Nutarimas įsigalioja nuo priėmimo.</text:span></text:p>
      <text:p text:style-name="P60"/>
      <text:p text:style-name="P61"/>
      <text:p text:style-name="P62"><text:span text:style-name="T63">LIETUVOS RESPUBLIKOS<text:s/></text:span></text:p>
      <text:p text:style-name="P64">SEIMO PIRMININKO PIRMASIS PAVADUOTOJAS<text:tab/>ARVYDAS VIDŽIŪNA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14:00Z</meta:creation-date>
    <dc:date>2015-06-26T19:14:00Z</dc:date>
    <meta:template xlink:href="Normal" xlink:type="simple"/>
    <meta:editing-cycles>2</meta:editing-cycles>
    <meta:editing-duration>PT0S</meta:editing-duration>
    <meta:document-statistic meta:page-count="1" meta:paragraph-count="27" meta:word-count="181" meta:character-count="1396" meta:row-count="69" meta:non-whitespace-character-count="1242"/>
  </office:meta>
</office:document-meta>
</file>