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language-asian="lt" style:country-asian="LT"/>
    </style:style>
    <style:style style:name="P52" style:parent-style-name="Normal" style:family="paragraph">
      <style:paragraph-properties fo:break-before="page" fo:text-indent="3.543in"/>
    </style:style>
    <style:style style:name="T53" style:parent-style-name="DefaultParagraphFont" style:family="text">
      <style:text-properties style:font-name="TimesLT" style:language-asian="lt" style:country-asian="LT"/>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break-before="page" fo:text-indent="3.543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T591" style:parent-style-name="DefaultParagraphFont" style:family="text">
      <style:text-properties fo:font-weight="bold" style:font-weight-asian="bold" style:font-weight-complex="bold" fo:text-transform="uppercase" fo:color="#000000" style:language-asian="lt" style:country-asian="LT"/>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language-asian="lt" style:country-asian="LT"/>
    </style:style>
    <style:style style:name="T657" style:parent-style-name="DefaultParagraphFont" style:family="text">
      <style:text-properties fo:font-weight="bold" style:font-weight-asian="bold" style:font-weight-complex="bold" fo:text-transform="uppercase" fo:color="#000000" style:language-asian="lt" style:country-asian="LT"/>
    </style:style>
    <style:style style:name="T658" style:parent-style-name="DefaultParagraphFont" style:family="text">
      <style:text-properties fo:font-weight="bold" style:font-weight-asian="bold" style:font-weight-complex="bold" fo:text-transform="uppercase"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language-asian="lt" style:country-asian="LT"/>
    </style:style>
    <style:style style:name="T756" style:parent-style-name="DefaultParagraphFont" style:family="text">
      <style:text-properties fo:font-weight="bold" style:font-weight-asian="bold" style:font-weight-complex="bold" fo:text-transform="uppercase" fo:color="#000000" style:language-asian="lt" style:country-asian="LT"/>
    </style:style>
    <style:style style:name="T757" style:parent-style-name="DefaultParagraphFont" style:family="text">
      <style:text-properties fo:font-weight="bold" style:font-weight-asian="bold" style:font-weight-complex="bold" fo:text-transform="uppercase" fo:color="#000000" style:language-asian="lt" style:country-asian="LT"/>
    </style:style>
    <style:style style:name="P7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language-asian="lt" style:country-asian="LT"/>
    </style:style>
    <style:style style:name="T769" style:parent-style-name="DefaultParagraphFont" style:family="text">
      <style:text-properties fo:font-weight="bold" style:font-weight-asian="bold" style:font-weight-complex="bold" fo:text-transform="uppercase" fo:color="#000000" style:language-asian="lt" style:country-asian="LT"/>
    </style:style>
    <style:style style:name="T770" style:parent-style-name="DefaultParagraphFont" style:family="text">
      <style:text-properties fo:font-weight="bold" style:font-weight-asian="bold" style:font-weight-complex="bold" fo:text-transform="uppercase" fo:color="#000000" style:language-asian="lt" style:country-asian="LT"/>
    </style:style>
    <style:style style:name="P7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TableColumn793" style:family="table-column">
      <style:table-column-properties style:column-width="2.3937in"/>
    </style:style>
    <style:style style:name="TableColumn794" style:family="table-column">
      <style:table-column-properties style:column-width="1.2652in"/>
    </style:style>
    <style:style style:name="TableColumn795" style:family="table-column">
      <style:table-column-properties style:column-width="1.0111in"/>
    </style:style>
    <style:style style:name="TableColumn796" style:family="table-column">
      <style:table-column-properties style:column-width="1.0111in"/>
    </style:style>
    <style:style style:name="TableColumn797" style:family="table-column">
      <style:table-column-properties style:column-width="1.0111in"/>
    </style:style>
    <style:style style:name="Table792"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language-asian="lt" style:country-asian="LT"/>
    </style:style>
    <style:style style:name="TableRow805" style:family="table-row">
      <style:table-row-properties/>
    </style:style>
    <style:style style:name="P806" style:parent-style-name="Normal" style:family="paragraph">
      <style:paragraph-properties fo:text-align="center"/>
      <style:text-properties fo:font-weight="bold" style:font-weight-asian="bold" fo:font-size="10pt" style:font-size-asian="10pt"/>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P1078" style:parent-style-name="Normal" style:family="paragraph">
      <style:paragraph-properties fo:text-align="center"/>
    </style:style>
    <style:style style:name="P107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TableColumn1095" style:family="table-column">
      <style:table-column-properties style:column-width="1.9909in"/>
    </style:style>
    <style:style style:name="TableColumn1096" style:family="table-column">
      <style:table-column-properties style:column-width="1.1326in"/>
    </style:style>
    <style:style style:name="TableColumn1097" style:family="table-column">
      <style:table-column-properties style:column-width="0.6111in"/>
    </style:style>
    <style:style style:name="TableColumn1098" style:family="table-column">
      <style:table-column-properties style:column-width="0.5076in"/>
    </style:style>
    <style:style style:name="TableColumn1099" style:family="table-column">
      <style:table-column-properties style:column-width="0.5076in"/>
    </style:style>
    <style:style style:name="TableColumn1100" style:family="table-column">
      <style:table-column-properties style:column-width="0.5076in"/>
    </style:style>
    <style:style style:name="TableColumn1101" style:family="table-column">
      <style:table-column-properties style:column-width="0.5659in"/>
    </style:style>
    <style:style style:name="TableColumn1102" style:family="table-column">
      <style:table-column-properties style:column-width="0.4972in"/>
    </style:style>
    <style:style style:name="TableColumn1103" style:family="table-column">
      <style:table-column-properties style:column-width="0.4972in"/>
    </style:style>
    <style:style style:name="TableColumn1104" style:family="table-column">
      <style:table-column-properties style:column-width="0.4972in"/>
    </style:style>
    <style:style style:name="TableColumn1105" style:family="table-column">
      <style:table-column-properties style:column-width="1.1277in"/>
    </style:style>
    <style:style style:name="TableColumn1106" style:family="table-column">
      <style:table-column-properties style:column-width="1.0069in"/>
    </style:style>
    <style:style style:name="Table1094" style:family="table">
      <style:table-properties style:width="9.45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language-asian="lt" style:country-asian="LT"/>
    </style:style>
    <style:style style:name="TableRow1128" style:family="table-row">
      <style:table-row-properties style:min-row-height="0.1916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paragraph-properties fo:text-align="center"/>
      <style:text-properties fo:font-weight="bold" style:font-weight-asian="bold" fo:font-size="10pt" style:font-size-asian="10pt"/>
    </style:style>
    <style:style style:name="P1133" style:parent-style-name="Normal" style:family="paragraph">
      <style:paragraph-properties fo:text-align="center"/>
      <style:text-properties fo:font-weight="bold" style:font-weight-asian="bold" fo:font-size="10pt" style:font-size-asian="10pt"/>
    </style:style>
    <style:style style:name="P1134" style:parent-style-name="Normal" style:family="paragraph">
      <style:paragraph-properties fo:text-align="center"/>
      <style:text-properties fo:font-weight="bold" style:font-weight-asian="bold" fo:font-size="10pt" style:font-size-asian="10pt"/>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language-asian="lt" style:country-asian="LT"/>
    </style:style>
    <style:style style:name="P1156" style:parent-style-name="Normal" style:family="paragraph">
      <style:paragraph-properties fo:text-align="center"/>
      <style:text-properties fo:font-weight="bold" style:font-weight-asian="bold" fo:font-size="10pt" style:font-size-asian="10pt"/>
    </style:style>
    <style:style style:name="P1157" style:parent-style-name="Normal" style:family="paragraph">
      <style:paragraph-properties fo:text-align="center"/>
      <style:text-properties fo:font-weight="bold" style:font-weight-asian="bold" fo:font-size="10pt" style:font-size-asian="10pt"/>
    </style:style>
    <style:style style:name="P1158" style:parent-style-name="Normal" style:family="paragraph">
      <style:paragraph-properties fo:text-align="center"/>
      <style:text-properties fo:font-weight="bold" style:font-weight-asian="bold"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P232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text-indent="0.492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P2341" style:parent-style-name="Normal" style:family="paragraph">
      <style:paragraph-properties fo:text-align="center"/>
      <style:text-properties fo:font-weight="bold" style:font-weight-asian="bold"/>
    </style:style>
    <style:style style:name="TableColumn2343" style:family="table-column">
      <style:table-column-properties style:column-width="4.0673in"/>
    </style:style>
    <style:style style:name="TableColumn2344" style:family="table-column">
      <style:table-column-properties style:column-width="0.634in"/>
    </style:style>
    <style:style style:name="TableColumn2345" style:family="table-column">
      <style:table-column-properties style:column-width="0.634in"/>
    </style:style>
    <style:style style:name="TableColumn2346" style:family="table-column">
      <style:table-column-properties style:column-width="0.634in"/>
    </style:style>
    <style:style style:name="TableColumn2347" style:family="table-column">
      <style:table-column-properties style:column-width="0.7229in"/>
    </style:style>
    <style:style style:name="Table2342" style:family="table">
      <style:table-properties style:width="6.6923in" fo:margin-left="0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P24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NFORMACINIŲ IR KOMUNIKACINIŲ TECHNOLOGIJŲ DIEGIMO Į LIETUVOS ŠVIETIMĄ 2005-2007 METŲ STRATEGIJOS IR INFORMACINIŲ IR KOMUNIKACINIŲ TECHNOLOGIJŲ DIEGIMO Į LIETUVOS ŠVIETIMĄ 2005-2007 METŲ PROGRAMOS PATVIRTINIMO</text:p>
      <text:p text:style-name="P15"/>
      <text:p text:style-name="P16">2004 m. gruodžio 14 d. Nr. ISAK-2015</text:p>
      <text:p text:style-name="P17">Vilnius</text:p>
      <text:p text:style-name="P18"/>
      <text:p text:style-name="P19"><text:span text:style-name="T20">Vadovaudamasis Valstybinės švietimo strategijos 2003–2012 nuostatomis, patvirtintomis Lietuvos Respublikos Seimo 2003 m. liepos 4 d. nutarimu Nr. IX-</text:span><text:span text:style-name="T21">1700 (Žin., 2003, Nr.<text:s/></text:span><text:a xlink:href="https://www.e-tar.lt/portal/lt/legalAct/TAR.D63799D18558" office:target-frame-name="_blank" xlink:show="new"><text:span text:style-name="T22">71-3216</text:span></text:a><text:span text:style-name="T23">), Lietuvos nacionaline informacinės visuomenės plėtros koncepcija, patvirtinta Lietuvos Respublikos Vyriausybės 2001 m. vasario 28 d. nutarimu Nr.<text:s/></text:span><text:span text:style-name="T24">229 (Žin., 2001, Nr.<text:s/></text:span><text:a xlink:href="https://www.e-tar.lt/portal/lt/legalAct/TAR.0306ADB337F3" office:target-frame-name="_blank" xlink:show="new"><text:span text:style-name="T25">20-652</text:span></text:a><text:span text:style-name="T26">), bei atsižvelgdamas į Bendrojo ugdymo tarybos 2004 m. lapkričio 8 d. protokolą Nr. 8. 1-10-BU1-6:</text:span></text:p>
      <text:p text:style-name="P27"><text:span text:style-name="T28">1</text:span><text:span text:style-name="T29">.<text:s/></text:span><text:span text:style-name="T30">Tvirtinu<text:s/></text:span><text:span text:style-name="T31">pridedamas:</text:span></text:p>
      <text:p text:style-name="P32"><text:span text:style-name="T33">1.1</text:span><text:span text:style-name="T34">. Informacinių ir</text:span><text:span text:style-name="T35"><text:s/>komunikacinių technologijų diegimo į Lietuvos švietimą 2005–2007 metų strategiją;</text:span></text:p>
      <text:p text:style-name="P36"><text:span text:style-name="T37">1.2</text:span><text:span text:style-name="T38">. Informacinių ir komunikacinių technologijų diegimo į Lietuvos švietimą 2005–2007 metų programą.</text:span></text:p>
      <text:p text:style-name="P39"><text:span text:style-name="T40">2</text:span><text:span text:style-name="T41">.<text:s/></text:span><text:span text:style-name="T42">Pavedu<text:s/></text:span><text:span text:style-name="T43">Švietimo informacinių technologijų centrui koordinuo</text:span><text:span text:style-name="T44">ti Informacinių ir komunikacinių technologijų diegimo į Lietuvos švietimą 2005–2007 metų programos įgyvendinimą.</text:span></text:p>
      <text:p text:style-name="P45"/>
      <text:p text:style-name="P46"/>
      <text:p text:style-name="P47"><text:span text:style-name="T48">L. E. ŠVIETIMO IR MOKSLO MINISTRO PAREIGAS</text:span><text:span text:style-name="T49"><text:tab/>ALGIRDAS MONKEVIČIUS</text:span></text:p>
      <text:p text:style-name="P50"><text:span text:style-name="T51">______________</text:span></text:p>
      <text:soft-page-break/>
      <text:p text:style-name="P52"><text:span text:style-name="T53">PATVIRTINTA</text:span></text:p>
      <text:p text:style-name="P54">Lietuvos Respublikos švietimo ir mokslo<text:s/></text:p>
      <text:p text:style-name="P55">ministro 2004 m. gruodžio 14 d.<text:s/></text:p>
      <text:p text:style-name="P56">įsakymu Nr. ISAK-2015</text:p>
      <text:p text:style-name="P57"/>
      <text:p text:style-name="P58"><text:span text:style-name="T59">Informacinių ir komunikacinių technologijų diegimo Į Lietuvos švietimĄ 2005–2007 metų strategij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nformacinių ir komunikacinių technologijų diegimo į Lietuvos<text:s/></text:span><text:span text:style-name="T69">švietimą 2005–2007 metų strategija (toliau – strategija) nustato informacinių ir komunikacinių technologijų (toliau – IKT) diegimo į Lietuvos švietimo sistemą analizę, strategijos misiją, tikslus, uždavinius ir pažangos vertinimo rodiklius.</text:span></text:p>
      <text:p text:style-name="P70"><text:span text:style-name="T71">2</text:span><text:span text:style-name="T72">. Strategi</text:span><text:span text:style-name="T73">jos objektas – IKT integravimas į visų lygių mokymo ir mokymosi procesus siekiant tobulinti bendrąjį lavinimą ir profesinį mokymą Lietuvos švietimo sistemoje.</text:span></text:p>
      <text:p text:style-name="P74"><text:span text:style-name="T75">3</text:span><text:span text:style-name="T76">. Strategija siekiama suteikti lygias galimybes visiems mokiniams atskleisti save ir įgyti a</text:span><text:span text:style-name="T77">smens ir visuomenės poreikius atitinkančią IKT kompetenciją.</text:span></text:p>
      <text:p text:style-name="P78"><text:span text:style-name="T79">4</text:span><text:span text:style-name="T80">. Strategija tęsia Informacijos ir komunikacijos technologijos diegimo Lietuvos švietime strategiją, patvirtintą Lietuvos Respublikos švietimo ir mokslo ministro 2000 m. spalio 18 d. įsakymu</text:span><text:span text:style-name="T81"><text:s/>Nr. 1279.</text:span></text:p>
      <text:p text:style-name="P82"><text:span text:style-name="T83">5</text:span><text:span text:style-name="T84">. Strategija parengta vadovaujantis Valstybės ilgalaikės raidos strategija, patvirtinta Lietuvos Respublikos Seimo 2002 m. lapkričio 12 d. nutarimu Nr. IX-1187 (Žin., 2002, Nr.<text:s/></text:span><text:a xlink:href="https://www.e-tar.lt/portal/lt/legalAct/TAR.455D7C22A4D9" office:target-frame-name="_blank" xlink:show="new"><text:span text:style-name="T85">113-5029</text:span></text:a><text:span text:style-name="T86">), Valstybinės švietimo strategijos 2003–2012 metų nuostatomis, patvirtintomis Lietuvos Respublikos Seimo 2003 m. liepos 4 d. nutarimu Nr. IX-1700 (Žin., 2003, Nr.<text:s/></text:span><text:a xlink:href="https://www.e-tar.lt/portal/lt/legalAct/TAR.D63799D18558" office:target-frame-name="_blank" xlink:show="new"><text:span text:style-name="T87">71-3216</text:span></text:a><text:span text:style-name="T88">), Lietuvos nacionaline informacinės visuomenės plėtros koncepcija, patvirtinta Lietuvos Respublikos Vyriausybės 2001 m. vasario 28 d. nutarimu Nr. 229 (Žin., 2001, Nr.<text:s/></text:span><text:a xlink:href="https://www.e-tar.lt/portal/lt/legalAct/TAR.0306ADB337F3" office:target-frame-name="_blank" xlink:show="new"><text:span text:style-name="T89">20-652</text:span></text:a><text:span text:style-name="T90">), Lietuvos informacinės visuomenės plėtros strateginiu planu, patvirtintu Lietuvos Respublikos Vyriausybės 2001 m. rugpjūčio 10 d. nutarimu Nr. 984 (Žin., 2001, Nr.<text:s/></text:span><text:a xlink:href="https://www.e-tar.lt/portal/lt/legalAct/TAR.AC8DEC45F312" office:target-frame-name="_blank" xlink:show="new"><text:span text:style-name="T91">71-2534</text:span></text:a><text:span text:style-name="T92">), Elektroninės valdžios koncepcija, patvirtinta Lietuvos Respublikos Vyriausybės 2002 m. gruodžio 31 d. nutarimu Nr. 2115 (Žin., 2003, Nr.<text:s/></text:span><text:a xlink:href="https://www.e-tar.lt/portal/lt/legalAct/TAR.6A73258852DD" office:target-frame-name="_blank" xlink:show="new"><text:span text:style-name="T93">2-54</text:span></text:a><text:span text:style-name="T94">), Elektroninės valdžios koncepcijos įgyvendinimo priemonių planu, patvirtintu Lietuvos Respublikos Vyriausybės 2003 m. lapkričio 25 d. nutarimu Nr. 168 (Žin., 2003, Nr.<text:s/></text:span><text:a xlink:href="https://www.e-tar.lt/portal/lt/legalAct/TAR.4F2CBFF029C0" office:target-frame-name="_blank" xlink:show="new"><text:span text:style-name="T95">112-5022</text:span></text:a><text:span text:style-name="T96">), Lietuvių kalbos informacinėje visuomenėje 2000–2006 metų programa, patvirtinta Lietuvos Respublikos Vyriausybės 2000 m. balandžio 26 d. nutarimu Nr. 471 (Žin., 2000, Nr.<text:s/></text:span><text:a xlink:href="https://www.e-tar.lt/portal/lt/legalAct/TAR.F5C330578BD4" office:target-frame-name="_blank" xlink:show="new"><text:span text:style-name="T97">36-1002</text:span></text:a><text:span text:style-name="T98">), Visuotinio kompiuterinio raštingumo programa, patvirtinta Lietuvos Respublikos Vyriausybės 2004 m. rugsėjo 15 d. nutarimu Nr. 1176 (Žin., 2004, Nr.<text:s/></text:span><text:a xlink:href="https://www.e-tar.lt/portal/lt/legalAct/TAR.F1CF50A10760" office:target-frame-name="_blank" xlink:show="new"><text:span text:style-name="T99">140-5124</text:span></text:a><text:span text:style-name="T100">), Lietuvos 2004–2006 metų bendruoju programavimo dokumentu, patvirtintu Lietuvos Respublikos Vyriausybės 2004 m. rugpjūčio 2 d. nutarimu Nr. 935 (Žin., 2004, Nr.<text:s/></text:span><text:a xlink:href="https://www.e-tar.lt/portal/lt/legalAct/TAR.AEF225494516" office:target-frame-name="_blank" xlink:show="new"><text:span text:style-name="T101">123-4486</text:span></text:a><text:span text:style-name="T102">).</text:span></text:p>
      <text:p text:style-name="P103"><text:span text:style-name="T104">6</text:span><text:span text:style-name="T105">. Įgyvendinant IKT diegimo į švietimą strategiją svarbu aiškiai suvokti ir vertinti įvairių švietimo institucijų misiją ir jų veiklos principus, vadovautis bendrais siekiais bei derinti vykdomus žingsnius. Švietimo ir</text:span><text:span text:style-name="T106"><text:s/>mokslo ministerija, apskričių viršininkai, savivaldybės, mokyklos ir kitos švietimo kompiuterizavimu besirūpinančios institucijos turi nuolat koordinuoti savo veiklą ir laikytis bendrųjų IKT diegimo švietime principų.</text:span></text:p>
      <text:p text:style-name="P107"><text:span text:style-name="T108">7</text:span><text:span text:style-name="T109">. Bendrieji IKT diegimo švietime</text:span><text:span text:style-name="T110"><text:s/>principai:</text:span></text:p>
      <text:p text:style-name="P111"><text:span text:style-name="T112">7.1</text:span><text:span text:style-name="T113">. Dermės su Lietuvos ir Europos Sąjungos strateginiais dokumentais principas – IKT diegimo švietime tikslai, uždaviniai, taktika bei priemonės turi atitikti bendras Lietuvos švietimo reformos kryptis, jos tikslus ir pagrindinius principus;</text:span><text:span text:style-name="T114"><text:s/>turi būti užtikrinta aiški sąsaja su Lietuvos ir Europos informacinės visuomenės ir žinių ekonomikos kūrimo strateginiais dokumentais.</text:span></text:p>
      <text:p text:style-name="P115"><text:span text:style-name="T116">7.2</text:span><text:span text:style-name="T117">. Lygių galimybių principas – kokybiškas technologinis ir informacinis išprusimas bei galimybės naudotis modernio</text:span><text:span text:style-name="T118">mis priemonėmis turi būti vienodai prieinamos įvairaus socialinio ir ekonominio statuso šeimų, skirtingų mokyklų tipų, lyčių bei tautybių mokiniams. Nuolatos rūpinamasi socialiai apleistų vaikų, kaimo mokyklų mokinių lygiateisiškumu.</text:span></text:p>
      <text:p text:style-name="P119"><text:span text:style-name="T120">7.3</text:span><text:span text:style-name="T121">. Specialiųjų p</text:span><text:span text:style-name="T122">oreikių tenkinimo principas – išskirtinis dėmesys turi būti skiriamas neįgalių vaikų specialiems poreikiams tenkinti: neįgalių mokinių adaptavimuisi socialinėje aplinkoje ir visaverčiam integravimuisi į informacinę visuomenę.</text:span></text:p>
      <text:p text:style-name="P123"><text:span text:style-name="T124">7.4</text:span><text:span text:style-name="T125">. Nuotolinio mokymo ska</text:span><text:span text:style-name="T126">tinimo principas – įvairios paslaugos turi būti teikiamos švietimo portale, skatinamas nuotolinis mokytojų mokymas.</text:span></text:p>
      <text:p text:style-name="P127"><text:span text:style-name="T128">7.5</text:span><text:span text:style-name="T129">. Ilgalaikių projektų vykdymo pirmenybės principas – skelbiant ilgalaikius (tęstinius) projektus, pirmenybė turi būti teikiama univer</text:span><text:span text:style-name="T130">sitetams ir mokslo institucijoms, – vertinami jų pasiekimai ir kompetencija vykdant švietimo kompiuterizavimo darbus.</text:span></text:p>
      <text:p text:style-name="P131"><text:span text:style-name="T132">7.6</text:span><text:span text:style-name="T133">. Žmogaus ir krašto tradicinių vertybių puoselėjimo principas – IKT diegimas ir naudojimas turi puoselėti pagarbą tradicinėms žmoga</text:span><text:span text:style-name="T134">us ir krašto vertybėms, paisyti etikos normų.</text:span></text:p>
      <text:p text:style-name="P135"><text:span text:style-name="T136">7.7</text:span><text:span text:style-name="T137">. Sveikos mokymosi aplinkos principas – turi būti garantuojama saugi ir nekenksminga darbo aplinka. Kompiuterių klasės ir kabinetai su kompiuterizuotomis darbo vietomis turi būti įrengiami pagal visus hi</text:span><text:span text:style-name="T138">gienos ir ergonomikos reikalavimus ir nuolat stebimi. Atitinkamai turi būti rekomenduojama laikytis reikalavimų rengiant kompiuterizuotas darbo vietas namie.</text:span></text:p>
      <text:p text:style-name="P139"><text:span text:style-name="T140">7.8</text:span><text:span text:style-name="T141">. Peržiūros ir vertinimo principas – IKT diegimo į švietimą strategijos įgyvendinimo eiga y</text:span><text:span text:style-name="T142">ra kasmet peržiūrima ir vertinama. Atsižvelgiant į IKT pažangą ir švietimo pokyčius, strategija bei jos įgyvendinimo programos yra koreguojamos ir tikslinamos.</text:span></text:p>
      <text:p text:style-name="P143"><text:span text:style-name="T144">7.9</text:span><text:span text:style-name="T145">. Decentralizacijos principas – mokykloms ir savivaldybėms paliekama pačioms spręsti šios</text:span><text:span text:style-name="T146"><text:s/>Strategijos įgyvendinimo klausimus; centralizuotai vykdoma stebėsena ir centralizuoti pirkimai pagal mokyklų ir savivaldybių poreikius.</text:span></text:p>
      <text:p text:style-name="P147"><text:span text:style-name="T148">7.10</text:span><text:span text:style-name="T149">. Paramos principas – pasinaudojant verslo parama aktyvinti universitetų ir mokslo institucijų veiklą diegiant<text:s/></text:span><text:span text:style-name="T150">IKT švietime.</text:span></text:p>
      <text:p text:style-name="P151"><text:span text:style-name="T152">7.11</text:span><text:span text:style-name="T153">. Visuotinio kompiuterinio raštingumo principas – siekiama paskatinti visus gyventojus naudotis kompiuterinėmis technologijomis ir paslaugomis, sudarant sąlygas jiems pasiekti reikiamą technologinio kompiuterinio raštingumo lygį.</text:span></text:p>
      <text:p text:style-name="P154"/>
      <text:p text:style-name="P155"><text:span text:style-name="T156">II</text:span><text:span text:style-name="T157">.<text:s/></text:span><text:span text:style-name="T158">IKT DIEGIMO Į LIETUVOS ŠVIETIMĄ ANALIZĖ</text:span></text:p>
      <text:p text:style-name="P159"/>
      <text:p text:style-name="P160"><text:span text:style-name="T161">8</text:span><text:span text:style-name="T162">. Mokyklų kompiuterizavimas prasidėjo, kai buvo įvestas privalomas informatikos pagrindų kursas 1986 metais.</text:span></text:p>
      <text:p text:style-name="P163"><text:span text:style-name="T164">9</text:span><text:span text:style-name="T165">. Lietuvos Respublikos švietimo ir mokslo ministro 2000 m. spalio 18 d. įsakymu Nr. 127</text:span><text:span text:style-name="T166">9 buvo sukurta IKT diegimo į Lietuvos švietimą strategija, kuri susistemino vykdomą veiklą ir numatė pagrindines ateities darbų kryptis. Šį laikotarpį apibūdina svarbiausi darbai: mokyklos aprūpintos būtiniausiu kompiuterių skaičiumi (kritine mase), ugdomi</text:span><text:span text:style-name="T167"><text:s/>9–12 klasių mokinių ir jų mokytojų IKT įgūdžiai.</text:span></text:p>
      <text:p text:style-name="P168"><text:span text:style-name="T169">10</text:span><text:span text:style-name="T170">. Pastaraisiais metais IKT vis labiau veikia mokymo ir mokymosi metodus, daro įtaką ne tik mokymo turiniui, bet ir visam ugdymo procesui. Švietimo ekspertai dabartinę švietimo būklę neretai įvardija p</text:span><text:span text:style-name="T171">erėjimu iš industrinei visuomenei būdingo mokymo, grindžiamo tiesioginio žinių perteikimo metodais, prie informacinei ir žinių visuomenei tinkamesnio mokymo ir mokymosi, paremto kryptingu gebėjimų ir kompetencijos formavimu, konstruktyvistiniais žinių įgij</text:span><text:span text:style-name="T172">imo metodais.</text:span></text:p>
      <text:p text:style-name="P173"><text:span text:style-name="T174">11</text:span><text:span text:style-name="T175">. Kokybiškai besikeičiančios technologijos bei jų taikymo galimybės, 2000 m. sukurtos IKT diegimo į švietimą strategijos analizė patvirtinta Lietuvos Respublikos švietimo ir mokslo ministro 2003 m. balandžio 25 d. įsakymu Nr. 566, jos<text:s/></text:span><text:span text:style-name="T176">numatytų darbų, prioritetų ir šiuolaikinių informacinių technologijų plėtros tempų neatitikimas, įgyvendinimo netolygumai akivaizdžiai parodė, jog būtina iš esmės peržiūrėti ir atnaujinti IKT diegimo į švietimą strategiją. Reikia numatyti tolesnius kompiut</text:span><text:span text:style-name="T177">erių tinklų diegimo tikslus, rūpintis mokymo ir mokymosi turinio kompiuterių tinkluose formavimu, plėtoti IKT švietime infrastruktūrą. Svarbiausias dėmesys turi būti skiriamas mokinių mokymo ir mokymosi kokybiškam šuoliui pasiekti naudojant modernias techn</text:span><text:span text:style-name="T178">ologijas. IKT diegimo į švietimą tąsai užtikrinti būtina turėti šiuos pokyčius nusakančią strategiją, kokybiškai naujus tikslus ir uždavinius, numatyti jų plėtojimo kryptis.</text:span></text:p>
      <text:p text:style-name="P179"><text:span text:style-name="T180">12</text:span><text:span text:style-name="T181">. Informacinės visuomenės plėtros situacija šalyje:</text:span></text:p>
      <text:p text:style-name="P182"><text:span text:style-name="T183">12.1</text:span><text:span text:style-name="T184">. Auga interneto v</text:span><text:span text:style-name="T185">artotojų skaičius (nuo 5% Lietuvos gyventojų 2000 metais iki 29% 2004 metais).</text:span></text:p>
      <text:p text:style-name="P186"><text:span text:style-name="T187">12.2</text:span><text:span text:style-name="T188">. Auga kompiuterių skaičius namų ūkiuose (1996 m. – 1%, 2000 m. – 5%, 2003 m. – 20%, iš kurių prieigą prie interneto turėjo 1996 m. – 2%, 2000 m. – 3%, 2003 m. – 8%). Li</text:span><text:span text:style-name="T189">eka ženklūs kompiuterizavimo skirtumai tarp miesto ir kaimo gyventojų.</text:span></text:p>
      <text:p text:style-name="P190"><text:span text:style-name="T191">12.3</text:span><text:span text:style-name="T192">. Vis daugiau mokinių turi namuose kompiuterius (miestuose – apie 60%, kaimuose – apie 40%).</text:span></text:p>
      <text:p text:style-name="P193"><text:span text:style-name="T194">12.4</text:span><text:span text:style-name="T195">. Atsiranda nauji technologiniai sprendimai – mobiliosios technologijos, vir</text:span><text:span text:style-name="T196">tualiosios mokymosi aplinkos, interneto paslaugos.</text:span></text:p>
      <text:p text:style-name="P197"><text:span text:style-name="T198">12.5</text:span><text:span text:style-name="T199">. Skelbiami ir įgyvendinami įvairūs valstybiniai informacinės visuomenės, elektroninės valdžios, elektroninės demokratijos projektai.</text:span></text:p>
      <text:p text:style-name="P200"><text:span text:style-name="T201">12.6</text:span><text:span text:style-name="T202">. Atsiranda daugiau galimybių dalyvauti Europos Sąjungo</text:span><text:span text:style-name="T203">s projektuose.</text:span></text:p>
      <text:p text:style-name="P204"><text:span text:style-name="T205">12.7</text:span><text:span text:style-name="T206">. Atsiranda atviri interneto prieigos taškai daugelyje regionų.</text:span></text:p>
      <text:p text:style-name="P207"><text:span text:style-name="T208">12.8</text:span><text:span text:style-name="T209">. Į gabių vaikų ugdymą įsitraukia įvairios mokslo ir studijų institucijos.</text:span></text:p>
      <text:p text:style-name="P210"><text:span text:style-name="T211">13</text:span><text:span text:style-name="T212">. 2000 metais parengtoje ir Lietuvos Respublikos švietimo ir mokslo ministro<text:s/></text:span><text:span text:style-name="T213">2000 m. spalio 18 d. įsakymu Nr. 1279 patvirtintoje IKT diegimo į Lietuvos švietimą strategijoje numatyti keturi įgyvendinimo etapai. Lietuvos Respublikos švietimo ir mokslo ministro 2003 m. balandžio 25 d. įsakymu Nr. 566 buvo atlikta šių etapo rezultatų<text:s/></text:span><text:span text:style-name="T214">analizė.</text:span></text:p>
      <text:p text:style-name="P215"><text:span text:style-name="T216">13.1</text:span><text:span text:style-name="T217">. Pasiekti pagrindiniai planuoti pirmojo – parengiamojo strategijos etapo kiekybiniai rezultatai: mokinių ir kompiuterių santykis 9–12 klasėse tapo 7:1; 89% šių klasių mokytojų įgijo pradinį IKT technologinį, 38% – IKT edukacinį išprusimą; m</text:span><text:span text:style-name="T218">okyklos aprūpintos pagrindine bendrosios paskirties programine įranga. Didėja kompiuterių skaičius bendrojo lavinimo mokyklose (2004 metų duomenimis, bendrojo lavinimo mokyklos turi apie 27 000 kompiuterių). Tačiau tik iš dalies atlikti IKT diegimo valdymo</text:span><text:span text:style-name="T219"><text:s/>ir finansavimo sistemos sutvarkymo darbai: nebaigtas rengti IKT diegimo valdymo ir finansavimo reglamentas bei IKT diegimo profesinio rengimo srityje strategija, nesukurta pedagogų IKT kvalifikacijos tobulinimą organizuojančių institucijų sistema. Tai rod</text:span><text:span text:style-name="T220">o, jog įvyko ženklus pokytis aprūpinant 9–12 klases technika, tačiau trūksta dalies svarbių IKT diegimą švietime reglamentuojančių dokumentų.</text:span></text:p>
      <text:p text:style-name="P221"><text:span text:style-name="T222">13.2</text:span><text:span text:style-name="T223">. Antrojo etapo – mokyklų bibliotekų modernizavimo ir mokyklų kompiuterių centrų plėtojimas – pagrindiniai</text:span><text:span text:style-name="T224"><text:s/>darbai: šalies licencijos bibliotekoms automatizuoti įsigijimas ir bibliotekininkų kompiuterinio raštingumo standarto parengimas bei jo įgyvendinimas. Ne mažiau svarbūs darbai – dokumentų rengimas, ypač Bendrųjų programų ir išsilavinimo standartų peržiūra</text:span><text:span text:style-name="T225"><text:s/>siekiant integruoti IKT į įvairių dalykų mokymą – dar nepradėti. Su bibliotekų veikla susiję darbai vykdomi, tačiau dokumentų, aiškiai nusakančių IKT vaidmenį ugdymo procese, stoka trukdo įgyvendinti tolesnius uždavinius.</text:span></text:p>
      <text:p text:style-name="P226"><text:span text:style-name="T227">13.3</text:span><text:span text:style-name="T228">. Trečiojo etapo – IKT in</text:span><text:span text:style-name="T229">tegravimo į ugdymą – pagrindinis motyvas – mokinių, mokytojų, besimokančios visuomenės technologinio išprusimo puoselėjimas, IKT integravimas į įvairių dalykų mokymą ir mokymąsi. Parengti ir sėkmingai taikomi mokinių ir mokytojų kompiuterinio raštingumo st</text:span><text:span text:style-name="T230">andartai. Deja, IKT diegimo į įvairių dalykų mokymą ir mokymąsi uždaviniui dar nėra tinkamai pasiruošta.</text:span></text:p>
      <text:p text:style-name="P231"><text:span text:style-name="T232">13.4</text:span><text:span text:style-name="T233">. Pradėti ketvirtojo etapo – švietimo tinklų plėtotės – darbai: sparčiau, negu buvo planuota, mokyklos jungiamos prie interneto, įrengiamos pla</text:span><text:span text:style-name="T234">čiajuosčio interneto prieigos. Interneto aktualumas mokykloje nuolat auga. Tačiau tik 12% mokyklų turi savo oficialias interneto svetaines. Todėl būtina numatyti tolesnius tinklų diegimo tikslus, parengti bei plėtoti infrastruktūrą.</text:span></text:p>
      <text:p text:style-name="P235"><text:span text:style-name="T236">14</text:span><text:span text:style-name="T237">. Įvertinus šal</text:span><text:span text:style-name="T238">ies išorinę ir vidinę bei 2001–2004 metų darbų analizę, konstatuojama būtinybė:</text:span></text:p>
      <text:p text:style-name="P239"><text:span text:style-name="T240">14.1</text:span><text:span text:style-name="T241">. Skirti daugiau lėšų mokyklų kompiuterizavimui – siektinas svaresnis savivaldybių indėlis.</text:span></text:p>
      <text:p text:style-name="P242"><text:span text:style-name="T243">14.2</text:span><text:span text:style-name="T244">. Toliau plėtoti mokyklų bibliotekų tinklą kaip prieigos prie internet</text:span><text:span text:style-name="T245">o visiems mokiniams, mokytojams, bendruomenei galimybę.</text:span></text:p>
      <text:p text:style-name="P246"><text:span text:style-name="T247">14.3</text:span><text:span text:style-name="T248">. Parengti papildomus dokumentus, reglamentuojančius IKT diegimą bei integravimą į ugdymo turinį.</text:span></text:p>
      <text:p text:style-name="P249"><text:span text:style-name="T250">14.4</text:span><text:span text:style-name="T251">. Peržiūrėti tinklų strategiją, mokomųjų kompiuterinių priemonių naudojimą visiems ugd</text:span><text:span text:style-name="T252">ymo lygmenims.</text:span></text:p>
      <text:p text:style-name="P253"><text:span text:style-name="T254">14.5</text:span><text:span text:style-name="T255">. Numatyti periodišką IKT diegimo stebėseną ir vertinimą.</text:span></text:p>
      <text:p text:style-name="P256"/>
      <text:p text:style-name="P257"><text:span text:style-name="T258">III</text:span><text:span text:style-name="T259">.<text:s/></text:span><text:span text:style-name="T260">STRATEGIJOS MISIJA IR TIKSLAI</text:span></text:p>
      <text:p text:style-name="P261"/>
      <text:p text:style-name="P262"><text:span text:style-name="T263">15</text:span><text:span text:style-name="T264">. Ugdymas – svarbiausia švietimo sritis, apimanti ne tik visuomenės poreikius tenkinantį ir mokinių galimybes atitinkantį ug</text:span><text:span text:style-name="T265">dymo turinį, šiuolaikinėmis technologijomis bei mokslo pasiekimais grįstą mokytojų ir mokinių bendravimą bei bendradarbiavimą ugdymo procese, bet ir visapusiškai patrauklią mokymo ir mokymosi aplinką, kokybišką mokinių pasiekimų vertinimą, veiksmingą vadyb</text:span><text:span text:style-name="T266">ą. Ugdymo turinys čia suprantamas plačiąja prasme, apimantis ne tik Bendrąsias programas, Išsilavinimo standartus, vadovėlius, kitas mokymo priemones, bet ir pedagogų rengimą bei nuolatinį kvalifikacijos tobulinimą.</text:span></text:p>
      <text:p text:style-name="P267"><text:span text:style-name="T268">16</text:span><text:span text:style-name="T269">. Švietimo tinklų, IKT infrastrukt</text:span><text:span text:style-name="T270">ūros sisteminga plėtotė – viena svarbiausių ugdymo procesų kaitos sąlygų. Virtualiosios mokymosi aplinkos diegiamos mokyklose drauge kuriant interneto turinį, teikiant viešąsias elektronines paslaugas, organizuojant mokytojų, mokyklų vadovų, bibliotekinink</text:span><text:span text:style-name="T271">ų mokymus, atliekant viso proceso stebėseną. Internetas ir komunikacinės technologijos turi tapti visokeriopa parama mokyklos valdyme bei savivaldoje. Tai turėtų padėti įgyvendinti naująją mokymosi paradigmą, mokymosi bendradarbiaujant idėjas, konstruktyvi</text:span><text:span text:style-name="T272">zmą.</text:span></text:p>
      <text:p text:style-name="P273"><text:span text:style-name="T274">17</text:span><text:span text:style-name="T275">. Strategijos misija:</text:span></text:p>
      <text:p text:style-name="P276"><text:span text:style-name="T277">17.1</text:span><text:span text:style-name="T278">. Edukacinė misija – tobulinti visą ugdymo procesą, IKT teikiamas galimybes panaudoti ugdymo kokybei ir veiksmingumui stiprinti.</text:span></text:p>
      <text:p text:style-name="P279"><text:span text:style-name="T280">17.2</text:span><text:span text:style-name="T281">. Socialinė, visuomeninė misija – plėtoti IKT infrastruktūrą: rengti<text:s/></text:span><text:span text:style-name="T282">besimokančią jaunuomenę gyventi elektroninėje erdvėje, sudaryti sąlygas taikyti IKT visose veiklos srityse, užtikrinant lygias naudojimosi informacija galimybes visiems piliečiams.</text:span></text:p>
      <text:p text:style-name="P283"><text:span text:style-name="T284">18</text:span><text:span text:style-name="T285">. Strategijos tikslai:</text:span></text:p>
      <text:p text:style-name="P286"><text:span text:style-name="T287">18.1</text:span><text:span text:style-name="T288">. Pasiekti proveržį mokinių mokyme ir<text:s/></text:span><text:span text:style-name="T289">mokymesi panaudojant modernias informacines technologijas.</text:span></text:p>
      <text:p text:style-name="P290"><text:span text:style-name="T291">18.2</text:span><text:span text:style-name="T292">. Sukurti švietimo kompiuterių tinklą – mokymui ir mokymuisi skirta informacija užpildytą elektroninę erdvę, kartu sudarant sąlygas modernizuoti švietimo valdymą, mokyklų bendruomenių komun</text:span><text:span text:style-name="T293">ikavimą.</text:span></text:p>
      <text:p text:style-name="P294"><text:span text:style-name="T295">18.3</text:span><text:span text:style-name="T296">. Gerinti gyventojų kompiuterinę kompetenciją siekiant mažinti socialinę atskirtį IKT srityje.</text:span></text:p>
      <text:p text:style-name="P297"><text:span text:style-name="T298">19</text:span><text:span text:style-name="T299">. 18 punkte nurodyti tikslai – tai švietimo modernizavimą laiduojančios priemonės, glaudžiai susijusios su ugdymo turinio kaita, švietim</text:span><text:span text:style-name="T300">o procesų tobulinimu, panaudojant IKT teikiamas galimybes. Tikslai integralūs – glaudžiai tarp savęs susiję ir vienas kitą papildantys.</text:span></text:p>
      <text:p text:style-name="P301"><text:span text:style-name="T302">20</text:span><text:span text:style-name="T303">. Strategijoje laikomasi nuostatos, kad IKT naudojimas švietime neturi tapti savitiksliu dalyku. IKT turi būti tai</text:span><text:span text:style-name="T304">komos ugdymo procese siekiant, kad ir mokymas, ir mokymasis kokybiškai pakistų, kad iš esmės pagerėtų mokyklų, mokytojų ir mokinių darbo veiksmingumas, o pats mokymo procesas taptų patrauklesnis besimokančiajam, kad kiekvienam šalies piliečiui būtų suteiki</text:span><text:span text:style-name="T305">ama daugiau galimybių kūrybinėms galioms skleistis bei savarankiškos veiklos poreikiams tenkinti.</text:span></text:p>
      <text:p text:style-name="P306"><text:span text:style-name="T307">21</text:span><text:span text:style-name="T308">. Proveržis mokinių mokyme ir mokymesi (toliau vadinama – proveržis):</text:span></text:p>
      <text:p text:style-name="P309"><text:span text:style-name="T310">21.1</text:span><text:span text:style-name="T311">. Siekiant veiksmingiau taikyti IKT mokyme ir mokymesi bei laipsniškai diegt</text:span><text:span text:style-name="T312">i jas į įvairius mokymo dalykus, planuojama šios Strategijos įgyvendinimo pradžioje telkti pastangas ir išteklius prioritetinėms kryptims – sukelti proveržį keliuose dalykuose ar dalykų srityse.</text:span></text:p>
      <text:p text:style-name="P313"><text:span text:style-name="T314">21.2</text:span><text:span text:style-name="T315">.</text:span><text:span text:style-name="T316"><text:s/></text:span><text:span text:style-name="T317">IKT diegimo proveržis įgyvendinamas atrinkus keletą</text:span><text:span text:style-name="T318"><text:s/>mokyklinių dalykų ar ugdymo sričių ir vykdant kruopščiai parengtus žvalgomuosius projektus, kurių tikslas – pasiekti, kad atrinktuose dalykuose ar srityse ugdymas vyktų kiek galima intensyviau panaudojant IKT. Prioritetinius dalykus ar dalykų sritis atren</text:span><text:span text:style-name="T319">ka atitinkamų dalykų ekspertų grupės, aktyviai dalyvaujant informacinių technologijų bei edukologijos ekspertams.</text:span></text:p>
      <text:p text:style-name="P320"><text:span text:style-name="T321">21.3</text:span><text:span text:style-name="T322">. Visapusiškas dėmesys skiriamas mokinių mokymo ir mokymosi kokybiniams pokyčiams pasiekti, ugdymo turiniui gerinti kuriant ar adaptuo</text:span><text:span text:style-name="T323">jant mokomąsias kompiuterines priemones, tobulinant mokytojų kvalifikaciją.</text:span></text:p>
      <text:p text:style-name="P324"><text:span text:style-name="T325">21.4</text:span><text:span text:style-name="T326">. Ugdomi mokinių darbo su informacija, grupinio, projektinio darbo, visuomeninio gyvenimo elektroninėje aplinkoje įgūdžiai.</text:span></text:p>
      <text:p text:style-name="P327"><text:span text:style-name="T328">21.5</text:span><text:span text:style-name="T329">. Tobulinama mokytojų kvalifikacija IKT<text:s/></text:span><text:span text:style-name="T330">srityje: technologinis raštingumas siejamas su edukacine kompetencija, taikomi modernūs mokymo ir mokymosi metodai, naudojamos elektroninės priemonės. Ugdoma pedagogų informacinė kultūra, skatinamas nuolatinis mokytojų mokymasis, jų gebėjimas įsitraukti į<text:s/></text:span><text:span text:style-name="T331">gyvenimą informacinėje visuomenėje bei veiklą elektroninėje erdvėje.</text:span></text:p>
      <text:p text:style-name="P332"><text:span text:style-name="T333">21.6</text:span><text:span text:style-name="T334">. Siekiant kokybiškai pagerinti ugdymo proceso grįžtamąjį ryšį plečiamas IKT priemonių taikymas vertinant mokinių pasiekimus bei skleidžiant vertinimo informaciją.</text:span></text:p>
      <text:p text:style-name="P335"><text:span text:style-name="T336">22</text:span><text:span text:style-name="T337">. Prove</text:span><text:span text:style-name="T338">ržio procesą sudaro šie žingsniai:</text:span></text:p>
      <text:p text:style-name="P339"><text:span text:style-name="T340">22.1</text:span><text:span text:style-name="T341">. Dalykų ir ugdymo sričių ekspertai atrenka konkrečius dalykus ar sritis, kuriose bus siekiama įgyvendinti IKT proveržį.</text:span></text:p>
      <text:p text:style-name="P342"><text:span text:style-name="T343">22.2</text:span><text:span text:style-name="T344">. Analizuojamos kiekvieno atrinkto dalyko ar srities Bendrosios programos bei Išsilavi</text:span><text:span text:style-name="T345">nimo standartai ir parengiamas IKT taikymo planas atskiroms temoms.</text:span></text:p>
      <text:p text:style-name="P346"><text:span text:style-name="T347">22.3</text:span><text:span text:style-name="T348">. Parenkama arba kuriama proveržio tikslus atitinkanti mokomoji ir informacinė programinė įranga.</text:span></text:p>
      <text:p text:style-name="P349"><text:span text:style-name="T350">22.4</text:span><text:span text:style-name="T351">. Parinktose mokyklose vykdomi žvalgomieji projektai.</text:span></text:p>
      <text:p text:style-name="P352"><text:span text:style-name="T353">22.5</text:span><text:span text:style-name="T354">. Stebint<text:s/></text:span><text:span text:style-name="T355">žvalgomųjų projektų eigą analizuojami rezultatai ir pagal juos koreguojamas tolesnis proveržio įgyvendinimas.</text:span></text:p>
      <text:p text:style-name="P356"><text:span text:style-name="T357">22.6</text:span><text:span text:style-name="T358">. Rengiamos kompiuterinės mokymo priemonės, mokomoji bei metodinė medžiaga, mokomi mokytojai.</text:span></text:p>
      <text:p text:style-name="P359"><text:span text:style-name="T360">22.7</text:span><text:span text:style-name="T361">. Vykdoma sklaida – geroji IKT naudo</text:span><text:span text:style-name="T362">jimo patirtis proveržio dalykuose ar srityse vykdant žvalgomuosius projektus pradedama diegti visose šalies bendrojo lavinimo mokyklose laipsniškai įtraukiant ir kitus dalykus.</text:span></text:p>
      <text:p text:style-name="P363"><text:span text:style-name="T364">23</text:span><text:span text:style-name="T365">. Proveržio įgyvendinimo procesas turi būti moksliškai grindžiamas ir t</text:span><text:span text:style-name="T366">inkamai organizuotas. Tikslinga sukurti universitetų ir institutų mokslininkų darbo grupes ilgalaikiams proveržio uždaviniams spręsti bei veiklai koordinuoti. Proveržio vyksmas turi būti nuolatos stebimas ir koreguojamas siekiant, kad geroji patirtis būtų<text:s/></text:span><text:span text:style-name="T367">skleidžiama visose mokyklose.</text:span></text:p>
      <text:p text:style-name="P368"><text:span text:style-name="T369">24</text:span><text:span text:style-name="T370">. Švietimo valdymo ir mokyklų bendruomenių komunikavimo modernizavimas, naudingo elektroninio mokymo ir mokymosi turinio kūrimas:</text:span></text:p>
      <text:p text:style-name="P371"><text:span text:style-name="T372">24.1</text:span><text:span text:style-name="T373">. Vienas iš svarbiausių tikslų modernizuojant mokyklų bendruomenių komunikavimą – su</text:span><text:span text:style-name="T374">kurti švietimo kompiuterių tinklą, kuriame būtų aktuali mokymo ir mokymosi medžiaga, prieinama kiekvienam bendrojo lavinimo siekiančiam šalies piliečiui.</text:span></text:p>
      <text:p text:style-name="P375"><text:span text:style-name="T376">24.2</text:span><text:span text:style-name="T377">. Siekiant gerinti mokyklos veiklą būtina remti aktyvias mokyklų bendruomenes, kurių nariai tu</text:span><text:span text:style-name="T378">rėtų daryti įtaką mokyklų valdymui: tarp savęs, su kitų mokyklų bendruomenėmis bei švietimo valdymo institucijomis bendrautų veiksmingai naudodamiesi elektroninėmis komunikavimo priemonėmis. Tam itin svarbu sukurti plačiajuosčių tinklų infrastruktūrą, taik</text:span><text:span text:style-name="T379">yti interneto ir intraneto technologijas, įvertinti perspektyvias mobiliąsias technologijas, telkti jėgas patraukliam bei naudingam mokiniams ir mokytojams turiniui tinkluose formuoti.</text:span></text:p>
      <text:p text:style-name="P380"><text:span text:style-name="T381">24.3</text:span><text:span text:style-name="T382">. Numatoma toliau plėtoti kompiuterių tinklus bendrojo lavinimo</text:span><text:span text:style-name="T383"><text:s/>ir profesinėse mokyklose. Stengiamasi aprūpinti mokyklas šiuolaikine technine ir programine įranga, ypatingas dėmesys skiriamas jos priežiūrai bei tam tikru laiku numatomam atnaujinimui.</text:span></text:p>
      <text:p text:style-name="P384"><text:span text:style-name="T385">24.4</text:span><text:span text:style-name="T386">. Dėmesys telkiamas patogiai ir veiksmingai virtualiajai mok</text:span><text:span text:style-name="T387">ymo bei mokymosi aplinkai klasėse ir internete skleisti bei mokyklų intraneto sistemoms diegti.</text:span></text:p>
      <text:p text:style-name="P388"><text:span text:style-name="T389">24.5</text:span><text:span text:style-name="T390">. Interneto ir tinklų technologijos turi apimti visas švietimo sritis, tapti kasdienėmis priemonėmis, kuriomis mokiniai naudotųsi ir mokykloje, ir<text:s/></text:span><text:span text:style-name="T391">namie. Modernios komunikacijos priemonės turi užtikrinti naują bendradarbiavimo kultūrą mokykloje, skatinti mokymąsi bendradarbiaujant.</text:span></text:p>
      <text:p text:style-name="P392"><text:span text:style-name="T393">24.6</text:span><text:span text:style-name="T394">. Nuolatinis dėmesys skiriamas elektroninei mokomajai medžiagai rengti ir atnaujinti nuolat gerinant jos kokybę,</text:span><text:span text:style-name="T395"><text:s/>skatinant jos viešumą, suteikiant galimybių laisvai pasinaudoti kiekvienam mokiniui ir mokytojui. Siekiama gerokai padidinti naudingos, patrauklios mokytojams ir mokiniams mokomosios bei pažintinės informacijos kiekį lietuvių kalba internete.</text:span></text:p>
      <text:p text:style-name="P396"><text:span text:style-name="T397">24.7</text:span><text:span text:style-name="T398">. Mo</text:span><text:span text:style-name="T399">komosios kompiuterinės priemonės, virtualiosios mokymosi aplinkos, visa kita Lietuvoje rengiama ir diegiama elektroninio mokymosi medžiaga turi atitikti tarptautinius mokymosi objektų standartus.</text:span></text:p>
      <text:p text:style-name="P400"><text:span text:style-name="T401">24.8</text:span><text:span text:style-name="T402">. Ugdymo turinys turi būti tikslingai parenkamas ir<text:s/></text:span><text:span text:style-name="T403">nuolatos tobulinamas – kuo daugiau šiuolaikiškų mokymo priemonių turi atsirasti mokyklų intranetuose ar internete.</text:span></text:p>
      <text:p text:style-name="P404"><text:span text:style-name="T405">24.9</text:span><text:span text:style-name="T406">. Keičiantis mokyklai organizacinis ir administracinis darbas joje turi būti grindžiamas šiuolaikiškomis elektroninėmis priemonėmis i</text:span><text:span text:style-name="T407">r metodais. Įvaldyti ir naudoti juos – viena iš pagrindinių mokytojų bei mokyklų vadovų kompetencijų.</text:span></text:p>
      <text:p text:style-name="P408"><text:span text:style-name="T409">24.10</text:span><text:span text:style-name="T410">. Kad Strategijoje numatytos priemonės vyktų sklandžiai ir būtų veiksmingos, turi būti nuolat stebima ir analizuojama esama IKT plėtros švietime<text:s/></text:span><text:span text:style-name="T411">situacija, vykdomi užsakomieji tyrimai. Stebėjimo rezultatai bus pagrindas strateginėms nuostatoms tikslinti bei koreguoti. IKT situacijos Lietuvos švietime analizė bus tiriama kas metai, rezultatai viešai skelbiami Lietuvoje ir pateikiami atitinkamoms Eur</text:span><text:span text:style-name="T412">opos Sąjungos institucijoms.</text:span></text:p>
      <text:p text:style-name="P413"><text:span text:style-name="T414">25</text:span><text:span text:style-name="T415">. Gyventojų kompiuterinė kompetencija ir socialinė sanglauda:</text:span></text:p>
      <text:p text:style-name="P416"><text:span text:style-name="T417">25.1</text:span><text:span text:style-name="T418">. Nuolatinis mokymasis, profesinės ir asmeninės veiklos tobulinimas, žinios ir gebėjimai tampa pagrindine visų visuomenės sričių varomąja jėga. Greitas</text:span><text:span text:style-name="T419"><text:s/>ir paprastas informacijos pasiekiamumas, informacinių paslaugų plėtra tampa pagrindine sąlyga sprendžiant ekonominius ir socialinius uždavinius.</text:span></text:p>
      <text:p text:style-name="P420"><text:span text:style-name="T421">25.2</text:span><text:span text:style-name="T422">. Mokymo ir mokymosi kaita turi vykti visose visuomenės plotmėse – visiems gyventojams turi būti sutei</text:span><text:span text:style-name="T423">kiama galimybė įgyti žinių, įgūdžių ir kvalifikacijos IKT srityje, kad jie galėtų pasinaudoti ryšių ir informacijos technologijų teikiamais pranašumais ir lanksčiau prisitaikytų prie sparčiai kintančių gyvenimo ir darbo sąlygų, sėkmingai konkuruotų Europos</text:span><text:span text:style-name="T424"><text:s/>Sąjungos ir kitų šalių rinkose.</text:span></text:p>
      <text:p text:style-name="P425"><text:span text:style-name="T426">25.3</text:span><text:span text:style-name="T427">. Mokymo ir mokymosi veiksmingumas daugiausia priklauso nuo gebėjimo tinkamai pasinaudoti visais informaciniais šaltiniais bei informacinėmis technologijomis. Tam reikia, kad IKT įgūdžiai būtų pradedami formuoti jau</text:span><text:span text:style-name="T428">nesnėse 5–8 klasėse– mokiniai, kurie mokosi pagal pagrindinio ugdymo programas turi būti supažindinami su jų amžių atitinkančiomis kompiuterinėmis priemonėmis, mokomi kryptingai panaudoti jas savo reikmėms tenkinti.</text:span></text:p>
      <text:p text:style-name="P429"><text:span text:style-name="T430">25.4</text:span><text:span text:style-name="T431">. Mokiniai, mokytojai bei kiti š</text:span><text:span text:style-name="T432">alies piliečiai turi būti visokeriopai skatinami siekti bei patvirtinti savo kompiuterinį raštingumą – turi būti organizuojami įvairių lygių kursai, rengiamos metodinės mokymo priemonės, kompiuterinis raštingumas turi būti vertinamas atestacijos bei konkur</text:span><text:span text:style-name="T433">sų nuostatuose.</text:span></text:p>
      <text:p text:style-name="P434"><text:span text:style-name="T435">25.5</text:span><text:span text:style-name="T436">. Siekiant išlyginti miesto ir kaimo informacinės infrastruktūros netolygumus reikia stengtis panaudoti mokyklose sukauptą patirtį, aktyvias mokyklų bendruomenes.</text:span></text:p>
      <text:p text:style-name="P437"><text:span text:style-name="T438">25.6</text:span><text:span text:style-name="T439">. Norint sparčiau įtraukti gyventojus į informacinės visuomen</text:span><text:span text:style-name="T440">ės procesus, reikia, ypač kaime ar mažesniuose mieteliuose, plėtoti mokyklos bibliotekos kaip mokyklos ir visos bendruomenės informacinio centro veiklos kryptį. Tam turėtų būti sudarytos sąlygos gyventojams naudotis kompiuterizuotomis mokyklų bibliotekų pa</text:span><text:span text:style-name="T441">slaugomis.</text:span></text:p>
      <text:p text:style-name="P442"><text:span text:style-name="T443">25.7</text:span><text:span text:style-name="T444">. Mokymui ir mokymuisi gerinti turėtų būti sukurta visuomenei lengvai prieinama nuotolinių studijų sistema, paremta informacinių technologijų panaudojimu, kuri leistų gyventojams nuolat mokytis, tobulinti savo kvalifikaciją ir kompetenci</text:span><text:span text:style-name="T445">ją. Įgyvendinant tokią nuotolinę studijų sistemą galėtų talkinti aktyvios mokyklų bendruomenės – mokytojai, vyresniųjų klasių mokiniai, tėvai.</text:span></text:p>
      <text:p text:style-name="P446"/>
      <text:p text:style-name="P447"><text:span text:style-name="T448">IV</text:span><text:span text:style-name="T449">.<text:s/></text:span><text:span text:style-name="T450">STRATEGIJOS UŽDAVINIAI IR PAŽANGOS VERTINIMO RODIKLIAI</text:span></text:p>
      <text:p text:style-name="P451"/>
      <text:p text:style-name="P452"><text:span text:style-name="T453">26</text:span><text:span text:style-name="T454">. Kiekvienam strategijoje iškeltam tik</text:span><text:span text:style-name="T455">slui suformuluoti uždaviniai ir pateiktos pažangos vertinimo rodiklių reikšmės.</text:span></text:p>
      <text:p text:style-name="P456"><text:span text:style-name="T457">27</text:span><text:span text:style-name="T458">. 18.1 punkte nurodyto tikslo pažangos vertinimo rodiklis (toliau vadinama rodikliu): dalykų ar sričių, kuriuose pasiekti kokybiniai mokymo ir mokymosi pokyčiai, skaičius</text:span><text:span text:style-name="T459">.</text:span></text:p>
      <text:p text:style-name="P460">Šiam tikslui pasiekti numatomi šie uždaviniai ir rodikliai:</text:p>
      <text:p text:style-name="P461"><text:span text:style-name="T462">27.1</text:span><text:span text:style-name="T463">. Uždavinys: Atlikti bendrojo lavinimo mokyklų Bendrosiomis programomis ir Išsilavinimo standartais apibrėžto ugdymo turinio analizę siekiant integruoti IKT.</text:span></text:p>
      <text:p text:style-name="P464"><text:span text:style-name="T465">Rodiklis: Bendrųjų programų ir</text:span><text:span text:style-name="T466"><text:s/>Išsilavinimo standartų analizės ataskaita ir rekomendacijos.</text:span></text:p>
      <text:p text:style-name="P467"><text:span text:style-name="T468">27.2</text:span><text:span text:style-name="T469">. Uždavinys: Rengti ir įgyvendinti žvalgomuosius projektus visuotiniam IKT diegimui pasirinktose srityse.</text:span></text:p>
      <text:p text:style-name="P470">Rodiklis: Sričių, kurias apima žvalgomieji projektai, skaičius (ne mažiau kaip 6).</text:p>
      <text:p text:style-name="P471">IKT naudojimo mokinių pasiekimų vertinime ir egzaminuose lygmuo (galimybių tyrimas, žvalgomasis pasiekimų vertinimo naudojant IKT projektas, rekomendacijos).</text:p>
      <text:p text:style-name="P472">Išskirtų ir skleidžiamų gerosios patirties pavyzdžių skaičius (18–24).</text:p>
      <text:p text:style-name="P473"><text:span text:style-name="T474">Žvalgomųjų projektų, nau</text:span><text:span text:style-name="T475">dojančių virtualiąsias mokymosi aplinkas, procentas (ne mažiau kaip 30%).</text:span></text:p>
      <text:p text:style-name="P476"><text:span text:style-name="T477">27.3</text:span><text:span text:style-name="T478">. Uždavinys: Diegti virtualiąsias mokymosi aplinkas, kurios leistų kokybiškai keisti mokymo ir mokymosi procesą, orientuojantis į proveržio dalykus, specialiųjų poreikių ir g</text:span><text:span text:style-name="T479">abių vaikų ugdymą.</text:span></text:p>
      <text:p text:style-name="P480"><text:span text:style-name="T481">Rodiklis: Parengtų virtualiųjų kursų skaičius (specialiųjų poreikių vaikams bei gabiems mokiniams).</text:span></text:p>
      <text:p text:style-name="P482"><text:span text:style-name="T483">27.4</text:span><text:span text:style-name="T484">. Uždavinys: Gerinti pedagogų ir mokyklos vadovų IKT kompetenciją profesinėje veikloje – edukacinis IKT naudojimo pobūdis.</text:span></text:p>
      <text:p text:style-name="P485"><text:span text:style-name="T486">Rodiklis: Pedagogų ir mokyklos vadovų, įgijusių edukacinį IKT raštingumą, procentas (siekiama daugiau kaip 75%).</text:span></text:p>
      <text:p text:style-name="P487"><text:span text:style-name="T488">27.5</text:span><text:span text:style-name="T489">. Uždavinys: Modernizuoti IKT diegimo į švietimą koordinavimą, metodinį, mokslinį darbą ir tyrimus, įtraukiant universitetus, mokslo in</text:span><text:span text:style-name="T490">stitucijas ir kitas organizacijas kaip vykdančiąsias projektus ir už juos visiškai atsakingas.</text:span></text:p>
      <text:p text:style-name="P491">Rodiklis: Universitetų ir mokslo institucijų parengtų dokumentų apie IKT diegimo modernizavimą skaičius.</text:p>
      <text:p text:style-name="P492"><text:span text:style-name="T493">Universitetų ir mokslo institucijų darbo grupių parengtų</text:span><text:span text:style-name="T494"><text:s/>ir vykdomų projektų skaičius.</text:span></text:p>
      <text:p text:style-name="P495"><text:span text:style-name="T496">28</text:span><text:span text:style-name="T497">. 18.2 punkte nurodyto tikslo rodiklis – sukurtas švietimo kompiuterių tinklas, švietimo portalas, įdiegtos mokyklų intraneto sistemos.</text:span></text:p>
      <text:p text:style-name="P498">Šiam tikslui pasiekti numatomi šie uždaviniai ir rodikliai:</text:p>
      <text:p text:style-name="P499"><text:span text:style-name="T500">28.1</text:span><text:span text:style-name="T501">. Uždavinys: Su</text:span><text:span text:style-name="T502">kurti mokyklų, savivaldybių ir šalies švietimo įstaigų kompiuterių tinklus.</text:span></text:p>
      <text:p text:style-name="P503"><text:span text:style-name="T504">Rodiklis: Savivaldybių tinklų, prisijungusių prie LITNET, procentas (daugiau kaip 75%).</text:span></text:p>
      <text:p text:style-name="P505"><text:span text:style-name="T506">28.2</text:span><text:span text:style-name="T507">. Uždavinys: Diegti mokyklų intranetines sistemas, kurios teiktų IKT paslaugas mokyk</text:span><text:span text:style-name="T508">los bendruomenei.</text:span></text:p>
      <text:p text:style-name="P509">Rodiklis: Mokyklų, kuriose įdiegtos intraneto sistemos, procentas (daugiau kaip 50% mokyklų);</text:p>
      <text:p text:style-name="P510"><text:span text:style-name="T511">Procentas mokyklų, kurių intraneto sistemose teikiama ne mažiau kaip 5 paslaugos mokyklų bendruomenei: (el. paštas mokiniams ir mokytojams; moky</text:span><text:span text:style-name="T512">klos bendruomenės informavimas IKT priemonėmis; mokomosios medžiagos kaupimas ir skleidimas; tikralaikės diskusijos; daugialypės terpės paslauga – vaizdo konferencijos).</text:span></text:p>
      <text:p text:style-name="P513"><text:span text:style-name="T514">28.3</text:span><text:span text:style-name="T515">. Uždavinys: Sukurti švietimo portalą.</text:span></text:p>
      <text:p text:style-name="P516"><text:span text:style-name="T517">Rodiklis: Portale teikiamų skirtingų mo</text:span><text:span text:style-name="T518">kymo, mokymosi, informavimo ir komunikavimo, nuotolinio mokymosi paslaugų skaičius (ne mažiau kaip 5).</text:span></text:p>
      <text:p text:style-name="P519"><text:span text:style-name="T520">28.4</text:span><text:span text:style-name="T521">. Uždavinys: Skatinti, kad visos švietimo įstaigos būtų atspindimos elektroninėje erdvėje: savivaldybių švietimo skyriai ir mokyklos turi parengt</text:span><text:span text:style-name="T522">i ir naudoti interneto svetaines.</text:span></text:p>
      <text:p text:style-name="P523"><text:span text:style-name="T524">Rodiklis: Savivaldybių administracijų atsakingų padalinių ir mokyklų prižiūrimų interneto svetainių procentas (švietimo skyrių – 80%, mokyklų – 70%).</text:span></text:p>
      <text:p text:style-name="P525"><text:span text:style-name="T526">28.5</text:span><text:span text:style-name="T527">. Uždavinys: Aprūpinti mokyklas veiksminga ir tarp savęs deranči</text:span><text:span text:style-name="T528">a technine bei programine įranga, atitinkančia ugdymo bei mokymo modernizavimo poreikius bei standartus, pirmenybę teikiant mokykloms, vykdančioms žvalgomuosius projektus.</text:span></text:p>
      <text:p text:style-name="P529"><text:span text:style-name="T530">Rodiklis: Pasiektas 5–12 klasių mokinių ir kompiuterių santykis (10:1).</text:span></text:p>
      <text:p text:style-name="P531"><text:span text:style-name="T532">28.6</text:span><text:span text:style-name="T533">. Už</text:span><text:span text:style-name="T534">davinys: Organizuoti IKT diegimo švietime tyrimus ir stebėseną, nuolatinę vykdymo priežiūrą ir atnaujinimą, vertinimą ir sklaidą.</text:span></text:p>
      <text:p text:style-name="P535">Rodiklis: Parengtų stebėsenos ataskaitų skaičius (kasmet po vieną).</text:p>
      <text:p text:style-name="P536"><text:span text:style-name="T537">Sukurta IKT diegimo švietime stebėjimo ir vertinimo kiekyb</text:span><text:span text:style-name="T538">inių ir kokybinių rodiklių sistema.</text:span></text:p>
      <text:p text:style-name="P539"><text:span text:style-name="T540">28.7</text:span><text:span text:style-name="T541">. Uždavinys: Sukurti ir įdiegti įvairių lygių švietimo informacines sistemas: valdymo, pasiekimų vertinimo, informavimo.</text:span></text:p>
      <text:p text:style-name="P542"><text:span text:style-name="T543">Rodiklis: Sukauptų duomenų pagrindu veikiančių informacinių sistemų skirtingiems poreikiams</text:span><text:span text:style-name="T544"><text:s/>tenkinti skaičius (ne mažiau kaip 3).</text:span></text:p>
      <text:p text:style-name="P545"><text:span text:style-name="T546">29</text:span><text:span text:style-name="T547">. 18.3 punkte nurodyto tikslo rodiklis: Gyventojų nuo 15 iki 74 metų kompiuterinio raštingumo lygis (procentas).</text:span></text:p>
      <text:p text:style-name="P548">Šiam tikslui pasiekti numatomi šie uždaviniai ir rodikliai:</text:p>
      <text:p text:style-name="P549"><text:span text:style-name="T550">29.1</text:span><text:span text:style-name="T551">. Uždavinys: Intensyvinti IKT<text:s/></text:span><text:span text:style-name="T552">įgūdžių formavimą jaunesnėse pagrindinės mokyklos klasėse, kompleksiškai rengti elektroninį ugdymo turinį, mokomąsias ir metodines priemones.</text:span></text:p>
      <text:p text:style-name="P553"><text:span text:style-name="T554">Rodiklis: Jaunesniojo amžiaus mokinių (5–8 klasės), gebančių naudotis IKT įvairių dalykų mokymuisi, procentas (ne<text:s/></text:span><text:span text:style-name="T555">mažiau kaip 80%).</text:span></text:p>
      <text:p text:style-name="P556"><text:span text:style-name="T557">29.2</text:span><text:span text:style-name="T558">. Uždavinys: Gerinti pedagogų ir mokyklos vadovų IKT kompetenciją (technologinį kompiuterinį raštingumą).</text:span></text:p>
      <text:p text:style-name="P559"><text:span text:style-name="T560">Rodiklis: Pedagogų ir mokyklos vadovų, turinčių ir patvirtinusių IKT kompetenciją, procentas.</text:span></text:p>
      <text:p text:style-name="P561"><text:span text:style-name="T562">29.3</text:span><text:span text:style-name="T563">. Uždavinys: Plėtoti<text:s/></text:span><text:span text:style-name="T564">bibliotekos kaip mokyklos informacinio centro veiklos kryptį – skatinti, kad tokie centrai po pamokų būtų veiksmingai naudojami ir prieinami mokiniams ir bendruomenės nariams.</text:span></text:p>
      <text:p text:style-name="P565"><text:span text:style-name="T566">Rodiklis: Bendrojo lavinimo mokyklų, kuriose veikia atviri interneto centrai, pr</text:span><text:span text:style-name="T567">ocentas (ne mažiau kaip 75%).</text:span></text:p>
      <text:p text:style-name="P568"><text:span text:style-name="T569">29.4</text:span><text:span text:style-name="T570">. Uždavinys: Įgyvendinti Vyriausybės priimtą visuotinio kompiuterinio raštingumo programą.</text:span></text:p>
      <text:p text:style-name="P571"><text:span text:style-name="T572">Rodiklis: Įgyvendintų visuotinio kompiuterinio raštingumo programos priemonių skaičius.</text:span></text:p>
      <text:p text:style-name="P573"><text:span text:style-name="T574">29.5</text:span><text:span text:style-name="T575">. Uždavinys: Tobulinti IKT eksp</text:span><text:span text:style-name="T576">ertų kompetenciją sudarant galimybes ir skatinant dalyvauti švietimo mokslinėse konferencijose bei specializuotose IKT parodose.</text:span></text:p>
      <text:p text:style-name="P577">Rodiklis: Paskelbtų straipsnių, aplankytų konferencijų bei parodų skaičius.</text:p>
      <text:p text:style-name="P578"><text:span text:style-name="T579">______________</text:span></text:p>
      <text:soft-page-break/>
      <text:p text:style-name="P580"><text:span text:style-name="T581">PATVIRTINTA</text:span></text:p>
      <text:p text:style-name="P582">Lietuvos Respublikos švietimo ir mokslo<text:s/></text:p>
      <text:p text:style-name="P583">ministro 2004 m. gruodžio 14 d.<text:s/></text:p>
      <text:p text:style-name="P584">įsakymu Nr. ISAK-2015</text:p>
      <text:p text:style-name="P585"/>
      <text:p text:style-name="P586"><text:span text:style-name="T587">Informacinių ir komunikacinių technologijų diegimo Į LIETUVOS švietimĄ 2005–2007 METŲ PROGRAMA</text:span></text:p>
      <text:p text:style-name="P588"/>
      <text:p text:style-name="P589"><text:span text:style-name="T590">I</text:span><text:span text:style-name="T591">.<text:s/></text:span><text:span text:style-name="T592">BENDROSIOS NUOSTATOS</text:span></text:p>
      <text:p text:style-name="P593"/>
      <text:p text:style-name="P594"><text:span text:style-name="T595">1</text:span><text:span text:style-name="T596">. Informacinių ir komunikacinių technologijų</text:span><text:span text:style-name="T597"><text:s/>(toliau – IKT) diegimo į Lietuvos švietimą 2005–2007 metų programa (toliau – Programa) parengta siekiant įgyvendinti informacinių ir komunikacinių technologijų diegimo į Lietuvos švietimą 2005–2007 metų strategiją (toliau vadinama strategija). Programos t</text:span><text:span text:style-name="T598">ikslai ir uždaviniai atitinka strategijoje suformuluotus tikslus ir uždavinius.</text:span></text:p>
      <text:p text:style-name="P599"><text:span text:style-name="T600">Tikslų ir uždavinių rodikliai bei jų reikšmės pateiktos 1 priede, uždavinių priemonės, jų rodikliai bei reikšmės pateiktos 2 priede.</text:span></text:p>
      <text:p text:style-name="P601"><text:span text:style-name="T602">2</text:span><text:span text:style-name="T603">. Švietimo ir mokslo ministerija:</text:span></text:p>
      <text:p text:style-name="P604"><text:span text:style-name="T605">2.1</text:span><text:span text:style-name="T606">. atsako už tarptautinių elektroninio mokymosi (mokomųjų objektų) standartų adaptavimą ir diegimą į visus elektroninės leidybos lygius;</text:span></text:p>
      <text:p text:style-name="P607"><text:span text:style-name="T608">2.2</text:span><text:span text:style-name="T609">. inicijuoja ir prižiūri IKT diegimo į švietimą klausimų svarstymą, sprendimų priėmimą bei programų tvirtinimą;</text:span></text:p>
      <text:p text:style-name="P610"><text:span text:style-name="T611">2.3</text:span><text:span text:style-name="T612">. rūpinasi mokykloms reikalingos bendrosios paskirties ir mokomosios programinės įrangos pirkimu, kūrimu, vertimu į lietuvių kalbą ir adaptavimu, siekia centralizuotai, šalies lygiu aprūpinti mokyklas modernia, pasaulinį informacinių technologijų ly</text:span><text:span text:style-name="T613">gį atitinkančia kompiuterių įranga ir tinklų įranga bei kitomis priemonėmis;</text:span></text:p>
      <text:p text:style-name="P614"><text:span text:style-name="T615">2.4</text:span><text:span text:style-name="T616">. skatina abipusiškai naudingų švietimo institucijų bendradarbiavimo su informacinių technologijų bendrovėmis (įmonėmis ir kt.) formų, kurios paspartintų bei kokybiškai<text:s/></text:span><text:span text:style-name="T617">pagerintų mokyklų aprūpinimą informacijos ir komunikacijos priemonėmis, padidintų teikiamų paslaugų įvairovę;</text:span></text:p>
      <text:p text:style-name="P618"><text:span text:style-name="T619">2.5</text:span><text:span text:style-name="T620">. sudaro finansines, teisines bei kitas prielaidas mokytojams įgyti kompiuterinio raštingumo įgūdžių.</text:span></text:p>
      <text:p text:style-name="P621"><text:span text:style-name="T622">3</text:span><text:span text:style-name="T623">. Savivaldybės atstovaujamoji<text:s/></text:span><text:span text:style-name="T624">institucija:</text:span></text:p>
      <text:p text:style-name="P625"><text:span text:style-name="T626">3.1</text:span><text:span text:style-name="T627">. skatina kuo aktyviau dalyvauti mokyklų kompiuterizavimo procese, skleisti gerosios patirties pavyzdžius, savo lėšomis prisidėti prie programų įgyvendinimo;</text:span></text:p>
      <text:p text:style-name="P628"><text:span text:style-name="T629">3.2</text:span><text:span text:style-name="T630">. siekia, kad vietos bendruomenė kuo plačiau įsitrauktų į mokyklų kompiut</text:span><text:span text:style-name="T631">erizavimo bei IKT diegimo darbus;</text:span></text:p>
      <text:p text:style-name="P632"><text:span text:style-name="T633">3.3</text:span><text:span text:style-name="T634">. rūpinasi mokyklų parengtų projektų analize: sudaro vertinimo grupę, kuri sprendžia apie mokyklų bendruomenių pasirengimą, šioje strategijoje numatytų tikslų, uždavinių ir rodiklių pasiekimą savivaldybėje ir skiria</text:span><text:span text:style-name="T635"><text:s/>atitinkamą lėšų arba techninės bei programinės įrangos kiekį, siūlo Švietimo ir mokslo ministerijai centralizuotų pirkimų planus.</text:span></text:p>
      <text:p text:style-name="P636"><text:span text:style-name="T637">4</text:span><text:span text:style-name="T638">. Savivaldybių indėlis vertinamas kuriant, plėtojant ir naudojant savivaldybės švietimo įstaigų kompiuterių tinklą, sk</text:span><text:span text:style-name="T639">irstant šalies mastu centralizuotai perkamą kompiuterinę įrangą.</text:span></text:p>
      <text:p text:style-name="P640"><text:span text:style-name="T641">5</text:span><text:span text:style-name="T642">. Už IKT diegimą mokykloje atsakingas direktorius arba jo pavaduotojas – IKT koordinatorius.</text:span></text:p>
      <text:p text:style-name="P643"><text:span text:style-name="T644">6</text:span><text:span text:style-name="T645">. Mokyklos, rengdamos savo strateginius planus, numato IKT diegimo priemones.</text:span></text:p>
      <text:p text:style-name="P646"><text:span text:style-name="T647">7</text:span><text:span text:style-name="T648">. Mok</text:span><text:span text:style-name="T649">yklų bendruomenės aptaria ir parengia informacinių technologijų taikymo mokykloje projektus, kuriuose numatoma, kaip bus įgyvendinti mokyklos strateginiame plane iškelti tikslai bei uždaviniai.</text:span></text:p>
      <text:p text:style-name="P650"><text:span text:style-name="T651">8</text:span><text:span text:style-name="T652">. Mokyklų IKT diegimo projektai yra kasmet vertinami ir t</text:span><text:span text:style-name="T653">ikslinami.</text:span></text:p>
      <text:p text:style-name="P654"/>
      <text:p text:style-name="P655"><text:span text:style-name="T656">II</text:span><text:span text:style-name="T657">.<text:s/></text:span><text:span text:style-name="T658">LAUKIAMI PROGRAMOS REZULTATAI</text:span></text:p>
      <text:p text:style-name="P659"/>
      <text:p text:style-name="P660"><text:span text:style-name="T661">9</text:span><text:span text:style-name="T662">. Atrinktose srityse bus pasiekti kokybiniai mokymo ir mokymosi pokyčiai:</text:span></text:p>
      <text:p text:style-name="P663"><text:span text:style-name="T664">9.1</text:span><text:span text:style-name="T665">. Bus parengta bendrojo lavinimo mokyklų Bendrųjų programų ir išsilavinimo standartų analizės IKT integravimo klausimai</text:span><text:span text:style-name="T666">s ataskaita ir rekomendacijos.</text:span></text:p>
      <text:p text:style-name="P667"><text:span text:style-name="T668">9.2</text:span><text:span text:style-name="T669">. Bus atrinktos ugdymo sritys (ne mažiau kaip 6), kuriose būtų intensyviai diegiamos IKT.</text:span></text:p>
      <text:p text:style-name="P670"><text:span text:style-name="T671">9.3</text:span><text:span text:style-name="T672">. IKT bus naudojamos vertinant mokinių pasiekimus ir egzaminuose (galimybių tyrimas, žvalgomasis pasiekimų vertinimo naud</text:span><text:span text:style-name="T673">ojant IKT projektas, rekomendacijos).</text:span></text:p>
      <text:p text:style-name="P674"><text:span text:style-name="T675">9.4</text:span><text:span text:style-name="T676">. Bus išskirti ir skleidžiami gerosios patirties pavyzdžiai (18–24).</text:span></text:p>
      <text:p text:style-name="P677"><text:span text:style-name="T678">9.5</text:span><text:span text:style-name="T679">. Ne mažiau kaip 30% įgyvendinamų projektų naudos virtualiąsias mokymosi aplinkas.</text:span></text:p>
      <text:p text:style-name="P680"><text:span text:style-name="T681">9.6</text:span><text:span text:style-name="T682">. Bus parengta 15–20 virtualiųjų kursų<text:s/></text:span><text:span text:style-name="T683">(specialiųjų poreikių vaikams bei gabiems mokiniams).</text:span></text:p>
      <text:p text:style-name="P684"><text:span text:style-name="T685">9.7</text:span><text:span text:style-name="T686">. Daugiau kaip 75% pedagogų įgis edukacinio IKT raštingumo žinių.</text:span></text:p>
      <text:p text:style-name="P687"><text:span text:style-name="T688">9.8</text:span><text:span text:style-name="T689">. Mokslo ir studijų institucijos parengs 8–15 dokumentų (mokslinių straipsnių, tiriamųjų ataskaitų, rekomendacijų, metodin</text:span><text:span text:style-name="T690">ių darbų) apie IKT diegimo modernizavimą.</text:span></text:p>
      <text:p text:style-name="P691"><text:span text:style-name="T692">9.9</text:span><text:span text:style-name="T693">. Mokslo ir studijų institucijų darbo grupės parengs ir įvykdys ne mažiau kaip aštuonis IKT diegimo į švietimą koordinavimo modernizavimo, metodinius ir tiriamuosius projektus.</text:span></text:p>
      <text:p text:style-name="P694"><text:span text:style-name="T695">10</text:span><text:span text:style-name="T696">. Bus sukurtas švietim</text:span><text:span text:style-name="T697">o kompiuterių tinklas, švietimo portalas, bus įdiegtos mokyklų intraneto sistemos:</text:span></text:p>
      <text:p text:style-name="P698"><text:span text:style-name="T699">10.1</text:span><text:span text:style-name="T700">. Daugiau kaip 75% savivaldybių tinklų bus prijungti prie LITNET.</text:span></text:p>
      <text:p text:style-name="P701"><text:span text:style-name="T702">10.2</text:span><text:span text:style-name="T703">. Daugiau kaip 50% mokyklų bus įdiegtos intraneto sistemos.</text:span></text:p>
      <text:p text:style-name="P704"><text:span text:style-name="T705">10.3</text:span><text:span text:style-name="T706">. Apie 25% mokyklų intran</text:span><text:span text:style-name="T707">eto sistemose bus teikiamos ne mažiau kaip 5 paslaugos mokyklų bendruomenei: (elektroninis paštas mokiniams ir mokytojams; mokyklos bendruomenės informavimas IKT priemonėmis; mokomosios medžiagos kaupimas ir skleidimas; tikralaikės diskusijos; daugialypės<text:s/></text:span><text:span text:style-name="T708">terpės paslauga – vaizdo konferencijos).</text:span></text:p>
      <text:p text:style-name="P709"><text:span text:style-name="T710">10.4</text:span><text:span text:style-name="T711">. Bus sukurtas švietimo portalas, kuriame bus teikiama ne mažiau kaip 5 skirtingų mokymo, informavimo ir komunikavimo paslaugos.</text:span></text:p>
      <text:p text:style-name="P712"><text:span text:style-name="T713">10.5</text:span><text:span text:style-name="T714">. 80% savivaldybių administracijų atsakingų padalinių ir 70% mokyklų p</text:span><text:span text:style-name="T715">arengs ir prižiūrės interneto svetaines.</text:span></text:p>
      <text:p text:style-name="P716"><text:span text:style-name="T717">10.6</text:span><text:span text:style-name="T718">. 5–12 klasių mokinių ir kompiuterių santykis bus 10:1.</text:span></text:p>
      <text:p text:style-name="P719"><text:span text:style-name="T720">10.7</text:span><text:span text:style-name="T721">. Kasmet bus parengiama po vieną IKT diegimo švietime stebėsenos ataskaitą.</text:span></text:p>
      <text:p text:style-name="P722"><text:span text:style-name="T723">10.8</text:span><text:span text:style-name="T724">. Bus sukurta IKT diegimo švietime stebėjimo ir vertinimo<text:s/></text:span><text:span text:style-name="T725">kiekybinių ir kokybinių rodiklių sistema.</text:span></text:p>
      <text:p text:style-name="P726"><text:span text:style-name="T727">10.9</text:span><text:span text:style-name="T728">. Veiks ne mažiau kaip trys skirtingiems poreikiams tenkinti informacinės sistemos, besiremiančios sukauptais duomenimis.</text:span></text:p>
      <text:p text:style-name="P729"><text:span text:style-name="T730">11</text:span><text:span text:style-name="T731">. Pakils gyventojų (15–74 metų) kompiuterinio raštingumo lygis:</text:span></text:p>
      <text:p text:style-name="P732"><text:span text:style-name="T733">11.1</text:span><text:span text:style-name="T734">. Daug</text:span><text:span text:style-name="T735">iau kaip 50% darbingo amžiaus gyventojų gebės naudotis kompiuterinėmis informacijos technologijomis.</text:span></text:p>
      <text:p text:style-name="P736"><text:span text:style-name="T737">11.2</text:span><text:span text:style-name="T738">. Apie 80% jaunesniojo amžiaus (5–8 klasės) mokinių gebės naudotis IKT įvairių dalykų mokymuisi.</text:span></text:p>
      <text:p text:style-name="P739"><text:span text:style-name="T740">11.3</text:span><text:span text:style-name="T741">. Apie 90% pedagogų įgis IKT kompetenciją<text:s/></text:span><text:span text:style-name="T742">(technologinį kompiuterinį raštingumą).</text:span></text:p>
      <text:p text:style-name="P743"><text:span text:style-name="T744">11.4</text:span><text:span text:style-name="T745">. Ne mažiau kaip 75% bendrojo lavinimo mokyklų veiks atvirieji interneto centrai.</text:span></text:p>
      <text:p text:style-name="P746"><text:span text:style-name="T747">11.5</text:span><text:span text:style-name="T748">. Bus įgyvendinamos visuotinio kompiuterinio raštingumo programos priemonės.</text:span></text:p>
      <text:p text:style-name="P749"><text:span text:style-name="T750">11.6</text:span><text:span text:style-name="T751">. Bus sudarytos sąlygos tobulinti</text:span><text:span text:style-name="T752"><text:s/>IKT ekspertų kompetenciją: skelbiami straipsniai, lankomos konferencijos, parodos.</text:span></text:p>
      <text:p text:style-name="P753"/>
      <text:p text:style-name="P754"><text:span text:style-name="T755">III</text:span><text:span text:style-name="T756">.<text:s/></text:span><text:span text:style-name="T757">LĖŠŲ ŠALTINIAI</text:span></text:p>
      <text:p text:style-name="P758"/>
      <text:p text:style-name="P759"><text:span text:style-name="T760">12</text:span><text:span text:style-name="T761">. Valstybės lėšos programos priemonėms įgyvendinti, atsižvelgiant į šalies finansines galimybes, numatomos atitinkamų metų valstybės biu</text:span><text:span text:style-name="T762">džete bei Valstybės investicijų programose.</text:span></text:p>
      <text:p text:style-name="P763"><text:span text:style-name="T764">13</text:span><text:span text:style-name="T765">. Informacinių ir komunikacinių technologijų diegimo į švietimo sistemą numatomas finansavimas pateikiamas 3 priede.</text:span></text:p>
      <text:p text:style-name="P766"/>
      <text:p text:style-name="P767"><text:span text:style-name="T768">IV</text:span><text:span text:style-name="T769">.<text:s/></text:span><text:span text:style-name="T770">PROGRAMOS ĮGYVENDINIMO PRIEŽIŪRA</text:span></text:p>
      <text:p text:style-name="P771"/>
      <text:p text:style-name="P772"><text:span text:style-name="T773">14</text:span><text:span text:style-name="T774">. Programos įgyvendinimą koordinuos Šv</text:span><text:span text:style-name="T775">ietimo ir mokslo ministerijai pavaldi institucija – Švietimo informacinių technologijų centras. Programoje dalyvaus Švietimo ir mokslo ministerija, ministerijai pavaldžios įstaigos (Nacionalinis egzaminų centras, Švietimo aprūpinimo centras, Švietimo plėto</text:span><text:span text:style-name="T776">tės centras ir kt.) bei kitos įstaigos ir organizacijos (Švietimo kaitos fondas, universitetai, institutai, kolegijos ir kt.), taip pat apskričių ir savivaldybių administracijų atsakingi padaliniai bei švietimo centrai.</text:span></text:p>
      <text:p text:style-name="P777"><text:span text:style-name="T778">15</text:span><text:span text:style-name="T779">. Visus numatomus atlikti darb</text:span><text:span text:style-name="T780">us vertins Švietimo ir mokslo ministerijos Švietimo informacinių technologijų ekspertų komisija.</text:span></text:p>
      <text:p text:style-name="P781"><text:span text:style-name="T782">16</text:span><text:span text:style-name="T783">. Kontrolę vykdys Švietimo ir mokslo ministerija ir valstybės įgaliotos kontrolės institucijos.</text:span></text:p>
      <text:p text:style-name="P784">______________</text:p>
      <text:soft-page-break/>
      <text:p text:style-name="P785">Informacinių ir komunikacinių technologijų<text:s/></text:p>
      <text:p text:style-name="P786">diegimo į Lietuvos švietimą 2005–2007 metų<text:s/></text:p>
      <text:p text:style-name="P787">programos<text:s/>1<text:s/>priedas</text:p>
      <text:p text:style-name="P788"/>
      <text:p text:style-name="P789"><text:span text:style-name="T790">TIKSLŲ IR UŽDAVINIŲ RODIKLIAI BEI JŲ REIKŠMĖ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Tikslų ir uždavinių rodiklis</text:p>
          </table:table-cell>
          <table:table-cell table:style-name="TableCell801" table:number-rows-spanned="2">
            <text:p text:style-name="P802">Rodiklio reikšmė</text:p>
          </table:table-cell>
          <table:table-cell table:style-name="TableCell803" table:number-columns-spanned="3">
            <text:p text:style-name="P804">Rodiklio reikšmė kiekvienais metais</text:p>
          </table: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2005</text:p>
          </table:table-cell>
          <table:table-cell table:style-name="TableCell810">
            <text:p text:style-name="P811">2006</text:p>
          </table:table-cell>
          <table:table-cell table:style-name="TableCell812">
            <text:p text:style-name="P813">2007</text:p>
          </table:table-cell>
        </table:table-row>
        <table:table-row table:style-name="TableRow814">
          <table:table-cell table:style-name="TableCell815">
            <text:p text:style-name="P816">1. Dalykų ar sričių, kuriose<text:s/>pasiekti kokybiniai mokymo ir mokymosi pokyčiai, skaičius</text:p>
          </table:table-cell>
          <table:table-cell table:style-name="TableCell817">
            <text:p text:style-name="P818">ne mažiau kaip 6</text:p>
          </table:table-cell>
          <table:table-cell table:style-name="TableCell819">
            <text:p text:style-name="P820">1-2</text:p>
          </table:table-cell>
          <table:table-cell table:style-name="TableCell821">
            <text:p text:style-name="P822">2-3</text:p>
          </table:table-cell>
          <table:table-cell table:style-name="TableCell823">
            <text:p text:style-name="P824">3-6</text:p>
          </table:table-cell>
        </table:table-row>
        <table:table-row table:style-name="TableRow825">
          <table:table-cell table:style-name="TableCell826">
            <text:p text:style-name="P827">1.1. Parengtų tyrimų (turinio analizė) kartu su sklaida skaičius</text:p>
          </table:table-cell>
          <table:table-cell table:style-name="TableCell828">
            <text:p text:style-name="P829">3 tyrimai</text:p>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row>
        <table:table-row table:style-name="TableRow836">
          <table:table-cell table:style-name="TableCell837">
            <text:p text:style-name="P838">1.2. Sričių, kurias apima žvalgomieji projektai, skaičius</text:p>
          </table:table-cell>
          <table:table-cell table:style-name="TableCell839">
            <text:p text:style-name="P840">ne mažiau kaip 6</text:p>
          </table:table-cell>
          <table:table-cell table:style-name="TableCell841">
            <text:p text:style-name="P842">1</text:p>
          </table:table-cell>
          <table:table-cell table:style-name="TableCell843">
            <text:p text:style-name="P844">2</text:p>
          </table:table-cell>
          <table:table-cell table:style-name="TableCell845">
            <text:p text:style-name="P846">3</text:p>
          </table:table-cell>
        </table:table-row>
        <table:table-row table:style-name="TableRow847">
          <table:table-cell table:style-name="TableCell848">
            <text:p text:style-name="P849">1.3<text:s/>IKT naudojimo mokinių pasiekimų vertinime ir egzaminuose lygmuo</text:p>
          </table:table-cell>
          <table:table-cell table:style-name="TableCell850">
            <text:p text:style-name="P851">3 tyrimai</text:p>
          </table:table-cell>
          <table:table-cell table:style-name="TableCell852">
            <text:p text:style-name="P853">1</text:p>
          </table:table-cell>
          <table:table-cell table:style-name="TableCell854">
            <text:p text:style-name="P855">1</text:p>
          </table:table-cell>
          <table:table-cell table:style-name="TableCell856">
            <text:p text:style-name="P857">1</text:p>
          </table:table-cell>
        </table:table-row>
        <table:table-row table:style-name="TableRow858">
          <table:table-cell table:style-name="TableCell859">
            <text:p text:style-name="P860">1.4. Išskirtų ir skleidžiamų gerosios patirties pavyzdžių skaičius</text:p>
          </table:table-cell>
          <table:table-cell table:style-name="TableCell861">
            <text:p text:style-name="P862">18-24</text:p>
          </table:table-cell>
          <table:table-cell table:style-name="TableCell863">
            <text:p text:style-name="P864">6</text:p>
          </table:table-cell>
          <table:table-cell table:style-name="TableCell865">
            <text:p text:style-name="P866">6</text:p>
          </table:table-cell>
          <table:table-cell table:style-name="TableCell867">
            <text:p text:style-name="P868">6</text:p>
          </table:table-cell>
        </table:table-row>
        <table:table-row table:style-name="TableRow869">
          <table:table-cell table:style-name="TableCell870">
            <text:p text:style-name="P871">1.5. Žvalgomųjų projektų, naudojančių virtualiąsias mokymosi aplinkas, skaičius</text:p>
          </table:table-cell>
          <table:table-cell table:style-name="TableCell872">
            <text:p text:style-name="P873">ne mažiau kaip<text:s/>6</text:p>
          </table:table-cell>
          <table:table-cell table:style-name="TableCell874">
            <text:p text:style-name="P875">1</text:p>
          </table:table-cell>
          <table:table-cell table:style-name="TableCell876">
            <text:p text:style-name="P877">2</text:p>
          </table:table-cell>
          <table:table-cell table:style-name="TableCell878">
            <text:p text:style-name="P879">3</text:p>
          </table:table-cell>
        </table:table-row>
        <table:table-row table:style-name="TableRow880">
          <table:table-cell table:style-name="TableCell881">
            <text:p text:style-name="P882">1.6. Vykstančių virtualiųjų kursų skaičius (spec. poreikių vaikams bei gabiesiems)</text:p>
          </table:table-cell>
          <table:table-cell table:style-name="TableCell883">
            <text:p text:style-name="P884">15-20</text:p>
          </table:table-cell>
          <table:table-cell table:style-name="TableCell885">
            <text:p text:style-name="P886">3-4</text:p>
          </table:table-cell>
          <table:table-cell table:style-name="TableCell887">
            <text:p text:style-name="P888">5-7</text:p>
          </table:table-cell>
          <table:table-cell table:style-name="TableCell889">
            <text:p text:style-name="P890">7-9</text:p>
          </table:table-cell>
        </table:table-row>
        <table:table-row table:style-name="TableRow891">
          <table:table-cell table:style-name="TableCell892">
            <text:p text:style-name="P893">1.7. Pedagogų, įgijusių edukacinį IKT raštingumą, procentas</text:p>
          </table:table-cell>
          <table:table-cell table:style-name="TableCell894">
            <text:p text:style-name="P895">ne mažiau kaip 75%</text:p>
          </table:table-cell>
          <table:table-cell table:style-name="TableCell896">
            <text:p text:style-name="P897">ne mažiau kaip 50%</text:p>
          </table:table-cell>
          <table:table-cell table:style-name="TableCell898">
            <text:p text:style-name="P899">ne mažiau kaip 60%</text:p>
          </table:table-cell>
          <table:table-cell table:style-name="TableCell900">
            <text:p text:style-name="P901">ne mažiau kaip 75%</text:p>
          </table:table-cell>
        </table:table-row>
        <table:table-row table:style-name="TableRow902">
          <table:table-cell table:style-name="TableCell903">
            <text:p text:style-name="P904">1.8<text:s/>Universitetų ir mokslo institutų parengtų dokumentų apie IKT diegimo modernizavimą skaičius</text:p>
          </table:table-cell>
          <table:table-cell table:style-name="TableCell905">
            <text:p text:style-name="P906">8-15</text:p>
          </table:table-cell>
          <table:table-cell table:style-name="TableCell907">
            <text:p text:style-name="P908">2-5</text:p>
          </table:table-cell>
          <table:table-cell table:style-name="TableCell909">
            <text:p text:style-name="P910">3-5</text:p>
          </table:table-cell>
          <table:table-cell table:style-name="TableCell911">
            <text:p text:style-name="P912">3-5</text:p>
          </table:table-cell>
        </table:table-row>
        <table:table-row table:style-name="TableRow913">
          <table:table-cell table:style-name="TableCell914">
            <text:p text:style-name="P915">1.9. Universitetų ir mokslo institutų darbo grupių parengtų ir vykdomų projektų skaičius</text:p>
          </table:table-cell>
          <table:table-cell table:style-name="TableCell916">
            <text:p text:style-name="P917">8-12</text:p>
          </table:table-cell>
          <table:table-cell table:style-name="TableCell918">
            <text:p text:style-name="P919">2-3</text:p>
          </table:table-cell>
          <table:table-cell table:style-name="TableCell920">
            <text:p text:style-name="P921">2-3</text:p>
          </table:table-cell>
          <table:table-cell table:style-name="TableCell922">
            <text:p text:style-name="P923">4-6</text:p>
          </table:table-cell>
        </table:table-row>
        <table:table-row table:style-name="TableRow924">
          <table:table-cell table:style-name="TableCell925">
            <text:p text:style-name="P926">2. Mokinių, turinčių kompiuterių<text:s/>tinklus, procentas</text:p>
          </table:table-cell>
          <table:table-cell table:style-name="TableCell927">
            <text:p text:style-name="P928">75</text:p>
          </table:table-cell>
          <table:table-cell table:style-name="TableCell929">
            <text:p text:style-name="P930">50</text:p>
          </table:table-cell>
          <table:table-cell table:style-name="TableCell931">
            <text:p text:style-name="P932">60</text:p>
          </table:table-cell>
          <table:table-cell table:style-name="TableCell933">
            <text:p text:style-name="P934">75</text:p>
          </table:table-cell>
        </table:table-row>
        <table:table-row table:style-name="TableRow935">
          <table:table-cell table:style-name="TableCell936">
            <text:p text:style-name="P937">2.1. Savivaldybių tinklų, prisijungusių prie LITNET, procentas</text:p>
          </table:table-cell>
          <table:table-cell table:style-name="TableCell938">
            <text:p text:style-name="P939">ne mažiau kaip 75%</text:p>
          </table:table-cell>
          <table:table-cell table:style-name="TableCell940">
            <text:p text:style-name="P941">50</text:p>
          </table:table-cell>
          <table:table-cell table:style-name="TableCell942">
            <text:p text:style-name="P943">60</text:p>
          </table:table-cell>
          <table:table-cell table:style-name="TableCell944">
            <text:p text:style-name="P945">75</text:p>
          </table:table-cell>
        </table:table-row>
        <table:table-row table:style-name="TableRow946">
          <table:table-cell table:style-name="TableCell947">
            <text:p text:style-name="P948">2.2. Mokyklų, kuriose įdiegtos intraneto sistemos, procentas</text:p>
          </table:table-cell>
          <table:table-cell table:style-name="TableCell949">
            <text:p text:style-name="P950">ne mažiau kaip 50%</text:p>
          </table:table-cell>
          <table:table-cell table:style-name="TableCell951">
            <text:p text:style-name="P952">10</text:p>
          </table:table-cell>
          <table:table-cell table:style-name="TableCell953">
            <text:p text:style-name="P954">20</text:p>
          </table:table-cell>
          <table:table-cell table:style-name="TableCell955">
            <text:p text:style-name="P956">50</text:p>
          </table:table-cell>
        </table:table-row>
        <table:table-row table:style-name="TableRow957">
          <table:table-cell table:style-name="TableCell958">
            <text:p text:style-name="P959">2.3. Portale teikiamų skirtingų mokymo,<text:s/>informavimo ir komunikavimo paslaugų skaičius</text:p>
          </table:table-cell>
          <table:table-cell table:style-name="TableCell960">
            <text:p text:style-name="P961">ne mažiau kaip 5</text:p>
          </table:table-cell>
          <table:table-cell table:style-name="TableCell962">
            <text:p text:style-name="P963">1</text:p>
          </table:table-cell>
          <table:table-cell table:style-name="TableCell964">
            <text:p text:style-name="P965">2</text:p>
          </table:table-cell>
          <table:table-cell table:style-name="TableCell966">
            <text:p text:style-name="P967">2</text:p>
          </table:table-cell>
        </table:table-row>
        <table:table-row table:style-name="TableRow968">
          <table:table-cell table:style-name="TableCell969">
            <text:p text:style-name="P970">2.4. Savivaldybių administracijų atsakingi padaliniai ir mokyklų prižiūrimų interneto svetainių procentas</text:p>
          </table:table-cell>
          <table:table-cell table:style-name="TableCell971">
            <text:p text:style-name="P972">švietimo skyrių – 80%, mokyklų – 70%</text:p>
          </table:table-cell>
          <table:table-cell table:style-name="TableCell973">
            <text:p text:style-name="P974">švietimo sk. – 20%, mokyklų – 20%</text:p>
          </table:table-cell>
          <table:table-cell table:style-name="TableCell975">
            <text:p text:style-name="P976">švietimo<text:s/>sk. – 50%, mokyklų – 40%</text:p>
          </table:table-cell>
          <table:table-cell table:style-name="TableCell977">
            <text:p text:style-name="P978">švietimo sk. – 80%, mokyklų – 70%</text:p>
          </table:table-cell>
        </table:table-row>
        <table:table-row table:style-name="TableRow979">
          <table:table-cell table:style-name="TableCell980">
            <text:p text:style-name="P981">2.5. Mokinių ir kompiuterių santykis bendrojo lavinimo mokyklose</text:p>
          </table:table-cell>
          <table:table-cell table:style-name="TableCell982">
            <text:p text:style-name="P983">1 kompiuteriui tenkančių mokinių skaičius</text:p>
          </table:table-cell>
          <table:table-cell table:style-name="TableCell984">
            <text:p text:style-name="P985">17</text:p>
          </table:table-cell>
          <table:table-cell table:style-name="TableCell986">
            <text:p text:style-name="P987">13</text:p>
          </table:table-cell>
          <table:table-cell table:style-name="TableCell988">
            <text:p text:style-name="P989">10</text:p>
          </table:table-cell>
        </table:table-row>
        <table:table-row table:style-name="TableRow990">
          <table:table-cell table:style-name="TableCell991">
            <text:p text:style-name="P992">2.6. Parengtų stebėsenos ataskaitų, naudojant stebėjimo ir vertinimo kiekybinių<text:s/>ir kokybinių rodiklių sistemą, skaičius</text:p>
          </table:table-cell>
          <table:table-cell table:style-name="TableCell993">
            <text:p text:style-name="P994">3</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row>
        <table:table-row table:style-name="TableRow1001">
          <table:table-cell table:style-name="TableCell1002">
            <text:p text:style-name="P1003">2.7. Sukauptų duomenų pagrindu veikiančių informacinių sistemų skirtingiems poreikiams tenkinti skaičius</text:p>
          </table:table-cell>
          <table:table-cell table:style-name="TableCell1004">
            <text:p text:style-name="P1005">ne mažiau kaip 3</text:p>
          </table:table-cell>
          <table:table-cell table:style-name="TableCell1006">
            <text:p text:style-name="P1007">1</text:p>
          </table:table-cell>
          <table:table-cell table:style-name="TableCell1008">
            <text:p text:style-name="P1009">1</text:p>
          </table:table-cell>
          <table:table-cell table:style-name="TableCell1010">
            <text:p text:style-name="P1011">1</text:p>
          </table:table-cell>
        </table:table-row>
        <table:table-row table:style-name="TableRow1012">
          <table:table-cell table:style-name="TableCell1013">
            <text:p text:style-name="P1014">3. Gyventojų nuo 15 iki 74 metų, naudojančių IKT savo veikloje, procentas</text:p>
          </table:table-cell>
          <table:table-cell table:style-name="TableCell1015">
            <text:p text:style-name="P1016">40</text:p>
          </table:table-cell>
          <table:table-cell table:style-name="TableCell1017">
            <text:p text:style-name="P1018">20</text:p>
          </table:table-cell>
          <table:table-cell table:style-name="TableCell1019">
            <text:p text:style-name="P1020">30</text:p>
          </table:table-cell>
          <table:table-cell table:style-name="TableCell1021">
            <text:p text:style-name="P1022">40</text:p>
          </table:table-cell>
        </table:table-row>
        <table:table-row table:style-name="TableRow1023">
          <table:table-cell table:style-name="TableCell1024">
            <text:p text:style-name="P1025">3.1. Jaunesniojo amžiaus (5-8 klasių) mokinių, naudojančių IKT bent vieno<text:s/><text:soft-page-break/>dalyko mokymesi, procentas</text:p>
          </table:table-cell>
          <table:table-cell table:style-name="TableCell1026">
            <text:p text:style-name="P1027">ne mažiau kaip 90%</text:p>
          </table:table-cell>
          <table:table-cell table:style-name="TableCell1028">
            <text:p text:style-name="P1029">60</text:p>
          </table:table-cell>
          <table:table-cell table:style-name="TableCell1030">
            <text:p text:style-name="P1031">80</text:p>
          </table:table-cell>
          <table:table-cell table:style-name="TableCell1032">
            <text:p text:style-name="P1033">90</text:p>
          </table:table-cell>
        </table:table-row>
        <text:soft-page-break/>
        <table:table-row table:style-name="TableRow1034">
          <table:table-cell table:style-name="TableCell1035">
            <text:p text:style-name="P1036">3.2. Neinformacinių technologijų dalykų pedagogų, naudojančių IKT savo darbe, procentas</text:p>
          </table:table-cell>
          <table:table-cell table:style-name="TableCell1037">
            <text:p text:style-name="P1038">ne mažiau kaip 90%</text:p>
          </table:table-cell>
          <table:table-cell table:style-name="TableCell1039">
            <text:p text:style-name="P1040">ne mažiau<text:s/>kaip 60%</text:p>
          </table:table-cell>
          <table:table-cell table:style-name="TableCell1041">
            <text:p text:style-name="P1042">ne mažiau kaip 75%</text:p>
          </table:table-cell>
          <table:table-cell table:style-name="TableCell1043">
            <text:p text:style-name="P1044">ne mažiau kaip 90%</text:p>
          </table:table-cell>
        </table:table-row>
        <table:table-row table:style-name="TableRow1045">
          <table:table-cell table:style-name="TableCell1046">
            <text:p text:style-name="P1047">3.3. Bendrojo lavinimo mokyklų, kuriose veikia atviri interneto centrai, procentas</text:p>
          </table:table-cell>
          <table:table-cell table:style-name="TableCell1048">
            <text:p text:style-name="P1049">ne mažiau kaip 75%</text:p>
          </table:table-cell>
          <table:table-cell table:style-name="TableCell1050">
            <text:p text:style-name="P1051">30</text:p>
          </table:table-cell>
          <table:table-cell table:style-name="TableCell1052">
            <text:p text:style-name="P1053">50</text:p>
          </table:table-cell>
          <table:table-cell table:style-name="TableCell1054">
            <text:p text:style-name="P1055">75</text:p>
          </table:table-cell>
        </table:table-row>
        <table:table-row table:style-name="TableRow1056">
          <table:table-cell table:style-name="TableCell1057">
            <text:p text:style-name="P1058">3.4. Gyventojų, turinčių kompiuterinio raštingumo standarto žinių, procentas</text:p>
          </table:table-cell>
          <table:table-cell table:style-name="TableCell1059">
            <text:p text:style-name="P1060">ne mažiau kaip 50%</text:p>
          </table:table-cell>
          <table:table-cell table:style-name="TableCell1061">
            <text:p text:style-name="P1062">30</text:p>
          </table:table-cell>
          <table:table-cell table:style-name="TableCell1063">
            <text:p text:style-name="P1064">40</text:p>
          </table:table-cell>
          <table:table-cell table:style-name="TableCell1065">
            <text:p text:style-name="P1066">50</text:p>
          </table:table-cell>
        </table:table-row>
        <table:table-row table:style-name="TableRow1067">
          <table:table-cell table:style-name="TableCell1068">
            <text:p text:style-name="P1069">3.5. Dalyvavusių IKT diegimo į švietimą konferencijose procentas</text:p>
          </table:table-cell>
          <table:table-cell table:style-name="TableCell1070">
            <text:p text:style-name="P1071">ne mažiau 30%</text:p>
          </table:table-cell>
          <table:table-cell table:style-name="TableCell1072">
            <text:p text:style-name="P1073">10</text:p>
          </table:table-cell>
          <table:table-cell table:style-name="TableCell1074">
            <text:p text:style-name="P1075">10</text:p>
          </table:table-cell>
          <table:table-cell table:style-name="TableCell1076">
            <text:p text:style-name="P1077">10</text:p>
          </table:table-cell>
        </table:table-row>
      </table:table>
      <text:p text:style-name="P1078">______________</text:p>
      <text:p text:style-name="P1079"/>
      <text:p text:style-name="P1087">Informacinių ir komunikacinių technologijų<text:s/></text:p>
      <text:p text:style-name="P1088">diegimo į Lietuvos švietimą 2005–2007 metų<text:s/></text:p>
      <text:p text:style-name="P1089">programos<text:s/>2<text:s/>priedas</text:p>
      <text:p text:style-name="P1090"/>
      <text:p text:style-name="P1091"><text:span text:style-name="T1092">UŽDAVINIŲ PRIEMONĖS, JŲ RODIKLIAI BEI REIKŠMĖ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Atitinkamo uždavinio priemonė</text:p>
          </table:table-cell>
          <table:table-cell table:style-name="TableCell1110" table:number-rows-spanned="3">
            <text:p text:style-name="P1111">Rodiklis</text:p>
          </table:table-cell>
          <table:table-cell table:style-name="TableCell1112" table:number-rows-spanned="3">
            <text:p text:style-name="P1113">Įgyven. laikas</text:p>
          </table:table-cell>
          <table:table-cell table:style-name="TableCell1114" table:number-rows-spanned="2">
            <text:p text:style-name="P1115">2005</text:p>
          </table:table-cell>
          <table:table-cell table:style-name="TableCell1116" table:number-rows-spanned="2">
            <text:p text:style-name="P1117">2006</text:p>
          </table:table-cell>
          <table:table-cell table:style-name="TableCell1118" table:number-rows-spanned="2">
            <text:p text:style-name="P1119">2007</text:p>
          </table:table-cell>
          <table:table-cell table:style-name="TableCell1120" table:number-rows-spanned="2">
            <text:p text:style-name="P1121">Įkainis</text:p>
          </table:table-cell>
          <table:table-cell table:style-name="TableCell1122" table:number-columns-spanned="3">
            <text:p text:style-name="P1123">Rodiklių reikšmės</text:p>
          </table:table-cell>
          <table:covered-table-cell/>
          <table:covered-table-cell/>
          <table:table-cell table:style-name="TableCell1124" table:number-rows-spanned="3">
            <text:p text:style-name="P1125">Atsakinga institucija</text:p>
          </table:table-cell>
          <table:table-cell table:style-name="TableCell1126" table:number-rows-spanned="3">
            <text:p text:style-name="P1127">Numatomi finansavimo šaltiniai</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able:number-rows-spanned="2">
            <text:p text:style-name="P1137">2005</text:p>
          </table:table-cell>
          <table:table-cell table:style-name="TableCell1138" table:number-rows-spanned="2">
            <text:p text:style-name="P1139">2006</text:p>
          </table:table-cell>
          <table:table-cell table:style-name="TableCell1140" table:number-rows-spanned="2">
            <text:p text:style-name="P1141">2007</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tūkst. Lt</text:p>
          </table:table-cell>
          <table:table-cell table:style-name="TableCell1150">
            <text:p text:style-name="P1151">tūkst. Lt</text:p>
          </table:table-cell>
          <table:table-cell table:style-name="TableCell1152">
            <text:p text:style-name="P1153">tūkst. Lt</text:p>
          </table:table-cell>
          <table:table-cell table:style-name="TableCell1154">
            <text:p text:style-name="P1155">tūkst. Lt</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1. Atlikti Bendrųjų programų ir Išsilavinimo standartų analizę (atitinka strategijos 27.1 punktą)</text:p>
          </table:table-cell>
          <table:table-cell table:style-name="TableCell1164">
            <text:p text:style-name="P1165">Tyrimo ataskaitų skaičius</text:p>
          </table:table-cell>
          <table:table-cell table:style-name="TableCell1166">
            <text:p text:style-name="P1167">kasmet</text:p>
          </table:table-cell>
          <table:table-cell table:style-name="TableCell1168">
            <text:p text:style-name="P1169">25</text:p>
          </table:table-cell>
          <table:table-cell table:style-name="TableCell1170">
            <text:p text:style-name="P1171">25</text:p>
          </table:table-cell>
          <table:table-cell table:style-name="TableCell1172">
            <text:p text:style-name="P1173">25</text:p>
          </table:table-cell>
          <table:table-cell table:style-name="TableCell1174">
            <text:p text:style-name="P1175">25</text:p>
          </table:table-cell>
          <table:table-cell table:style-name="TableCell1176">
            <text:p text:style-name="P1177">1</text:p>
          </table:table-cell>
          <table:table-cell table:style-name="TableCell1178">
            <text:p text:style-name="P1179">1</text:p>
          </table:table-cell>
          <table:table-cell table:style-name="TableCell1180">
            <text:p text:style-name="P1181">1</text:p>
          </table:table-cell>
          <table:table-cell table:style-name="TableCell1182">
            <text:p text:style-name="P1183">ŠPC</text:p>
          </table:table-cell>
          <table:table-cell table:style-name="TableCell1184">
            <text:p text:style-name="P1185">ŠIV</text:p>
          </table:table-cell>
        </table:table-row>
        <table:table-row table:style-name="TableRow1186">
          <table:table-cell table:style-name="TableCell1187">
            <text:p text:style-name="P1188">2. Organizuoti sklaidos seminarus (atitinka strategijos 27.1 punktą)</text:p>
          </table:table-cell>
          <table:table-cell table:style-name="TableCell1189">
            <text:p text:style-name="P1190">Seminarų skaičius</text:p>
          </table:table-cell>
          <table:table-cell table:style-name="TableCell1191">
            <text:p text:style-name="P1192">2006–2007</text:p>
          </table:table-cell>
          <table:table-cell table:style-name="TableCell1193">
            <text:p text:style-name="P1194">0</text:p>
          </table:table-cell>
          <table:table-cell table:style-name="TableCell1195">
            <text:p text:style-name="P1196">70</text:p>
          </table:table-cell>
          <table:table-cell table:style-name="TableCell1197">
            <text:p text:style-name="P1198">70</text:p>
          </table:table-cell>
          <table:table-cell table:style-name="TableCell1199">
            <text:p text:style-name="P1200">1</text:p>
          </table:table-cell>
          <table:table-cell table:style-name="TableCell1201">
            <text:p text:style-name="P1202"/>
          </table:table-cell>
          <table:table-cell table:style-name="TableCell1203">
            <text:p text:style-name="P1204">70</text:p>
          </table:table-cell>
          <table:table-cell table:style-name="TableCell1205">
            <text:p text:style-name="P1206">70</text:p>
          </table:table-cell>
          <table:table-cell table:style-name="TableCell1207">
            <text:p text:style-name="P1208">PPRC, švietimo centrai</text:p>
          </table:table-cell>
          <table:table-cell table:style-name="TableCell1209">
            <text:p text:style-name="P1210">ŠIV</text:p>
          </table:table-cell>
        </table:table-row>
        <table:table-row table:style-name="TableRow1211">
          <table:table-cell table:style-name="TableCell1212">
            <text:p text:style-name="P1213">3. Parengti (atnaujinti) žvalgomuosius projektus (atitinka strategijos 27.2<text:s/>punktą)</text:p>
          </table:table-cell>
          <table:table-cell table:style-name="TableCell1214">
            <text:p text:style-name="P1215">Parengtų projektų skaičius</text:p>
          </table:table-cell>
          <table:table-cell table:style-name="TableCell1216">
            <text:p text:style-name="P1217">kasmet</text:p>
          </table:table-cell>
          <table:table-cell table:style-name="TableCell1218">
            <text:p text:style-name="P1219">30</text:p>
          </table:table-cell>
          <table:table-cell table:style-name="TableCell1220">
            <text:p text:style-name="P1221">30</text:p>
          </table:table-cell>
          <table:table-cell table:style-name="TableCell1222">
            <text:p text:style-name="P1223">30</text:p>
          </table:table-cell>
          <table:table-cell table:style-name="TableCell1224">
            <text:p text:style-name="P1225">15</text:p>
          </table:table-cell>
          <table:table-cell table:style-name="TableCell1226">
            <text:p text:style-name="P1227">2</text:p>
          </table:table-cell>
          <table:table-cell table:style-name="TableCell1228">
            <text:p text:style-name="P1229">2</text:p>
          </table:table-cell>
          <table:table-cell table:style-name="TableCell1230">
            <text:p text:style-name="P1231">2</text:p>
          </table:table-cell>
          <table:table-cell table:style-name="TableCell1232">
            <text:p text:style-name="P1233">Projekto administratorius</text:p>
          </table:table-cell>
          <table:table-cell table:style-name="TableCell1234">
            <text:p text:style-name="P1235">ŠIV</text:p>
          </table:table-cell>
        </table:table-row>
        <table:table-row table:style-name="TableRow1236">
          <table:table-cell table:style-name="TableCell1237">
            <text:p text:style-name="P1238">3.1. Parengti priemones darbui (atitinka strategijos 27.2 punktą)</text:p>
          </table:table-cell>
          <table:table-cell table:style-name="TableCell1239">
            <text:p text:style-name="P1240">Nupirktų testavimui priemonių skaičius</text:p>
          </table:table-cell>
          <table:table-cell table:style-name="TableCell1241">
            <text:p text:style-name="P1242">kasmet</text:p>
          </table:table-cell>
          <table:table-cell table:style-name="TableCell1243">
            <text:p text:style-name="P1244">300</text:p>
          </table:table-cell>
          <table:table-cell table:style-name="TableCell1245">
            <text:p text:style-name="P1246">300</text:p>
          </table:table-cell>
          <table:table-cell table:style-name="TableCell1247">
            <text:p text:style-name="P1248">300</text:p>
          </table:table-cell>
          <table:table-cell table:style-name="TableCell1249">
            <text:p text:style-name="P1250">30</text:p>
          </table:table-cell>
          <table:table-cell table:style-name="TableCell1251">
            <text:p text:style-name="P1252">10</text:p>
          </table:table-cell>
          <table:table-cell table:style-name="TableCell1253">
            <text:p text:style-name="P1254">10</text:p>
          </table:table-cell>
          <table:table-cell table:style-name="TableCell1255">
            <text:p text:style-name="P1256">10</text:p>
          </table:table-cell>
          <table:table-cell table:style-name="TableCell1257">
            <text:p text:style-name="P1258">Projekto administratorius</text:p>
          </table:table-cell>
          <table:table-cell table:style-name="TableCell1259">
            <text:p text:style-name="P1260">ŠIV, ES SF</text:p>
          </table:table-cell>
        </table:table-row>
        <table:table-row table:style-name="TableRow1261">
          <table:table-cell table:style-name="TableCell1262">
            <text:p text:style-name="P1263">3.2. Parengti mokytojus projektų vykdymui (atitinka strategijos 27.2 punktą)</text:p>
          </table:table-cell>
          <table:table-cell table:style-name="TableCell1264">
            <text:p text:style-name="P1265">Išmokytų mokytojų skaičius</text:p>
          </table:table-cell>
          <table:table-cell table:style-name="TableCell1266">
            <text:p text:style-name="P1267">kasmet</text:p>
          </table:table-cell>
          <table:table-cell table:style-name="TableCell1268">
            <text:p text:style-name="P1269">210</text:p>
          </table:table-cell>
          <table:table-cell table:style-name="TableCell1270">
            <text:p text:style-name="P1271">210</text:p>
          </table:table-cell>
          <table:table-cell table:style-name="TableCell1272">
            <text:p text:style-name="P1273">210</text:p>
          </table:table-cell>
          <table:table-cell table:style-name="TableCell1274">
            <text:p text:style-name="P1275">1</text:p>
          </table:table-cell>
          <table:table-cell table:style-name="TableCell1276">
            <text:p text:style-name="P1277">210</text:p>
          </table:table-cell>
          <table:table-cell table:style-name="TableCell1278">
            <text:p text:style-name="P1279">210</text:p>
          </table:table-cell>
          <table:table-cell table:style-name="TableCell1280">
            <text:p text:style-name="P1281">210</text:p>
          </table:table-cell>
          <table:table-cell table:style-name="TableCell1282">
            <text:p text:style-name="P1283">Projekto administratorius</text:p>
          </table:table-cell>
          <table:table-cell table:style-name="TableCell1284">
            <text:p text:style-name="P1285">ŠIV</text:p>
          </table:table-cell>
        </table:table-row>
        <table:table-row table:style-name="TableRow1286">
          <table:table-cell table:style-name="TableCell1287">
            <text:p text:style-name="P1288">3.3. Nupirkti įrangą, reikalingą projektams (atitinka strategijos 27.2<text:s/>punktą)</text:p>
          </table:table-cell>
          <table:table-cell table:style-name="TableCell1289">
            <text:p text:style-name="P1290">Kompiuterinių klasių komplektų skaičius</text:p>
          </table:table-cell>
          <table:table-cell table:style-name="TableCell1291">
            <text:p text:style-name="P1292">kasmet</text:p>
          </table:table-cell>
          <table:table-cell table:style-name="TableCell1293">
            <text:p text:style-name="P1294">2240</text:p>
          </table:table-cell>
          <table:table-cell table:style-name="TableCell1295">
            <text:p text:style-name="P1296">2240</text:p>
          </table:table-cell>
          <table:table-cell table:style-name="TableCell1297">
            <text:p text:style-name="P1298">2240</text:p>
          </table:table-cell>
          <table:table-cell table:style-name="TableCell1299">
            <text:p text:style-name="P1300">32</text:p>
          </table:table-cell>
          <table:table-cell table:style-name="TableCell1301">
            <text:p text:style-name="P1302">70</text:p>
          </table:table-cell>
          <table:table-cell table:style-name="TableCell1303">
            <text:p text:style-name="P1304">70</text:p>
          </table:table-cell>
          <table:table-cell table:style-name="TableCell1305">
            <text:p text:style-name="P1306">70</text:p>
          </table:table-cell>
          <table:table-cell table:style-name="TableCell1307">
            <text:p text:style-name="P1308">Projekto administratorius</text:p>
          </table:table-cell>
          <table:table-cell table:style-name="TableCell1309">
            <text:p text:style-name="P1310">ŠIV, ES SF</text:p>
          </table:table-cell>
        </table:table-row>
        <table:table-row table:style-name="TableRow1311">
          <table:table-cell table:style-name="TableCell1312">
            <text:p text:style-name="P1313">3.4. Ištirti projektų poveikį, įvertinti mokinių pasiekimus (atitinka strategijos 27.2 punktą)</text:p>
          </table:table-cell>
          <table:table-cell table:style-name="TableCell1314">
            <text:p text:style-name="P1315">Tyrimo ataskaitų skaičius</text:p>
          </table:table-cell>
          <table:table-cell table:style-name="TableCell1316">
            <text:p text:style-name="P1317">2006- 2007</text:p>
          </table:table-cell>
          <table:table-cell table:style-name="TableCell1318">
            <text:p text:style-name="P1319">0</text:p>
          </table:table-cell>
          <table:table-cell table:style-name="TableCell1320">
            <text:p text:style-name="P1321">100</text:p>
          </table:table-cell>
          <table:table-cell table:style-name="TableCell1322">
            <text:p text:style-name="P1323">200</text:p>
          </table:table-cell>
          <table:table-cell table:style-name="TableCell1324">
            <text:p text:style-name="P1325">50</text:p>
          </table:table-cell>
          <table:table-cell table:style-name="TableCell1326">
            <text:p text:style-name="P1327"/>
          </table:table-cell>
          <table:table-cell table:style-name="TableCell1328">
            <text:p text:style-name="P1329">2</text:p>
          </table:table-cell>
          <table:table-cell table:style-name="TableCell1330">
            <text:p text:style-name="P1331">4</text:p>
          </table:table-cell>
          <table:table-cell table:style-name="TableCell1332">
            <text:p text:style-name="P1333">Projekto administratorius</text:p>
          </table:table-cell>
          <table:table-cell table:style-name="TableCell1334">
            <text:p text:style-name="P1335">ŠIV</text:p>
          </table:table-cell>
        </table:table-row>
        <table:table-row table:style-name="TableRow1336">
          <table:table-cell table:style-name="TableCell1337">
            <text:p text:style-name="P1338">3.5. Parengti programų ir standartų patikslinimą (atitinka strategijos 27.2 punktą)</text:p>
          </table:table-cell>
          <table:table-cell table:style-name="TableCell1339">
            <text:p text:style-name="P1340">Dokumentų skaičius</text:p>
          </table:table-cell>
          <table:table-cell table:style-name="TableCell1341">
            <text:p text:style-name="P1342">2006–2007</text:p>
          </table:table-cell>
          <table:table-cell table:style-name="TableCell1343">
            <text:p text:style-name="P1344">0</text:p>
          </table:table-cell>
          <table:table-cell table:style-name="TableCell1345">
            <text:p text:style-name="P1346">20</text:p>
          </table:table-cell>
          <table:table-cell table:style-name="TableCell1347">
            <text:p text:style-name="P1348">20</text:p>
          </table:table-cell>
          <table:table-cell table:style-name="TableCell1349">
            <text:p text:style-name="P1350">20</text:p>
          </table:table-cell>
          <table:table-cell table:style-name="TableCell1351">
            <text:p text:style-name="P1352"/>
          </table:table-cell>
          <table:table-cell table:style-name="TableCell1353">
            <text:p text:style-name="P1354">1</text:p>
          </table:table-cell>
          <table:table-cell table:style-name="TableCell1355">
            <text:p text:style-name="P1356">1</text:p>
          </table:table-cell>
          <table:table-cell table:style-name="TableCell1357">
            <text:p text:style-name="P1358">Projekto administratorius</text:p>
          </table:table-cell>
          <table:table-cell table:style-name="TableCell1359">
            <text:p text:style-name="P1360">ŠIV</text:p>
          </table:table-cell>
        </table:table-row>
        <table:table-row table:style-name="TableRow1361">
          <table:table-cell table:style-name="TableCell1362">
            <text:p text:style-name="P1363">3.6. Organizuoti projekto sklaidos seminarus<text:s/>kiekvienoje apskrityje (atitinka strategijos<text:s/><text:soft-page-break/>27.2 punktą)</text:p>
          </table:table-cell>
          <table:table-cell table:style-name="TableCell1364">
            <text:p text:style-name="P1365">Seminarų skaičius</text:p>
          </table:table-cell>
          <table:table-cell table:style-name="TableCell1366">
            <text:p text:style-name="P1367">kasmet</text:p>
          </table:table-cell>
          <table:table-cell table:style-name="TableCell1368">
            <text:p text:style-name="P1369">20</text:p>
          </table:table-cell>
          <table:table-cell table:style-name="TableCell1370">
            <text:p text:style-name="P1371">20</text:p>
          </table:table-cell>
          <table:table-cell table:style-name="TableCell1372">
            <text:p text:style-name="P1373">20</text:p>
          </table:table-cell>
          <table:table-cell table:style-name="TableCell1374">
            <text:p text:style-name="P1375">2</text:p>
          </table:table-cell>
          <table:table-cell table:style-name="TableCell1376">
            <text:p text:style-name="P1377">10</text:p>
          </table:table-cell>
          <table:table-cell table:style-name="TableCell1378">
            <text:p text:style-name="P1379">10</text:p>
          </table:table-cell>
          <table:table-cell table:style-name="TableCell1380">
            <text:p text:style-name="P1381">10</text:p>
          </table:table-cell>
          <table:table-cell table:style-name="TableCell1382">
            <text:p text:style-name="P1383">Projekto administratorius</text:p>
          </table:table-cell>
          <table:table-cell table:style-name="TableCell1384">
            <text:p text:style-name="P1385">ŠIV</text:p>
          </table:table-cell>
        </table:table-row>
        <text:soft-page-break/>
        <table:table-row table:style-name="TableRow1386">
          <table:table-cell table:style-name="TableCell1387">
            <text:p text:style-name="P1388">3.7. Parengti metodinę medžiagą, atkreipiant dėmesį į vertinimą (atitinka strategijos 27.2 punktą)</text:p>
          </table:table-cell>
          <table:table-cell table:style-name="TableCell1389">
            <text:p text:style-name="P1390">Autorinių lankų<text:s/>skaičius</text:p>
          </table:table-cell>
          <table:table-cell table:style-name="TableCell1391">
            <text:p text:style-name="P1392">kasmet</text:p>
          </table:table-cell>
          <table:table-cell table:style-name="TableCell1393">
            <text:p text:style-name="P1394">30</text:p>
          </table:table-cell>
          <table:table-cell table:style-name="TableCell1395">
            <text:p text:style-name="P1396">60</text:p>
          </table:table-cell>
          <table:table-cell table:style-name="TableCell1397">
            <text:p text:style-name="P1398">90</text:p>
          </table:table-cell>
          <table:table-cell table:style-name="TableCell1399">
            <text:p text:style-name="P1400">1</text:p>
          </table:table-cell>
          <table:table-cell table:style-name="TableCell1401">
            <text:p text:style-name="P1402">30</text:p>
          </table:table-cell>
          <table:table-cell table:style-name="TableCell1403">
            <text:p text:style-name="P1404">60</text:p>
          </table:table-cell>
          <table:table-cell table:style-name="TableCell1405">
            <text:p text:style-name="P1406">90</text:p>
          </table:table-cell>
          <table:table-cell table:style-name="TableCell1407">
            <text:p text:style-name="P1408">Projekto administratorius</text:p>
          </table:table-cell>
          <table:table-cell table:style-name="TableCell1409">
            <text:p text:style-name="P1410">ŠIV</text:p>
          </table:table-cell>
        </table:table-row>
        <table:table-row table:style-name="TableRow1411">
          <table:table-cell table:style-name="TableCell1412">
            <text:p text:style-name="P1413">3.8. Administruoti įgyvendinančios institucijos projektą (atitinka strategijos 27.2 ir 27.5 punktus)</text:p>
          </table:table-cell>
          <table:table-cell table:style-name="TableCell1414">
            <text:p text:style-name="P1415">Plano veiklų įvykdymas</text:p>
          </table:table-cell>
          <table:table-cell table:style-name="TableCell1416">
            <text:p text:style-name="P1417">kasmet</text:p>
          </table:table-cell>
          <table:table-cell table:style-name="TableCell1418">
            <text:p text:style-name="P1419">288</text:p>
          </table:table-cell>
          <table:table-cell table:style-name="TableCell1420">
            <text:p text:style-name="P1421">576</text:p>
          </table:table-cell>
          <table:table-cell table:style-name="TableCell1422">
            <text:p text:style-name="P1423">864</text:p>
          </table:table-cell>
          <table:table-cell table:style-name="TableCell1424">
            <text:p text:style-name="P1425">144</text:p>
          </table:table-cell>
          <table:table-cell table:style-name="TableCell1426">
            <text:p text:style-name="P1427">2</text:p>
          </table:table-cell>
          <table:table-cell table:style-name="TableCell1428">
            <text:p text:style-name="P1429">4</text:p>
          </table:table-cell>
          <table:table-cell table:style-name="TableCell1430">
            <text:p text:style-name="P1431">6</text:p>
          </table:table-cell>
          <table:table-cell table:style-name="TableCell1432">
            <text:p text:style-name="P1433">ITC</text:p>
          </table:table-cell>
          <table:table-cell table:style-name="TableCell1434">
            <text:p text:style-name="P1435">ŠIV, ES SF</text:p>
          </table:table-cell>
        </table:table-row>
        <table:table-row table:style-name="TableRow1436">
          <table:table-cell table:style-name="TableCell1437">
            <text:p text:style-name="P1438">4. Sukurti<text:s/>virtualius kursus (ir juos prižiūrėti): proveržio dalykams, gabiems mokiniams ir specialiam ugdymui (atitinka strategijos 27.3 punktą)</text:p>
          </table:table-cell>
          <table:table-cell table:style-name="TableCell1439">
            <text:p text:style-name="P1440">Kursų ir MKP skaičius</text:p>
          </table:table-cell>
          <table:table-cell table:style-name="TableCell1441">
            <text:p text:style-name="P1442">kasmet</text:p>
          </table:table-cell>
          <table:table-cell table:style-name="TableCell1443">
            <text:p text:style-name="P1444">750</text:p>
          </table:table-cell>
          <table:table-cell table:style-name="TableCell1445">
            <text:p text:style-name="P1446">1500</text:p>
          </table:table-cell>
          <table:table-cell table:style-name="TableCell1447">
            <text:p text:style-name="P1448">2250</text:p>
          </table:table-cell>
          <table:table-cell table:style-name="TableCell1449">
            <text:p text:style-name="P1450">150</text:p>
          </table:table-cell>
          <table:table-cell table:style-name="TableCell1451">
            <text:p text:style-name="P1452">5</text:p>
          </table:table-cell>
          <table:table-cell table:style-name="TableCell1453">
            <text:p text:style-name="P1454">10</text:p>
          </table:table-cell>
          <table:table-cell table:style-name="TableCell1455">
            <text:p text:style-name="P1456">15</text:p>
          </table:table-cell>
          <table:table-cell table:style-name="TableCell1457">
            <text:p text:style-name="P1458">ITC</text:p>
          </table:table-cell>
          <table:table-cell table:style-name="TableCell1459">
            <text:p text:style-name="P1460">ŠIV</text:p>
          </table:table-cell>
        </table:table-row>
        <table:table-row table:style-name="TableRow1461">
          <table:table-cell table:style-name="TableCell1462">
            <text:p text:style-name="P1463">5. Rengti nuotolinio mokymo kursus mokytojų IKT<text:s/>kvalifikacijai tobulinti (edukologinė dalis) (atitinka strategijos 27.4 punktą)</text:p>
          </table:table-cell>
          <table:table-cell table:style-name="TableCell1464">
            <text:p text:style-name="P1465">Išmokytų mokytojų skaičius</text:p>
          </table:table-cell>
          <table:table-cell table:style-name="TableCell1466">
            <text:p text:style-name="P1467">kasmet</text:p>
          </table:table-cell>
          <table:table-cell table:style-name="TableCell1468">
            <text:p text:style-name="P1469">200</text:p>
          </table:table-cell>
          <table:table-cell table:style-name="TableCell1470">
            <text:p text:style-name="P1471">200</text:p>
          </table:table-cell>
          <table:table-cell table:style-name="TableCell1472">
            <text:p text:style-name="P1473">200</text:p>
          </table:table-cell>
          <table:table-cell table:style-name="TableCell1474">
            <text:p text:style-name="P1475">0,04</text:p>
          </table:table-cell>
          <table:table-cell table:style-name="TableCell1476">
            <text:p text:style-name="P1477">5000</text:p>
          </table:table-cell>
          <table:table-cell table:style-name="TableCell1478">
            <text:p text:style-name="P1479">5000</text:p>
          </table:table-cell>
          <table:table-cell table:style-name="TableCell1480">
            <text:p text:style-name="P1481">5000</text:p>
          </table:table-cell>
          <table:table-cell table:style-name="TableCell1482">
            <text:p text:style-name="P1483">ITC</text:p>
          </table:table-cell>
          <table:table-cell table:style-name="TableCell1484">
            <text:p text:style-name="P1485">ŠIV</text:p>
          </table:table-cell>
        </table:table-row>
        <table:table-row table:style-name="TableRow1486">
          <table:table-cell table:style-name="TableCell1487">
            <text:p text:style-name="P1488">6. Organizuoti MKP diegimo seminarus) (atitinka strategijos 27.4 punktą)</text:p>
          </table:table-cell>
          <table:table-cell table:style-name="TableCell1489">
            <text:p text:style-name="P1490">Išmokytų mokytojų skaičius</text:p>
          </table:table-cell>
          <table:table-cell table:style-name="TableCell1491">
            <text:p text:style-name="P1492">kasmet</text:p>
          </table:table-cell>
          <table:table-cell table:style-name="TableCell1493">
            <text:p text:style-name="P1494">250</text:p>
          </table:table-cell>
          <table:table-cell table:style-name="TableCell1495">
            <text:p text:style-name="P1496">250</text:p>
          </table:table-cell>
          <table:table-cell table:style-name="TableCell1497">
            <text:p text:style-name="P1498">250</text:p>
          </table:table-cell>
          <table:table-cell table:style-name="TableCell1499">
            <text:p text:style-name="P1500">0,5</text:p>
          </table:table-cell>
          <table:table-cell table:style-name="TableCell1501">
            <text:p text:style-name="P1502">500</text:p>
          </table:table-cell>
          <table:table-cell table:style-name="TableCell1503">
            <text:p text:style-name="P1504">500</text:p>
          </table:table-cell>
          <table:table-cell table:style-name="TableCell1505">
            <text:p text:style-name="P1506">500</text:p>
          </table:table-cell>
          <table:table-cell table:style-name="TableCell1507">
            <text:p text:style-name="P1508">ITC, MKC</text:p>
          </table:table-cell>
          <table:table-cell table:style-name="TableCell1509">
            <text:p text:style-name="P1510">ŠIV, ES SF</text:p>
          </table:table-cell>
        </table:table-row>
        <table:table-row table:style-name="TableRow1511">
          <table:table-cell table:style-name="TableCell1512">
            <text:p text:style-name="P1513">7. Atlikti pedagogų rengimo padėties tyrimus IKT diegimo švietime aspektu) (atitinka strategijos 27.4 punktą)</text:p>
          </table:table-cell>
          <table:table-cell table:style-name="TableCell1514">
            <text:p text:style-name="P1515">Tyrimo ataskaitų skaičius</text:p>
          </table:table-cell>
          <table:table-cell table:style-name="TableCell1516">
            <text:p text:style-name="P1517">2005</text:p>
          </table:table-cell>
          <table:table-cell table:style-name="TableCell1518">
            <text:p text:style-name="P1519">50</text:p>
          </table:table-cell>
          <table:table-cell table:style-name="TableCell1520">
            <text:p text:style-name="P1521">0</text:p>
          </table:table-cell>
          <table:table-cell table:style-name="TableCell1522">
            <text:p text:style-name="P1523">0</text:p>
          </table:table-cell>
          <table:table-cell table:style-name="TableCell1524">
            <text:p text:style-name="P1525">50</text:p>
          </table:table-cell>
          <table:table-cell table:style-name="TableCell1526">
            <text:p text:style-name="P1527">1</text:p>
          </table:table-cell>
          <table:table-cell table:style-name="TableCell1528">
            <text:p text:style-name="P1529"/>
          </table:table-cell>
          <table:table-cell table:style-name="TableCell1530">
            <text:p text:style-name="P1531"/>
          </table:table-cell>
          <table:table-cell table:style-name="TableCell1532">
            <text:p text:style-name="P1533">ITC</text:p>
          </table:table-cell>
          <table:table-cell table:style-name="TableCell1534">
            <text:p text:style-name="P1535">ŠIV</text:p>
          </table:table-cell>
        </table:table-row>
        <table:table-row table:style-name="TableRow1536">
          <table:table-cell table:style-name="TableCell1537">
            <text:p text:style-name="P1538">8. Parengti rekomendacijas tinklams<text:s/>kurti (atitinka strategijos 28.1 punktą)</text:p>
          </table:table-cell>
          <table:table-cell table:style-name="TableCell1539">
            <text:p text:style-name="P1540">Dokumentų skaičius</text:p>
          </table:table-cell>
          <table:table-cell table:style-name="TableCell1541">
            <text:p text:style-name="P1542">kasmet</text:p>
          </table:table-cell>
          <table:table-cell table:style-name="TableCell1543">
            <text:p text:style-name="P1544">10</text:p>
          </table:table-cell>
          <table:table-cell table:style-name="TableCell1545">
            <text:p text:style-name="P1546">10</text:p>
          </table:table-cell>
          <table:table-cell table:style-name="TableCell1547">
            <text:p text:style-name="P1548">10</text:p>
          </table:table-cell>
          <table:table-cell table:style-name="TableCell1549">
            <text:p text:style-name="P1550">10</text:p>
          </table:table-cell>
          <table:table-cell table:style-name="TableCell1551">
            <text:p text:style-name="P1552">1</text:p>
          </table:table-cell>
          <table:table-cell table:style-name="TableCell1553">
            <text:p text:style-name="P1554">1</text:p>
          </table:table-cell>
          <table:table-cell table:style-name="TableCell1555">
            <text:p text:style-name="P1556">1</text:p>
          </table:table-cell>
          <table:table-cell table:style-name="TableCell1557">
            <text:p text:style-name="P1558">ITC</text:p>
          </table:table-cell>
          <table:table-cell table:style-name="TableCell1559">
            <text:p text:style-name="P1560">ŠIV</text:p>
          </table:table-cell>
        </table:table-row>
        <table:table-row table:style-name="TableRow1561">
          <table:table-cell table:style-name="TableCell1562">
            <text:p text:style-name="P1563">9. Investuoti į savivaldybės mokyklų tinklo prijungimą prie interneto (atitinka strategijos 28.1 punktą)</text:p>
          </table:table-cell>
          <table:table-cell table:style-name="TableCell1564">
            <text:p text:style-name="P1565">Prijungtų mokyklų skaičius</text:p>
          </table:table-cell>
          <table:table-cell table:style-name="TableCell1566">
            <text:p text:style-name="P1567">kasmet</text:p>
          </table:table-cell>
          <table:table-cell table:style-name="TableCell1568">
            <text:p text:style-name="P1569">1000</text:p>
          </table:table-cell>
          <table:table-cell table:style-name="TableCell1570">
            <text:p text:style-name="P1571">1500</text:p>
          </table:table-cell>
          <table:table-cell table:style-name="TableCell1572">
            <text:p text:style-name="P1573">1500</text:p>
          </table:table-cell>
          <table:table-cell table:style-name="TableCell1574">
            <text:p text:style-name="P1575">5</text:p>
          </table:table-cell>
          <table:table-cell table:style-name="TableCell1576">
            <text:p text:style-name="P1577">200</text:p>
          </table:table-cell>
          <table:table-cell table:style-name="TableCell1578">
            <text:p text:style-name="P1579">300</text:p>
          </table:table-cell>
          <table:table-cell table:style-name="TableCell1580">
            <text:p text:style-name="P1581">300</text:p>
          </table:table-cell>
          <table:table-cell table:style-name="TableCell1582">
            <text:p text:style-name="P1583">ITC</text:p>
          </table:table-cell>
          <table:table-cell table:style-name="TableCell1584">
            <text:p text:style-name="P1585">ŠIV</text:p>
          </table:table-cell>
        </table:table-row>
        <table:table-row table:style-name="TableRow1586">
          <table:table-cell table:style-name="TableCell1587">
            <text:p text:style-name="P1588">10. Aptarnauti interneto ryšius (atitinka strategijos 28.1 punktą)</text:p>
          </table:table-cell>
          <table:table-cell table:style-name="TableCell1589">
            <text:p text:style-name="P1590">Interneto veikimo stabilumas</text:p>
          </table:table-cell>
          <table:table-cell table:style-name="TableCell1591">
            <text:p text:style-name="P1592">kasmet</text:p>
          </table:table-cell>
          <table:table-cell table:style-name="TableCell1593">
            <text:p text:style-name="P1594">500</text:p>
          </table:table-cell>
          <table:table-cell table:style-name="TableCell1595">
            <text:p text:style-name="P1596">650</text:p>
          </table:table-cell>
          <table:table-cell table:style-name="TableCell1597">
            <text:p text:style-name="P1598">800</text:p>
          </table:table-cell>
          <table:table-cell table:style-name="TableCell1599">
            <text:p text:style-name="P1600">0,5</text:p>
          </table:table-cell>
          <table:table-cell table:style-name="TableCell1601">
            <text:p text:style-name="P1602">1000</text:p>
          </table:table-cell>
          <table:table-cell table:style-name="TableCell1603">
            <text:p text:style-name="P1604">1300</text:p>
          </table:table-cell>
          <table:table-cell table:style-name="TableCell1605">
            <text:p text:style-name="P1606">1600</text:p>
          </table:table-cell>
          <table:table-cell table:style-name="TableCell1607">
            <text:p text:style-name="P1608">Savivaldybės</text:p>
          </table:table-cell>
          <table:table-cell table:style-name="TableCell1609">
            <text:p text:style-name="P1610">Savivaldybių biudžetai</text:p>
          </table:table-cell>
        </table:table-row>
        <table:table-row table:style-name="TableRow1611">
          <table:table-cell table:style-name="TableCell1612">
            <text:p text:style-name="P1613">11. Įsigyti intraneto sistemos programinę įrangą ir ją prižiūrėti<text:s/>(atitinka strategijos 28.2 punktą)</text:p>
          </table:table-cell>
          <table:table-cell table:style-name="TableCell1614">
            <text:p text:style-name="P1615">Mokyklų, naudojančių intranetą, skaičius</text:p>
          </table:table-cell>
          <table:table-cell table:style-name="TableCell1616">
            <text:p text:style-name="P1617">kasmet</text:p>
          </table:table-cell>
          <table:table-cell table:style-name="TableCell1618">
            <text:p text:style-name="P1619">3000</text:p>
          </table:table-cell>
          <table:table-cell table:style-name="TableCell1620">
            <text:p text:style-name="P1621">3900</text:p>
          </table:table-cell>
          <table:table-cell table:style-name="TableCell1622">
            <text:p text:style-name="P1623">4800</text:p>
          </table:table-cell>
          <table:table-cell table:style-name="TableCell1624">
            <text:p text:style-name="P1625">3</text:p>
          </table:table-cell>
          <table:table-cell table:style-name="TableCell1626">
            <text:p text:style-name="P1627">1000</text:p>
          </table:table-cell>
          <table:table-cell table:style-name="TableCell1628">
            <text:p text:style-name="P1629">1300</text:p>
          </table:table-cell>
          <table:table-cell table:style-name="TableCell1630">
            <text:p text:style-name="P1631">1600</text:p>
          </table:table-cell>
          <table:table-cell table:style-name="TableCell1632">
            <text:p text:style-name="P1633">ITC, savivaldybės</text:p>
          </table:table-cell>
          <table:table-cell table:style-name="TableCell1634">
            <text:p text:style-name="P1635">ŠIV, MTP</text:p>
          </table:table-cell>
        </table:table-row>
        <table:table-row table:style-name="TableRow1636">
          <table:table-cell table:style-name="TableCell1637">
            <text:p text:style-name="P1638">12. Kurti švietimo portalą<text:s/><text:soft-page-break/>plėtojant švietimo dalyviams paslaugas (atitinka strategijos 28.3 punktą)</text:p>
          </table:table-cell>
          <table:table-cell table:style-name="TableCell1639">
            <text:p text:style-name="P1640">Portale<text:s/>teikiamų<text:s/><text:soft-page-break/>paslaugų skaičius</text:p>
          </table:table-cell>
          <table:table-cell table:style-name="TableCell1641">
            <text:p text:style-name="P1642">kasmet</text:p>
          </table:table-cell>
          <table:table-cell table:style-name="TableCell1643">
            <text:p text:style-name="P1644">300</text:p>
          </table:table-cell>
          <table:table-cell table:style-name="TableCell1645">
            <text:p text:style-name="P1646">600</text:p>
          </table:table-cell>
          <table:table-cell table:style-name="TableCell1647">
            <text:p text:style-name="P1648">900</text:p>
          </table:table-cell>
          <table:table-cell table:style-name="TableCell1649">
            <text:p text:style-name="P1650">300</text:p>
          </table:table-cell>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ITC</text:p>
          </table:table-cell>
          <table:table-cell table:style-name="TableCell1659">
            <text:p text:style-name="P1660">ŠIV</text:p>
          </table:table-cell>
        </table:table-row>
        <text:soft-page-break/>
        <table:table-row table:style-name="TableRow1661">
          <table:table-cell table:style-name="TableCell1662">
            <text:p text:style-name="P1663">13. Sukurti pagalbos svetainę mokytojams IKT klausimais (atitinka strategijos 28.3 punktą)</text:p>
          </table:table-cell>
          <table:table-cell table:style-name="TableCell1664">
            <text:p text:style-name="P1665">Informacijos kiekis</text:p>
          </table:table-cell>
          <table:table-cell table:style-name="TableCell1666">
            <text:p text:style-name="P1667">kasmet</text:p>
          </table:table-cell>
          <table:table-cell table:style-name="TableCell1668">
            <text:p text:style-name="P1669">60</text:p>
          </table:table-cell>
          <table:table-cell table:style-name="TableCell1670">
            <text:p text:style-name="P1671">60</text:p>
          </table:table-cell>
          <table:table-cell table:style-name="TableCell1672">
            <text:p text:style-name="P1673">60</text:p>
          </table:table-cell>
          <table:table-cell table:style-name="TableCell1674">
            <text:p text:style-name="P1675">0,06</text:p>
          </table:table-cell>
          <table:table-cell table:style-name="TableCell1676">
            <text:p text:style-name="P1677">1000</text:p>
          </table:table-cell>
          <table:table-cell table:style-name="TableCell1678">
            <text:p text:style-name="P1679">1000</text:p>
          </table:table-cell>
          <table:table-cell table:style-name="TableCell1680">
            <text:p text:style-name="P1681">1000</text:p>
          </table:table-cell>
          <table:table-cell table:style-name="TableCell1682">
            <text:p text:style-name="P1683">ITC</text:p>
          </table:table-cell>
          <table:table-cell table:style-name="TableCell1684">
            <text:p text:style-name="P1685">ŠIV</text:p>
          </table:table-cell>
        </table:table-row>
        <table:table-row table:style-name="TableRow1686">
          <table:table-cell table:style-name="TableCell1687">
            <text:p text:style-name="P1688">14. Kurti ar adaptuoti MKP portalui<text:s/>(atitinka strategijos 28.3 punktą)</text:p>
          </table:table-cell>
          <table:table-cell table:style-name="TableCell1689">
            <text:p text:style-name="P1690">MKP skaičius</text:p>
          </table:table-cell>
          <table:table-cell table:style-name="TableCell1691">
            <text:p text:style-name="P1692">kasmet</text:p>
          </table:table-cell>
          <table:table-cell table:style-name="TableCell1693">
            <text:p text:style-name="P1694">575</text:p>
          </table:table-cell>
          <table:table-cell table:style-name="TableCell1695">
            <text:p text:style-name="P1696">575</text:p>
          </table:table-cell>
          <table:table-cell table:style-name="TableCell1697">
            <text:p text:style-name="P1698">575</text:p>
          </table:table-cell>
          <table:table-cell table:style-name="TableCell1699">
            <text:p text:style-name="P1700">115</text:p>
          </table:table-cell>
          <table:table-cell table:style-name="TableCell1701">
            <text:p text:style-name="P1702">5</text:p>
          </table:table-cell>
          <table:table-cell table:style-name="TableCell1703">
            <text:p text:style-name="P1704">5</text:p>
          </table:table-cell>
          <table:table-cell table:style-name="TableCell1705">
            <text:p text:style-name="P1706">5</text:p>
          </table:table-cell>
          <table:table-cell table:style-name="TableCell1707">
            <text:p text:style-name="P1708">ITC</text:p>
          </table:table-cell>
          <table:table-cell table:style-name="TableCell1709">
            <text:p text:style-name="P1710">ŠIV</text:p>
          </table:table-cell>
        </table:table-row>
        <table:table-row table:style-name="TableRow1711">
          <table:table-cell table:style-name="TableCell1712">
            <text:p text:style-name="P1713">15. Klasifikuoti, tvarkyti ir skelbti švietimo portale sukauptą mokymo metodinę medžiagą, kurti, įsigyti bei adaptuoti naują aktualią medžiagą (atitinka strategijos 28.3<text:s/>punktą)</text:p>
          </table:table-cell>
          <table:table-cell table:style-name="TableCell1714">
            <text:p text:style-name="P1715">Paskelbtos portale mokomosios medžiagos kiekis</text:p>
          </table:table-cell>
          <table:table-cell table:style-name="TableCell1716">
            <text:p text:style-name="P1717">kasmet</text:p>
          </table:table-cell>
          <table:table-cell table:style-name="TableCell1718">
            <text:p text:style-name="P1719">360</text:p>
          </table:table-cell>
          <table:table-cell table:style-name="TableCell1720">
            <text:p text:style-name="P1721">180</text:p>
          </table:table-cell>
          <table:table-cell table:style-name="TableCell1722">
            <text:p text:style-name="P1723">300</text:p>
          </table:table-cell>
          <table:table-cell table:style-name="TableCell1724">
            <text:p text:style-name="P1725">0,06</text:p>
          </table:table-cell>
          <table:table-cell table:style-name="TableCell1726">
            <text:p text:style-name="P1727">6000</text:p>
          </table:table-cell>
          <table:table-cell table:style-name="TableCell1728">
            <text:p text:style-name="P1729">3000</text:p>
          </table:table-cell>
          <table:table-cell table:style-name="TableCell1730">
            <text:p text:style-name="P1731">5000</text:p>
          </table:table-cell>
          <table:table-cell table:style-name="TableCell1732">
            <text:p text:style-name="P1733">ITC</text:p>
          </table:table-cell>
          <table:table-cell table:style-name="TableCell1734">
            <text:p text:style-name="P1735">ŠIV</text:p>
          </table:table-cell>
        </table:table-row>
        <table:table-row table:style-name="TableRow1736">
          <table:table-cell table:style-name="TableCell1737">
            <text:p text:style-name="P1738">16. Organizuoti svetainių kūrimo seminarus (atitinka strategijos 28.4 punktą)</text:p>
          </table:table-cell>
          <table:table-cell table:style-name="TableCell1739">
            <text:p text:style-name="P1740">Seminarų skaičius</text:p>
          </table:table-cell>
          <table:table-cell table:style-name="TableCell1741">
            <text:p text:style-name="P1742">kasmet</text:p>
          </table:table-cell>
          <table:table-cell table:style-name="TableCell1743">
            <text:p text:style-name="P1744">70</text:p>
          </table:table-cell>
          <table:table-cell table:style-name="TableCell1745">
            <text:p text:style-name="P1746">70</text:p>
          </table:table-cell>
          <table:table-cell table:style-name="TableCell1747">
            <text:p text:style-name="P1748">70</text:p>
          </table:table-cell>
          <table:table-cell table:style-name="TableCell1749">
            <text:p text:style-name="P1750">1</text:p>
          </table:table-cell>
          <table:table-cell table:style-name="TableCell1751">
            <text:p text:style-name="P1752">70</text:p>
          </table:table-cell>
          <table:table-cell table:style-name="TableCell1753">
            <text:p text:style-name="P1754">70</text:p>
          </table:table-cell>
          <table:table-cell table:style-name="TableCell1755">
            <text:p text:style-name="P1756">70</text:p>
          </table:table-cell>
          <table:table-cell table:style-name="TableCell1757">
            <text:p text:style-name="P1758">PPRC, švietimo centrai</text:p>
          </table:table-cell>
          <table:table-cell table:style-name="TableCell1759">
            <text:p text:style-name="P1760">ŠIV</text:p>
          </table:table-cell>
        </table:table-row>
        <table:table-row table:style-name="TableRow1761">
          <table:table-cell table:style-name="TableCell1762">
            <text:p text:style-name="P1763">17. Organizuoti svetainių atnaujinimo konkursus (atitinka strategijos 28.4 punktą)</text:p>
          </table:table-cell>
          <table:table-cell table:style-name="TableCell1764">
            <text:p text:style-name="P1765">Konkursų skaičius</text:p>
          </table:table-cell>
          <table:table-cell table:style-name="TableCell1766">
            <text:p text:style-name="P1767">kasmet</text:p>
          </table:table-cell>
          <table:table-cell table:style-name="TableCell1768">
            <text:p text:style-name="P1769">10</text:p>
          </table:table-cell>
          <table:table-cell table:style-name="TableCell1770">
            <text:p text:style-name="P1771">10</text:p>
          </table:table-cell>
          <table:table-cell table:style-name="TableCell1772">
            <text:p text:style-name="P1773">10</text:p>
          </table:table-cell>
          <table:table-cell table:style-name="TableCell1774">
            <text:p text:style-name="P1775">10</text:p>
          </table: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ITC</text:p>
          </table:table-cell>
          <table:table-cell table:style-name="TableCell1784">
            <text:p text:style-name="P1785">ŠIV</text:p>
          </table:table-cell>
        </table:table-row>
        <table:table-row table:style-name="TableRow1786">
          <table:table-cell table:style-name="TableCell1787">
            <text:p text:style-name="P1788">18. Kurti mokytojų darbo vietas (atitinka strategijos 28.5 uždavinį)</text:p>
          </table:table-cell>
          <table:table-cell table:style-name="TableCell1789">
            <text:p text:style-name="P1790">Mokytojų darbo vietų skaičius</text:p>
          </table:table-cell>
          <table:table-cell table:style-name="TableCell1791">
            <text:p text:style-name="P1792">kasmet</text:p>
          </table:table-cell>
          <table:table-cell table:style-name="TableCell1793">
            <text:p text:style-name="P1794">2560</text:p>
          </table:table-cell>
          <table:table-cell table:style-name="TableCell1795">
            <text:p text:style-name="P1796">2560</text:p>
          </table:table-cell>
          <table:table-cell table:style-name="TableCell1797">
            <text:p text:style-name="P1798">2560</text:p>
          </table:table-cell>
          <table:table-cell table:style-name="TableCell1799">
            <text:p text:style-name="P1800">1,6</text:p>
          </table:table-cell>
          <table:table-cell table:style-name="TableCell1801">
            <text:p text:style-name="P1802">1600</text:p>
          </table:table-cell>
          <table:table-cell table:style-name="TableCell1803">
            <text:p text:style-name="P1804">1600</text:p>
          </table:table-cell>
          <table:table-cell table:style-name="TableCell1805">
            <text:p text:style-name="P1806">1600</text:p>
          </table:table-cell>
          <table:table-cell table:style-name="TableCell1807">
            <text:p text:style-name="P1808">ITC</text:p>
          </table:table-cell>
          <table:table-cell table:style-name="TableCell1809">
            <text:p text:style-name="P1810">ŠIV, ES SF</text:p>
          </table:table-cell>
        </table:table-row>
        <table:table-row table:style-name="TableRow1811">
          <table:table-cell table:style-name="TableCell1812">
            <text:p text:style-name="P1813">19. Įsigyti programinę įrangą (atitinka strategijos 28.5 punktą)</text:p>
          </table:table-cell>
          <table:table-cell table:style-name="TableCell1814">
            <text:p text:style-name="P1815">Programų skaičius</text:p>
          </table:table-cell>
          <table:table-cell table:style-name="TableCell1816">
            <text:p text:style-name="P1817">kasmet</text:p>
          </table:table-cell>
          <table:table-cell table:style-name="TableCell1818">
            <text:p text:style-name="P1819">460</text:p>
          </table:table-cell>
          <table:table-cell table:style-name="TableCell1820">
            <text:p text:style-name="P1821">460</text:p>
          </table:table-cell>
          <table:table-cell table:style-name="TableCell1822">
            <text:p text:style-name="P1823">460</text:p>
          </table:table-cell>
          <table:table-cell table:style-name="TableCell1824">
            <text:p text:style-name="P1825">115</text:p>
          </table:table-cell>
          <table:table-cell table:style-name="TableCell1826">
            <text:p text:style-name="P1827">4</text:p>
          </table:table-cell>
          <table:table-cell table:style-name="TableCell1828">
            <text:p text:style-name="P1829">4</text:p>
          </table:table-cell>
          <table:table-cell table:style-name="TableCell1830">
            <text:p text:style-name="P1831">4</text:p>
          </table:table-cell>
          <table:table-cell table:style-name="TableCell1832">
            <text:p text:style-name="P1833">ITC</text:p>
          </table:table-cell>
          <table:table-cell table:style-name="TableCell1834">
            <text:p text:style-name="P1835">ŠIV</text:p>
          </table:table-cell>
        </table:table-row>
        <table:table-row table:style-name="TableRow1836">
          <table:table-cell table:style-name="TableCell1837">
            <text:p text:style-name="P1838">20. Sukurti IKT diegimo švietime rodiklių sistemą (atitinka strategijos 28.6 punktą)</text:p>
          </table:table-cell>
          <table:table-cell table:style-name="TableCell1839">
            <text:p text:style-name="P1840">Dokumentų<text:s/>skaičius</text:p>
          </table:table-cell>
          <table:table-cell table:style-name="TableCell1841">
            <text:p text:style-name="P1842">2005</text:p>
          </table:table-cell>
          <table:table-cell table:style-name="TableCell1843">
            <text:p text:style-name="P1844">50</text:p>
          </table:table-cell>
          <table:table-cell table:style-name="TableCell1845">
            <text:p text:style-name="P1846">0</text:p>
          </table:table-cell>
          <table:table-cell table:style-name="TableCell1847">
            <text:p text:style-name="P1848">0</text:p>
          </table:table-cell>
          <table:table-cell table:style-name="TableCell1849">
            <text:p text:style-name="P1850">50</text:p>
          </table:table-cell>
          <table:table-cell table:style-name="TableCell1851">
            <text:p text:style-name="P1852">1</text:p>
          </table:table-cell>
          <table:table-cell table:style-name="TableCell1853">
            <text:p text:style-name="P1854"/>
          </table:table-cell>
          <table:table-cell table:style-name="TableCell1855">
            <text:p text:style-name="P1856"/>
          </table:table-cell>
          <table:table-cell table:style-name="TableCell1857">
            <text:p text:style-name="P1858">ITC</text:p>
          </table:table-cell>
          <table:table-cell table:style-name="TableCell1859">
            <text:p text:style-name="P1860">ŠIV</text:p>
          </table:table-cell>
        </table:table-row>
        <table:table-row table:style-name="TableRow1861">
          <table:table-cell table:style-name="TableCell1862">
            <text:p text:style-name="P1863">21. Rengti stebėsenos ataskaitą (atitinka strategijos 28.6 punktą)</text:p>
          </table:table-cell>
          <table:table-cell table:style-name="TableCell1864">
            <text:p text:style-name="P1865">Ataskaitų skaičius</text:p>
          </table:table-cell>
          <table:table-cell table:style-name="TableCell1866">
            <text:p text:style-name="P1867">kasmet</text:p>
          </table:table-cell>
          <table:table-cell table:style-name="TableCell1868">
            <text:p text:style-name="P1869">10</text:p>
          </table:table-cell>
          <table:table-cell table:style-name="TableCell1870">
            <text:p text:style-name="P1871">10</text:p>
          </table:table-cell>
          <table:table-cell table:style-name="TableCell1872">
            <text:p text:style-name="P1873">10</text:p>
          </table:table-cell>
          <table:table-cell table:style-name="TableCell1874">
            <text:p text:style-name="P1875">10</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ITC</text:p>
          </table:table-cell>
          <table:table-cell table:style-name="TableCell1884">
            <text:p text:style-name="P1885">ŠIV</text:p>
          </table:table-cell>
        </table:table-row>
        <table:table-row table:style-name="TableRow1886">
          <table:table-cell table:style-name="TableCell1887">
            <text:p text:style-name="P1888">22. Periodiškai atlikti IKT diegimo Lietuvos švietime tyrimus (atitinka strategijos 28.6 punktą)</text:p>
          </table:table-cell>
          <table:table-cell table:style-name="TableCell1889">
            <text:p text:style-name="P1890">Tyrimo ataskaitų skaičius</text:p>
          </table:table-cell>
          <table:table-cell table:style-name="TableCell1891">
            <text:p text:style-name="P1892">kasmet</text:p>
          </table:table-cell>
          <table:table-cell table:style-name="TableCell1893">
            <text:p text:style-name="P1894">50</text:p>
          </table:table-cell>
          <table:table-cell table:style-name="TableCell1895">
            <text:p text:style-name="P1896">50</text:p>
          </table:table-cell>
          <table:table-cell table:style-name="TableCell1897">
            <text:p text:style-name="P1898">50</text:p>
          </table:table-cell>
          <table:table-cell table:style-name="TableCell1899">
            <text:p text:style-name="P1900">50</text:p>
          </table:table-cell>
          <table:table-cell table:style-name="TableCell1901">
            <text:p text:style-name="P1902">1</text:p>
          </table:table-cell>
          <table:table-cell table:style-name="TableCell1903">
            <text:p text:style-name="P1904">1</text:p>
          </table:table-cell>
          <table:table-cell table:style-name="TableCell1905">
            <text:p text:style-name="P1906">1</text:p>
          </table:table-cell>
          <table:table-cell table:style-name="TableCell1907">
            <text:p text:style-name="P1908">ITC</text:p>
          </table:table-cell>
          <table:table-cell table:style-name="TableCell1909">
            <text:p text:style-name="P1910">ŠIV</text:p>
          </table:table-cell>
        </table:table-row>
        <table:table-row table:style-name="TableRow1911">
          <table:table-cell table:style-name="TableCell1912">
            <text:p text:style-name="P1913">23. Įdiegti įvairias informacines sistemas (švietimo valdymo, pasiekimų, vertinimo, tėvų informavimo) (atitinka strategijos 28.7 punktą)</text:p>
          </table:table-cell>
          <table:table-cell table:style-name="TableCell1914">
            <text:p text:style-name="P1915">Sistemų skaičius</text:p>
          </table:table-cell>
          <table:table-cell table:style-name="TableCell1916">
            <text:p text:style-name="P1917">kasmet</text:p>
          </table:table-cell>
          <table:table-cell table:style-name="TableCell1918">
            <text:p text:style-name="P1919">1000</text:p>
          </table:table-cell>
          <table:table-cell table:style-name="TableCell1920">
            <text:p text:style-name="P1921">1000</text:p>
          </table:table-cell>
          <table:table-cell table:style-name="TableCell1922">
            <text:p text:style-name="P1923">1000</text:p>
          </table:table-cell>
          <table:table-cell table:style-name="TableCell1924">
            <text:p text:style-name="P1925">1000</text:p>
          </table:table-cell>
          <table:table-cell table:style-name="TableCell1926">
            <text:p text:style-name="P1927">1</text:p>
          </table:table-cell>
          <table:table-cell table:style-name="TableCell1928">
            <text:p text:style-name="P1929">1</text:p>
          </table:table-cell>
          <table:table-cell table:style-name="TableCell1930">
            <text:p text:style-name="P1931">1</text:p>
          </table:table-cell>
          <table:table-cell table:style-name="TableCell1932">
            <text:p text:style-name="P1933">ITC,<text:s/>savivaldybės</text:p>
          </table:table-cell>
          <table:table-cell table:style-name="TableCell1934">
            <text:p text:style-name="P1935">ŠIV</text:p>
          </table:table-cell>
        </table:table-row>
        <table:table-row table:style-name="TableRow1936">
          <table:table-cell table:style-name="TableCell1937">
            <text:p text:style-name="P1938">24. Nupirkti kompiuterių įrangą<text:s/><text:soft-page-break/>(atitinka strategijos 29.1 punktą)</text:p>
          </table:table-cell>
          <table:table-cell table:style-name="TableCell1939">
            <text:p text:style-name="P1940">Kompiuterių<text:s/><text:soft-page-break/>klasių skaičius</text:p>
          </table:table-cell>
          <table:table-cell table:style-name="TableCell1941">
            <text:p text:style-name="P1942">kasmet</text:p>
          </table:table-cell>
          <table:table-cell table:style-name="TableCell1943">
            <text:p text:style-name="P1944">3120</text:p>
          </table:table-cell>
          <table:table-cell table:style-name="TableCell1945">
            <text:p text:style-name="P1946">3120</text:p>
          </table:table-cell>
          <table:table-cell table:style-name="TableCell1947">
            <text:p text:style-name="P1948">3120</text:p>
          </table:table-cell>
          <table:table-cell table:style-name="TableCell1949">
            <text:p text:style-name="P1950">16</text:p>
          </table:table-cell>
          <table:table-cell table:style-name="TableCell1951">
            <text:p text:style-name="P1952">195</text:p>
          </table:table-cell>
          <table:table-cell table:style-name="TableCell1953">
            <text:p text:style-name="P1954">195</text:p>
          </table:table-cell>
          <table:table-cell table:style-name="TableCell1955">
            <text:p text:style-name="P1956">195</text:p>
          </table:table-cell>
          <table:table-cell table:style-name="TableCell1957">
            <text:p text:style-name="P1958">ITC, mokyklos</text:p>
          </table:table-cell>
          <table:table-cell table:style-name="TableCell1959">
            <text:p text:style-name="P1960">ŠIV</text:p>
          </table:table-cell>
        </table:table-row>
        <text:soft-page-break/>
        <table:table-row table:style-name="TableRow1961">
          <table:table-cell table:style-name="TableCell1962">
            <text:p text:style-name="P1963">25. Pirkti elektronines mokymo priemones (atitinka strategijos 29.1 punktą)</text:p>
          </table:table-cell>
          <table:table-cell table:style-name="TableCell1964">
            <text:p text:style-name="P1965">MKP<text:s/>skaičius</text:p>
          </table:table-cell>
          <table:table-cell table:style-name="TableCell1966">
            <text:p text:style-name="P1967">kasmet</text:p>
          </table:table-cell>
          <table:table-cell table:style-name="TableCell1968">
            <text:p text:style-name="P1969">115</text:p>
          </table:table-cell>
          <table:table-cell table:style-name="TableCell1970">
            <text:p text:style-name="P1971">115</text:p>
          </table:table-cell>
          <table:table-cell table:style-name="TableCell1972">
            <text:p text:style-name="P1973">115</text:p>
          </table:table-cell>
          <table:table-cell table:style-name="TableCell1974">
            <text:p text:style-name="P1975">115</text:p>
          </table:table-cell>
          <table:table-cell table:style-name="TableCell1976">
            <text:p text:style-name="P1977">1</text:p>
          </table:table-cell>
          <table:table-cell table:style-name="TableCell1978">
            <text:p text:style-name="P1979">1</text:p>
          </table:table-cell>
          <table:table-cell table:style-name="TableCell1980">
            <text:p text:style-name="P1981">1</text:p>
          </table:table-cell>
          <table:table-cell table:style-name="TableCell1982">
            <text:p text:style-name="P1983">ITC</text:p>
          </table:table-cell>
          <table:table-cell table:style-name="TableCell1984">
            <text:p text:style-name="P1985">ŠIV</text:p>
          </table:table-cell>
        </table:table-row>
        <table:table-row table:style-name="TableRow1986">
          <table:table-cell table:style-name="TableCell1987">
            <text:p text:style-name="P1988">26. Organizuoti seminarus mokytojams (atitinka strategijos 29.1 punktą)</text:p>
          </table:table-cell>
          <table:table-cell table:style-name="TableCell1989">
            <text:p text:style-name="P1990">Seminarų skaičius</text:p>
          </table:table-cell>
          <table:table-cell table:style-name="TableCell1991">
            <text:p text:style-name="P1992">kasmet</text:p>
          </table:table-cell>
          <table:table-cell table:style-name="TableCell1993">
            <text:p text:style-name="P1994">70</text:p>
          </table:table-cell>
          <table:table-cell table:style-name="TableCell1995">
            <text:p text:style-name="P1996">70</text:p>
          </table:table-cell>
          <table:table-cell table:style-name="TableCell1997">
            <text:p text:style-name="P1998">70</text:p>
          </table:table-cell>
          <table:table-cell table:style-name="TableCell1999">
            <text:p text:style-name="P2000">1</text:p>
          </table:table-cell>
          <table:table-cell table:style-name="TableCell2001">
            <text:p text:style-name="P2002">70</text:p>
          </table:table-cell>
          <table:table-cell table:style-name="TableCell2003">
            <text:p text:style-name="P2004">70</text:p>
          </table:table-cell>
          <table:table-cell table:style-name="TableCell2005">
            <text:p text:style-name="P2006">70</text:p>
          </table:table-cell>
          <table:table-cell table:style-name="TableCell2007">
            <text:p text:style-name="P2008">PPRC</text:p>
          </table:table-cell>
          <table:table-cell table:style-name="TableCell2009">
            <text:p text:style-name="P2010">ŠIV</text:p>
          </table:table-cell>
        </table:table-row>
        <table:table-row table:style-name="TableRow2011">
          <table:table-cell table:style-name="TableCell2012">
            <text:p text:style-name="P2013">27. Organizuoti kursus pedagogams (technologinis raštingumas) (atitinka<text:s/>strategijos 29.2 punktą)</text:p>
          </table:table-cell>
          <table:table-cell table:style-name="TableCell2014">
            <text:p text:style-name="P2015">Išmokytų mokytojų skaičius</text:p>
          </table:table-cell>
          <table:table-cell table:style-name="TableCell2016">
            <text:p text:style-name="P2017">kasmet</text:p>
          </table:table-cell>
          <table:table-cell table:style-name="TableCell2018">
            <text:p text:style-name="P2019">200</text:p>
          </table:table-cell>
          <table:table-cell table:style-name="TableCell2020">
            <text:p text:style-name="P2021">300</text:p>
          </table:table-cell>
          <table:table-cell table:style-name="TableCell2022">
            <text:p text:style-name="P2023">300</text:p>
          </table:table-cell>
          <table:table-cell table:style-name="TableCell2024">
            <text:p text:style-name="P2025">0,1</text:p>
          </table:table-cell>
          <table:table-cell table:style-name="TableCell2026">
            <text:p text:style-name="P2027">2000</text:p>
          </table:table-cell>
          <table:table-cell table:style-name="TableCell2028">
            <text:p text:style-name="P2029">3000</text:p>
          </table:table-cell>
          <table:table-cell table:style-name="TableCell2030">
            <text:p text:style-name="P2031">3000</text:p>
          </table:table-cell>
          <table:table-cell table:style-name="TableCell2032">
            <text:p text:style-name="P2033">ITC</text:p>
          </table:table-cell>
          <table:table-cell table:style-name="TableCell2034">
            <text:p text:style-name="P2035">ŠIV, ES SF</text:p>
          </table:table-cell>
        </table:table-row>
        <table:table-row table:style-name="TableRow2036">
          <table:table-cell table:style-name="TableCell2037">
            <text:p text:style-name="P2038">28. Aprūpinti bibliotekas kompiuterine technika (atitinka strategijos 29.3 punktą)</text:p>
          </table:table-cell>
          <table:table-cell table:style-name="TableCell2039">
            <text:p text:style-name="P2040">Bibliotekų kompl. skaičius</text:p>
          </table:table-cell>
          <table:table-cell table:style-name="TableCell2041">
            <text:p text:style-name="P2042">kasmet</text:p>
          </table:table-cell>
          <table:table-cell table:style-name="TableCell2043">
            <text:p text:style-name="P2044">2880</text:p>
          </table:table-cell>
          <table:table-cell table:style-name="TableCell2045">
            <text:p text:style-name="P2046">4800</text:p>
          </table:table-cell>
          <table:table-cell table:style-name="TableCell2047">
            <text:p text:style-name="P2048">4800</text:p>
          </table:table-cell>
          <table:table-cell table:style-name="TableCell2049">
            <text:p text:style-name="P2050">9,6</text:p>
          </table:table-cell>
          <table:table-cell table:style-name="TableCell2051">
            <text:p text:style-name="P2052">300</text:p>
          </table:table-cell>
          <table:table-cell table:style-name="TableCell2053">
            <text:p text:style-name="P2054">500</text:p>
          </table:table-cell>
          <table:table-cell table:style-name="TableCell2055">
            <text:p text:style-name="P2056">500</text:p>
          </table:table-cell>
          <table:table-cell table:style-name="TableCell2057">
            <text:p text:style-name="P2058">ITC</text:p>
          </table:table-cell>
          <table:table-cell table:style-name="TableCell2059">
            <text:p text:style-name="P2060">ŠIV, ES SF, AIKOS</text:p>
          </table:table-cell>
        </table:table-row>
        <table:table-row table:style-name="TableRow2061">
          <table:table-cell table:style-name="TableCell2062">
            <text:p text:style-name="P2063">29. Organizuoti kursus bibliotekininkams (atitinka strategijos 29.3 punktą)</text:p>
          </table:table-cell>
          <table:table-cell table:style-name="TableCell2064">
            <text:p text:style-name="P2065">Išmokytų bibliotekininkų skaičius</text:p>
          </table:table-cell>
          <table:table-cell table:style-name="TableCell2066">
            <text:p text:style-name="P2067">kasmet</text:p>
          </table:table-cell>
          <table:table-cell table:style-name="TableCell2068">
            <text:p text:style-name="P2069">75</text:p>
          </table:table-cell>
          <table:table-cell table:style-name="TableCell2070">
            <text:p text:style-name="P2071">150</text:p>
          </table:table-cell>
          <table:table-cell table:style-name="TableCell2072">
            <text:p text:style-name="P2073">150</text:p>
          </table:table-cell>
          <table:table-cell table:style-name="TableCell2074">
            <text:p text:style-name="P2075">0,5</text:p>
          </table:table-cell>
          <table:table-cell table:style-name="TableCell2076">
            <text:p text:style-name="P2077">150</text:p>
          </table:table-cell>
          <table:table-cell table:style-name="TableCell2078">
            <text:p text:style-name="P2079">300</text:p>
          </table:table-cell>
          <table:table-cell table:style-name="TableCell2080">
            <text:p text:style-name="P2081">300</text:p>
          </table:table-cell>
          <table:table-cell table:style-name="TableCell2082">
            <text:p text:style-name="P2083">ITC</text:p>
          </table:table-cell>
          <table:table-cell table:style-name="TableCell2084">
            <text:p text:style-name="P2085">ŠIV</text:p>
          </table:table-cell>
        </table:table-row>
        <table:table-row table:style-name="TableRow2086">
          <table:table-cell table:style-name="TableCell2087">
            <text:p text:style-name="P2088">30. Vykdyti socialinės reklamos kompaniją apie IKT taikymą kasdieniame gyvenime<text:s/>ir informacinės visuomenės iššūkius bei organizuoti kitas visuomenines akcijas, skirtas piliečių kompiuteriniam raštingumui mokyti (atitinka strategijos 29.4 punktą)</text:p>
          </table:table-cell>
          <table:table-cell table:style-name="TableCell2089">
            <text:p text:style-name="P2090">Reklaminė informacija</text:p>
          </table:table-cell>
          <table:table-cell table:style-name="TableCell2091">
            <text:p text:style-name="P2092">kasmet</text:p>
          </table:table-cell>
          <table:table-cell table:style-name="TableCell2093">
            <text:p text:style-name="P2094">50</text:p>
          </table:table-cell>
          <table:table-cell table:style-name="TableCell2095">
            <text:p text:style-name="P2096">50</text:p>
          </table:table-cell>
          <table:table-cell table:style-name="TableCell2097">
            <text:p text:style-name="P2098">50</text:p>
          </table:table-cell>
          <table:table-cell table:style-name="TableCell2099">
            <text:p text:style-name="P2100">50</text:p>
          </table:table-cell>
          <table:table-cell table:style-name="TableCell2101">
            <text:p text:style-name="P2102">1</text:p>
          </table:table-cell>
          <table:table-cell table:style-name="TableCell2103">
            <text:p text:style-name="P2104">1</text:p>
          </table:table-cell>
          <table:table-cell table:style-name="TableCell2105">
            <text:p text:style-name="P2106">1</text:p>
          </table:table-cell>
          <table:table-cell table:style-name="TableCell2107">
            <text:p text:style-name="P2108">ŠMM spaudos tarnyba</text:p>
          </table:table-cell>
          <table:table-cell table:style-name="TableCell2109">
            <text:p text:style-name="P2110">ŠIV</text:p>
          </table:table-cell>
        </table:table-row>
        <table:table-row table:style-name="TableRow2111">
          <table:table-cell table:style-name="TableCell2112">
            <text:p text:style-name="P2113">31. Sukurti bendrą<text:s/>kompiuterinio raštingumo mokymo paslaugas teikiančių institucijų (švietimo institucijos, bibliotekos, visuomeninės organizacijos ir kt.) duomenų bazę ir interneto portalą (atitinka strategijos 29.4 punktą)</text:p>
          </table:table-cell>
          <table:table-cell table:style-name="TableCell2114">
            <text:p text:style-name="P2115">Duomenų bazės įrašų skaičius</text:p>
          </table:table-cell>
          <table:table-cell table:style-name="TableCell2116">
            <text:p text:style-name="P2117">kasmet</text:p>
          </table:table-cell>
          <table:table-cell table:style-name="TableCell2118">
            <text:p text:style-name="P2119">10</text:p>
          </table:table-cell>
          <table:table-cell table:style-name="TableCell2120">
            <text:p text:style-name="P2121">10</text:p>
          </table:table-cell>
          <table:table-cell table:style-name="TableCell2122">
            <text:p text:style-name="P2123">10</text:p>
          </table:table-cell>
          <table:table-cell table:style-name="TableCell2124">
            <text:p text:style-name="P2125">10</text:p>
          </table:table-cell>
          <table:table-cell table:style-name="TableCell2126">
            <text:p text:style-name="P2127">1</text:p>
          </table:table-cell>
          <table:table-cell table:style-name="TableCell2128">
            <text:p text:style-name="P2129">1</text:p>
          </table:table-cell>
          <table:table-cell table:style-name="TableCell2130">
            <text:p text:style-name="P2131">1</text:p>
          </table:table-cell>
          <table:table-cell table:style-name="TableCell2132">
            <text:p text:style-name="P2133">ITC</text:p>
          </table:table-cell>
          <table:table-cell table:style-name="TableCell2134">
            <text:p text:style-name="P2135">ŠIV</text:p>
          </table:table-cell>
        </table:table-row>
        <table:table-row table:style-name="TableRow2136">
          <table:table-cell table:style-name="TableCell2137">
            <text:p text:style-name="P2138">32. Remti vietos bendruomenės kompiuterinio raštingumo mokymus (atitinka strategijos 29.4 punktą)</text:p>
          </table:table-cell>
          <table:table-cell table:style-name="TableCell2139">
            <text:p text:style-name="P2140">Išmokytų žmonių skaičius</text:p>
          </table:table-cell>
          <table:table-cell table:style-name="TableCell2141">
            <text:p text:style-name="P2142">kasmet</text:p>
          </table:table-cell>
          <table:table-cell table:style-name="TableCell2143">
            <text:p text:style-name="P2144">4824</text:p>
          </table:table-cell>
          <table:table-cell table:style-name="TableCell2145">
            <text:p text:style-name="P2146">9648</text:p>
          </table:table-cell>
          <table:table-cell table:style-name="TableCell2147">
            <text:p text:style-name="P2148">9648</text:p>
          </table:table-cell>
          <table:table-cell table:style-name="TableCell2149">
            <text:p text:style-name="P2150">0,134</text:p>
          </table:table-cell>
          <table:table-cell table:style-name="TableCell2151">
            <text:p text:style-name="P2152">36000</text:p>
          </table:table-cell>
          <table:table-cell table:style-name="TableCell2153">
            <text:p text:style-name="P2154">72000</text:p>
          </table:table-cell>
          <table:table-cell table:style-name="TableCell2155">
            <text:p text:style-name="P2156">72000</text:p>
          </table:table-cell>
          <table:table-cell table:style-name="TableCell2157">
            <text:p text:style-name="P2158">SADM, ŠMM</text:p>
          </table:table-cell>
          <table:table-cell table:style-name="TableCell2159">
            <text:p text:style-name="P2160">ES SF 2.2</text:p>
          </table:table-cell>
        </table:table-row>
        <table:table-row table:style-name="TableRow2161">
          <table:table-cell table:style-name="TableCell2162">
            <text:p text:style-name="P2163">33. Vykdyti valstybės tarnautojų ir darbuotojų<text:s/>kompiuterinio raštingumo mokymus (atitinka strategijos 29.4 punktą)</text:p>
          </table:table-cell>
          <table:table-cell table:style-name="TableCell2164">
            <text:p text:style-name="P2165">Išmokytų valstybės tarnautojų ir darbuotojų skaičius</text:p>
          </table:table-cell>
          <table:table-cell table:style-name="TableCell2166">
            <text:p text:style-name="P2167">kasmet</text:p>
          </table:table-cell>
          <table:table-cell table:style-name="TableCell2168">
            <text:p text:style-name="P2169">938</text:p>
          </table:table-cell>
          <table:table-cell table:style-name="TableCell2170">
            <text:p text:style-name="P2171">938</text:p>
          </table:table-cell>
          <table:table-cell table:style-name="TableCell2172">
            <text:p text:style-name="P2173">1876</text:p>
          </table:table-cell>
          <table:table-cell table:style-name="TableCell2174">
            <text:p text:style-name="P2175">0,134</text:p>
          </table:table-cell>
          <table:table-cell table:style-name="TableCell2176">
            <text:p text:style-name="P2177">7000</text:p>
          </table:table-cell>
          <table:table-cell table:style-name="TableCell2178">
            <text:p text:style-name="P2179">7000</text:p>
          </table:table-cell>
          <table:table-cell table:style-name="TableCell2180">
            <text:p text:style-name="P2181">14000</text:p>
          </table:table-cell>
          <table:table-cell table:style-name="TableCell2182">
            <text:p text:style-name="P2183">Valstybės institucijos ir savivaldybės</text:p>
          </table:table-cell>
          <table:table-cell table:style-name="TableCell2184">
            <text:p text:style-name="P2185">Valstybinių institucijų ir savivaldybių biudžetai</text:p>
          </table:table-cell>
        </table:table-row>
        <table:table-row table:style-name="TableRow2186">
          <table:table-cell table:style-name="TableCell2187">
            <text:p text:style-name="P2188">34.<text:s/>Aprūpinti institucijas, teikiančias kompiuterinio raštingumo mokymo paslaugas, metodine medžiaga (atitinka strategijos 29.4 punktą)</text:p>
          </table:table-cell>
          <table:table-cell table:style-name="TableCell2189">
            <text:p text:style-name="P2190">Leidinių skaičius</text:p>
          </table:table-cell>
          <table:table-cell table:style-name="TableCell2191">
            <text:p text:style-name="P2192">kasmet</text:p>
          </table:table-cell>
          <table:table-cell table:style-name="TableCell2193">
            <text:p text:style-name="P2194">100</text:p>
          </table:table-cell>
          <table:table-cell table:style-name="TableCell2195">
            <text:p text:style-name="P2196">100</text:p>
          </table:table-cell>
          <table:table-cell table:style-name="TableCell2197">
            <text:p text:style-name="P2198">100</text:p>
          </table:table-cell>
          <table:table-cell table:style-name="TableCell2199">
            <text:p text:style-name="P2200">10</text:p>
          </table:table-cell>
          <table:table-cell table:style-name="TableCell2201">
            <text:p text:style-name="P2202">10</text:p>
          </table:table-cell>
          <table:table-cell table:style-name="TableCell2203">
            <text:p text:style-name="P2204">10</text:p>
          </table:table-cell>
          <table:table-cell table:style-name="TableCell2205">
            <text:p text:style-name="P2206">10</text:p>
          </table:table-cell>
          <table:table-cell table:style-name="TableCell2207">
            <text:p text:style-name="P2208">ITC</text:p>
          </table:table-cell>
          <table:table-cell table:style-name="TableCell2209">
            <text:p text:style-name="P2210">ŠIV</text:p>
          </table:table-cell>
        </table:table-row>
        <table:table-row table:style-name="TableRow2211">
          <table:table-cell table:style-name="TableCell2212">
            <text:p text:style-name="P2213">35. Atlikti tęstinius Programos vykdymo mokslo tiriamuosius darbus, kasmet atlikti tiriamąją vartotojų poreikių analizę (atitinka strategijos 29.4 punktą)</text:p>
          </table:table-cell>
          <table:table-cell table:style-name="TableCell2214">
            <text:p text:style-name="P2215">Tyrimo ataskaitų skaičius</text:p>
          </table:table-cell>
          <table:table-cell table:style-name="TableCell2216">
            <text:p text:style-name="P2217">kasmet</text:p>
          </table:table-cell>
          <table:table-cell table:style-name="TableCell2218">
            <text:p text:style-name="P2219">50</text:p>
          </table:table-cell>
          <table:table-cell table:style-name="TableCell2220">
            <text:p text:style-name="P2221">50</text:p>
          </table:table-cell>
          <table:table-cell table:style-name="TableCell2222">
            <text:p text:style-name="P2223">50</text:p>
          </table:table-cell>
          <table:table-cell table:style-name="TableCell2224">
            <text:p text:style-name="P2225">50</text:p>
          </table:table-cell>
          <table:table-cell table:style-name="TableCell2226">
            <text:p text:style-name="P2227">1</text:p>
          </table:table-cell>
          <table:table-cell table:style-name="TableCell2228">
            <text:p text:style-name="P2229">1</text:p>
          </table:table-cell>
          <table:table-cell table:style-name="TableCell2230">
            <text:p text:style-name="P2231">1</text:p>
          </table:table-cell>
          <table:table-cell table:style-name="TableCell2232">
            <text:p text:style-name="P2233">ITC</text:p>
          </table:table-cell>
          <table:table-cell table:style-name="TableCell2234">
            <text:p text:style-name="P2235">ŠIV</text:p>
          </table:table-cell>
        </table:table-row>
        <table:table-row table:style-name="TableRow2236">
          <table:table-cell table:style-name="TableCell2237">
            <text:p text:style-name="P2238">36. Organizuoti viešas diskusijas apie Programos įgyvendinimą bei atsižvelgiant į siūlymus ir mokslo<text:s/>tyrimų rezultatus kasmet peržiūrėti Programos diegimo strategiją, formuluoti naujus prioritetus (atitinka strategijos 29.4 punktą)</text:p>
          </table:table-cell>
          <table:table-cell table:style-name="TableCell2239">
            <text:p text:style-name="P2240">Dokumentų skaičius</text:p>
          </table:table-cell>
          <table:table-cell table:style-name="TableCell2241">
            <text:p text:style-name="P2242">kasmet</text:p>
          </table:table-cell>
          <table:table-cell table:style-name="TableCell2243">
            <text:p text:style-name="P2244">25</text:p>
          </table:table-cell>
          <table:table-cell table:style-name="TableCell2245">
            <text:p text:style-name="P2246">25</text:p>
          </table:table-cell>
          <table:table-cell table:style-name="TableCell2247">
            <text:p text:style-name="P2248">25</text:p>
          </table:table-cell>
          <table:table-cell table:style-name="TableCell2249">
            <text:p text:style-name="P2250">25</text:p>
          </table:table-cell>
          <table:table-cell table:style-name="TableCell2251">
            <text:p text:style-name="P2252">1</text:p>
          </table:table-cell>
          <table:table-cell table:style-name="TableCell2253">
            <text:p text:style-name="P2254">1</text:p>
          </table:table-cell>
          <table:table-cell table:style-name="TableCell2255">
            <text:p text:style-name="P2256">1</text:p>
          </table:table-cell>
          <table:table-cell table:style-name="TableCell2257">
            <text:p text:style-name="P2258">ITC</text:p>
          </table:table-cell>
          <table:table-cell table:style-name="TableCell2259">
            <text:p text:style-name="P2260">ŠIV</text:p>
          </table:table-cell>
        </table:table-row>
        <table:table-row table:style-name="TableRow2261">
          <table:table-cell table:style-name="TableCell2262">
            <text:p text:style-name="P2263">37. Konkurso būdu siųsti ekspertus, konsultantus dalyvauti<text:s/>konferencijose, parodose (atitinka strategijos 29.5 punktą)</text:p>
          </table:table-cell>
          <table:table-cell table:style-name="TableCell2264">
            <text:p text:style-name="P2265">Išvykusių ekspertų skaičius</text:p>
          </table:table-cell>
          <table:table-cell table:style-name="TableCell2266">
            <text:p text:style-name="P2267">kasmet</text:p>
          </table:table-cell>
          <table:table-cell table:style-name="TableCell2268">
            <text:p text:style-name="P2269">50</text:p>
          </table:table-cell>
          <table:table-cell table:style-name="TableCell2270">
            <text:p text:style-name="P2271">50</text:p>
          </table:table-cell>
          <table:table-cell table:style-name="TableCell2272">
            <text:p text:style-name="P2273">50</text:p>
          </table:table-cell>
          <table:table-cell table:style-name="TableCell2274">
            <text:p text:style-name="P2275">5</text:p>
          </table:table-cell>
          <table:table-cell table:style-name="TableCell2276">
            <text:p text:style-name="P2277">10</text:p>
          </table:table-cell>
          <table:table-cell table:style-name="TableCell2278">
            <text:p text:style-name="P2279">10</text:p>
          </table:table-cell>
          <table:table-cell table:style-name="TableCell2280">
            <text:p text:style-name="P2281">10</text:p>
          </table:table-cell>
          <table:table-cell table:style-name="TableCell2282">
            <text:p text:style-name="P2283">ITC</text:p>
          </table:table-cell>
          <table:table-cell table:style-name="TableCell2284">
            <text:p text:style-name="P2285">ŠIV</text:p>
          </table:table-cell>
        </table:table-row>
        <table:table-row table:style-name="TableRow2286">
          <table:table-cell table:style-name="TableCell2287">
            <text:p text:style-name="P2288">Iš viso</text:p>
          </table:table-cell>
          <table:table-cell table:style-name="TableCell2289">
            <text:p text:style-name="P2290"/>
          </table:table-cell>
          <table:table-cell table:style-name="TableCell2291">
            <text:p text:style-name="P2292"/>
          </table:table-cell>
          <table:table-cell table:style-name="TableCell2293">
            <text:p text:style-name="P2294">26915</text:p>
          </table:table-cell>
          <table:table-cell table:style-name="TableCell2295">
            <text:p text:style-name="P2296">36662</text:p>
          </table:table-cell>
          <table:table-cell table:style-name="TableCell2297">
            <text:p text:style-name="P2298">40238</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text:span text:style-name="T2313">Santrumpos:</text:span></text:p>
      <text:p text:style-name="P2314"/>
      <text:p text:style-name="P2315">ŠMM – Švietimo ir mokslo ministerija</text:p>
      <text:p text:style-name="P2316">ŠIV – ŠMM strateginio plano programa<text:s/>„Švietimas informacinei visuomenei“</text:p>
      <text:p text:style-name="P2317">ES SF – Europos Sąjungos struktūriniai fondai</text:p>
      <text:p text:style-name="P2318">ŠPC – Švietimo plėtotės centras</text:p>
      <text:p text:style-name="P2319">ITC – Švietimo informacinių technologijų centras</text:p>
      <text:p text:style-name="P2320">PPRC – Pedagogų profesinės raidos centras</text:p>
      <text:p text:style-name="P2321">MKC – Mokymo ir konsultavimo centras</text:p>
      <text:p text:style-name="P2322">MTP – Mokyklų<text:s/>tobulinimo programa</text:p>
      <text:p text:style-name="P2323">AIKOS – Atvira informavimo, konsultavimo, orientavimo sistema</text:p>
      <text:p text:style-name="P2324">SADM – Socialinės apsaugos ir darbo ministerija</text:p>
      <text:p text:style-name="P2325">Projekto administratorius – fizinis arba juridinis asmuo, koordinuojantis žvalgomąjį projektą</text:p>
      <text:p text:style-name="P2326">______________</text:p>
      <text:p text:style-name="P2327"/>
      <text:p text:style-name="P2335">Informacinių ir komunikacinių technologijų<text:s/></text:p>
      <text:p text:style-name="P2336">diegimo į Lietuvos švietimą 2005–2007 metų<text:s/></text:p>
      <text:p text:style-name="P2337">programos<text:s/>3<text:s/>priedas</text:p>
      <text:p text:style-name="P2338"/>
      <text:p text:style-name="P2339"><text:span text:style-name="T2340">INFORMACINIŲ IR KOMUNIKACINIŲ TECHNOLOGIJŲ DIEGIMO Į ŠVIETIMO SISTEMĄ NUMATOMAS FINANSAVIMAS</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Finansavimo šaltiniai (tūkst. litų)</text:p>
          </table:table-cell>
          <table:table-cell table:style-name="TableCell2351">
            <text:p text:style-name="P2352">2005</text:p>
          </table:table-cell>
          <table:table-cell table:style-name="TableCell2353">
            <text:p text:style-name="P2354">2006</text:p>
          </table:table-cell>
          <table:table-cell table:style-name="TableCell2355">
            <text:p text:style-name="P2356">2007</text:p>
          </table:table-cell>
          <table:table-cell table:style-name="TableCell2357">
            <text:p text:style-name="P2358">Iš viso</text:p>
          </table:table-cell>
        </table:table-row>
        <table:table-row table:style-name="TableRow2359">
          <table:table-cell table:style-name="TableCell2360">
            <text:p text:style-name="P2361">Programos „Švietimas informacinei visuomenei“ lėšos</text:p>
          </table:table-cell>
          <table:table-cell table:style-name="TableCell2362">
            <text:p text:style-name="P2363">14935</text:p>
          </table:table-cell>
          <table:table-cell table:style-name="TableCell2364">
            <text:p text:style-name="P2365">14720</text:p>
          </table:table-cell>
          <table:table-cell table:style-name="TableCell2366">
            <text:p text:style-name="P2367">15645</text:p>
          </table:table-cell>
          <table:table-cell table:style-name="TableCell2368">
            <text:p text:style-name="P2369">45300</text:p>
          </table:table-cell>
        </table:table-row>
        <table:table-row table:style-name="TableRow2370">
          <table:table-cell table:style-name="TableCell2371">
            <text:p text:style-name="P2372">ES SF lėšos</text:p>
          </table:table-cell>
          <table:table-cell table:style-name="TableCell2373">
            <text:p text:style-name="P2374">10542</text:p>
          </table:table-cell>
          <table:table-cell table:style-name="TableCell2375">
            <text:p text:style-name="P2376">19454</text:p>
          </table:table-cell>
          <table:table-cell table:style-name="TableCell2377">
            <text:p text:style-name="P2378">20117</text:p>
          </table:table-cell>
          <table:table-cell table:style-name="TableCell2379">
            <text:p text:style-name="P2380">50113</text:p>
          </table:table-cell>
        </table:table-row>
        <table:table-row table:style-name="TableRow2381">
          <table:table-cell table:style-name="TableCell2382">
            <text:p text:style-name="P2383">Savivaldybių biudžeto lėšos</text:p>
          </table:table-cell>
          <table:table-cell table:style-name="TableCell2384">
            <text:p text:style-name="P2385">500</text:p>
          </table:table-cell>
          <table:table-cell table:style-name="TableCell2386">
            <text:p text:style-name="P2387">1550</text:p>
          </table:table-cell>
          <table:table-cell table:style-name="TableCell2388">
            <text:p text:style-name="P2389">2600</text:p>
          </table:table-cell>
          <table:table-cell table:style-name="TableCell2390">
            <text:p text:style-name="P2391">4650</text:p>
          </table:table-cell>
        </table:table-row>
        <table:table-row table:style-name="TableRow2392">
          <table:table-cell table:style-name="TableCell2393">
            <text:p text:style-name="P2394">Valstybės biudžeto lėšos</text:p>
          </table:table-cell>
          <table:table-cell table:style-name="TableCell2395">
            <text:p text:style-name="P2396">938</text:p>
          </table:table-cell>
          <table:table-cell table:style-name="TableCell2397">
            <text:p text:style-name="P2398">938</text:p>
          </table:table-cell>
          <table:table-cell table:style-name="TableCell2399">
            <text:p text:style-name="P2400">1876</text:p>
          </table:table-cell>
          <table:table-cell table:style-name="TableCell2401">
            <text:p text:style-name="P2402">3752</text:p>
          </table:table-cell>
        </table:table-row>
        <table:table-row table:style-name="TableRow2403">
          <table:table-cell table:style-name="TableCell2404">
            <text:p text:style-name="P2405">Iš viso</text:p>
          </table:table-cell>
          <table:table-cell table:style-name="TableCell2406">
            <text:p text:style-name="P2407">26915</text:p>
          </table:table-cell>
          <table:table-cell table:style-name="TableCell2408">
            <text:p text:style-name="P2409">36662</text:p>
          </table:table-cell>
          <table:table-cell table:style-name="TableCell2410">
            <text:p text:style-name="P2411">40238</text:p>
          </table:table-cell>
          <table:table-cell table:style-name="TableCell2412">
            <text:p text:style-name="P2413">103815</text:p>
          </table:table-cell>
        </table:table-row>
      </table:table>
      <text:p text:style-name="P24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style:tab-stops>
          <style:tab-stop style:type="center" style:position="2.884in"/>
          <style:tab-stop style:type="right" style:position="5.768in"/>
        </style:tab-stops>
      </style:paragraph-properties>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1" style:parent-style-name="DefaultParagraphFont" style:family="text">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1"><draw:frame draw:style-name="F1082" text:anchor-type="paragraph" svg:y="0.0006in" draw:z-index="0"><draw:text-box fo:min-height="0in" fo:min-width="0in"><text:p text:style-name="P1080"><text:span text:style-name="T1083"><text:page-number text:fixed="false">17</text:page-number></text:span></text:p></draw:text-box></draw:frame></text:p>
      </style:header>
      <style:footer>
        <text:p text:style-name="P1084"/>
      </style:footer>
    </style:master-page>
    <style:master-page style:next-style-name="MP1" style:name="MPF1" style:page-layout-name="PL1">
      <style:header>
        <text:p text:style-name="P1085"/>
      </style:header>
      <style:footer>
        <text:p text:style-name="P1086"/>
      </style:footer>
    </style:master-page>
    <style:master-page style:name="MP2" style:page-layout-name="PL2">
      <style:header>
        <text:p text:style-name="P2329"><draw:frame draw:style-name="F2330" text:anchor-type="paragraph" svg:y="0.0006in" draw:z-index="0"><draw:text-box fo:min-height="0in" fo:min-width="0in"><text:p text:style-name="P2328"><text:span text:style-name="T2331"><text:page-number text:fixed="false">17</text:page-number></text:span></text:p></draw:text-box></draw:frame></text:p>
      </style:header>
      <style:footer>
        <text:p text:style-name="P2332"/>
      </style:footer>
    </style:master-page>
    <style:master-page style:next-style-name="MP2" style:name="MPF2" style:page-layout-name="PL2">
      <style:header>
        <text:p text:style-name="P2333"/>
      </style:header>
      <style:footer>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6:06:00Z</meta:creation-date>
    <dc:date>2015-09-08T16:06:00Z</dc:date>
    <meta:template xlink:href="Normal" xlink:type="simple"/>
    <meta:editing-cycles>2</meta:editing-cycles>
    <meta:editing-duration>PT0S</meta:editing-duration>
    <meta:document-statistic meta:page-count="18" meta:paragraph-count="1120" meta:word-count="6509" meta:character-count="50436" meta:row-count="2047" meta:non-whitespace-character-count="45047"/>
  </office:meta>
</office:document-meta>
</file>