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FF00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3.15in" style:page-number="1">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Column93" style:family="table-column">
      <style:table-column-properties style:column-width="0.6868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1.05in" style:use-optimal-column-width="false"/>
    </style:style>
    <style:style style:name="TableColumn96" style:family="table-column">
      <style:table-column-properties style:column-width="0.95in" style:use-optimal-column-width="false"/>
    </style:style>
    <style:style style:name="TableColumn97" style:family="table-column">
      <style:table-column-properties style:column-width="1.175in" style:use-optimal-column-width="false"/>
    </style:style>
    <style:style style:name="TableColumn98" style:family="table-column">
      <style:table-column-properties style:column-width="0.825in" style:use-optimal-column-width="false"/>
    </style:style>
    <style:style style:name="TableColumn99" style:family="table-column">
      <style:table-column-properties style:column-width="1in" style:use-optimal-column-width="false"/>
    </style:style>
    <style:style style:name="Table92" style:family="table">
      <style:table-properties style:width="6.5618in" fo:margin-left="0in" table:align="center"/>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style:use-optimal-row-height="false"/>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h text:style-name="P7" text:outline-level="2"/>
      <text:h text:style-name="P8" text:outline-level="2">DĖL LIETUVOS RESPUBLIKOS VYRIAUSYBĖS 2004 M. RUGSĖJO 30 D. NUTARIMO NR. 1231 „DĖL NAUJOS MOKYTOJŲ DARBO APMOKĖJIMO SISTEMOS ĮGYVENDINIMO PROGRAMOS PATVIRTINIMO“ PAKEITIMO</text:h>
      <text:p text:style-name="Normal"/>
      <text:p text:style-name="P9">2007 m. gruodžio 19 d. Nr. 1383</text:p>
      <text:p text:style-name="P10">Vilnius</text:p>
      <text:p text:style-name="P11"/>
      <text:p text:style-name="P12">Lietuvos Respublikos Vyriausybė<text:span text:style-name="T13"><text:s/></text:span><text:span text:style-name="T14">nutari</text:span>a:</text:p>
      <text:p text:style-name="P15"><text:span text:style-name="T16">Pakeisti Lietuvos Respublikos Vyriausybės 2004 m. rugsėjo 30 d. nutarimą Nr. 1231 „Dėl Naujos mokytojų darbo apmokėjimo sistemos įgyvendinimo programos patvirtinimo“ (Žin., 2004, Nr.<text:s/></text:span><text:a xlink:href="https://www.e-tar.lt/portal/lt/legalAct/TAR.4E15549CF8DA" office:target-frame-name="_blank" xlink:show="new"><text:span text:style-name="T17">146-5310</text:span></text:a><text:span text:style-name="T18">; 2005, Nr. 123- 4395):</text:span></text:p>
      <text:p text:style-name="P19"><text:span text:style-name="T20">1</text:span><text:span text:style-name="T21">. Išdėstyti 2 punktą taip:</text:span></text:p>
      <text:p text:style-name="P22"><text:span text:style-name="T23">„</text:span>2. Pavesti Švietimo ir mokslo ministerijai kartu su Finansų ministerija ir Socialinės apsaugos ir darbo ministerija:</text:p>
      <text:p text:style-name="P24">2.1. parengti ir iki 2008 m. gegužės 1 d. pateikti Lietuvos Respublikos Vyriausybei pasiūlymus dėl Programos įgyvendinimo II laikotarpiu;</text:p>
      <text:p text:style-name="P25">2.2. parengti ir iki 2008 m. gegužės 1 d. pateikti Lietuvos Respublikos Vyriausybei Ilgalaikės pedagogų darbo užmokesčio didinimo programos projektą;</text:p>
      <text:p text:style-name="P26">2.3. organizuoti ir koordinuoti Programos vykdymą.“</text:p>
      <text:p text:style-name="P27"><text:span text:style-name="T28">2</text:span><text:span text:style-name="T29">. Nurodytuoju nutarimu patvirtintoje Naujos mokytojų darbo apmokėjimo sistemos įgyvendinimo programoje:</text:span></text:p>
      <text:p text:style-name="P30"><text:span text:style-name="T31">2.1</text:span><text:span text:style-name="T32">. Pripažinti netekusiu galios 2 punktą.</text:span></text:p>
      <text:p text:style-name="P33"><text:span text:style-name="T34">2.2</text:span><text:span text:style-name="T35">. Išbraukti 4 punkto ketvirtąją pastraipą.<text:s/></text:span></text:p>
      <text:p text:style-name="P36"><text:span text:style-name="T37">2.3</text:span><text:span text:style-name="T38">. Įrašyti 4 punkto penktojoje pastraipoje vietoj žodžių „klasės auklėtojo darbas“ žodžius „vadovavimas klasei“.<text:s/></text:span></text:p>
      <text:p text:style-name="P39">2.4. Išbraukti 7 punkte žodžius „už nustatytą pedagoginę normą“.</text:p>
      <text:p text:style-name="P40"><text:span text:style-name="T41">2.5</text:span><text:span text:style-name="T42">.<text:s/></text:span>Išbraukti 18.3 punkte žodžius „mažiausias ir didžiausias“.</text:p>
      <text:p text:style-name="P43"><text:span text:style-name="T44">2.6</text:span><text:span text:style-name="T45">. Išdėstyti 19 punktą taip:</text:span></text:p>
      <text:p text:style-name="P46"><text:span text:style-name="T47">„</text:span><text:span text:style-name="T48">19</text:span><text:span text:style-name="T49">. Naujos mokytojų darbo apmokėjimo sistemos įgyvendinimas apima du laikotarpius:</text:span></text:p>
      <text:p text:style-name="P50">19.1. I laikotarpis – nuo 2005 m. rugsėjo 1 d. iki 2008 m. rugpjūčio 31 dienos;</text:p>
      <text:p text:style-name="P51">19.2. II laikotarpis – nuo 2008 m. rugsėjo 1 dienos.“</text:p>
      <text:p text:style-name="P52"><text:span text:style-name="T53">2.7</text:span><text:span text:style-name="T54">. Išdėstyti 20 punktą taip:</text:span></text:p>
      <text:p text:style-name="P55"><text:span text:style-name="T56">„</text:span>20. II laikotarpiu įvedant etatinį mokytojų darbo apmokėjimą mokytojo (išskyrus socialinius pedagogus, pedagoginių psichologinių tarnybų specialistus, auklėtojus, psichologus ir profesinių mokyklų auklėtojus) etatui nustatoma ne mažiau kaip 30 ir ne daugiau kaip 36 darbo<text:span text:style-name="T57"><text:s/></text:span>valandų savaitė.“</text:p>
      <text:p text:style-name="P58">2.8. Pripažinti netekusiu galios 21 punktą.</text:p>
      <text:p text:style-name="P59">2.9. Išdėstyti 26 punktą taip:</text:p>
      <text:p text:style-name="P60">„26. Nauja mokytojų darbo apmokėjimo sistema I laikotarpiu įvedama trimis etapais:</text:p>
      <text:p text:style-name="P61">26.1. I etapas – nuo 2005 m. rugsėjo 1 d. nustatomas toks vidutinis mokytojo darbo krūvis: 23,2 valandos per savaitę, iš jų 18 kontaktinių valandų ir 5,2 valandos – už papildomus darbus (čia papildomai skiriama 1 valanda);</text:p>
      <text:p text:style-name="P62">26.2. II etapas – nuo 2006 m. sausio 1 d. nustatomas toks vidutinis mokytojo darbo krūvis: 24,2 valandos per savaitę, iš jų 18 kontaktinių valandų ir 6,2 valandos – už papildomus darbus (čia papildomai skiriama 1 valanda);</text:p>
      <text:p text:style-name="P63">26.3. III etapas – nuo 2007 m. sausio 1 d. nustatomas toks vidutinis mokytojo darbo krūvis: 26,3 valandos per savaitę, iš jų nuo 18 iki 20 kontaktinių valandų pedagoginė norma ir 7,3 valandos – už papildomus darbus (čia papildomai skiriama 1 valanda). Nuo 2008 m. sausio 1 d. nustatomas toks vidutinis mokytojo darbo krūvis: 25,2 valandos per savaitę, iš jų 18 kontaktinių valandų ir 7,2 valandos – už papildomus darbus.“</text:p>
      <text:p text:style-name="P64">2.10. Išdėstyti 27 punktą taip:</text:p>
      <text:p text:style-name="P65">„27. II laikotarpiu įvedamas etatinis mokytojų darbo apmokėjimas. Etatui nustatoma ne mažiau kaip 30 ir ne daugiau kaip 36 valandos, iš jų – ne mažiau kaip 18 kontaktinių valandų.“</text:p>
      <text:p text:style-name="P66">2.11. Išdėstyti 28 punktą taip:</text:p>
      <text:p text:style-name="P67">„28. Lėšų poreikis naujai mokytojų darbo apmokėjimo sistemai įgyvendinti I laikotarpiu pateiktas šios Programos priede.“</text:p>
      <text:p text:style-name="P68">2.12. Išdėstyti 29 punktą taip:</text:p>
      <text:p text:style-name="P69">„29. Šios Programos vertinimo kriterijai:<text:s/></text:p>
      <text:p text:style-name="P70">29.1. papildomų valandų už papildomus darbus skyrimas iki 2008 m. rugsėjo 1 d.;</text:p>
      <text:p text:style-name="P71">29.2. atlygio už etatą kitimas dėl kasmet mažėjančio klasių komplektų skaičiaus.“</text:p>
      <text:p text:style-name="P72">2.13. Išdėstyti 30 punktą taip:</text:p>
      <text:p text:style-name="P73">„30. I laikotarpiu mokytojams už papildomus darbus bus skirtos 3 papildomos valandos.“</text:p>
      <text:p text:style-name="P74">2.14. Pripažinti netekusiu galios 31 punktą.</text:p>
      <text:p text:style-name="P75">2.15. Išdėstyti 36 punktą taip:</text:p>
      <text:p text:style-name="P76">„36. Perėjus prie etatinio mokytojų darbo apmokėjimo mokytojų atlyginimai nebemažės dėl kasmetinio klasių komplektų skaičiaus mažėjimo.“</text:p>
      <text:p text:style-name="P77">2.16. Išdėstyti priedą nauja redakcija (pridedama).</text:p>
      <text:p text:style-name="P78"/>
      <text:p text:style-name="P79"/>
      <text:p text:style-name="P80"/>
      <text:p text:style-name="P81">Ministras Pirmininkas<text:tab/>Gediminas Kirkilas</text:p>
      <text:p text:style-name="Normal"/>
      <text:p text:style-name="Normal"/>
      <text:p text:style-name="Normal"/>
      <text:p text:style-name="P82">Švietimo ir mokslo ministrė<text:tab/>Roma Žakaitienė</text:p>
      <text:p text:style-name="P83"/>
      <text:soft-page-break/>
      <text:p text:style-name="P84">Naujos mokytojų darbo apmokėjimo sistemos įgyvendinimo programos<text:s/></text:p>
      <text:p text:style-name="P86">priedas<text:s/></text:p>
      <text:p text:style-name="P87">(Lietuvos Respublikos Vyriausybės 2007 m. gruodžio 19 d. nutarimo Nr. 1383 redakcija)</text:p>
      <text:p text:style-name="P88"/>
      <text:p text:style-name="P89"><text:span text:style-name="T90">LĖŠų POREIKIS NAUJAI MOKYTOJŲ DARBO APMOKĖJIMO SISTEMAI ĮGYVENDINTI I LAIKOTARPIU</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tapai</text:p>
          </table:table-cell>
          <table:table-cell table:style-name="TableCell103" table:number-rows-spanned="2">
            <text:p text:style-name="P104">Metai</text:p>
          </table:table-cell>
          <table:table-cell table:style-name="TableCell105" table:number-rows-spanned="2">
            <text:p text:style-name="P106">Kontaktinės valandos</text:p>
          </table:table-cell>
          <table:table-cell table:style-name="TableCell107" table:number-columns-spanned="2">
            <text:p text:style-name="P108">Papildomai mokamos nekontaktinės valandos</text:p>
          </table:table-cell>
          <table:covered-table-cell/>
          <table:table-cell table:style-name="TableCell109" table:number-rows-spanned="2">
            <text:p text:style-name="P110">Iš viso valandų</text:p>
          </table:table-cell>
          <table:table-cell table:style-name="TableCell111" table:number-rows-spanned="2">
            <text:p text:style-name="P112">Papildomų lėšų poreikis, tūkst. litų</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įvedamos papildomai mokamos nekontaktinės valandos</text:p>
          </table:table-cell>
          <table:covered-table-cell>
            <text:p text:style-name="P121"/>
          </table:covered-table-cell>
          <table:covered-table-cell>
            <text:p text:style-name="P122"/>
          </table:covered-table-cell>
        </table:table-row>
        <table:table-row table:style-name="TableRow123">
          <table:table-cell table:style-name="TableCell124">
            <text:p text:style-name="P125">I</text:p>
          </table:table-cell>
          <table:table-cell table:style-name="TableCell126">
            <text:p text:style-name="P127">2005</text:p>
          </table:table-cell>
          <table:table-cell table:style-name="TableCell128">
            <text:p text:style-name="P129">18</text:p>
          </table:table-cell>
          <table:table-cell table:style-name="TableCell130">
            <text:p text:style-name="P131">5,2</text:p>
          </table:table-cell>
          <table:table-cell table:style-name="TableCell132">
            <text:p text:style-name="P133">1</text:p>
          </table:table-cell>
          <table:table-cell table:style-name="TableCell134">
            <text:p text:style-name="P135">23,2</text:p>
          </table:table-cell>
          <table:table-cell table:style-name="TableCell136">
            <text:p text:style-name="P137">24295</text:p>
          </table:table-cell>
        </table:table-row>
        <table:table-row table:style-name="TableRow138">
          <table:table-cell table:style-name="TableCell139">
            <text:p text:style-name="P140">II</text:p>
          </table:table-cell>
          <table:table-cell table:style-name="TableCell141">
            <text:p text:style-name="P142">2006</text:p>
          </table:table-cell>
          <table:table-cell table:style-name="TableCell143">
            <text:p text:style-name="P144">18</text:p>
          </table:table-cell>
          <table:table-cell table:style-name="TableCell145">
            <text:p text:style-name="P146">6,2</text:p>
          </table:table-cell>
          <table:table-cell table:style-name="TableCell147">
            <text:p text:style-name="P148">1</text:p>
          </table:table-cell>
          <table:table-cell table:style-name="TableCell149">
            <text:p text:style-name="P150">24,2</text:p>
          </table:table-cell>
          <table:table-cell table:style-name="TableCell151">
            <text:p text:style-name="P152">121475</text:p>
          </table:table-cell>
        </table:table-row>
        <table:table-row table:style-name="TableRow153">
          <table:table-cell table:style-name="TableCell154" table:number-rows-spanned="2">
            <text:p text:style-name="P155">III</text:p>
          </table:table-cell>
          <table:table-cell table:style-name="TableCell156">
            <text:p text:style-name="P157">2007</text:p>
          </table:table-cell>
          <table:table-cell table:style-name="TableCell158">
            <text:p text:style-name="P159">19</text:p>
          </table:table-cell>
          <table:table-cell table:style-name="TableCell160">
            <text:p text:style-name="P161">7,3</text:p>
          </table:table-cell>
          <table:table-cell table:style-name="TableCell162">
            <text:p text:style-name="P163">1</text:p>
          </table:table-cell>
          <table:table-cell table:style-name="TableCell164">
            <text:p text:style-name="P165">26,3</text:p>
          </table:table-cell>
          <table:table-cell table:style-name="TableCell166">
            <text:p text:style-name="P167">72885</text:p>
          </table:table-cell>
        </table:table-row>
        <table:table-row table:style-name="TableRow168">
          <table:covered-table-cell>
            <text:p text:style-name="P169"/>
          </table:covered-table-cell>
          <table:table-cell table:style-name="TableCell170">
            <text:p text:style-name="P171">2008</text:p>
          </table:table-cell>
          <table:table-cell table:style-name="TableCell172">
            <text:p text:style-name="P173">18</text:p>
          </table:table-cell>
          <table:table-cell table:style-name="TableCell174">
            <text:p text:style-name="P175">7,2</text:p>
          </table:table-cell>
          <table:table-cell table:style-name="TableCell176">
            <text:p text:style-name="P177">–</text:p>
          </table:table-cell>
          <table:table-cell table:style-name="TableCell178">
            <text:p text:style-name="P179">25,2</text:p>
          </table:table-cell>
          <table:table-cell table:style-name="TableCell180">
            <text:p text:style-name="P181">–</text:p>
          </table:table-cell>
        </table:table-row>
        <table:table-row table:style-name="TableRow182">
          <table:table-cell table:style-name="TableCell183" table:number-columns-spanned="6">
            <text:p text:style-name="P184">Iš viso</text:p>
          </table:table-cell>
          <table:covered-table-cell/>
          <table:covered-table-cell/>
          <table:covered-table-cell/>
          <table:covered-table-cell/>
          <table:covered-table-cell/>
          <table:table-cell table:style-name="TableCell185">
            <text:p text:style-name="P186">218655</text:p>
          </table:table-cell>
        </table:table-row>
      </table:table>
      <text:p text:style-name="P187"/>
      <text:p text:style-name="P1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7T08:59:00Z</meta:creation-date>
    <dc:date>2023-02-07T08:59:00Z</dc:date>
    <meta:print-date>2007-12-22T10:32:00Z</meta:print-date>
    <meta:template xlink:href="Normal.dotm" xlink:type="simple"/>
    <meta:editing-cycles>2</meta:editing-cycles>
    <meta:editing-duration>PT0S</meta:editing-duration>
    <meta:document-statistic meta:page-count="5" meta:paragraph-count="81" meta:word-count="638" meta:character-count="4898" meta:row-count="255" meta:non-whitespace-character-count="4341"/>
  </office:meta>
</office:document-meta>
</file>