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1 M. BIRŽELIO 14 D. ĮSAKYMO Nr. 194<text:s/></text:p>
      <text:p text:style-name="P11">„DĖL NACIONALINĖS ŽEMĖS TARNYBOS PRIE ŽEMĖS ŪKIO MINISTERIJOS“ PAKEITIMO</text:p>
      <text:p text:style-name="P12"/>
      <text:p text:style-name="P13">2010 m. lapkričio 9 d. Nr. 3D-989</text:p>
      <text:p text:style-name="P14">Vilnius</text:p>
      <text:p text:style-name="P15"/>
      <text:p text:style-name="P16"/>
      <text:p text:style-name="P17"><text:span text:style-name="T18">P a k e i č i u 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19">52-1852</text:span></text:a><text:span text:style-name="T20">; 2010, Nr.<text:s/></text:span><text:a xlink:href="https://www.e-tar.lt/portal/lt/legalAct/TAR.31F25F2A6A1E" office:target-frame-name="_blank" xlink:show="new"><text:span text:style-name="T21">79-4091</text:span></text:a><text:span text:style-name="T22">):</text:span></text:p>
      <text:p text:style-name="P23"><text:span text:style-name="T24">1</text:span><text:span text:style-name="T25">. Pripažįstu netekusiu galios 3.4 punktą.</text:span></text:p>
      <text:p text:style-name="P26"><text:span text:style-name="T27">2</text:span><text:span text:style-name="T28">. Pripažįstu netekusiu galios 3.5 punktą.</text:span></text:p>
      <text:p text:style-name="P29"><text:span text:style-name="T30">3</text:span><text:span text:style-name="T31">. Išdėstau 10 punktą taip:</text:span></text:p>
      <text:p text:style-name="P32"><text:span text:style-name="T33">„</text:span><text:span text:style-name="T34">10</text:span><text:span text:style-name="T35">. Nacionalinės žemės tarnybos veikla organizuojama vadovaujantis žemės ūkio ministro tvirtinam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6">57-2312</text:span></text:a><text:span text:style-name="T37">; 2010, Nr.<text:s/></text:span><text:a xlink:href="https://www.e-tar.lt/portal/lt/legalAct/TAR.E585462E386D" office:target-frame-name="_blank" xlink:show="new"><text:span text:style-name="T38">102-5279</text:span></text:a><text:span text:style-name="T39">). Nacionalinės žemės tarnybos metiniai veiklos planai skelbiami Nacionalinės žemės tarnybos interneto tinklalapyje.“</text:span></text:p>
      <text:p text:style-name="P40"><text:span text:style-name="T41">4</text:span><text:span text:style-name="T42">. Išdėstau 12 punktą taip:</text:span></text:p>
      <text:p text:style-name="P43"><text:span text:style-name="T44">„</text:span><text:span text:style-name="T45">12</text:span><text:span text:style-name="T46">. Nacionalinei žemės tarnybai vadovauja ir už jai pavestų uždavinių įgyvendinimą atsako direktorius, kurį ketverių metų kadencijai Lietuvos Respublikos valstybės tarnybos įstatymo (Žin.,<text:s/></text:span><text:soft-page-break/><text:span text:style-name="T47">1999, Nr.<text:s/></text:span><text:a xlink:href="https://www.e-tar.lt/portal/lt/legalAct/TAR.D3ED3792F52B" office:target-frame-name="_blank" xlink:show="new"><text:span text:style-name="T48">66-2130</text:span></text:a><text:span text:style-name="T49">; 2002, Nr.<text:s/></text:span><text:a xlink:href="https://www.e-tar.lt/portal/lt/legalAct/TAR.5603BD9D8D74" office:target-frame-name="_blank" xlink:show="new"><text:span text:style-name="T50">45-1708</text:span></text:a><text:span text:style-name="T51">) nustatyta tvarka (ne politinio (asmeninio) pasitikėjimo pagrindu) priima į pareigas ir atleidžia iš jų žemės ūkio ministras. Nacionalinės žemės tarnybos direktorius gali būti skiriamas eiti tos pačios įstaigos vadovo pareigas ne daugiau kaip dvi kadencijas iš eilės. Nacionalinės žemės tarnybos direktorius yra tiesiogiai pavaldus ir atskaitingas žemės ūkio ministrui.“</text:span></text:p>
      <text:p text:style-name="P52"><text:span text:style-name="T53">5</text:span><text:span text:style-name="T54">. Išdėstau 13.5.1 punktą taip:</text:span></text:p>
      <text:p text:style-name="P55"><text:span text:style-name="T56">„</text:span><text:span text:style-name="T57">13.5.1</text:span><text:span text:style-name="T58">. tvirtinti Nacionalinės žemės tarnybos metinius veiklos planus;“.</text:span></text:p>
      <text:p text:style-name="P59"><text:span text:style-name="T60">6</text:span><text:span text:style-name="T61">. Išdėstau 17 punktą taip:</text:span></text:p>
      <text:p text:style-name="P62"><text:span text:style-name="T63">„</text:span><text:span text:style-name="T64">17</text:span><text:span text:style-name="T65">. Nacionalinės žemės tarnybos struktūriniai padaliniai savo veiklą organizuoja pagal patvirtintus metinius veiklos planus, šiuos nuostatus, savo nuostatus, Nacionalinės žemės tarnybos darbo reglamentą ir valstybės tarnautojų bei darbuotojų, dirbančių pagal darbo sutartis, pareigybių aprašymus.“</text:span></text:p>
      <text:p text:style-name="P66"><text:span text:style-name="T67">7</text:span><text:span text:style-name="T68">. Išdėstau V skyriaus pavadinimą taip:</text:span></text:p>
      <text:p text:style-name="P69"><text:span text:style-name="T70">„</text:span><text:span text:style-name="T71">V.</text:span><text:span text:style-name="T72"><text:s/></text:span><text:span text:style-name="T73">NACIONALINĖS ŽEMĖS TARNYBOS VIDAUS ADMINISTRAVIMO KONTROLĖ</text:span><text:span text:style-name="T74">“.</text:span></text:p>
      <text:p text:style-name="P75"><text:span text:style-name="T76">8</text:span><text:span text:style-name="T77">. Išdėstau 19 punktą taip:</text:span></text:p>
      <text:p text:style-name="P78"><text:span text:style-name="T79">„</text:span><text:span text:style-name="T80">19</text:span><text:span text:style-name="T81">. Nacionalinės žemės tarnybos metinio veiklos plano vykdymą vertina, veiklos efektyvumo, programų, procedūrų įgyvendinimo priežiūrą, taip pat iš Europos Sąjungos, užsienio institucijų arba fondų gautų paramos lėšų administravimo ir naudojimo priežiūrą ir finansinės veiklos kontrolę atlieka Žemės ūkio ministerijos Vidaus audito departamentas. Nacionalinės žemės tarnybos metinio veiklos plano įgyvendinimo kontrolę atlieka Nacionalinės žemės tarnybos direktorius arba jo sudaryta darbo grupė. Nacionalinės žemės tarnybos finansinę (teisėtumo) ir veiklos kontrolę vykdo valstybės įgaliota institucija.“</text:span></text:p>
      <text:p text:style-name="P82"><text:span text:style-name="T83">9</text:span><text:span text:style-name="T84">. Išdėstau 20 punktą taip:</text:span></text:p>
      <text:p text:style-name="P85"><text:span text:style-name="T86">„</text:span><text:span text:style-name="T87">20</text:span><text:span text:style-name="T88">. Nacionalinės žemės tarnybos nuostatai ir jų pakeitimai įsigalioja nuo jų įregistravimo Juridinių asmenų registre dienos. Nacionalinės žemės tarnybos nuostatai keičiami teisės aktų<text:s/></text:span><text:soft-page-break/><text:span text:style-name="T89">nustatyta tvarka.“</text:span></text:p>
      <text:p text:style-name="P90"/>
      <text:p text:style-name="P91"/>
      <text:p text:style-name="P92"/>
      <text:p text:style-name="P93"><text:span text:style-name="T94">Žemės ūkio ministras</text:span><text:span text:style-name="T9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4T11:27:00Z</meta:creation-date>
    <dc:date>2023-01-04T11:27:00Z</dc:date>
    <meta:template xlink:href="Normal.dotm" xlink:type="simple"/>
    <meta:editing-cycles>2</meta:editing-cycles>
    <meta:editing-duration>PT0S</meta:editing-duration>
    <meta:document-statistic meta:page-count="3" meta:paragraph-count="26" meta:word-count="445" meta:character-count="3715" meta:row-count="103" meta:non-whitespace-character-count="3296"/>
  </office:meta>
</office:document-meta>
</file>