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VASARIO 20 D. ĮSAKYMO NR. V-78 „DĖL KRAUJO IR KRAUJO KOMPONENTŲ ĮVEŽIMO Į LIETUVOS RESPUBLIKĄ IR IŠVEŽIMO IŠ JOS SĄLYGŲ BEI TVARKOS PATVIRTINIMO“ PAKEITIMO</text:p>
      <text:p text:style-name="P12"/>
      <text:p text:style-name="P13">2005 m. kovo 7 d. Nr. V-154</text:p>
      <text:p text:style-name="P14">Vilnius</text:p>
      <text:p text:style-name="P15"/>
      <text:p text:style-name="P16"/>
      <text:p text:style-name="P17"><text:span text:style-name="T18">Siekdamas įgyvendinti 2003 m. sausio 27 d. Europos Parlamento ir Tarybos direktyvos 2002/98/EB, nustatančios žmogaus kraujo ir kraujo komponentų surinkimo, ištyrimo, perdirbimo, laikymo bei paskirstymo kokybės ir saugos standartus bei iš dalies pakeičiančios direktyvą 2001/83/EB, 21 straipsnį:</text:span></text:p>
      <text:p text:style-name="P19"><text:span text:style-name="T20">pakeičiu</text:span><text:span text:style-name="T21"><text:s/>Lietuvos Respublikos sveikatos apsaugos ministro 2004 m. vasario 20 d. įsakymu Nr. V-78 patvirtintą Kraujo ir kraujo komponentų įvežimo į Lietuvos Respubliką ir išvežimo iš jos sąlygas ir tvarką:</text:span></text:p>
      <text:p text:style-name="P22"><text:span text:style-name="T23">1</text:span><text:span text:style-name="T24">. Papildau 5 punktu ir išdėstau jį taip:</text:span></text:p>
      <text:p text:style-name="P25"><text:span text:style-name="T26">„</text:span><text:span text:style-name="T27">5</text:span><text:span text:style-name="T28">. Į Europos Bendriją įvežamas kraujas ir kraujo komponentai turi būti ištirti kraujo donorystės įstaigoje, atliekant šiuos tyrimus:</text:span></text:p>
      <text:p text:style-name="P29"><text:span text:style-name="T30">5.1</text:span><text:span text:style-name="T31">. kraujo grupės pagal ABO sistemos antigenus (netaikoma kraujo plazmai, skirtai perdirbti);</text:span></text:p>
      <text:p text:style-name="P32"><text:span text:style-name="T33">5.2</text:span><text:span text:style-name="T34">. rezus priklausomybės pagal D antigeną (netaikoma kraujo plazmai, skirtai perdirbti);</text:span></text:p>
      <text:p text:style-name="P35"><text:span text:style-name="T36">5.3</text:span><text:span text:style-name="T37">. serologinį sifilio;</text:span></text:p>
      <text:p text:style-name="P38"><text:span text:style-name="T39">5.4</text:span><text:span text:style-name="T40">. hepatito B paviršinio antigeno;</text:span></text:p>
      <text:p text:style-name="P41"><text:span text:style-name="T42">5.5</text:span><text:span text:style-name="T43">. hepatito C viruso antikūnų;</text:span></text:p>
      <text:p text:style-name="P44"><text:span text:style-name="T45">5.6</text:span><text:span text:style-name="T46">. virusų ŽIV-I ir ŽIV-II antikūnų.“</text:span></text:p>
      <text:p text:style-name="P47"><text:span text:style-name="T48">2</text:span><text:span text:style-name="T49">. Buvusius 5-12 punktus atitinkamai laikau 6-13 punktais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1T12:31:00Z</meta:creation-date>
    <dc:date>2016-03-01T12:31:00Z</dc:date>
    <meta:template xlink:href="Normal" xlink:type="simple"/>
    <meta:editing-cycles>2</meta:editing-cycles>
    <meta:editing-duration>PT0S</meta:editing-duration>
    <meta:document-statistic meta:page-count="1" meta:paragraph-count="20" meta:word-count="208" meta:character-count="1454" meta:row-count="66" meta:non-whitespace-character-count="1266"/>
  </office:meta>
</office:document-meta>
</file>