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ENERGETIKOS ĮSTATYMO 15 STRAIPSNIO PAKEITIMO</text:p>
      <text:p text:style-name="P13">Į S T A T Y M A S</text:p>
      <text:p text:style-name="P14"/>
      <text:p text:style-name="P15">1998 m. lapkričio 17 d. Nr. VIII-928</text:p>
      <text:p text:style-name="P16">Vilnius</text:p>
      <text:p text:style-name="P17"/>
      <text:p text:style-name="P18"><text:span text:style-name="T19">(Žin., 1995, Nr.<text:s/></text:span><text:a xlink:href="https://www.e-tar.lt/portal/lt/legalAct/TAR.8F9A7A777267" office:target-frame-name="_blank" xlink:show="new"><text:span text:style-name="T20">32-743</text:span></text:a><text:span text:style-name="T21">; 1997, Nr.<text:s/></text:span><text:a xlink:href="https://www.e-tar.lt/portal/lt/legalAct/TAR.489546D77A24" office:target-frame-name="_blank" xlink:show="new"><text:span text:style-name="T22">64-1494</text:span></text:a><text:span text:style-name="T23">; 1998, Nr.<text:s/></text:span><text:a xlink:href="https://www.e-tar.lt/portal/lt/legalAct/TAR.D79615DBFC64" office:target-frame-name="_blank" xlink:show="new"><text:span text:style-name="T24">34-89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5 straipsnio 3 dalies pakeiti</text:span><text:span text:style-name="T31">mas</text:span></text:p>
      <text:p text:style-name="P32"><text:span text:style-name="T33">15 straipsnio 3 dalyje vietoj žodžių „Valstybinė energetikos išteklių kainų ir energetinės veiklos kontrolės komisija“ įrašyti žodžius „Valstybinė kainų ir energetikos kontrolės komisija“ ir šią dalį išdėstyti taip:</text:span></text:p>
      <text:p text:style-name="P34"><text:span text:style-name="T35">„Kainodaros problemas energetikoje</text:span><text:span text:style-name="T36"><text:s/>nagrinėja nuolat dirbanti Valstybinė kainų ir energetikos kontrolės komisija (toliau - Komisija).</text:span><text:span text:style-name="T37">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text:tab/>VALDAS ADAMKU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5:26:00Z</meta:creation-date>
    <dc:date>2015-09-21T05:26:00Z</dc:date>
    <meta:template xlink:href="Normal" xlink:type="simple"/>
    <meta:editing-cycles>2</meta:editing-cycles>
    <meta:editing-duration>PT0S</meta:editing-duration>
    <meta:document-statistic meta:page-count="1" meta:paragraph-count="18" meta:word-count="131" meta:character-count="942" meta:row-count="48" meta:non-whitespace-character-count="829"/>
  </office:meta>
</office:document-meta>
</file>