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keep-together="alway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T144" style:parent-style-name="DefaultParagraphFont" style:family="text">
      <style:text-properties fo:font-weight="bold" style:font-weight-asian="bold" style:font-weight-complex="bold" fo:color="#000000" fo:letter-spacing="-0.0034in"/>
    </style:style>
    <style:style style:name="T145" style:parent-style-name="DefaultParagraphFont" style:family="text">
      <style:text-properties fo:color="#000000" fo:letter-spacing="-0.0034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style:style style:name="P267" style:parent-style-name="Normal" style:family="paragraph">
      <style:paragraph-properties fo:keep-together="always" fo:widows="0" fo:orphans="0" fo:break-before="page" fo:margin-left="3.1493in">
        <style:tab-stops/>
      </style:paragraph-properties>
      <style:text-properties fo:hyphenate="false"/>
    </style:style>
    <style:style style:name="T268" style:parent-style-name="DefaultParagraphFont" style:family="text">
      <style:text-properties fo:color="#000000"/>
    </style:style>
    <style:style style:name="P269" style:parent-style-name="Normal" style:family="paragraph">
      <style:paragraph-properties fo:keep-together="always" fo:widows="0" fo:orphans="0" fo:margin-left="3.1493in">
        <style:tab-stops/>
      </style:paragraph-properties>
      <style:text-properties fo:color="#000000" fo:hyphenate="false"/>
    </style:style>
    <style:style style:name="P270" style:parent-style-name="Normal" style:family="paragraph">
      <style:paragraph-properties fo:keep-together="always" fo:widows="0" fo:orphans="0" fo:margin-left="3.1493in">
        <style:tab-stops/>
      </style:paragraph-properties>
      <style:text-properties fo:color="#000000" fo:hyphenate="false"/>
    </style:style>
    <style:style style:name="P271" style:parent-style-name="Normal" style:family="paragraph">
      <style:paragraph-properties fo:keep-together="always" fo:widows="0" fo:orphans="0" fo:margin-left="3.1493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keep-together="always" fo:widows="0" fo:orphans="0" fo:margin-left="3.1493in">
        <style:tab-stops/>
      </style:paragraph-properties>
      <style:text-properties fo:color="#000000" fo:hyphenate="false"/>
    </style:style>
    <style:style style:name="P275" style:parent-style-name="Normal" style:family="paragraph">
      <style:paragraph-properties fo:keep-together="always" fo:widows="0" fo:orphans="0" fo:margin-left="3.1493in">
        <style:tab-stops/>
      </style:paragraph-properties>
      <style:text-properties fo:color="#000000" fo:hyphenate="false"/>
    </style:style>
    <style:style style:name="P276" style:parent-style-name="Normal" style:family="paragraph">
      <style:paragraph-properties fo:keep-together="always" fo:widows="0" fo:orphans="0" fo:margin-left="3.1493in">
        <style:tab-stops/>
      </style:paragraph-properties>
      <style:text-properties fo:color="#000000" fo:hyphenate="false"/>
    </style:style>
    <style:style style:name="P277" style:parent-style-name="Normal" style:family="paragraph">
      <style:paragraph-properties fo:keep-together="always" fo:widows="0" fo:orphans="0" fo:margin-left="3.1493in">
        <style:tab-stops/>
      </style:paragraph-properties>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font-weight="bold" style:font-weight-asian="bold" style:font-weight-complex="bold"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font-weight="bold" style:font-weight-asian="bold" style:font-weight-complex="bold"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font-weight="bold" style:font-weight-asian="bold" style:font-weight-complex="bold"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font-weight="bold" style:font-weight-asian="bold" style:font-weight-complex="bold"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font-weight="bold" style:font-weight-asian="bold" style:font-weight-complex="bold"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font-weight="bold" style:font-weight-asian="bold" style:font-weight-complex="bold"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font-weight="bold" style:font-weight-asian="bold" style:font-weight-complex="bold"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34in"/>
    </style:style>
    <style:style style:name="T509" style:parent-style-name="DefaultParagraphFont" style:family="text">
      <style:text-properties fo:color="#000000" fo:letter-spacing="-0.0034in"/>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P513" style:parent-style-name="Normal" style:master-page-name="MP1" style:family="paragraph">
      <style:paragraph-properties fo:widows="0" fo:orphans="0" fo:break-before="page" fo:margin-left="6.3in">
        <style:tab-stops/>
      </style:paragraph-properties>
      <style:text-properties fo:hyphenate="false"/>
    </style:style>
    <style:style style:name="P516" style:parent-style-name="Normal" style:family="paragraph">
      <style:paragraph-properties fo:margin-left="6.25in">
        <style:tab-stops/>
      </style:paragraph-properties>
    </style:style>
    <style:style style:name="P517" style:parent-style-name="Normal" style:family="paragraph">
      <style:paragraph-properties fo:margin-left="6.25in">
        <style:tab-stops/>
      </style:paragraph-properties>
    </style:style>
    <style:style style:name="P518" style:parent-style-name="Normal" style:family="paragraph">
      <style:paragraph-properties fo:margin-left="6.25in">
        <style:tab-stops/>
      </style:paragraph-properties>
    </style:style>
    <style:style style:name="P519" style:parent-style-name="Normal" style:family="paragraph">
      <style:text-properties fo:font-size="5pt" style:font-size-asian="5pt" style:font-size-complex="5pt"/>
    </style:style>
    <style:style style:name="P520" style:parent-style-name="Normal" style:family="paragraph">
      <style:paragraph-properties fo:keep-with-next="always" fo:text-align="center"/>
      <style:text-properties fo:font-weight="bold" style:font-weight-asian="bold" style:font-weight-complex="bold"/>
    </style:style>
    <style:style style:name="P521" style:parent-style-name="Normal" style:family="paragraph">
      <style:text-properties fo:font-size="5pt" style:font-size-asian="5pt" style:font-size-complex="5pt"/>
    </style:style>
    <style:style style:name="P522" style:parent-style-name="Normal" style:family="paragraph">
      <style:text-properties fo:font-size="8pt" style:font-size-asian="8pt"/>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indent="0.5in"/>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TableColumn544" style:family="table-column">
      <style:table-column-properties style:column-width="2.9083in"/>
    </style:style>
    <style:style style:name="TableColumn545" style:family="table-column">
      <style:table-column-properties style:column-width="0.6104in"/>
    </style:style>
    <style:style style:name="TableColumn546" style:family="table-column">
      <style:table-column-properties style:column-width="0.4729in"/>
    </style:style>
    <style:style style:name="TableColumn547" style:family="table-column">
      <style:table-column-properties style:column-width="0.5833in"/>
    </style:style>
    <style:style style:name="TableColumn548" style:family="table-column">
      <style:table-column-properties style:column-width="0.527in"/>
    </style:style>
    <style:style style:name="TableColumn549" style:family="table-column">
      <style:table-column-properties style:column-width="5.1354in"/>
    </style:style>
    <style:style style:name="Table543" style:family="table">
      <style:table-properties style:width="10.2375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end"/>
    </style:style>
    <style:style style:name="T554" style:parent-style-name="DefaultParagraphFont" style:family="text">
      <style:text-properties fo:font-size="8pt" style:font-size-asian="8pt" style:font-size-complex="8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pt" style:font-size-asian="1pt" style:font-size-complex="1pt"/>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pt" style:font-size-asian="1pt" style:font-size-complex="1pt"/>
    </style:style>
    <style:style style:name="T561" style:parent-style-name="DefaultParagraphFont" style:family="text">
      <style:text-properties fo:font-size="8pt" style:font-size-asian="8pt" style:font-size-complex="8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pt" style:font-size-asian="1pt" style:font-size-complex="1pt"/>
    </style:style>
    <style:style style:name="T564" style:parent-style-name="DefaultParagraphFont" style:family="text">
      <style:text-properties fo:font-size="8pt" style:font-size-asian="8pt"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pt" style:font-size-asian="1pt" style:font-size-complex="1pt"/>
    </style:style>
    <style:style style:name="T567" style:parent-style-name="DefaultParagraphFont" style:family="text">
      <style:text-properties fo:font-size="8pt" style:font-size-asian="8pt" style:font-size-complex="8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pt" style:font-size-asian="1pt" style:font-size-complex="1pt"/>
    </style:style>
    <style:style style:name="T570" style:parent-style-name="DefaultParagraphFont" style:family="text">
      <style:text-properties fo:font-size="8pt" style:font-size-asian="8pt" style:font-size-complex="8pt"/>
    </style:style>
    <style:style style:name="P571" style:parent-style-name="Normal" style:family="paragraph">
      <style:text-properties fo:font-size="1pt" style:font-size-asian="1pt" style:font-size-complex="1pt"/>
    </style:style>
    <style:style style:name="P572" style:parent-style-name="Normal" style:family="paragraph">
      <style:paragraph-properties fo:text-indent="0.5in"/>
    </style:style>
    <style:style style:name="P573" style:parent-style-name="Normal" style:family="paragraph">
      <style:text-properties fo:font-size="1pt" style:font-size-asian="1pt" style:font-size-complex="1pt"/>
    </style:style>
    <style:style style:name="P574" style:parent-style-name="Normal" style:family="paragraph">
      <style:paragraph-properties>
        <style:tab-stops>
          <style:tab-stop style:type="right" style:leader-style="dotted" style:leader-text="." style:position="10.2375in"/>
        </style:tab-stops>
      </style:paragraph-properties>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text:display="none"/>
    </style:style>
    <style:style style:name="P593" style:parent-style-name="Normal" style:family="paragraph">
      <style:paragraph-properties fo:text-indent="2.75in">
        <style:tab-stops>
          <style:tab-stop style:type="right" style:position="10.2375in"/>
        </style:tab-stops>
      </style:paragraph-properties>
      <style:text-properties fo:font-size="8pt" style:font-size-asian="8pt" style:font-size-complex="8pt"/>
    </style:style>
    <style:style style:name="P594" style:parent-style-name="Normal" style:family="paragraph">
      <style:text-properties fo:font-size="1pt" style:font-size-asian="1pt" style:font-size-complex="1pt"/>
    </style:style>
    <style:style style:name="P595" style:parent-style-name="Normal" style:family="paragraph">
      <style:paragraph-properties>
        <style:tab-stops>
          <style:tab-stop style:type="right" style:leader-style="dotted" style:leader-text="." style:position="10.2375in"/>
        </style:tab-stops>
      </style:paragraph-properties>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P614" style:parent-style-name="Normal" style:family="paragraph">
      <style:paragraph-properties fo:text-indent="2.75in">
        <style:tab-stops>
          <style:tab-stop style:type="right" style:position="10.2375in"/>
        </style:tab-stops>
      </style:paragraph-properties>
      <style:text-properties fo:font-size="8pt" style:font-size-asian="8pt" style:font-size-complex="8pt"/>
    </style:style>
    <style:style style:name="P615" style:parent-style-name="Normal" style:family="paragraph">
      <style:text-properties fo:font-size="1pt" style:font-size-asian="1pt" style:font-size-complex="1pt"/>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style:style>
    <style:style style:name="P624" style:parent-style-name="Normal" style:family="paragraph">
      <style:text-properties fo:font-size="1pt" style:font-size-asian="1pt" style:font-size-complex="1pt"/>
    </style:style>
    <style:style style:name="TableColumn626" style:family="table-column">
      <style:table-column-properties style:column-width="0.8027in"/>
    </style:style>
    <style:style style:name="TableColumn627" style:family="table-column">
      <style:table-column-properties style:column-width="1.0347in"/>
    </style:style>
    <style:style style:name="TableColumn628" style:family="table-column">
      <style:table-column-properties style:column-width="0.8534in"/>
    </style:style>
    <style:style style:name="TableColumn629" style:family="table-column">
      <style:table-column-properties style:column-width="0.8951in"/>
    </style:style>
    <style:style style:name="TableColumn630" style:family="table-column">
      <style:table-column-properties style:column-width="0.8083in"/>
    </style:style>
    <style:style style:name="TableColumn631" style:family="table-column">
      <style:table-column-properties style:column-width="0.8208in"/>
    </style:style>
    <style:style style:name="TableColumn632" style:family="table-column">
      <style:table-column-properties style:column-width="0.8131in"/>
    </style:style>
    <style:style style:name="TableColumn633" style:family="table-column">
      <style:table-column-properties style:column-width="1.0347in"/>
    </style:style>
    <style:style style:name="TableColumn634" style:family="table-column">
      <style:table-column-properties style:column-width="0.7875in"/>
    </style:style>
    <style:style style:name="TableColumn635" style:family="table-column">
      <style:table-column-properties style:column-width="0.7965in"/>
    </style:style>
    <style:style style:name="TableColumn636" style:family="table-column">
      <style:table-column-properties style:column-width="0.8111in"/>
    </style:style>
    <style:style style:name="TableColumn637" style:family="table-column">
      <style:table-column-properties style:column-width="0.8111in"/>
    </style:style>
    <style:style style:name="Table625" style:family="table">
      <style:table-properties style:width="10.2694in" fo:margin-left="0in" table:align="left"/>
    </style:style>
    <style:style style:name="TableRow638" style:family="table-row">
      <style:table-row-properties style:min-row-height="0.4125in"/>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pt" style:font-size-asian="1pt" style:font-size-complex="1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pt" style:font-size-asian="1pt" style:font-size-complex="1pt"/>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pt" style:font-size-asian="1pt" style:font-size-complex="1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P652" style:parent-style-name="Normal" style:family="paragraph">
      <style:text-properties fo:font-size="1pt" style:font-size-asian="1pt" style:font-size-complex="1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font-size="1pt" style:font-size-asian="1pt" style:font-size-complex="1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pt" style:font-size-asian="1pt" style:font-size-complex="1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pt" style:font-size-asian="1pt" style:font-size-complex="1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pt" style:font-size-asian="1pt" style:font-size-complex="1pt"/>
    </style:style>
    <style:style style:name="P665" style:parent-style-name="Normal" style:family="paragraph">
      <style:paragraph-properties fo:text-align="center"/>
      <style:text-properties fo:font-size="10pt" style:font-size-asian="10pt"/>
    </style:style>
    <style:style style:name="P666" style:parent-style-name="Normal" style:family="paragraph">
      <style:text-properties fo:font-size="1pt" style:font-size-asian="1pt" style:font-size-complex="1pt"/>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center"/>
      <style:text-properties fo:font-size="10pt" style:font-size-asian="10pt"/>
    </style:style>
    <style:style style:name="P671" style:parent-style-name="Normal" style:family="paragraph">
      <style:text-properties fo:font-size="1pt" style:font-size-asian="1pt" style:font-size-complex="1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pt" style:font-size-asian="1pt" style:font-size-complex="1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pt" style:font-size-asian="1pt" style:font-size-complex="1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pt" style:font-size-asian="1pt" style:font-size-complex="1pt"/>
    </style:style>
    <style:style style:name="P687" style:parent-style-name="Normal" style:family="paragraph">
      <style:paragraph-properties fo:text-align="center"/>
      <style:text-properties fo:font-size="10pt" style:font-size-asian="10pt"/>
    </style:style>
    <style:style style:name="P688" style:parent-style-name="Normal" style:family="paragraph">
      <style:text-properties fo:font-size="1pt" style:font-size-asian="1pt" style:font-size-complex="1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pt" style:font-size-asian="1pt" style:font-size-complex="1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pt" style:font-size-asian="1pt" style:font-size-complex="1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font-size="1pt" style:font-size-asian="1pt" style:font-size-complex="1pt"/>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font-size="1pt" style:font-size-asian="1pt" style:font-size-complex="1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pt" style:font-size-asian="1pt" style:font-size-complex="1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pt" style:font-size-asian="1pt" style:font-size-complex="1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size="1pt" style:font-size-asian="1pt" style:font-size-complex="1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pt" style:font-size-asian="1pt" style:font-size-complex="1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center"/>
      <style:text-properties fo:font-size="10pt" style:font-size-asian="10pt"/>
    </style:style>
    <style:style style:name="TableRow739" style:family="table-row">
      <style:table-row-properties/>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pt" style:font-size-asian="1pt" style:font-size-complex="1pt"/>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pt" style:font-size-asian="1pt" style:font-size-complex="1pt"/>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pt" style:font-size-asian="1pt" style:font-size-complex="1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1pt" style:font-size-asian="1pt" style:font-size-complex="1pt"/>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pt" style:font-size-asian="1pt" style:font-size-complex="1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pt" style:font-size-asian="1pt" style:font-size-complex="1pt"/>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pt" style:font-size-asian="1pt" style:font-size-complex="1pt"/>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pt" style:font-size-asian="1pt" style:font-size-complex="1pt"/>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1pt" style:font-size-asian="1pt" style:font-size-complex="1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pt" style:font-size-asian="1pt" style:font-size-complex="1pt"/>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pt" style:font-size-asian="1pt" style:font-size-complex="1pt"/>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pt" style:font-size-asian="1pt" style:font-size-complex="1pt"/>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pt" style:font-size-asian="1pt" style:font-size-complex="1pt"/>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pt" style:font-size-asian="1pt" style:font-size-complex="1pt"/>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1pt" style:font-size-asian="1pt" style:font-size-complex="1pt"/>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pt" style:font-size-asian="1pt" style:font-size-complex="1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1pt" style:font-size-asian="1pt" style:font-size-complex="1pt"/>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pt" style:font-size-asian="1pt" style:font-size-complex="1pt"/>
    </style:style>
    <style:style style:name="P812" style:parent-style-name="Normal" style:family="paragraph">
      <style:text-properties fo:font-size="10pt" style:font-size-asian="10pt"/>
    </style:style>
    <style:style style:name="P813" style:parent-style-name="Normal" style:family="paragraph">
      <style:text-properties fo:font-size="1pt" style:font-size-asian="1pt" style:font-size-complex="1pt"/>
    </style:style>
    <style:style style:name="TableColumn815" style:family="table-column">
      <style:table-column-properties style:column-width="3.3715in"/>
    </style:style>
    <style:style style:name="TableColumn816" style:family="table-column">
      <style:table-column-properties style:column-width="0.727in"/>
    </style:style>
    <style:style style:name="TableColumn817" style:family="table-column">
      <style:table-column-properties style:column-width="2.0604in"/>
    </style:style>
    <style:style style:name="TableColumn818" style:family="table-column">
      <style:table-column-properties style:column-width="1.0041in"/>
    </style:style>
    <style:style style:name="TableColumn819" style:family="table-column">
      <style:table-column-properties style:column-width="3.0743in"/>
    </style:style>
    <style:style style:name="Table814" style:family="table">
      <style:table-properties style:width="10.2375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ab-stops>
          <style:tab-stop style:type="left" style:position="3.6423in"/>
        </style:tab-stops>
      </style:paragraph-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ab-stops>
          <style:tab-stop style:type="left" style:position="3.6423in"/>
        </style:tab-stops>
      </style:paragraph-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ab-stops>
          <style:tab-stop style:type="left" style:position="3.6423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ab-stops>
          <style:tab-stop style:type="left" style:position="3.6423in"/>
        </style:tab-stops>
      </style:paragraph-properties>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ab-stops>
          <style:tab-stop style:type="left" style:position="3.6423in"/>
        </style:tab-stops>
      </style:paragraph-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ab-stops>
          <style:tab-stop style:type="left" style:position="3.6423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ab-stops>
          <style:tab-stop style:type="left" style:position="3.6423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ab-stops>
          <style:tab-stop style:type="left" style:position="3.6423in"/>
        </style:tab-stops>
      </style:paragraph-properties>
    </style:style>
    <style:style style:name="P839" style:parent-style-name="Normal" style:family="paragraph">
      <style:text-properties fo:font-size="1pt" style:font-size-asian="1pt" style:font-size-complex="1pt"/>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style:style>
    <style:style style:name="TableColumn850" style:family="table-column">
      <style:table-column-properties style:column-width="1.825in"/>
    </style:style>
    <style:style style:name="TableColumn851" style:family="table-column">
      <style:table-column-properties style:column-width="0.527in"/>
    </style:style>
    <style:style style:name="TableColumn852" style:family="table-column">
      <style:table-column-properties style:column-width="0.4729in"/>
    </style:style>
    <style:style style:name="TableColumn853" style:family="table-column">
      <style:table-column-properties style:column-width="2.9166in"/>
    </style:style>
    <style:style style:name="TableColumn854" style:family="table-column">
      <style:table-column-properties style:column-width="0.527in"/>
    </style:style>
    <style:style style:name="TableColumn855" style:family="table-column">
      <style:table-column-properties style:column-width="3.9687in"/>
    </style:style>
    <style:style style:name="Table849" style:family="table">
      <style:table-properties style:width="10.2375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pt" style:font-size-asian="1pt" style:font-size-complex="1pt"/>
    </style:style>
    <style:style style:name="P859" style:parent-style-name="Normal" style:family="paragraph">
      <style:paragraph-properties fo:text-align="end"/>
    </style:style>
    <style:style style:name="T860" style:parent-style-name="DefaultParagraphFont" style:family="text">
      <style:text-properties fo:font-size="8pt" style:font-size-asian="8pt"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pt" style:font-size-asian="1pt" style:font-size-complex="1pt"/>
    </style:style>
    <style:style style:name="T863" style:parent-style-name="DefaultParagraphFont" style:family="text">
      <style:text-properties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pt" style:font-size-asian="1pt" style:font-size-complex="1pt"/>
    </style:style>
    <style:style style:name="T866" style:parent-style-name="DefaultParagraphFont" style:family="text">
      <style:text-properties fo:font-size="8pt" style:font-size-asian="8pt" style:font-size-complex="8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end"/>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pt" style:font-size-asian="1pt" style:font-size-complex="1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pt" style:font-size-asian="1pt" style:font-size-complex="1pt"/>
    </style:style>
    <style:style style:name="P874" style:parent-style-name="Normal" style:family="paragraph">
      <style:paragraph-properties fo:keep-together="always" fo:widows="0" fo:orphans="0" fo:margin-left="4.134in">
        <style:tab-stops/>
      </style:paragraph-properties>
      <style:text-properties fo:color="#000000"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color="#000000"/>
    </style:style>
    <style:style style:name="P877" style:parent-style-name="Normal" style:master-page-name="MP2" style:family="paragraph">
      <style:paragraph-properties fo:keep-together="always" fo:widows="0" fo:orphans="0" fo:break-before="page" fo:text-align="center"/>
      <style:text-properties style:font-weight-complex="bold" fo:hyphenate="false"/>
    </style:style>
    <style:style style:name="P880" style:parent-style-name="Normal" style:family="paragraph">
      <style:paragraph-properties fo:margin-left="3.1493in">
        <style:tab-stops/>
      </style:paragraph-properties>
      <style:text-properties style:font-weight-complex="bold"/>
    </style:style>
    <style:style style:name="P881" style:parent-style-name="Normal" style:family="paragraph">
      <style:paragraph-properties fo:margin-left="3.1493in">
        <style:tab-stops/>
      </style:paragraph-properties>
      <style:text-properties style:font-weight-complex="bold"/>
    </style:style>
    <style:style style:name="P882" style:parent-style-name="Normal" style:family="paragraph">
      <style:paragraph-properties fo:margin-left="3.1666in">
        <style:tab-stops>
          <style:tab-stop style:type="left" style:position="0.0833in"/>
        </style:tab-stops>
      </style:paragraph-properties>
      <style:text-properties style:font-weight-complex="bold"/>
    </style:style>
    <style:style style:name="P883" style:parent-style-name="Normal" style:family="paragraph">
      <style:paragraph-properties fo:margin-left="3.8958in" fo:text-indent="-1.25in">
        <style:tab-stops>
          <style:tab-stop style:type="left" style:position="-0.6458in"/>
        </style:tab-stops>
      </style:paragraph-properties>
    </style:style>
    <style:style style:name="P884" style:parent-style-name="Normal" style:family="paragraph">
      <style:paragraph-properties fo:text-align="center" fo:margin-left="3.25in" fo:text-indent="-3.25in">
        <style:tab-stops>
          <style:tab-stop style:type="left" style:position="0in"/>
        </style:tab-stops>
      </style:paragraph-properties>
      <style:text-properties fo:font-weight="bold" style:font-weight-asian="bold"/>
    </style:style>
    <style:style style:name="P885" style:parent-style-name="Normal" style:family="paragraph">
      <style:text-properties fo:font-size="1pt" style:font-size-asian="1pt" style:font-size-complex="1pt"/>
    </style:style>
    <style:style style:name="P886" style:parent-style-name="Normal" style:family="paragraph">
      <style:paragraph-properties fo:text-align="center"/>
      <style:text-properties fo:font-size="10pt" style:font-size-asian="10pt"/>
    </style:style>
    <style:style style:name="P887" style:parent-style-name="Normal" style:family="paragraph">
      <style:text-properties fo:font-size="1pt" style:font-size-asian="1pt" style:font-size-complex="1pt"/>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style:style>
    <style:style style:name="P895" style:parent-style-name="Normal" style:family="paragraph">
      <style:paragraph-properties>
        <style:tab-stops>
          <style:tab-stop style:type="right" style:leader-style="solid" style:leader-text="_" style:position="6.3in"/>
        </style:tab-stops>
      </style:paragraph-properties>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pt" style:font-size-asian="1pt" style:font-size-complex="1pt"/>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text:display="none"/>
    </style:style>
    <style:style style:name="P904" style:parent-style-name="Normal" style:family="paragraph">
      <style:text-properties fo:font-size="1pt" style:font-size-asian="1pt" style:font-size-complex="1pt"/>
    </style:style>
    <style:style style:name="P905" style:parent-style-name="Normal" style:family="paragraph">
      <style:text-properties fo:font-size="1pt" style:font-size-asian="1pt" style:font-size-complex="1pt"/>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text:display="none"/>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text:display="none"/>
    </style:style>
    <style:style style:name="TableColumn925" style:family="table-column">
      <style:table-column-properties style:column-width="2.9888in"/>
    </style:style>
    <style:style style:name="TableColumn926" style:family="table-column">
      <style:table-column-properties style:column-width="0.527in"/>
    </style:style>
    <style:style style:name="TableColumn927" style:family="table-column">
      <style:table-column-properties style:column-width="0.4993in"/>
    </style:style>
    <style:style style:name="TableColumn928" style:family="table-column">
      <style:table-column-properties style:column-width="0.6319in"/>
    </style:style>
    <style:style style:name="TableColumn929" style:family="table-column">
      <style:table-column-properties style:column-width="0.527in"/>
    </style:style>
    <style:style style:name="TableColumn930" style:family="table-column">
      <style:table-column-properties style:column-width="1.1256in"/>
    </style:style>
    <style:style style:name="Table924" style:family="table">
      <style:table-properties style:width="6.3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end"/>
    </style:style>
    <style:style style:name="T935" style:parent-style-name="DefaultParagraphFont" style:family="text">
      <style:text-properties fo:font-size="8pt" style:font-size-asian="8pt" style:font-size-complex="8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center"/>
    </style:style>
    <style:style style:name="T939" style:parent-style-name="DefaultParagraphFont" style:family="text">
      <style:text-properties fo:font-size="8pt" style:font-size-asian="8pt" style:font-size-complex="8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pt" style:font-size-asian="1pt" style:font-size-complex="1pt"/>
    </style:style>
    <style:style style:name="T942" style:parent-style-name="DefaultParagraphFont" style:family="text">
      <style:text-properties fo:font-size="8pt" style:font-size-asian="8pt" style:font-size-complex="8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pt" style:font-size-asian="1pt" style:font-size-complex="1pt"/>
    </style:style>
    <style:style style:name="T945" style:parent-style-name="DefaultParagraphFont" style:family="text">
      <style:text-properties fo:font-size="8pt" style:font-size-asian="8pt" style:font-size-complex="8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pt" style:font-size-asian="1pt" style:font-size-complex="1pt"/>
    </style:style>
    <style:style style:name="T948" style:parent-style-name="DefaultParagraphFont" style:family="text">
      <style:text-properties fo:font-size="8pt" style:font-size-asian="8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pt" style:font-size-asian="1pt" style:font-size-complex="1pt"/>
    </style:style>
    <style:style style:name="T951" style:parent-style-name="DefaultParagraphFont" style:family="text">
      <style:text-properties fo:font-size="8pt" style:font-size-asian="8pt" style:font-size-complex="8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pt" style:font-size-asian="1pt" style:font-size-complex="1pt"/>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style:style>
    <style:style style:name="P958" style:parent-style-name="Normal" style:family="paragraph">
      <style:text-properties fo:font-size="1pt" style:font-size-asian="1pt" style:font-size-complex="1pt"/>
    </style:style>
    <style:style style:name="TableColumn960" style:family="table-column">
      <style:table-column-properties style:column-width="2.1145in"/>
    </style:style>
    <style:style style:name="TableColumn961" style:family="table-column">
      <style:table-column-properties style:column-width="1.0305in"/>
    </style:style>
    <style:style style:name="TableColumn962" style:family="table-column">
      <style:table-column-properties style:column-width="3.1548in"/>
    </style:style>
    <style:style style:name="Table959" style:family="table">
      <style:table-properties style:width="6.3in" fo:margin-left="0in" table:align="left"/>
    </style:style>
    <style:style style:name="TableRow963" style:family="table-row">
      <style:table-row-properties/>
    </style:style>
    <style:style style:name="TableCell964" style:family="table-cell">
      <style:table-cell-properties fo:border-top="0.0104in solid #000000" fo:border-left="none" fo:border-bottom="none" fo:border-right="none" fo:padding-top="0in" fo:padding-left="0.075in" fo:padding-bottom="0in" fo:padding-right="0.075in"/>
    </style:style>
    <style:style style:name="P965" style:parent-style-name="Normal" style:family="paragraph">
      <style:paragraph-properties>
        <style:tab-stops>
          <style:tab-stop style:type="left" style:position="3.6423in"/>
        </style:tab-stops>
      </style:paragraph-properties>
    </style:style>
    <style:style style:name="TableCell966" style:family="table-cell">
      <style:table-cell-properties fo:border-top="0.0104in solid #000000" fo:border-left="none" fo:border-bottom="none" fo:border-right="none" fo:padding-top="0in" fo:padding-left="0.075in" fo:padding-bottom="0in" fo:padding-right="0.075in"/>
    </style:style>
    <style:style style:name="P967" style:parent-style-name="Normal" style:family="paragraph">
      <style:paragraph-properties fo:text-align="justify">
        <style:tab-stops>
          <style:tab-stop style:type="left" style:position="3.6423in"/>
        </style:tab-stops>
      </style:paragraph-properties>
    </style:style>
    <style:style style:name="TableCell968" style:family="table-cell">
      <style:table-cell-properties fo:border-top="0.0104in solid #000000" fo:border-left="none" fo:border-bottom="none" fo:border-right="none" fo:padding-top="0in" fo:padding-left="0.075in" fo:padding-bottom="0in" fo:padding-right="0.075in"/>
    </style:style>
    <style:style style:name="P969" style:parent-style-name="Normal" style:family="paragraph">
      <style:paragraph-properties>
        <style:tab-stops>
          <style:tab-stop style:type="left" style:position="3.6423in"/>
        </style:tab-stops>
      </style:paragraph-properties>
    </style:style>
    <style:style style:name="P970" style:parent-style-name="Normal" style:family="paragraph">
      <style:text-properties fo:font-size="1pt" style:font-size-asian="1pt" style:font-size-complex="1pt"/>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style:style>
    <style:style style:name="TableColumn981" style:family="table-column">
      <style:table-column-properties style:column-width="2.1583in"/>
    </style:style>
    <style:style style:name="TableColumn982" style:family="table-column">
      <style:table-column-properties style:column-width="0.6104in"/>
    </style:style>
    <style:style style:name="TableColumn983" style:family="table-column">
      <style:table-column-properties style:column-width="0.4993in"/>
    </style:style>
    <style:style style:name="TableColumn984" style:family="table-column">
      <style:table-column-properties style:column-width="0.6319in"/>
    </style:style>
    <style:style style:name="TableColumn985" style:family="table-column">
      <style:table-column-properties style:column-width="0.527in"/>
    </style:style>
    <style:style style:name="TableColumn986" style:family="table-column">
      <style:table-column-properties style:column-width="1.1256in"/>
    </style:style>
    <style:style style:name="Table980" style:family="table">
      <style:table-properties style:width="5.5527in" fo:margin-left="0in" table:align="lef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align="end"/>
    </style:style>
    <style:style style:name="T991" style:parent-style-name="DefaultParagraphFont" style:family="text">
      <style:text-properties fo:font-size="8pt" style:font-size-asian="8pt" style:font-size-complex="8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style>
    <style:style style:name="T995" style:parent-style-name="DefaultParagraphFont" style:family="text">
      <style:text-properties fo:font-size="8pt" style:font-size-asian="8pt" style:font-size-complex="8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pt" style:font-size-asian="1pt" style:font-size-complex="1pt"/>
    </style:style>
    <style:style style:name="T998" style:parent-style-name="DefaultParagraphFont" style:family="text">
      <style:text-properties fo:font-size="8pt" style:font-size-asian="8pt" style:font-size-complex="8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pt" style:font-size-asian="1pt" style:font-size-complex="1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pt" style:font-size-asian="1pt" style:font-size-complex="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text-properties fo:font-size="1pt" style:font-size-asian="1pt" style:font-size-complex="1pt"/>
    </style:style>
    <style:style style:name="P1006" style:parent-style-name="Normal" style:family="paragraph">
      <style:paragraph-properties fo:keep-together="always" fo:widows="0" fo:orphans="0" fo:text-align="center"/>
      <style:text-properties fo:hyphenate="false"/>
    </style:style>
    <style:style style:name="P1007" style:parent-style-name="Normal" style:family="paragraph">
      <style:paragraph-properties fo:keep-together="always" fo:widows="0" fo:orphans="0" fo:break-before="page" fo:margin-left="3.1493in">
        <style:tab-stops/>
      </style:paragraph-properties>
      <style:text-properties fo:hyphenate="false"/>
    </style:style>
    <style:style style:name="T1008" style:parent-style-name="DefaultParagraphFont" style:family="text">
      <style:text-properties fo:color="#000000"/>
    </style:style>
    <style:style style:name="P1009" style:parent-style-name="Normal" style:family="paragraph">
      <style:paragraph-properties fo:keep-together="always" fo:widows="0" fo:orphans="0" fo:margin-left="3.1493in">
        <style:tab-stops/>
      </style:paragraph-properties>
      <style:text-properties fo:color="#000000" fo:hyphenate="false"/>
    </style:style>
    <style:style style:name="P1010" style:parent-style-name="Normal" style:family="paragraph">
      <style:paragraph-properties fo:keep-together="always" fo:widows="0" fo:orphans="0" fo:margin-left="3.1493in">
        <style:tab-stops/>
      </style:paragraph-properties>
      <style:text-properties fo:color="#000000" fo:hyphenate="false"/>
    </style:style>
    <style:style style:name="P1011" style:parent-style-name="Normal" style:family="paragraph">
      <style:paragraph-properties fo:keep-together="always" fo:widows="0" fo:orphans="0" fo:margin-left="3.1493in">
        <style:tab-stops/>
      </style:paragraph-properties>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34in"/>
    </style:style>
    <style:style style:name="T1041" style:parent-style-name="DefaultParagraphFont" style:family="text">
      <style:text-properties fo:color="#000000" fo:letter-spacing="-0.0034in"/>
    </style:style>
    <style:style style:name="T1042" style:parent-style-name="DefaultParagraphFont" style:family="text">
      <style:text-properties fo:font-weight="bold" style:font-weight-asian="bold" style:font-weight-complex="bold" fo:color="#000000" fo:letter-spacing="-0.0034in"/>
    </style:style>
    <style:style style:name="T1043" style:parent-style-name="DefaultParagraphFont" style:family="text">
      <style:text-properties fo:color="#000000" fo:letter-spacing="-0.0034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T1106" style:parent-style-name="DefaultParagraphFont" style:family="text">
      <style:text-properties fo:font-weight="bold" style:font-weight-asian="bold" style:font-weight-complex="bold"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34in"/>
    </style:style>
    <style:style style:name="T1121" style:parent-style-name="DefaultParagraphFont" style:family="text">
      <style:text-properties fo:color="#000000" fo:letter-spacing="-0.0034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48in"/>
    </style:style>
    <style:style style:name="T1164" style:parent-style-name="DefaultParagraphFont" style:family="text">
      <style:text-properties fo:color="#000000" fo:letter-spacing="-0.0048in"/>
    </style:style>
    <style:style style:name="T1165" style:parent-style-name="DefaultParagraphFont" style:family="text">
      <style:text-properties fo:font-weight="bold" style:font-weight-asian="bold" style:font-weight-complex="bold" fo:color="#000000" fo:letter-spacing="-0.0048in"/>
    </style:style>
    <style:style style:name="T1166" style:parent-style-name="DefaultParagraphFont" style:family="text">
      <style:text-properties fo:color="#000000" fo:letter-spacing="-0.0048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34in"/>
    </style:style>
    <style:style style:name="T1238" style:parent-style-name="DefaultParagraphFont" style:family="text">
      <style:text-properties fo:color="#000000" fo:letter-spacing="-0.0034in"/>
    </style:style>
    <style:style style:name="T1239" style:parent-style-name="DefaultParagraphFont" style:family="text">
      <style:text-properties fo:font-weight="bold" style:font-weight-asian="bold" style:font-weight-complex="bold" fo:color="#000000" fo:letter-spacing="-0.0034in"/>
    </style:style>
    <style:style style:name="T1240" style:parent-style-name="DefaultParagraphFont" style:family="text">
      <style:text-properties fo:color="#000000" fo:letter-spacing="-0.0034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48in"/>
    </style:style>
    <style:style style:name="T1243" style:parent-style-name="DefaultParagraphFont" style:family="text">
      <style:text-properties fo:color="#000000" fo:letter-spacing="-0.0048in"/>
    </style:style>
    <style:style style:name="T1244" style:parent-style-name="DefaultParagraphFont" style:family="text">
      <style:text-properties fo:font-weight="bold" style:font-weight-asian="bold" style:font-weight-complex="bold" fo:color="#000000" fo:letter-spacing="-0.0048in"/>
    </style:style>
    <style:style style:name="T1245" style:parent-style-name="DefaultParagraphFont" style:family="text">
      <style:text-properties fo:color="#000000" fo:letter-spacing="-0.0048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34in"/>
    </style:style>
    <style:style style:name="T1258" style:parent-style-name="DefaultParagraphFont" style:family="text">
      <style:text-properties fo:color="#000000" fo:letter-spacing="-0.0034in"/>
    </style:style>
    <style:style style:name="T1259" style:parent-style-name="DefaultParagraphFont" style:family="text">
      <style:text-properties fo:font-weight="bold" style:font-weight-asian="bold" style:font-weight-complex="bold" fo:color="#000000" fo:letter-spacing="-0.0034in"/>
    </style:style>
    <style:style style:name="T1260" style:parent-style-name="DefaultParagraphFont" style:family="text">
      <style:text-properties fo:color="#000000" fo:letter-spacing="-0.0034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center"/>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MUITINĖS DEPARTAMENTO PRIE LIETUVOS RESPUBLIKOS FINANSŲ MINISTERIJOS GENERALINIO DIREKTORIAUS 2011 M. GRUODŽIO 29 D. ĮSAKYMO Nr. 1B-764 „DĖL MUITINĖS PRIŽIŪRIMOSE PREKIŲ SAUGOJIMO VIETOSE LAIKOMŲ PREKIŲ APSKAITOS, TVARKYMO IR APYVARTOS ATASKAITOS PILDYMO TAISYKLIŲ PATVIRTINIMO“ PAKEITIMO</text:p>
      <text:p text:style-name="P9"/>
      <text:p text:style-name="P10">2012 m. liepos 17 d. Nr. 1B-567</text:p>
      <text:p text:style-name="P11">Vilnius</text:p>
      <text:p text:style-name="P12"/>
      <text:p text:style-name="P13"><text:span text:style-name="T14">1</text:span><text:span text:style-name="T15">. P a k e i č i u Muitinės prižiūrimose prekių saugojimo vietose laikomų prekių apskaitos, tvarkymo ir apyvartos ataskaitos pildymo</text:span><text:span text:style-name="T16"><text:s/></text:span><text:span text:style-name="T17">taisykles, patvirtintas Muitinės departamento prie Lietuvos Respublikos finansų ministerijos generalinio direktoriaus 2011 m. gruodžio 29 d. įsakymu Nr. 1B-764 „Dėl Muitinės prižiūrimose prekių saugojimo vietose laikomų prekių apskaitos, tvarkymo ir apyvartos ataskaitos pildymo</text:span><text:span text:style-name="T18"><text:s/></text:span><text:span text:style-name="T19">taisyklių patvirtinimo“ (Žin., 2012, Nr.<text:s/></text:span><text:a xlink:href="https://www.e-tar.lt/portal/lt/legalAct/TAR.01E7E1F7437D" office:target-frame-name="_blank" xlink:show="new"><text:span text:style-name="T20">1-50</text:span></text:a><text:span text:style-name="T21">):</text:span></text:p>
      <text:p text:style-name="P22"><text:span text:style-name="T23">1.1</text:span><text:span text:style-name="T24">. išdėstau 1.3 punktą taip:</text:span></text:p>
      <text:p text:style-name="P25"><text:span text:style-name="T26">„</text:span><text:span text:style-name="T27">1.3</text:span><text:span text:style-name="T28">. A, B, C, D ir E tipo muitinės sandėliuose bei terminaluose laikomų prekių apyvartos ataskaitos pildymo tvarką.“;</text:span></text:p>
      <text:p text:style-name="P29"><text:span text:style-name="T30">1.2</text:span><text:span text:style-name="T31">. išdėstau 8 punktą taip:</text:span></text:p>
      <text:p text:style-name="P32"><text:span text:style-name="T33">„</text:span><text:span text:style-name="T34">8</text:span><text:span text:style-name="T35">. Muitinės sandėlio ar terminalo savininkas, derindamas muitinės sandėlyje ar terminale laikomų prekių apskaitos tvarką su teritorine muitine, kurios veiklos zonoje yra muitinės sandėlis ar terminalas, turi nurodyti šiai apskaitai tvarkyti naudojamus elektroninius prekių apskaitos registrus ar dokumentus, juose registruojamus duomenis, aprašyti apskaitai naudojamą programinę įrangą (jeigu ji naudojama). Teritorinei muitinei sutikus, elektroniniai prekių apskaitos registrai ar prekių apskaitos lapo forma gali būti patikslinti atsižvelgiant į prekių saugojimo aplinkybes, papildyti muitinės sandėlio ar terminalo savininko pageidaujamais rekvizitais arba pakeisti kitais, taip pat prekių apskaitos lapas gali būti pakeičiamas kitu dokumentu, kuriame registruojami prekių apskaitai reikalingi duomenys, ar taikoma kita prekių apskaitos forma, jeigu muitinės sandėlyje taikomos supaprastintos muitinio sandėliavimo procedūros.“;</text:span></text:p>
      <text:p text:style-name="P36"><text:span text:style-name="T37">1.3</text:span><text:span text:style-name="T38">. išdėstau 17 punkto antrąją pastraipą taip:</text:span></text:p>
      <text:p text:style-name="P39"><text:span text:style-name="T40">„Laikinojo prekių saugojimo sandėlyje (importo ir eksporto terminale) laikomų prekių apskaitos lapas naudojamas ir muitinės sandėlyje laikinai saugomų prekių apskaitai.“;</text:span></text:p>
      <text:p text:style-name="P41"><text:span text:style-name="T42">1.4</text:span><text:span text:style-name="T43">. išdėstau 19 punkto antrąją pastraipą taip:</text:span></text:p>
      <text:p text:style-name="P44"><text:span text:style-name="T45">„Laikinojo prekių saugojimo sandėliuose (importo ir eksporto terminaluose) laikomų prekių elektroninės apskaitos registrų tvarkymo instrukcija taip pat vadovaujamasi tvarkant muitinės sandėlyje laikinai saugomų prekių elektroninės apskaitos registrus.“;</text:span></text:p>
      <text:p text:style-name="P46"><text:span text:style-name="T47">1.5</text:span><text:span text:style-name="T48">. išdėstau 20 punkto antrąją pastraipą taip:</text:span></text:p>
      <text:p text:style-name="P49"><text:span text:style-name="T50">„Laikinojo prekių saugojimo sandėliuose (importo ir eksporto terminaluose) laikomų prekių apskaitos lapo pildymo instrukcija taip pat vadovaujamasi pildant muitinės sandėlyje laikinai saugomų prekių apskaitai naudojamą laikinojo prekių saugojimo sandėlyje (importo ir eksporto terminale) laikomų prekių apskaitos lapą.“;</text:span></text:p>
      <text:p text:style-name="P51"><text:span text:style-name="T52">1.6</text:span><text:span text:style-name="T53">. papildau šiuo VII skyriumi:</text:span></text:p>
      <text:p text:style-name="P54"/>
      <text:p text:style-name="P55"><text:span text:style-name="T56">„</text:span><text:span text:style-name="T57">VII</text:span><text:span text:style-name="T58">.<text:s/></text:span><text:span text:style-name="T59">MUITINĖS SANDĖLYJE LAIKOMŲ PREKIŲ APYVARTOS ATASKAITOS PILDYMAS</text:span></text:p>
      <text:p text:style-name="P60"/>
      <text:p text:style-name="P61"><text:span text:style-name="T62">46</text:span><text:span text:style-name="T63">. Muitinės sandėlio savininkas, pasibaigus kiekvienam ketvirčiui, iki kito ketvirčio<text:s/></text:span><text:soft-page-break/><text:span text:style-name="T64">pirmo mėnesio 10 d. privalo pateikti teritorinei muitinei, kurios veiklos zonoje yra muitinės sandėlis, Muitinės sandėlyje laikomų prekių apyvartos ataskaitos (9 priedas) elektroninius duomenis.</text:span></text:p>
      <text:p text:style-name="P65"><text:span text:style-name="T66">Teritorinė muitinė turi teisę reikalauti, kad prekių apyvartos ataskaita būtų teikiama dažniau ir (arba) rašytine forma.</text:span></text:p>
      <text:p text:style-name="P67"><text:span text:style-name="T68">47</text:span><text:span text:style-name="T69">. Teikiant prekių apyvartos ataskaitą, kartu turi būti pateiktas elektroninis Muitinės sandėlyje laikomų prekių apyvartos ataskaitos lydraštis (10 priedas).</text:span></text:p>
      <text:p text:style-name="P70"><text:span text:style-name="T71">Jeigu prekių apyvartos ataskaita pateikiama rašytine forma, tai tokia pat forma pateikiamas ir nurodytas lydraštis.</text:span></text:p>
      <text:p text:style-name="P72"><text:span text:style-name="T73">48</text:span><text:span text:style-name="T74">. Taisyklių 47 ir 48 punktuose minėti prekių apyvartos ataskaita ir lydraštis pildomi vadovaujantis Muitinės sandėlyje laikomų prekių apyvartos ataskaitos ir jos lydraščio pildymo instrukcija (11 priedas).“;</text:span></text:p>
      <text:p text:style-name="P75"><text:span text:style-name="T76">1.7</text:span><text:span text:style-name="T77">. išdėstau 3 priedą nauja pridedama redakcija;</text:span></text:p>
      <text:p text:style-name="P78"><text:span text:style-name="T79">1.8</text:span><text:span text:style-name="T80">. išdėstau 5 priedą nauja pridedama redakcija.</text:span></text:p>
      <text:p text:style-name="P81"><text:span text:style-name="T82">2</text:span><text:span text:style-name="T83">. Šis įsakymas įsigalioja 2012 m. lapkričio 1 d.</text:span></text:p>
      <text:p text:style-name="P84"/>
      <text:p text:style-name="P85"/>
      <text:p text:style-name="P86"/>
      <text:p text:style-name="P87"><text:span text:style-name="T88">L. e. generalinio direktoriaus pareigas<text:s/></text:span><text:span text:style-name="T89"><text:tab/>Ramutė Liupkevičienė</text:span></text:p>
      <text:soft-page-break/>
      <text:p text:style-name="P90"><text:span text:style-name="T91">Muitinės prižiūrimose prekių saugojimo<text:s/></text:span></text:p>
      <text:p text:style-name="P92">vietose laikomų prekių apskaitos, tvarkymo ir<text:s/></text:p>
      <text:p text:style-name="P93">apyvartos ataskaitos pildymo taisyklių</text:p>
      <text:p text:style-name="P94"><text:span text:style-name="T95">3</text:span><text:span text:style-name="T96"><text:s/>priedas</text:span></text:p>
      <text:p text:style-name="P97">(Muitinės departamento prie<text:s/></text:p>
      <text:p text:style-name="P98">Lietuvos Respublikos finansų<text:s/></text:p>
      <text:p text:style-name="P99">ministerijos generalinio direktoriaus<text:s/></text:p>
      <text:p text:style-name="P100">2012 m. liepos 17 d. įsakymo Nr. 1B-567 redakcija)</text:p>
      <text:p text:style-name="P101"/>
      <text:p text:style-name="P102"><text:span text:style-name="T103">MUITINĖS SANDĖLIUOSE LAIKOMŲ PREKIŲ ELEKTRONINĖS APSKAITOS REGISTRŲ TVARKYMO INSTRUKCIJA</text:span></text:p>
      <text:p text:style-name="P104"/>
      <text:p text:style-name="P105"><text:span text:style-name="T106">I</text:span><text:span text:style-name="T107">.<text:s/></text:span><text:span text:style-name="T108">BENDRA INFORMACIJA</text:span></text:p>
      <text:p text:style-name="P109"/>
      <text:p text:style-name="P110"><text:span text:style-name="T111">1</text:span><text:span text:style-name="T112">. Kiekvienam prekių apskaitos registrui – apskaitos dokumentui informacijai kaupti, kuriame registruojami duomenys apie muitinės sandėlyje numatomas laikyti prekes, suteikiamas numeris, kurį sudaro 9 ženklai:</text:span></text:p>
      <text:p text:style-name="P113"><text:span text:style-name="T114">1.1</text:span><text:span text:style-name="T115">. 1-asis ženklas – einamųjų metų paskutinis skaitmuo;</text:span></text:p>
      <text:p text:style-name="P116"><text:span text:style-name="T117">1.2</text:span><text:span text:style-name="T118">. 2–7-asis ženklai – muitinės deklaracijos, įformintos padedant prekes į muitinės sandėlį arba pasikeitus saugotojui, numerio 13–18 ženklai arba kito dokumento, pagal kurį prekės įtrauktos į apskaitą, paskutiniai šeši ženklai. Jeigu kito dokumento, pagal kurį prekės įtrauktos į apskaitą, numerį sudaro mažiau kaip šeši ženklai, suteikiant numerį prekių apskaitos registrui vietoj trūkstamų skaičių šioje pozicijoje iš kairės įrašomi nuliai (pvz., „000009“, „000099“);</text:span></text:p>
      <text:p text:style-name="P119"><text:span text:style-name="T120">1.3</text:span><text:span text:style-name="T121">. 8-asis ir 9-asis ženklai – prekių eilės numeris, nurodytas šios instrukcijos 1.2 punkte minėtos muitinės deklaracijos 32 laukelyje (bendrojo administracinio dokumento 32 langelyje) „Prekės Nr.“ arba kitame dokumente, pagal kurį prekės įtrauktos į apskaitą. Jeigu kitame dokumente, pagal kurį prekės įtrauktos į apskaitą, nurodytos tik vienos rūšies prekės arba jeigu prekių eilės numerį sudaro mažiau kaip du ženklai, suteikiant numerį prekių apskaitos registrui vietoj trūkstamo skaičiaus šioje pozicijoje iš kairės įrašomas nulis (pvz., „01“).</text:span></text:p>
      <text:p text:style-name="P122"/>
      <text:p text:style-name="P123"><text:span text:style-name="T124">II</text:span><text:span text:style-name="T125">.<text:s/></text:span><text:span text:style-name="T126">PREKIŲ APSKAITOS REGISTRUOSE REGISTRUOJAMI DUOMENŲ ELEMENTAI</text:span></text:p>
      <text:p text:style-name="P127"/>
      <text:p text:style-name="P128"><text:span text:style-name="T129">2</text:span><text:span text:style-name="T130">. Į prekių apskaitos registrą įtraukiami šie duomenys apie padedamas į muitinės sandėlį prekes:</text:span></text:p>
      <text:p text:style-name="P131"><text:span text:style-name="T132">2.1</text:span><text:span text:style-name="T133">. muitinės sandėlis: muitinės sandėlio steigėjo</text:span><text:span text:style-name="T134"><text:s/></text:span><text:span text:style-name="T135">pavadinimas, muitinės sandėlio</text:span><text:span text:style-name="T136"><text:s/></text:span><text:span text:style-name="T137">adresas ir kodas iš Muitinės ir kitų valstybės institucijų prižiūrimų sandėlių sąrašo;</text:span></text:p>
      <text:p text:style-name="P138"><text:span text:style-name="T139">2.2</text:span><text:span text:style-name="T140">. prekių saugojimo vieta (nurodoma tik apskaitant prekes, laikomas E tipo muitinės sandėliuose): vieta, nurodyta muitinės sandėlio savininkui išduotame muitinės sandėlio steigimo leidime, kurioje laikomos prekės;</text:span></text:p>
      <text:p text:style-name="P141"><text:span text:style-name="T142">2.3</text:span><text:span text:style-name="T143">. muitinės deklaracijos, pagal kurią prekės įtrauktos į apskaitą, numeris, data:</text:span><text:span text:style-name="T144"><text:s/></text:span><text:span text:style-name="T145">muitinės deklaracijos, įformintos padedant prekes į muitinės sandėlį, numeris (18 ženklų) ir jos įforminimo data (jeigu prekės padedamos į muitinės sandėlį neįforminus muitinės deklaracijos, nenurodoma);</text:span></text:p>
      <text:p text:style-name="P146"><text:span text:style-name="T147">2.4</text:span><text:span text:style-name="T148">. procedūra: procedūros ir jos požymio kodai, įrašyti šios instrukcijos 2.3 punkte minėtos muitinės deklaracijos 37 laukelyje (bendrojo administracinio dokumento 37 langelyje) „Procedūra“ (jeigu prekės padedamos į muitinės sandėlį neįforminus muitinės deklaracijos, – nenurodoma);</text:span></text:p>
      <text:p text:style-name="P149"><text:span text:style-name="T150">2.5</text:span><text:span text:style-name="T151">. kito dokumento, pagal kurį prekės įtrauktos į apskaitą, pavadinimas, numeris, data: dokumento, su kuriuo prekės padedamos į muitinės sandėlį, neįforminus muitinio<text:s/></text:span><text:soft-page-break/><text:span text:style-name="T152">sandėliavimo procedūros, pavadinimas, kodas iš Dokumentų pavadinimų sąrašo arba Tranzito dokumentų klasifikatoriaus, numeris ir data (jeigu prekės padedamos į muitinės sandėlį įforminus muitinės deklaraciją, – nenurodoma);</text:span></text:p>
      <text:p text:style-name="P153"><text:span text:style-name="T154">2.6</text:span><text:span text:style-name="T155">. prekių aprašymas: prekių aprašymas, įrašytas šios instrukcijos 2.3 punkte minėtos muitinės deklaracijos 31 laukelio (bendrojo administracinio dokumento 31 langelio) „Krovinio vietos ir prekės aprašymas“ vidurinėje dalyje, kairėje pusėje. Ilgesnis prekių aprašymas gali būti suprantamai sutrumpintas.</text:span></text:p>
      <text:p text:style-name="P156"><text:span text:style-name="T157">Jeigu prekės padedamos į muitinės sandėlį neįforminus muitinės deklaracijos arba bendrojo administracinio dokumento, prekių aprašymas turi atitikti bendrojo administracinio dokumento 31 langelio „Krovinio vietos ir prekės aprašymas“ pildymo reikalavimus;</text:span></text:p>
      <text:p text:style-name="P158"><text:span text:style-name="T159">2.7</text:span><text:span text:style-name="T160">. KN kodas: prekių kodas pagal Kombinuotąją nomenklatūrą (8 ženklai), įrašytas šios instrukcijos 2.3 punkte minėtos muitinės deklaracijos 33 laukelyje (bendrojo administracinio dokumento 33 langelyje) „Prekių kodas“.</text:span></text:p>
      <text:p text:style-name="P161"><text:span text:style-name="T162">Jeigu prekės padedamos į muitinės sandėlį neįforminus muitinės deklaracijos arba bendrojo administracinio dokumento, nurodomas 4 ženklų prekių kodas pagal Kombinuotąją nomenklatūrą;</text:span></text:p>
      <text:p text:style-name="P163"><text:span text:style-name="T164">2.8</text:span><text:span text:style-name="T165">. matavimo vienetas, kiekis:</text:span></text:p>
      <text:p text:style-name="P166"><text:span text:style-name="T167">2.8.1</text:span><text:span text:style-name="T168">. matavimo vienetas: matavimo vieneto kodas iš Matavimo vienetų, naudojamų deklaruojant prekes Lietuvos muitinei, sąrašo – kilogramas, o jeigu šios instrukcijos 2.3 punkte minėtos muitinės deklaracijos 41 laukelyje (bendrojo administracinio dokumento 41 langelyje) „Papildomas mato vienetas“ yra įrašytas papildomas matavimo vienetas – nurodomas šio vieneto kodas;</text:span></text:p>
      <text:p text:style-name="P169"><text:span text:style-name="T170">2.8.2</text:span><text:span text:style-name="T171">. kiekis: tikslus, nesuapvalintas prekių kiekis, išreikštas šios instrukcijos 2.8.1 punkte nurodytais matavimo vienetais ir įrašytas šios instrukcijos 2.3 punkte minėtos muitinės deklaracijos 41 laukelyje (bendrojo administracinio dokumento 41 langelyje) „Papildomas matavimo vienetas“, o jeigu šis laukelis (langelis) nepildomas – nurodomas 38 laukelyje (langelyje) „Neto masė (kg)“, įrašytas prekių kiekis kilogramais;</text:span></text:p>
      <text:p text:style-name="P172"><text:span text:style-name="T173">2.9</text:span><text:span text:style-name="T174">. papildomas matavimo vienetas, kiekis:</text:span></text:p>
      <text:p text:style-name="P175"><text:span text:style-name="T176">2.9.1</text:span><text:span text:style-name="T177">.</text:span><text:span text:style-name="T178"><text:s/></text:span><text:span text:style-name="T179">papildomo matavimo vieneto iš Kombinuotosios nomenklatūros kodas, įrašytas sąskaitoje, pakavimo lape ar kituose buhalterinės apskaitos dokumentuose (pvz., prekių kiekis pagal Matavimo vienetų, naudojamų deklaruojant prekes Lietuvos muitinei, sąrašą matuojamas kilogramais, tačiau buhalterinėje apskaitoje tos prekės apskaitomos vienetais);</text:span></text:p>
      <text:p text:style-name="P180"><text:span text:style-name="T181">2.9.2</text:span><text:span text:style-name="T182">. tikslus nesuapvalintas prekių kiekis, išreikštas papildomais matavimo vienetais, įrašytas sąskaitoje, pakavimo lape ar kituose buhalterinės apskaitos dokumentuose;</text:span></text:p>
      <text:p text:style-name="P183"><text:span text:style-name="T184">2.10</text:span><text:span text:style-name="T185">. prekių eilės numeris: prekių eilės numeris, įrašytas šios instrukcijos 2.3 punkte minėtos muitinės deklaracijos 32 laukelyje (bendrojo administracinio dokumento 32 langelyje) „Prekės Nr.“ (jeigu prekės padedamos į muitinės sandėlį neįforminus muitinės deklaracijos, – nenurodoma);</text:span></text:p>
      <text:p text:style-name="P186"><text:span text:style-name="T187">2.11</text:span><text:span text:style-name="T188">. data: prekių įtraukimo į prekių apskaitos registrą data.</text:span></text:p>
      <text:p text:style-name="P189"><text:span text:style-name="T190">3</text:span><text:span text:style-name="T191">. Į prekių apskaitos registrą įtraukiami šie duomenys apie prekių išdavimą iš muitinės sandėlio:</text:span></text:p>
      <text:p text:style-name="P192"><text:span text:style-name="T193">3.1</text:span><text:span text:style-name="T194">. eilės numeris: įrašo, padaryto prekių apskaitos registre išduodant prekes iš muitinės sandėlio, atlikus prekių tvarkymo operacijas, paėmus prekių pavyzdį (mėginį) ar sumažėjus prekių kiekiui dėl natūralių prekių savybių, eilės numeris. Numeruoti pradedama nuo 1;</text:span></text:p>
      <text:p text:style-name="P195"><text:span text:style-name="T196">3.2</text:span><text:span text:style-name="T197">. data: prekių išdavimo iš muitinės sandėlio, prekių tvarkymo operacijų atlikimo, laikino prekių išgabenimo iš muitinės sandėlio (grąžinimo atgal į muitinės sandėlį), pavyzdžio (mėginio) paėmimo ar prekių kiekio sumažėjimo dėl natūralių prekių savybių įregistravimo data;</text:span></text:p>
      <text:p text:style-name="P198"><text:span text:style-name="T199">3.3</text:span><text:span text:style-name="T200">. muitinės deklaracijos numeris (kito dokumento kodas ir numeris): muitinės deklaracijos, pateiktos automatinio duomenų apdorojimo techninėmis priemonėmis baigiant muitinio sandėliavimo procedūrą ar prekių laikinąjį saugojimą muitinės sandėlyje, numeris arba atitinkamo bendrojo administracinio dokumento numeris (18 ženklų);</text:span></text:p>
      <text:p text:style-name="P201"><text:span text:style-name="T202">Jeigu muitinės sandėlyje laikomos prekės išduodamos neįforminus muitinės<text:s/></text:span><text:soft-page-break/><text:span text:style-name="T203">deklaracijos, nurodomas kito dokumento, įforminto išduodant prekes iš muitinės sandėlio, triženklis dokumento santrumpos kodas iš Bendrijos muitinės kodekso įgyvendinimo nuostatų 38 priedo ir numeris;</text:span></text:p>
      <text:p text:style-name="P204"><text:span text:style-name="T205">3.4</text:span><text:span text:style-name="T206">. išduota prekių pagal KN matavimo vienetą: išduodamų iš muitinės sandėlio, laikinai iš jo išgabenamų, paimtą pavyzdį (mėginį) sudarančių ar dėl natūralių prekių savybių prarastas prekių kiekis, išreikštas šios instrukcijos 2.8.1 punkte nurodytais matavimo vienetais;</text:span></text:p>
      <text:p text:style-name="P207"><text:span text:style-name="T208">3.5</text:span><text:span text:style-name="T209">. išduota prekių pagal papildomą matavimo vienetą:</text:span><text:span text:style-name="T210"><text:s/></text:span><text:span text:style-name="T211">išduodamų iš muitinės sandėlio, laikinai iš jo išgabenamų, paimtą pavyzdį (mėginį) sudarančių ar dėl natūralių prekių savybių prarastas prekių kiekis, išreikštas šios instrukcijos 2.9.1 punkte nurodytais papildomais matavimo vienetais;</text:span></text:p>
      <text:p text:style-name="P212"><text:span text:style-name="T213">3.6</text:span><text:span text:style-name="T214">. prekių likutis pagal KN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reikštas šios instrukcijos 2.8.1 punkte nurodytais matavimo vienetais. Jeigu sandėlyje prekių nelieka, įrašomas nulis;</text:span></text:p>
      <text:p text:style-name="P215"><text:span text:style-name="T216">3.7</text:span><text:span text:style-name="T217">. prekių likutis pagal papildomą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reikštas šios instrukcijos 2.9.1 punkte nurodytais papildomais matavimo vienetais. Jeigu sandėlyje prekių nelieka, įrašomas nulis;</text:span></text:p>
      <text:p text:style-name="P218"><text:span text:style-name="T219">3.8</text:span><text:span text:style-name="T220">. įprastinės prekių tvarkymo operacijos, laikinasis prekių išgabenimas, pavyzdžių (mėginių) paėmimas, prekių kiekio pasikeitimas, prekių saugojimas bendrai:</text:span></text:p>
      <text:p text:style-name="P221"><text:span text:style-name="T222">3.8.1</text:span><text:span text:style-name="T223">. atliktų įprastinių prekių tvarkymo operacijų pobūdis ir eilės numeris iš Bendrijos muitinės kodekso įgyvendinimo nuostatų 72 priede pateikto Įprastinių tvarkymo operacijų sąrašo (jeigu atlikus įprastines tvarkymo operacijas pasikeitė prekių KN kodas – naujasis jų KN kodas); arba</text:span></text:p>
      <text:p text:style-name="P224"><text:span text:style-name="T225">3.8.2</text:span><text:span text:style-name="T226">. laikinas prekių išgabenimas iš muitinės sandėlio (grąžinimas atgal į muitinės sandėlį), nurodant leidimo laikinai išgabenti prekes iš muitinės sandėlio numerį ir išdavimo datą (šie duomenys nenurodomi, jeigu prašymo leisti laikinai išgabenti prekes pateikti nereikia Bendrijos muitinės kodekso įgyvendinimo nuostatų 533 straipsnyje nurodytais atvejais), vietos, į kurią išgabenamos prekės, adresą ir numatomas atlikti įprastines prekių tvarkymo operacijas bei jų eilės numerį iš Bendrijos muitinės kodekso įgyvendinimo nuostatų 72 priede pateikto Įprastinių tvarkymo operacijų sąrašo; arba</text:span></text:p>
      <text:p text:style-name="P227"><text:span text:style-name="T228">3.8.3</text:span><text:span text:style-name="T229">. mėginio paėmimo protokolo numeris; arba</text:span></text:p>
      <text:p text:style-name="P230"><text:span text:style-name="T231">3.8.4</text:span><text:span text:style-name="T232">. prekių kiekio pasikeitimas dėl natūralių prekių savybių (pavyzdžiui, „nubyrėjo perkrovimo metu“ ir pan.) arba dėl atliktų įprastinių prekių tvarkymo operacijų. Jeigu prekių kiekio pasikeitimas pagrįstas dokumentais (prekių tikrinimo aktu, ekspertizės aktu ar panašiai), nurodomas atitinkamo dokumento pavadinimas ir jo surašymo data; arba</text:span></text:p>
      <text:p text:style-name="P233"><text:span text:style-name="T234">3.8.5</text:span><text:span text:style-name="T235">. jeigu prekės saugomos bendrai, nurodomas prekių, su kuriomis jos saugomos bendrai, apskaitos registro numeris.</text:span></text:p>
      <text:p text:style-name="P236"><text:span text:style-name="T237">4</text:span><text:span text:style-name="T238">. Į prekių apskaitos registrą įtraukiami šie papildomi duomenys apie į muitinės sandėlį padėtas ir iš jo išduotas prekes:</text:span></text:p>
      <text:p text:style-name="P239"><text:span text:style-name="T240">4.1</text:span><text:span text:style-name="T241">. įrašoma „Visos prekės iš muitinės sandėlio išduotos“, jeigu registruojant duomenų elementus „Prekių likutis pagal KN matavimo vienetą“ ir „Prekių likutis pagal papildomą matavimo vienetą“ įrašyti nuliai;</text:span></text:p>
      <text:p text:style-name="P242"><text:span text:style-name="T243">4.2</text:span><text:span text:style-name="T244">. įrašoma „Įforminta nauja muitinės deklaracija“, jeigu prekės toliau laikomos muitinės sandėlyje įforminus naują muitinės deklaraciją, kai atlikus įprastines prekių tvarkymo operacijas jos naujai sukomplektuojamos ar kitaip pakeičiamos arba kai prekėms, kurios buvo laikinai saugomos muitinės sandėlyje, įforminama muitinio sandėliavimo<text:s/></text:span><text:soft-page-break/><text:span text:style-name="T245">procedūra;</text:span></text:p>
      <text:p text:style-name="P246"><text:span text:style-name="T247">4.3</text:span><text:span text:style-name="T248">. išduoto informacinio lapo INF 8 numeris, data: informacinio lapo INF 8, išduoto atlikus įprastines prekių tvarkymo operacijas, dėl kurių pasikeitė prekių KN kodas, muitinė vertė ar kiekis, numeris ir data;</text:span></text:p>
      <text:p text:style-name="P249"><text:span text:style-name="T250">4.4</text:span><text:span text:style-name="T251">. data: data, kada visos prekės buvo išduotos iš muitinės sandėlio.</text:span></text:p>
      <text:p text:style-name="P252"/>
      <text:p text:style-name="P253"><text:span text:style-name="T254">III</text:span><text:span text:style-name="T255">.<text:s/></text:span><text:span text:style-name="T256">BAIGIAMOSIOS NUOSTATOS</text:span></text:p>
      <text:p text:style-name="P257"/>
      <text:p text:style-name="P258"><text:span text:style-name="T259">5</text:span><text:span text:style-name="T260">. Jeigu atlikus įprastines prekių tvarkymo operacijas pasikeitė tik dalies muitinės sandėlyje esančių ir viename prekių apskaitos registre įregistruotų prekių KN kodas, prekių apskaitos registre registruojant duomenų elementus „išduota prekių pagal KN matavimo vienetą“, „išduota prekių pagal papildomą matavimo vienetą“, „prekių likutis pagal KN matavimo vienetą“ ir „prekių likutis pagal papildomą matavimo vienetą“ šalia prekių kiekių skliausteliuose nurodomi jų KN kodai (prekių likučiai nurodomi pagal kiekvieną skirtingą KN kodą).</text:span></text:p>
      <text:p text:style-name="P261"><text:span text:style-name="T262">6</text:span><text:span text:style-name="T263">. Muitinės sandėlyje laikomų prekių sunaikinimas prekių apskaitos registre įregistruojamas taip pat, kaip prekių išdavimas iš muitinės sandėlio.</text:span></text:p>
      <text:p text:style-name="P264"/>
      <text:p text:style-name="P265"><text:span text:style-name="T266">_________________</text:span></text:p>
      <text:soft-page-break/>
      <text:p text:style-name="P267"><text:span text:style-name="T268">Muitinės prižiūrimose prekių saugojimo<text:s/></text:span></text:p>
      <text:p text:style-name="P269">vietose laikomų prekių apskaitos, tvarkymo ir<text:s/></text:p>
      <text:p text:style-name="P270">apyvartos ataskaitos pildymo taisyklių</text:p>
      <text:p text:style-name="P271"><text:span text:style-name="T272">5</text:span><text:span text:style-name="T273"><text:s/>priedas</text:span></text:p>
      <text:p text:style-name="P274">(Muitinės departamento prie<text:s/></text:p>
      <text:p text:style-name="P275">Lietuvos Respublikos finansų<text:s/></text:p>
      <text:p text:style-name="P276">ministerijos generalinio direktoriaus<text:s/></text:p>
      <text:p text:style-name="P277">2012 m. liepos 17 d. įsakymo Nr. 1B-567 redakcija)</text:p>
      <text:p text:style-name="P278"/>
      <text:p text:style-name="P279"><text:span text:style-name="T280">MUITINĖS SANDĖLIUOSE LAIKOMŲ PREKIŲ APSKAITOS LAPO PILDYMO INSTRUKCIJA</text:span></text:p>
      <text:p text:style-name="P281"/>
      <text:p text:style-name="P282"><text:span text:style-name="T283">1</text:span><text:span text:style-name="T284">. Kiekvienam prekių apskaitos lapui suteikiamas 12 ženklų numeris, kurio:</text:span></text:p>
      <text:p text:style-name="P285"><text:span text:style-name="T286">1.1</text:span><text:span text:style-name="T287">. 1-asis ženklas – einamųjų metų paskutinis skaitmuo;</text:span></text:p>
      <text:p text:style-name="P288"><text:span text:style-name="T289">1.2</text:span><text:span text:style-name="T290">. 2–7-asis ženklai – muitinės deklaracijos, įformintos padedant prekes į muitinės sandėlį arba pasikeitus saugotojui, numerio 13–18 ženklai arba kito dokumento, pagal kurį prekės įtrauktos į apskaitą, paskutiniai šeši ženklai. Jeigu kito dokumento, pagal kurį prekės įtrauktos į apskaitą, numerį sudaro mažiau kaip šeši ženklai, suteikiant numerį prekių apskaitos lapui vietoj trūkstamų skaičių šioje pozicijoje iš kairės įrašomi nuliai (pvz., „000009“, „000099“);</text:span></text:p>
      <text:p text:style-name="P291"><text:span text:style-name="T292">1.3</text:span><text:span text:style-name="T293">. 8-asis ir 9-asis ženklai – prekių eilės numeris, nurodytas šios instrukcijos 1.2 punkte minėtos muitinės deklaracijos 32 laukelyje (bendrojo administracinio dokumento 32 langelyje) „Prekės Nr.“ arba kitame dokumente, pagal kurį prekės įtrauktos į apskaitą. Jeigu kitame dokumente, pagal kurį prekės įtrauktos į apskaitą, nurodytos tik vienos rūšies prekės arba jeigu prekių eilės numerį sudaro mažiau kaip du ženklai, suteikiant numerį prekių apskaitos lapui vietoj trūkstamo skaičiaus šioje pozicijoje iš kairės įrašomas nulis (pvz., „01“);</text:span></text:p>
      <text:p text:style-name="P294"><text:span text:style-name="T295">1.4</text:span><text:span text:style-name="T296">. 10-asis ženklas – pasvirasis brūkšnys („/“);</text:span></text:p>
      <text:p text:style-name="P297"><text:span text:style-name="T298">1.5</text:span><text:span text:style-name="T299">. 11-asis ir 12-asis ženklai – puslapio numeris prekių apskaitos lapo rinkinyje (pvz., „01“, „02“ ir t. t.).</text:span></text:p>
      <text:p text:style-name="P300"><text:span text:style-name="T301">2</text:span><text:span text:style-name="T302">. Prekių apskaitos lapo viršutinės dalies eilutės (langeliai) pildomos taip:</text:span></text:p>
      <text:p text:style-name="P303"><text:span text:style-name="T304">2.1</text:span><text:span text:style-name="T305">. Eilutėje<text:s/></text:span><text:span text:style-name="T306">„Muitinės sandėlis“</text:span><text:span text:style-name="T307"><text:s/>nurodomas muitinės sandėlio steigėjo</text:span><text:span text:style-name="T308"><text:s/></text:span><text:span text:style-name="T309">pavadinimas, muitinės sandėlio</text:span><text:span text:style-name="T310"><text:s/></text:span><text:span text:style-name="T311">adresas ir kodas iš Muitinės ir kitų valstybės institucijų prižiūrimų sandėlių sąrašo.</text:span></text:p>
      <text:p text:style-name="P312"><text:span text:style-name="T313">2.2</text:span><text:span text:style-name="T314">. Eilutėje<text:s/></text:span><text:span text:style-name="T315">„prekių saugojimo vieta“</text:span><text:span text:style-name="T316"><text:s/>(pildoma tik apskaitant prekes, laikomas E tipo muitinės sandėliuose) nurodoma vieta, nurodyta muitinės sandėlio savininkui išduotame muitinės sandėlio steigimo leidime, kurioje laikomos prekės.</text:span></text:p>
      <text:p text:style-name="P317"><text:span text:style-name="T318">2.3</text:span><text:span text:style-name="T319">. Eilutėje<text:s/></text:span><text:span text:style-name="T320">„Muitinės deklaracijos, pagal kurią prekės įtrauktos į apskaitą, Nr., data“<text:s/></text:span><text:span text:style-name="T321">nurodomas muitinės deklaracijos, įformintos padedant prekes į muitinės sandėlį, numeris (18 ženklų) ir jos įforminimo data (jeigu prekės padedamos į muitinės sandėlį neįforminus muitinės deklaracijos, nepildoma).</text:span></text:p>
      <text:p text:style-name="P322"><text:span text:style-name="T323">2.4</text:span><text:span text:style-name="T324">. Langeliuose<text:s/></text:span><text:span text:style-name="T325">„procedūra“</text:span><text:span text:style-name="T326"><text:s/>nurodomi procedūros ir jos požymio kodai, įrašyti šios instrukcijos 2.3 punkte minėtos muitinės deklaracijos 37 laukelyje (bendrojo administracinio dokumento 37 langelyje) „Procedūra“ (jeigu prekės padedamos į muitinės sandėlį neįforminus muitinės deklaracijos, nepildoma).</text:span></text:p>
      <text:p text:style-name="P327"><text:span text:style-name="T328">2.5</text:span><text:span text:style-name="T329">. Eilutėje<text:s/></text:span><text:span text:style-name="T330">„arba kito dokumento, pagal kurį prekės įtrauktos į apskaitą, pavadinimas, Nr., data“</text:span><text:span text:style-name="T331"><text:s/>nurodomas dokumento, su kuriuo prekės padedamos į muitinės sandėlį, neįforminus muitinio sandėliavimo procedūros, pavadinimas, kodas iš Dokumentų pavadinimų sąrašo arba Tranzito dokumentų klasifikatoriaus, numeris ir data (jeigu prekės padedamos į muitinės sandėlį įforminus muitinės deklaraciją, nepildoma).</text:span></text:p>
      <text:p text:style-name="P332"><text:span text:style-name="T333">2.6</text:span><text:span text:style-name="T334">. Eilutėje<text:s/></text:span><text:span text:style-name="T335">„Prekių aprašymas“</text:span><text:span text:style-name="T336"><text:s/>nurodomas prekių aprašymas, įrašytas šios<text:s/></text:span><text:soft-page-break/><text:span text:style-name="T337">instrukcijos 2.3 punkte minėtos muitinės deklaracijos 31 laukelio (bendrojo administracinio dokumento 31 langelio „Krovinio vietos ir prekės aprašymas“) vidurinėje dalyje, kairėje pusėje. Ilgesnis prekių aprašymas gali būti suprantamai sutrumpintas.</text:span></text:p>
      <text:p text:style-name="P338"><text:span text:style-name="T339">Jeigu prekės padedamos į muitinės sandėlį neįforminus muitinės deklaracijos arba bendrojo administracinio dokumento, prekių aprašymas turi atitikti bendrojo administracinio dokumento 31 langelio „Krovinio vietos ir prekės aprašymas“ pildymo reikalavimus.</text:span></text:p>
      <text:p text:style-name="P340"><text:span text:style-name="T341">2.7</text:span><text:span text:style-name="T342">. Eilutėje<text:s/></text:span><text:span text:style-name="T343">„KN kodas“</text:span><text:span text:style-name="T344"><text:s/>nurodomas prekių kodas pagal Kombinuotąją nomenklatūrą (8 ženklai), įrašytas šios instrukcijos 2.3 punkte minėtos muitinės deklaracijos 33 laukelyje (bendrojo administracinio dokumento 33 langelyje) „Prekių kodas“.</text:span></text:p>
      <text:p text:style-name="P345"><text:span text:style-name="T346">Jeigu prekės padedamos į muitinės sandėlį neįforminus muitinės deklaracijos arba bendrojo administracinio dokumento, nurodomas 4 ženklų prekių kodas pagal Kombinuotąją nomenklatūrą.</text:span></text:p>
      <text:p text:style-name="P347"><text:span text:style-name="T348">2.8</text:span><text:span text:style-name="T349">. Eilutėje<text:s/></text:span><text:span text:style-name="T350">„mat. vnt.“<text:s/></text:span><text:span text:style-name="T351">(matavimo vienetas)</text:span><text:span text:style-name="T352"><text:s/></text:span><text:span text:style-name="T353">nurodomas matavimo vieneto kodas iš Matavimo vienetų, naudojamų deklaruojant prekes Lietuvos muitinei, sąrašo – kilogramas, o jeigu šios instrukcijos 2.3 punkte minėtos muitinės deklaracijos 41 laukelyje (bendrojo administracinio dokumento 41 langelyje) „Papildomas mato vienetas“ yra įrašytas papildomas matavimo vienetas – nurodomas šio vieneto kodas. Jeigu prekės padedamos į muitinės sandėlį neįforminus muitinės deklaracijos arba bendrojo administracinio dokumento, nurodomas matavimo vienetas, nurodytas kitame dokumente, su kuriuo prekės padedamos į muitinės sandėlį neįforminus muitinio sandėliavimo procedūros.</text:span></text:p>
      <text:p text:style-name="P354"><text:span text:style-name="T355">2.9</text:span><text:span text:style-name="T356">. Eilutėje<text:s/></text:span><text:span text:style-name="T357">„kiekis“</text:span><text:span text:style-name="T358"><text:s/>nurodomas tikslus nesuapvalintas prekių kiekis, išreikštas matavimo vienetais, nurodytais prekių apskaitos lapo eilutėje „mat. vnt.“ (matavimo vienetas), įrašytas šios instrukcijos 2.3 punkte minėtos muitinės deklaracijos 41 laukelyje (bendrojo administracinio dokumento 41 langelyje) „Papildomas matavimo vienetas“, o jeigu šis laukelis (langelis) nepildomas – nurodomas 38 laukelyje (langelyje) „Neto masė (kg)“ įrašytas prekių kiekis kilogramais.</text:span></text:p>
      <text:p text:style-name="P359"><text:span text:style-name="T360">Jeigu prekės padedamos į muitinės sandėlį neįforminus muitinės deklaracijos arba bendrojo administracinio dokumento, įrašomas prekių kiekis, nurodytas kitame dokumente, su kuriuo prekės padedamos į muitinės sandėlį neįforminus muitinio sandėliavimo procedūros.</text:span></text:p>
      <text:p text:style-name="P361"><text:span text:style-name="T362">2.10</text:span><text:span text:style-name="T363">. Eilutėje<text:s/></text:span><text:span text:style-name="T364">„papildomas mat. vnt.“</text:span><text:span text:style-name="T365"><text:s/>(papildomas matavimo vienetas)</text:span><text:span text:style-name="T366"><text:s/></text:span><text:span text:style-name="T367">nurodomas papildomo matavimo vieneto iš Kombinuotosios nomenklatūros kodas, įrašytas sąskaitoje, pakavimo lape ar kituose buhalterinės apskaitos dokumentuose (pvz., prekių kiekis pagal Matavimo vienetų, naudojamų deklaruojant prekes Lietuvos muitinei, sąrašą matuojamas kilogramais, tačiau buhalterinėje apskaitoje tos prekės apskaitomos vienetais) (jeigu prekės padedamos į muitinės sandėlį neįforminus muitinės deklaracijos, nepildoma).</text:span></text:p>
      <text:p text:style-name="P368"><text:span text:style-name="T369">2.11</text:span><text:span text:style-name="T370">. Eilutėje<text:s/></text:span><text:span text:style-name="T371">„kiekis“<text:s/></text:span><text:span text:style-name="T372">nurodomas tikslus nesuapvalintas prekių kiekis, išreikštas papildomais matavimo vienetais, nurodytais prekių apskaitos lapo eilutėje „papildomas mat. vnt.“ (papildomas matavimo vienetas), įrašytas sąskaitoje, pakavimo lape ar kituose buhalterinės apskaitos dokumentuose (jeigu prekės padedamos į muitinės sandėlį neįforminus muitinės deklaracijos, nepildoma).</text:span></text:p>
      <text:p text:style-name="P373"><text:span text:style-name="T374">2.12</text:span><text:span text:style-name="T375">. Langeliuose<text:s/></text:span><text:span text:style-name="T376">„Prekių eil. Nr.“</text:span><text:span text:style-name="T377"><text:s/>nurodomas prekių eilės numeris, įrašytas šios instrukcijos 2.3 punkte minėtos muitinės deklaracijos 32 laukelyje (bendrojo administracinio dokumento 32 langelyje) „Prekės Nr.“ (jeigu prekės padedamos į muitinės sandėlį neįforminus muitinės deklaracijos, nepildoma).</text:span></text:p>
      <text:p text:style-name="P378"><text:span text:style-name="T379">2.13</text:span><text:span text:style-name="T380">. Eilutėje<text:s/></text:span><text:span text:style-name="T381">„Muitinės sandėlio žyma“<text:s/></text:span><text:span text:style-name="T382">pasirašo</text:span><text:span text:style-name="T383"><text:s/></text:span><text:span text:style-name="T384">muitinės sandėlio, į kurį padėtos</text:span><text:span text:style-name="T385"><text:s/></text:span><text:span text:style-name="T386">prekės, savininko atstovas, dedamas jo antspaudas.</text:span></text:p>
      <text:p text:style-name="P387"><text:span text:style-name="T388">2.14</text:span><text:span text:style-name="T389">. Eilutėje<text:s/></text:span><text:span text:style-name="T390">„data“<text:s/></text:span><text:span text:style-name="T391">nurodoma prekių apskaitos lapo užpildymo data.</text:span></text:p>
      <text:p text:style-name="P392"><text:span text:style-name="T393">3</text:span><text:span text:style-name="T394">. Lentelės „Prekių išdavimas iš muitinės sandėlio“ skiltys pildomos taip:</text:span></text:p>
      <text:p text:style-name="P395"><text:span text:style-name="T396">3.1</text:span><text:span text:style-name="T397">. 1 skiltyje<text:s/></text:span><text:span text:style-name="T398">„Eil. Nr.“</text:span><text:span text:style-name="T399"><text:s/>nurodomas įrašo, padaryto prekių apskaitos lape išduodant prekes iš muitinės sandėlio, atlikus prekių tvarkymo operacijas, paėmus prekių pavyzdį (mėginį) ar sumažėjus prekių kiekiui dėl natūralių prekių savybių, eilės numeris. Numeruoti pradedama nuo 1. Jeigu prekių apskaitos lapo rinkinį sudaro ne vienas puslapis, numeracija<text:s/></text:span><text:soft-page-break/><text:span text:style-name="T400">juose tęsiama.</text:span></text:p>
      <text:p text:style-name="P401"><text:span text:style-name="T402">3.2</text:span><text:span text:style-name="T403">. 2 skiltyje<text:s/></text:span><text:span text:style-name="T404">„Data“</text:span><text:span text:style-name="T405"><text:s/>nurodoma prekių išdavimo iš muitinės sandėlio, prekių tvarkymo operacijų atlikimo, laikino prekių išgabenimo iš muitinės sandėlio (grąžinimo atgal į muitinės sandėlį), pavyzdžio (mėginio) paėmimo ar prekių kiekio sumažėjimo dėl natūralių prekių savybių įregistravimo data.</text:span></text:p>
      <text:p text:style-name="P406"><text:span text:style-name="T407">3.3</text:span><text:span text:style-name="T408">. 3 skiltyje<text:s/></text:span><text:span text:style-name="T409">„Muitinės deklaracijos</text:span><text:span text:style-name="T410"><text:s/></text:span><text:span text:style-name="T411">numeris (kito dokumento kodas ir numeris)“</text:span><text:span text:style-name="T412"><text:s/>nurodomas muitinės deklaracijos, pateiktos automatinio duomenų apdorojimo techninėmis priemonėmis, numeris arba bendrojo administracinio dokumento, įforminto baigiant muitinio sandėliavimo procedūrą, prekių laikinąjį saugojimą muitinės sandėlyje, numeris (18 ženklų).</text:span></text:p>
      <text:p text:style-name="P413"><text:span text:style-name="T414">Jeigu muitinės sandėlyje laikomos prekės išduodamos neįforminus muitinės deklaracijos, šioje skiltyje nurodomas kito dokumento, įforminto išduodant prekes iš muitinės sandėlio ar terminalo, triženklis dokumento santrumpos kodas iš Bendrijos muitinės kodekso įgyvendinimo nuostatų 38 priedo ir numeris.</text:span></text:p>
      <text:p text:style-name="P415"><text:span text:style-name="T416">3.4</text:span><text:span text:style-name="T417">. 4 skiltyje</text:span><text:span text:style-name="T418"><text:s/>„Išduota prekių pagal KN mat. vnt.“</text:span><text:span text:style-name="T419"><text:s/>nurodomas išduodamų iš muitinės sandėlio, laikinai iš jo išgabenamų, paimtą pavyzdį (mėginį) sudarančių ar dėl natūralių prekių savybių prarastas prekių kiekis, išreikštas šios instrukcijos 2.8 punkte nurodytu matavimo vienetu.</text:span></text:p>
      <text:p text:style-name="P420"><text:span text:style-name="T421">Jeigu prekės į muitinės sandėlį buvo padėtos neįforminus muitinės deklaracijos arba bendrojo administracinio dokumento, nurodomas išduodamų prekių kiekis, išreikštas matavimo vienetais, nurodytais įtraukiant prekes į apskaitą.</text:span></text:p>
      <text:p text:style-name="P422"><text:span text:style-name="T423">3.5</text:span><text:span text:style-name="T424">. 5 skiltyje<text:s/></text:span><text:span text:style-name="T425">„Išduota prekių pagal papildomą mat. vnt.“<text:s/></text:span><text:span text:style-name="T426">nurodomas išduodamų iš muitinės sandėlio, laikinai iš jo išgabenamų, paimtą pavyzdį (mėginį) sudarančių ar dėl natūralių prekių savybių prarastas prekių kiekis, išreikštas papildomu šios instrukcijos 2.10 punkte nurodytu matavimo vienetu (jeigu prekės į muitinės sandėlį buvo padėtos neįforminus muitinės deklaracijos, nepildoma).</text:span></text:p>
      <text:p text:style-name="P427"><text:span text:style-name="T428">3.6</text:span><text:span text:style-name="T429">. 6 skiltyje<text:s/></text:span><text:span text:style-name="T430">„Prekių likutis pagal KN mat. vnt.“<text:s/></text:span><text:span text:style-name="T431">nurodomas prekių, kurios lieka muitinės sandėlyje neįforminant kito dokumento, pagal kurį jos apskaitomos, kiekis (įskaitant atvejus, kai jis pasikeičia dėl atliktų įprastinių tvarkymo operacijų, pavyzdžio (mėginio) paėmimo, natūralių prekių savybių, prekių laikino išgabenimo iš muitinės sandėlio ir grąžinimo atgal į muitinės sandėlį), išreikštas šios instrukcijos 2.8 punkte nurodytu matavimo vienetu.</text:span></text:p>
      <text:p text:style-name="P432">Jeigu prekės į muitinės sandėlį buvo padėtos neįforminus muitinės deklaracijos arba bendrojo administracinio dokumento, nurodomas muitinės sandėlyje liekantis prekių kiekis, išreikštas matavimo vienetais, nurodytais įtraukiant prekes į apskaitą.</text:p>
      <text:p text:style-name="P433"><text:span text:style-name="T434">Jeigu sandėlyje prekių nelieka, skiltyje įrašomas nulis.</text:span></text:p>
      <text:p text:style-name="P435"><text:span text:style-name="T436">3.7</text:span><text:span text:style-name="T437">. 7 skiltyje<text:s/></text:span><text:span text:style-name="T438">„Prekių likutis pagal papildomą mat. vnt.“</text:span><text:span text:style-name="T439"><text:s/>nurodomas prekių, kurios lieka muitinės sandėlyje neįforminant kito dokumento, pagal kurį jos apskaitomos, kiekis (įskaitant atvejus, kai jis pasikeičia dėl atliktų įprastinių tvarkymo operacijų, pavyzdžio (mėginio) paėmimo, natūralių prekių savybių, prekių laikino išgabenimo iš muitinės sandėlio ir grąžinimo atgal į muitinės sandėlį), išreikštas papildomu šios instrukcijos 2.10 punkte nurodytu matavimo vienetu (jeigu prekės į muitinės sandėlį buvo padėtos neįforminus muitinės deklaracijos, nepildoma). Jeigu sandėlyje prekių nelieka, skiltyje įrašomas nulis.</text:span></text:p>
      <text:p text:style-name="P440"><text:span text:style-name="T441">3.8</text:span><text:span text:style-name="T442">. 8 skiltyje</text:span><text:span text:style-name="T443"><text:s/>„Įprastinės prekių tvarkymo operacijos, laikinasis prekių išgabenimas, pavyzdžių (mėginių) paėmimas, prekių kiekio pasikeitimas, prekių saugojimas bendrai“</text:span><text:span text:style-name="T444"><text:s/>nurodoma ši informacija:</text:span></text:p>
      <text:p text:style-name="P445"><text:span text:style-name="T446">3.8.1</text:span><text:span text:style-name="T447">. įrašoma, kokios įprastinės prekių tvarkymo operacijos buvo atliktos, nurodant operacijų pobūdį ir eilės numerį iš Bendrijos muitinės kodekso įgyvendinimo nuostatų 72 priede pateikto Įprastinių tvarkymo operacijų sąrašo (jeigu atlikus įprastines tvarkymo operacijas pasikeitė prekių KN kodas, šalia nurodomas naujasis jų KN kodas) (tik apskaitant prekes, kurioms taikoma muitinio sandėliavimo procedūra); arba</text:span></text:p>
      <text:p text:style-name="P448"><text:span text:style-name="T449">3.8.2</text:span><text:span text:style-name="T450">. įrašoma, kokios laikinai saugomų prekių tvarkymo operacijos buvo atliktos, nurodant operacijų pobūdį; arba</text:span></text:p>
      <text:p text:style-name="P451"><text:span text:style-name="T452">3.8.3</text:span><text:span text:style-name="T453">. pažymimas laikinas prekių išgabenimas iš muitinės sandėlio (grąžinimas atgal į<text:s/></text:span><text:soft-page-break/><text:span text:style-name="T454">muitinės sandėlį), nurodant leidimo laikinai išgabenti prekes iš muitinės sandėlio numerį ir išdavimo datą (šie duomenys nenurodomi, jeigu prašymo leisti laikinai išgabenti prekes pateikti nereikia Bendrijos muitinės kodekso įgyvendinimo nuostatų 533 straipsnyje nurodytais atvejais), vietos, į kurią išgabenamos prekės, adresą ir numatomas atlikti įprastines prekių tvarkymo operacijas bei jų eilės numerį iš Bendrijos muitinės kodekso įgyvendinimo nuostatų 72 priede pateikto Įprastinių tvarkymo operacijų sąrašo (tik apskaitant prekes, kurioms taikoma muitinio sandėliavimo procedūra); arba</text:span></text:p>
      <text:p text:style-name="P455"><text:span text:style-name="T456">3.8.4</text:span><text:span text:style-name="T457">. įrašomas mėginio paėmimo protokolo numeris; arba</text:span></text:p>
      <text:p text:style-name="P458"><text:span text:style-name="T459">3.8.5</text:span><text:span text:style-name="T460">. pažymimas prekių kiekio pasikeitimas dėl natūralių prekių savybių (pavyzdžiui, „nubyrėjo perkrovimo metu“ ir pan.) arba dėl atliktų įprastin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span></text:p>
      <text:p text:style-name="P461"><text:span text:style-name="T462">3.8.6</text:span><text:span text:style-name="T463">. pažymima, kad prekės saugomos bendrai, jeigu taip yra, nurodant prekių, su kuriomis jos saugomos bendrai, apskaitos lapo numerį (tik apskaitant prekes, kurioms taikoma muitinio sandėliavimo procedūra).</text:span></text:p>
      <text:p text:style-name="P464"><text:span text:style-name="T465">3.9</text:span><text:span text:style-name="T466">. 9 skiltyje<text:s/></text:span><text:span text:style-name="T467">„Muitinės sandėlio žymos“<text:s/></text:span><text:span text:style-name="T468">pasirašo muitinės sandėlio savininko atstovas.</text:span></text:p>
      <text:p text:style-name="P469"><text:span text:style-name="T470">4</text:span><text:span text:style-name="T471">. Prekių apskaitos lapo apatinės dalies eilutės (langeliai) pildomos taip:</text:span></text:p>
      <text:p text:style-name="P472"><text:span text:style-name="T473">4.1</text:span><text:span text:style-name="T474">. Eilutėje<text:s/></text:span><text:span text:style-name="T475">„Visos prekės iš muitinės sandėlio išduotos“<text:s/></text:span><text:span text:style-name="T476">esantis langelis</text:span><text:span text:style-name="T477"><text:s/></text:span><text:span text:style-name="T478">žymimas ženkleliu „x“, jeigu lentelės „Prekių išdavimas iš muitinės sandėlio“ 6 ir (arba) 7 skiltyse įrašytas nulis.</text:span></text:p>
      <text:p text:style-name="P479"><text:span text:style-name="T480">4.2</text:span><text:span text:style-name="T481">. Eilutėje<text:s/></text:span><text:span text:style-name="T482">„Įforminta nauja muitinės deklaracija“<text:s/></text:span><text:span text:style-name="T483">esantis langelis žymimas ženkleliu „x“, jeigu prekės toliau laikomos muitinės sandėlyje įforminus naują muitinės deklaraciją, kai atlikus įprastines prekių tvarkymo operacijas jos naujai sukomplektuojamos ar kitaip pakeičiamos arba kai prekėms, kurios buvo laikinai saugomos muitinės sandėlyje, įforminama muitinio sandėliavimo procedūra.</text:span></text:p>
      <text:p text:style-name="P484"><text:span text:style-name="T485">4.3</text:span><text:span text:style-name="T486">. Eilutėje<text:s/></text:span><text:span text:style-name="T487">„Išduoto informacinio lapo INF 8 Nr., data“</text:span><text:span text:style-name="T488"><text:s/>nurodomas informacinio lapo INF 8, išduoto atlikus įprastines prekių tvarkymo operacijas, dėl kurių pasikeitė prekių KN kodas, muitinė vertė ar kiekis, numeris ir data.</text:span></text:p>
      <text:p text:style-name="P489"><text:span text:style-name="T490">4.4</text:span><text:span text:style-name="T491">. Eilutėje<text:s/></text:span><text:span text:style-name="T492">„Data“</text:span><text:span text:style-name="T493"><text:s/>nurodoma data, kada visos prekės buvo išduotos iš muitinės sandėlio.</text:span></text:p>
      <text:p text:style-name="P494"><text:span text:style-name="T495">4.5</text:span><text:span text:style-name="T496">. Eilutėje<text:s/></text:span><text:span text:style-name="T497">„muitinės sandėlio žyma“</text:span><text:span text:style-name="T498"><text:s/>muitinės sandėlio savininko atstovas savo parašu ir antspaudu</text:span><text:span text:style-name="T499"><text:s/></text:span><text:span text:style-name="T500">tvirtina, kad visos prekės iš muitinės sandėlio išduotos.</text:span></text:p>
      <text:p text:style-name="P501"><text:span text:style-name="T502">5</text:span><text:span text:style-name="T503">. Jeigu duomenys apie prekių išdavimą iš muitinės sandėlio netelpa viename lape, jie turi būti nuosekliai nurodomi kituose to paties prekių apskaitos lapo rinkinio puslapiuose, kurių eilės numeris įrašomas prekių apskaitos lapo numerio 11 ir 12 ženkluose. Antro ir paskesnių prekių apskaitos lapo rinkinio puslapių viršutinės dalies eilučių (langelių) pildyti nereikia.</text:span></text:p>
      <text:p text:style-name="P504"><text:span text:style-name="T505">6</text:span><text:span text:style-name="T506">. Jeigu atlikus įprastines prekių tvarkymo operacijas pasikeitė tik 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span></text:p>
      <text:p text:style-name="P507"><text:span text:style-name="T508">7</text:span><text:span text:style-name="T509">. Muitinės sandėlyje laikomų prekių sunaikinimas prekių apskaitos lape įregistruojamas taip pat, kaip prekių išdavimas iš muitinės sandėlio.</text:span></text:p>
      <text:p text:style-name="P510"/>
      <text:p text:style-name="P511"><text:span text:style-name="T512">_________________</text:span></text:p>
      <text:soft-page-break/>
      <text:p text:style-name="P513">Muitinės prižiūrimose prekių saugojimo<text:s/></text:p>
      <text:p text:style-name="P516">vietose laikomų prekių apskaitos, tvarkymo<text:s/></text:p>
      <text:p text:style-name="P517">ir apyvartos ataskaitos pildymo taisyklių</text:p>
      <text:p text:style-name="P518">9 priedas</text:p>
      <text:p text:style-name="P519"/>
      <text:p text:style-name="P520">MUITINĖS SANDĖLIO PREKIŲ APYVARTOS ATASKAITA</text:p>
      <text:p text:style-name="P521"/>
      <text:p text:style-name="P522"/>
      <text:p text:style-name="P523"/>
      <text:p text:style-name="P524">Ataskaitinis laikotarpis nuo<text:s/><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text:span><text:s/>iki<text:s/><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text:span text:style-name="T554">(metai)</text:span></text:p>
          </table:table-cell>
          <table:table-cell table:style-name="TableCell555">
            <text:p text:style-name="P556"/>
            <text:p text:style-name="P557"><text:span text:style-name="T558">(mėnuo)</text:span></text:p>
          </table:table-cell>
          <table:table-cell table:style-name="TableCell559">
            <text:p text:style-name="P560"/>
            <text:p text:style-name="Normal"><text:span text:style-name="T561">(diena)</text:span></text:p>
          </table:table-cell>
          <table:table-cell table:style-name="TableCell562">
            <text:p text:style-name="P563"/>
            <text:p text:style-name="Normal"><text:span text:style-name="T564">(metai)</text:span></text:p>
          </table:table-cell>
          <table:table-cell table:style-name="TableCell565">
            <text:p text:style-name="P566"/>
            <text:p text:style-name="Normal"><text:span text:style-name="T567">(mėnuo)</text:span></text:p>
          </table:table-cell>
          <table:table-cell table:style-name="TableCell568">
            <text:p text:style-name="P569"/>
            <text:p text:style-name="Normal"><text:span text:style-name="T570">(diena)</text:span></text:p>
          </table:table-cell>
        </table:table-row>
      </table:table>
      <text:p text:style-name="P571"/>
      <text:p text:style-name="P572"/>
      <text:p text:style-name="Normal">Muitinio sandėliavimo procedūros vykdytojas:</text:p>
      <text:p text:style-name="P573"/>
      <text:p text:style-name="P574">– juridinis asmuo<text:tab/>,<text:s/><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p>
      <text:p text:style-name="P593">(pavadinimas)<text:tab/>(EORI kodas)</text:p>
      <text:p text:style-name="P594"/>
      <text:p text:style-name="P595">– fizinis asmuo<text:tab/>,<text:s/><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p>
      <text:p text:style-name="P614">(vardas, pavardė)<text:tab/><text:s/>(EORI kodas)</text:p>
      <text:p text:style-name="P615"/>
      <text:p text:style-name="Normal">Iš viso lapų<text:s/><text:span text:style-name="T616"></text:span><text:span text:style-name="T617"></text:span><text:span text:style-name="T618"></text:span><text:span text:style-name="T619">[][][]</text:span>, lapas<text:s/><text:span text:style-name="T620"></text:span><text:span text:style-name="T621"></text:span><text:span text:style-name="T622"></text:span><text:span text:style-name="T623">[][][]</text:span>.</text:p>
      <text:p text:style-name="P624"/>
      <text:p text:style-name="Normal"/>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3">
            <text:p text:style-name="P640"/>
            <text:p text:style-name="P641">Eil. Nr.</text:p>
          </table:table-cell>
          <table:table-cell table:style-name="TableCell642" table:number-columns-spanned="6">
            <text:p text:style-name="P643"/>
            <text:p text:style-name="P644">Padėjimas į muitinės sandėlį</text:p>
          </table:table-cell>
          <table:covered-table-cell/>
          <table:covered-table-cell/>
          <table:covered-table-cell/>
          <table:covered-table-cell/>
          <table:covered-table-cell/>
          <table:table-cell table:style-name="TableCell645" table:number-columns-spanned="3">
            <text:p text:style-name="P646"/>
            <text:p text:style-name="P647">Išdavimas iš muitinės sandėlio ataskaitiniu laikotarpiu</text:p>
          </table:table-cell>
          <table:covered-table-cell/>
          <table:covered-table-cell/>
          <table:table-cell table:style-name="TableCell648" table:number-columns-spanned="2" table:number-rows-spanned="2">
            <text:p text:style-name="P649"/>
            <text:p text:style-name="P650">Prekių likutis sandėlyje ataskaitinio laikotarpio pabaigoje</text:p>
          </table:table-cell>
          <table:covered-table-cell/>
        </table:table-row>
        <table:table-row table:style-name="TableRow651">
          <table:covered-table-cell>
            <text:p text:style-name="P652"/>
            <text:p text:style-name="P653"/>
          </table:covered-table-cell>
          <table:table-cell table:style-name="TableCell654" table:number-rows-spanned="2">
            <text:p text:style-name="P655"/>
            <text:p text:style-name="P656">Muitinės deklaracijos ar kito dokumento pavadinimas, numeris ir data</text:p>
          </table:table-cell>
          <table:table-cell table:style-name="TableCell657" table:number-columns-spanned="5">
            <text:p text:style-name="P658"/>
            <text:p text:style-name="P659">Prekių</text:p>
          </table:table-cell>
          <table:covered-table-cell/>
          <table:covered-table-cell/>
          <table:covered-table-cell/>
          <table:covered-table-cell/>
          <table:table-cell table:style-name="TableCell660" table:number-rows-spanned="2">
            <text:p text:style-name="P661"/>
            <text:p text:style-name="P662">muitinės deklaracijos ar kito dokumento pavadinimas, numeris ir įforminimo data</text:p>
          </table:table-cell>
          <table:table-cell table:style-name="TableCell663" table:number-columns-spanned="2">
            <text:p text:style-name="P664"/>
            <text:p text:style-name="P665">Prekių</text:p>
          </table:table-cell>
          <table:covered-table-cell/>
          <table:covered-table-cell>
            <text:p text:style-name="P666"/>
            <text:p text:style-name="P667"/>
          </table:covered-table-cell>
          <table:covered-table-cell/>
        </table:table-row>
        <table:table-row table:style-name="TableRow668">
          <table:covered-table-cell>
            <text:p text:style-name="P669"/>
            <text:p text:style-name="P670"/>
          </table:covered-table-cell>
          <table:covered-table-cell>
            <text:p text:style-name="P671"/>
            <text:p text:style-name="P672"/>
          </table:covered-table-cell>
          <table:table-cell table:style-name="TableCell673">
            <text:p text:style-name="P674"/>
            <text:p text:style-name="P675">eil. Nr./prekių siuntos dalies eilės Nr./S</text:p>
          </table:table-cell>
          <table:table-cell table:style-name="TableCell676">
            <text:p text:style-name="P677"/>
            <text:p text:style-name="P678">aprašymas, KN kodas</text:p>
          </table:table-cell>
          <table:table-cell table:style-name="TableCell679">
            <text:p text:style-name="P680"/>
            <text:p text:style-name="P681">mat. vnt.</text:p>
          </table:table-cell>
          <table:table-cell table:style-name="TableCell682">
            <text:p text:style-name="P683"/>
            <text:p text:style-name="P684">kiekis</text:p>
          </table:table-cell>
          <table:table-cell table:style-name="TableCell685">
            <text:p text:style-name="P686"/>
            <text:p text:style-name="P687">vertė (Lt)</text:p>
          </table:table-cell>
          <table:covered-table-cell>
            <text:p text:style-name="P688"/>
            <text:p text:style-name="P689"/>
          </table:covered-table-cell>
          <table:table-cell table:style-name="TableCell690">
            <text:p text:style-name="P691"/>
            <text:p text:style-name="P692">kiekis</text:p>
          </table:table-cell>
          <table:table-cell table:style-name="TableCell693">
            <text:p text:style-name="P694"/>
            <text:p text:style-name="P695">vertė (Lt)</text:p>
          </table:table-cell>
          <table:table-cell table:style-name="TableCell696">
            <text:p text:style-name="P697"/>
            <text:p text:style-name="P698">kiekis</text:p>
          </table:table-cell>
          <table:table-cell table:style-name="TableCell699">
            <text:p text:style-name="P700"/>
            <text:p text:style-name="P701">vertė (Lt)</text:p>
          </table:table-cell>
        </table:table-row>
        <table:table-row table:style-name="TableRow702">
          <table:table-cell table:style-name="TableCell703">
            <text:p text:style-name="P704"/>
            <text:p text:style-name="P705">1</text:p>
          </table:table-cell>
          <table:table-cell table:style-name="TableCell706">
            <text:p text:style-name="P707"/>
            <text:p text:style-name="P708">2</text:p>
          </table:table-cell>
          <table:table-cell table:style-name="TableCell709">
            <text:p text:style-name="P710"/>
            <text:p text:style-name="P711">3</text:p>
          </table:table-cell>
          <table:table-cell table:style-name="TableCell712">
            <text:p text:style-name="P713"/>
            <text:p text:style-name="P714">4</text:p>
          </table:table-cell>
          <table:table-cell table:style-name="TableCell715">
            <text:p text:style-name="P716"/>
            <text:p text:style-name="P717">5</text:p>
          </table:table-cell>
          <table:table-cell table:style-name="TableCell718">
            <text:p text:style-name="P719"/>
            <text:p text:style-name="P720">6</text:p>
          </table:table-cell>
          <table:table-cell table:style-name="TableCell721">
            <text:p text:style-name="P722"/>
            <text:p text:style-name="P723">7</text:p>
          </table:table-cell>
          <table:table-cell table:style-name="TableCell724">
            <text:p text:style-name="P725"/>
            <text:p text:style-name="P726">8</text:p>
          </table:table-cell>
          <table:table-cell table:style-name="TableCell727">
            <text:p text:style-name="P728"/>
            <text:p text:style-name="P729">9</text:p>
          </table:table-cell>
          <table:table-cell table:style-name="TableCell730">
            <text:p text:style-name="P731"/>
            <text:p text:style-name="P732">10</text:p>
          </table:table-cell>
          <table:table-cell table:style-name="TableCell733">
            <text:p text:style-name="P734"/>
            <text:p text:style-name="P735">11</text:p>
          </table:table-cell>
          <table:table-cell table:style-name="TableCell736">
            <text:p text:style-name="P737"/>
            <text:p text:style-name="P738">12</text:p>
          </table:table-cell>
        </table:table-row>
        <table:table-row table:style-name="TableRow739">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row>
        <table:table-row table:style-name="TableRow776">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Iš viso:</text:p>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row>
      </table:table>
      <text:p text:style-name="P813"/>
      <text:p text:style-name="Normal"/>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Normal">Muitinės sandėlio vadovas (savininkas) ar jo įgaliotas asmuo<text:s/></text:p>
          </table: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text:p>
          </table:table-cell>
        </table:table-row>
        <table:table-row table:style-name="TableRow830">
          <table:covered-table-cell>
            <text:p text:style-name="Normal"/>
          </table:covered-table-cell>
          <table:table-cell table:style-name="TableCell831">
            <text:p text:style-name="P832"/>
          </table:table-cell>
          <table:table-cell table:style-name="TableCell833">
            <text:p text:style-name="P834">(parašas)</text:p>
          </table:table-cell>
          <table:table-cell table:style-name="TableCell835">
            <text:p text:style-name="P836"/>
          </table:table-cell>
          <table:table-cell table:style-name="TableCell837">
            <text:p text:style-name="P838">(vardas, pavardė)</text:p>
          </table:table-cell>
        </table:table-row>
      </table:table>
      <text:p text:style-name="P839"/>
      <text:p text:style-name="Normal"/>
      <text:p text:style-name="Normal">Ataskaita parengta<text:s/><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ext:soft-page-break/>
            <text:p text:style-name="P859"><text:span text:style-name="T860">(metai)</text:span></text:p>
          </table:table-cell>
          <table:table-cell table:style-name="TableCell861">
            <text:p text:style-name="P862"/>
            <text:soft-page-break/>
            <text:p text:style-name="Normal"><text:span text:style-name="T863">(mėnuo)</text:span></text:p>
          </table:table-cell>
          <table:table-cell table:style-name="TableCell864">
            <text:p text:style-name="P865"/>
            <text:soft-page-break/>
            <text:p text:style-name="Normal"><text:span text:style-name="T866">(diena)</text:span></text:p>
          </table:table-cell>
          <table:table-cell table:style-name="TableCell867">
            <text:p text:style-name="P868"/>
            <text:p text:style-name="P869"/>
          </table:table-cell>
          <table:table-cell table:style-name="TableCell870">
            <text:p text:style-name="P871"/>
            <text:p text:style-name="Normal"/>
          </table:table-cell>
          <table:table-cell table:style-name="TableCell872">
            <text:p text:style-name="P873"/>
            <text:p text:style-name="Normal"/>
          </table:table-cell>
        </table:table-row>
      </table:table>
      <text:p text:style-name="P874"/>
      <text:p text:style-name="P875"><text:span text:style-name="T876">_________________</text:span></text:p>
      <text:soft-page-break/>
      <text:p text:style-name="P877">Muitinės prižiūrimose prekių saugojimo<text:s/></text:p>
      <text:p text:style-name="P880">vietose laikomų prekių apskaitos, tvarkymo ir<text:s/></text:p>
      <text:p text:style-name="P881">apyvartos ataskaitos pildymo taisyklių</text:p>
      <text:p text:style-name="P882">10 priedas</text:p>
      <text:p text:style-name="P883"/>
      <text:p text:style-name="P884">MUITINĖS SANDĖLIO PREKIŲ APYVARTOS ATASKAITOS LYDRAŠTIS</text:p>
      <text:p text:style-name="Normal"/>
      <text:p text:style-name="P885"/>
      <text:p text:style-name="Normal">Muitinės sandėlis ________________________________________________</text:p>
      <text:p text:style-name="P886">(pavadinimas)</text:p>
      <text:p text:style-name="Normal"/>
      <text:p text:style-name="P887"/>
      <text:p text:style-name="Normal">Muitinės sandėlio kodas<text:s/><text:span text:style-name="T888"></text:span><text:span text:style-name="T889"></text:span><text:span text:style-name="T890"></text:span><text:span text:style-name="T891"></text:span><text:span text:style-name="T892"></text:span><text:span text:style-name="T893"></text:span><text:span text:style-name="T894">[][][][][][]</text:span></text:p>
      <text:p text:style-name="Normal"/>
      <text:p text:style-name="P895">Muitinės sandėlio arba prekių saugojimo vietos (ų) adresas<text:s/><text:tab/></text:p>
      <text:p text:style-name="P896"/>
      <text:p text:style-name="P897"/>
      <text:p text:style-name="Normal">Muitinės sandėlio steigimo leidimo Nr.<text:s/><text:span text:style-name="T898"></text:span><text:span text:style-name="T899"></text:span><text:span text:style-name="T900"></text:span><text:span text:style-name="T901"></text:span><text:span text:style-name="T902"></text:span><text:span text:style-name="T903">[][][][][]</text:span></text:p>
      <text:p text:style-name="P904"/>
      <text:p text:style-name="Normal"/>
      <text:p text:style-name="Normal">Muitinio sandėliavimo procedūros vykdytojų skaičius ________</text:p>
      <text:p text:style-name="Normal"/>
      <text:p text:style-name="P905"/>
      <text:p text:style-name="Normal">Ataskaitinis laikotarpis nuo<text:s/><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text:span><text:s/>iki<text:s/><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ext:p text:style-name="P934"><text:span text:style-name="T935">(metai)</text:span></text:p>
          </table:table-cell>
          <table:table-cell table:style-name="TableCell936">
            <text:p text:style-name="P937"/>
            <text:p text:style-name="P938"><text:span text:style-name="T939">(mėnuo)</text:span></text:p>
          </table:table-cell>
          <table:table-cell table:style-name="TableCell940">
            <text:p text:style-name="P941"/>
            <text:p text:style-name="Normal"><text:span text:style-name="T942">(diena)</text:span></text:p>
          </table:table-cell>
          <table:table-cell table:style-name="TableCell943">
            <text:p text:style-name="P944"/>
            <text:p text:style-name="Normal"><text:span text:style-name="T945">(metai)</text:span></text:p>
          </table:table-cell>
          <table:table-cell table:style-name="TableCell946">
            <text:p text:style-name="P947"/>
            <text:p text:style-name="Normal"><text:span text:style-name="T948">(mėnuo)</text:span></text:p>
          </table:table-cell>
          <table:table-cell table:style-name="TableCell949">
            <text:p text:style-name="P950"/>
            <text:p text:style-name="Normal"><text:span text:style-name="T951">(diena)</text:span></text:p>
          </table:table-cell>
        </table:table-row>
      </table:table>
      <text:p text:style-name="Normal">duomenys</text:p>
      <text:p text:style-name="P952"/>
      <text:p text:style-name="P953"/>
      <text:p text:style-name="Normal">Ataskaita: iš viso lapų<text:s/><text:span text:style-name="T954"></text:span><text:span text:style-name="T955"></text:span><text:span text:style-name="T956"></text:span><text:span text:style-name="T957">[][][]</text:span></text:p>
      <text:p text:style-name="P958"/>
      <text:p text:style-name="Normal"/>
      <text:p text:style-name="Normal">Muitinės sandėlio vadovas (savininkas) ar jo įgaliotas asmuo<text:s/></text:p>
      <text:p text:style-name="Normal"/>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parašas)</text:p>
          </table:table-cell>
          <table:table-cell table:style-name="TableCell966">
            <text:p text:style-name="P967"/>
          </table:table-cell>
          <table:table-cell table:style-name="TableCell968">
            <text:p text:style-name="P969">(vardas, pavardė)</text:p>
          </table:table-cell>
        </table:table-row>
      </table:table>
      <text:p text:style-name="Normal"/>
      <text:p text:style-name="P970"/>
      <text:p text:style-name="Normal">Ataskaitos pateikimo data<text:s/><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text:span text:style-name="T991">(metai)</text:span></text:p>
          </table:table-cell>
          <table:table-cell table:style-name="TableCell992">
            <text:p text:style-name="P993"/>
            <text:p text:style-name="P994"><text:span text:style-name="T995">(mėnuo)</text:span></text:p>
          </table:table-cell>
          <table:table-cell table:style-name="TableCell996">
            <text:p text:style-name="P997"/>
            <text:p text:style-name="Normal"><text:span text:style-name="T998">(diena)</text:span></text:p>
          </table:table-cell>
          <table:table-cell table:style-name="TableCell999">
            <text:p text:style-name="P1000"/>
            <text:p text:style-name="Normal"/>
          </table:table-cell>
          <table:table-cell table:style-name="TableCell1001">
            <text:p text:style-name="P1002"/>
            <text:p text:style-name="Normal"/>
          </table:table-cell>
          <table:table-cell table:style-name="TableCell1003">
            <text:p text:style-name="P1004"/>
            <text:p text:style-name="Normal"/>
          </table:table-cell>
        </table:table-row>
      </table:table>
      <text:p text:style-name="P1005"/>
      <text:p text:style-name="Normal"/>
      <text:p text:style-name="P1006">_________________</text:p>
      <text:soft-page-break/>
      <text:p text:style-name="P1007"><text:span text:style-name="T1008">Muitinės prižiūrimose prekių saugojimo<text:s/></text:span></text:p>
      <text:p text:style-name="P1009">vietose laikomų prekių apskaitos, tvarkymo ir<text:s/></text:p>
      <text:p text:style-name="P1010">apyvartos ataskaitos pildymo taisyklių</text:p>
      <text:p text:style-name="P1011"><text:span text:style-name="T1012">11</text:span><text:span text:style-name="T1013"><text:s/>priedas</text:span></text:p>
      <text:p text:style-name="P1014"/>
      <text:p text:style-name="P1015"><text:span text:style-name="T1016">MUITINĖS SANDĖLIO PREKIŲ APYVARTOS ATASKAITOS IR JOS LYDRAŠČIO PILDYMO INSTRUKCIJA</text:span></text:p>
      <text:p text:style-name="P1017"/>
      <text:p text:style-name="P1018"><text:span text:style-name="T1019">I</text:span><text:span text:style-name="T1020">.<text:s/></text:span><text:span text:style-name="T1021">MUITINĖS SANDĖLIO PREKIŲ APYVARTOS ATASKAITOS PILDYMAS</text:span></text:p>
      <text:p text:style-name="P1022"/>
      <text:p text:style-name="P1023"><text:span text:style-name="T1024">1</text:span><text:span text:style-name="T1025">. Eilutėje<text:s/></text:span><text:span text:style-name="T1026">„Ataskaitinis laikotarpis nuo iki“</text:span><text:span text:style-name="T1027"><text:s/>įrašomos nurodomo ataskaitinio laikotarpio, kurio duomenys pateikiami ataskaitoje, pradžios ir pabaigos datos, pvz., nuo „2013-01-01“ iki „2013-03-31.“</text:span></text:p>
      <text:p text:style-name="P1028"><text:span text:style-name="T1029">2</text:span><text:span text:style-name="T1030">. Eilutėje<text:s/></text:span><text:span text:style-name="T1031">„Muitinio sandėliavimo procedūros vykdytojas“</text:span><text:span text:style-name="T1032"><text:s/>nurodomi muitinio sandėliavimo procedūros vykdytojai:</text:span></text:p>
      <text:p text:style-name="P1033"><text:span text:style-name="T1034">2.1</text:span><text:span text:style-name="T1035">. juridinio asmens (įmonės) pavadinimas ir EORI kodas (17 ženklų) iš Muitinės prievolininkų registro, įrašytas muitinės deklaracijos 8 laukelyje (bendrojo administracinio dokumento 8 langelyje);</text:span></text:p>
      <text:p text:style-name="P1036"><text:span text:style-name="T1037">2.2</text:span><text:span text:style-name="T1038">. fizinio asmens vardas, pavardė ir EORI kodas (17 ženklų), įrašytas muitinės deklaracijos 8 laukelyje (bendrojo administracinio dokumento 8 langelyje) padedant prekes į B tipo muitinės sandėlį.</text:span></text:p>
      <text:p text:style-name="P1039"><text:span text:style-name="T1040">3</text:span><text:span text:style-name="T1041">. Eilutėje<text:s/></text:span><text:span text:style-name="T1042">„Iš viso lapų, lapas“</text:span><text:span text:style-name="T1043"><text:s/>nurodomas bendras ataskaitą sudarančių lapų skaičius, pvz., „123“, ir konkretaus lapo numeris, pvz. „012.“</text:span></text:p>
      <text:p text:style-name="P1044"><text:span text:style-name="T1045">4</text:span><text:span text:style-name="T1046">. Lentelės 1 skiltyje<text:s/></text:span><text:span text:style-name="T1047">„Eil. Nr.“</text:span><text:span text:style-name="T1048"><text:s/>įrašomas eilės numeris, atitinkantis kiekvieną muitinės deklaraciją, įformintą pradedant muitinio sandėliavimo procedūrą, kitą dokumentą, su kuriuo į muitinės sandėlį padedamos prekės, kurioms muitinio sandėliavimo procedūra netaikoma, arba kitą dokumentą, įformintą, kai prekės deklaruojamos muitinio sandėliavimo procedūrai įforminti taikant supaprastintą procedūrą. Numeruoti pradedama nuo 1 ir, jeigu ataskaitą sudaro keletas lapų, juose numeracija tęsiama.</text:span></text:p>
      <text:p text:style-name="P1049"><text:span text:style-name="T1050">5</text:span><text:span text:style-name="T1051">. Lentelės skyriaus<text:s/></text:span><text:span text:style-name="T1052">„Padėjimas į muitinės sandėlį“</text:span><text:span text:style-name="T1053"><text:s/>skiltyse nurodomi duomenys apie prekes:</text:span></text:p>
      <text:p text:style-name="P1054"><text:span text:style-name="T1055">5.1</text:span><text:span text:style-name="T1056">. padėtas iki ataskaitinio laikotarpio (ketvirčio) pradžios ir likusias muitinės sandėlyje pasibaigus ankstesniam ataskaitiniam laikotarpiui (ketvirčiui);</text:span></text:p>
      <text:p text:style-name="P1057"><text:span text:style-name="T1058">5.2</text:span><text:span text:style-name="T1059">. padėtas per ataskaitinį laikotarpį.</text:span></text:p>
      <text:p text:style-name="P1060"><text:span text:style-name="T1061">6</text:span><text:span text:style-name="T1062">. Lentelės 2 skiltyje<text:s/></text:span><text:span text:style-name="T1063">„Muitinės deklaracijos ar kito dokumento pavadinimas, numeris ir data“</text:span><text:span text:style-name="T1064"><text:s/>nurodomas:</text:span></text:p>
      <text:p text:style-name="P1065"><text:span text:style-name="T1066">6.1</text:span><text:span text:style-name="T1067">. muitinės deklaracijos, įformintos padedant prekes į muitinės sandėlį, numeris (18 ženklų), įrašytas muitinės deklaracijos A laukelyje (bendrojo administracinio dokumento A langelyje), ir jos įforminimo data (6 ženklai), įrašyta muitinės deklaracijos J laukelyje (bendrojo administracinio dokumento J langelyje); arba</text:span></text:p>
      <text:p text:style-name="P1068"><text:span text:style-name="T1069">6.2</text:span><text:span text:style-name="T1070">. kito dokumento, su kuriuo prekės padedamos į muitinės sandėlį, neįforminus muitinio sandėliavimo procedūros, pavadinimas, numeris ir jo surašymo data; arba</text:span></text:p>
      <text:p text:style-name="P1071"><text:span text:style-name="T1072">6.3</text:span><text:span text:style-name="T1073">. kito dokumento, įforminto, kai prekės deklaruojamos muitinio sandėliavimo procedūrai įforminti taikant supaprastintą procedūrą, pavadinimas, numeris ir jo surašymo data.</text:span></text:p>
      <text:p text:style-name="P1074"><text:span text:style-name="T1075">7</text:span><text:span text:style-name="T1076">. Lentelės 3 skiltyje<text:s/></text:span><text:span text:style-name="T1077">„Prekių eil. Nr./prekių siuntos dalies eilės Nr./S“</text:span><text:span text:style-name="T1078"><text:s/>nurodomas:</text:span></text:p>
      <text:p text:style-name="P1079"><text:span text:style-name="T1080">7.1</text:span><text:span text:style-name="T1081">. prekių rūšies, kurią padedant į muitinės sandėlį įforminama muitinio sandėliavimo procedūra, numeris, įrašytas muitinės deklaracijos 32 laukelyje (bendrojo administracinio dokumento 32 langelyje); arba</text:span></text:p>
      <text:p text:style-name="P1082"><text:span text:style-name="T1083">7.2</text:span><text:span text:style-name="T1084">. bendrosios deklaracijos laikinajam saugojimui prekių siuntos dalies numeris (3 ženklai). Bendrosios deklaracijos laikinajam saugojimui prekių siuntos dalys numeruojamos nuosekliai, didėjimo tvarka, pradedant nuo pirmosios prekių siuntos dalies, kurios eilės<text:s/></text:span><text:soft-page-break/><text:span text:style-name="T1085">numeris kiekviename bendrosios deklaracijos laikinajam saugojimui rinkinyje yra 001, ir sudaro bendrosios deklaracijos laikinajam saugojimui dalies numerio 14–16 ženklus;</text:span></text:p>
      <text:p text:style-name="P1086"><text:span text:style-name="T1087">7.3</text:span><text:span text:style-name="T1088">. ženklas „S“ prekėms, kurios deklaruojamos muitinio sandėliavimo procedūrai įforminti taikant supaprastintą procedūrą.</text:span></text:p>
      <text:p text:style-name="P1089"><text:span text:style-name="T1090">8</text:span><text:span text:style-name="T1091">. Lentelės 4 skiltyje<text:s/></text:span><text:span text:style-name="T1092">„Prekių aprašymas, KN kodas“</text:span><text:span text:style-name="T1093"><text:s/>nurodomas:</text:span></text:p>
      <text:p text:style-name="P1094"><text:span text:style-name="T1095">8.1</text:span><text:span text:style-name="T1096">. prekių rūšies aprašymas, įrašytas muitinės deklaracijos 31 laukelio (bendrojo administracinio dokumento 31 langelio) „Krovinio vietos ir prekės aprašymas“ vidurinėje dalyje, kairėje pusėje, ir prekių rūšies kodas pagal Kombinuotąją nomenklatūrą (8 ženklai), įrašytas muitinės deklaracijos 33 laukelyje (bendrojo administracinio dokumento 33 langelyje) „Prekės kodas“; arba</text:span></text:p>
      <text:p text:style-name="P1097"><text:span text:style-name="T1098">8.2</text:span><text:span text:style-name="T1099">. prekių rūšies aprašymas ir prekių rūšies kodas pagal Kombinuotąją nomenklatūrą (4 ženklai), įrašyti kitame dokumente, su kuriuo prekės padedamos į muitinės sandėlį, neįforminus muitinio sandėliavimo procedūros; arba</text:span></text:p>
      <text:p text:style-name="P1100"><text:span text:style-name="T1101">8.3</text:span><text:span text:style-name="T1102">. prekių rūšies aprašymas ir prekių rūšies kodas pagal Kombinuotąją nomenklatūrą (8 ženklai), įrašyti kitame dokumente, kai prekės deklaruojamos muitinio sandėliavimo procedūrai įforminti taikant supaprastintą procedūrą.</text:span></text:p>
      <text:p text:style-name="P1103"><text:span text:style-name="T1104">9</text:span><text:span text:style-name="T1105">. Lentelės 5 skiltyje<text:s/></text:span><text:span text:style-name="T1106">„Prekių mat. vnt.“</text:span><text:span text:style-name="T1107"><text:s/>nurodomas matavimo vienetas, įrašytas muitinės deklaracijos 41 laukelyje (bendrojo administracinio dokumento 41 langelyje) „Papildomas mato vienetas“. Ši skiltis nepildoma, kai prekės padedamos į muitinės sandėlį neįforminus muitinio sandėliavimo procedūros arba kai prekės deklaruojamos muitinio sandėliavimo procedūrai įforminti taikant supaprastintą procedūrą.</text:span></text:p>
      <text:p text:style-name="P1108"><text:span text:style-name="T1109">10</text:span><text:span text:style-name="T1110">. Lentelės 6 skiltyje<text:s/></text:span><text:span text:style-name="T1111">„Prekių kiekis“</text:span><text:span text:style-name="T1112"><text:s/>nurodomas prekių kiekis:</text:span></text:p>
      <text:p text:style-name="P1113"><text:span text:style-name="T1114">10.1</text:span><text:span text:style-name="T1115">. išreikštas 5 skiltyje nurodytais matavimo vienetais ir įrašytas muitinės deklaracijos 41 laukelyje (bendrojo administracinio dokumento 41 langelyje) „Papildomas mato vienetas“, o jeigu šis laukelis (langelis) nepildomas – nurodomas 38 laukelyje (langelyje) „Neto masė (kg)“ įrašytas prekių kiekis kilogramais; arba</text:span></text:p>
      <text:p text:style-name="P1116"><text:span text:style-name="T1117">10.2</text:span><text:span text:style-name="T1118">. kitame dokumente, su kuriuo prekės padedamos į muitinės sandėlį, neįforminus muitinio sandėliavimo procedūros; arba</text:span></text:p>
      <text:p text:style-name="P1119"><text:span text:style-name="T1120">10.3</text:span><text:span text:style-name="T1121">. kitame dokumente, įformintame, kai prekės deklaruojamos muitinio sandėliavimo procedūrai įforminti taikant supaprastintą procedūrą.</text:span></text:p>
      <text:p text:style-name="P1122"><text:span text:style-name="T1123">11</text:span><text:span text:style-name="T1124">. Lentelės 7 skiltis<text:s/></text:span><text:span text:style-name="T1125">„Prekių vertė (Lt)“</text:span><text:span text:style-name="T1126"><text:s/>nepildoma, kai prekės padedamos į muitinės sandėlį neįforminus muitinio sandėliavimo procedūros. Kitais atvejais šioje skiltyje nurodoma:</text:span></text:p>
      <text:p text:style-name="P1127"><text:span text:style-name="T1128">11.1</text:span><text:span text:style-name="T1129">. statistinė prekių vertė, įrašyta muitinės deklaracijos 46 laukelyje (bendrojo administracinio dokumento 46 langelyje) „Statistinė vertė“; arba</text:span></text:p>
      <text:p text:style-name="P1130"><text:span text:style-name="T1131">11.2</text:span><text:span text:style-name="T1132">. faktinė prekių vertė, nurodyta kitame dokumente, kai prekės deklaruojamos muitinio sandėliavimo procedūrai įforminti taikant supaprastintą procedūrą.</text:span></text:p>
      <text:p text:style-name="P1133"><text:span text:style-name="T1134">12</text:span><text:span text:style-name="T1135">. Lentelės skyriaus<text:s/></text:span><text:span text:style-name="T1136">„Išdavimas iš muitinės sandėlio ataskaitiniu laikotarpiu“</text:span><text:span text:style-name="T1137">:</text:span></text:p>
      <text:p text:style-name="P1138"><text:span text:style-name="T1139">12.1</text:span><text:span text:style-name="T1140">. 8–10 skiltys pildomos kiekvienai muitinės deklaracijai (bendrajam administraciniam dokumentui), įformintai muitinės sandėlyje laikomoms prekėms, kurioms taikoma muitinio sandėliavimo procedūra, išvežamoms iš muitinės sandėlio (kol yra prekių likutis);</text:span></text:p>
      <text:p text:style-name="P1141"><text:span text:style-name="T1142">12.2</text:span><text:span text:style-name="T1143">. 8 ir 9 skiltys pildomos atskirai kiekvienai prekių, kurioms netaikoma muitinio sandėliavimo procedūra, siuntos daliai (siuntai), išvežamai iš muitinės sandėlio (kol yra prekių likutis);</text:span></text:p>
      <text:p text:style-name="P1144"><text:span text:style-name="T1145">12.3</text:span><text:span text:style-name="T1146">. 8 skiltyje<text:s/></text:span><text:span text:style-name="T1147">„Muitinės deklaracijos ar kito dokumento pavadinimas, numeris ir data“</text:span><text:span text:style-name="T1148"><text:s/>nurodomi:</text:span></text:p>
      <text:p text:style-name="P1149"><text:span text:style-name="T1150">12.3.1</text:span><text:span text:style-name="T1151">. muitinės deklaracijos, pateiktos automatinio duomenų apdorojimo techninėmis priemonėmis baigiant muitinio sandėliavimo procedūrą ar prekių laikinąjį saugojimą muitinės sandėlyje, numeris ir jos įforminimo data arba atitinkamo bendrojo administracinio dokumento numeris (18 ženklų) ir jo įforminimo data; arba</text:span></text:p>
      <text:p text:style-name="P1152"><text:span text:style-name="T1153">12.3.2</text:span><text:span text:style-name="T1154">. kito dokumento, įforminto išduodant prekes iš muitinės sandėlio, triženklis<text:s/></text:span><text:soft-page-break/><text:span text:style-name="T1155">dokumento santrumpos kodas iš Bendrijos muitinės kodekso įgyvendinimo nuostatų 38 priedo, numeris ir data, jeigu muitinės sandėlyje laikomos prekės išduodamos neįforminus muitinės deklaracijos;</text:span></text:p>
      <text:p text:style-name="P1156"><text:span text:style-name="T1157">12.3.3</text:span><text:span text:style-name="T1158">. visų išduotoms iš muitinės sandėlio prekėms, kurioms netaikoma muitinio sandėliavimo procedūra, įformintų transporto dokumentų pavadinimai, numeriai ir įforminimo datos arba laivo pavadinimas ar orlaivio reiso numeris ir data, jeigu muitinės sandėlyje laikinai saugotos prekės išgabenamos iš Bendrijos muitų teritorijos netaikant tranzito procedūros;</text:span></text:p>
      <text:p text:style-name="P1159"><text:span text:style-name="T1160">12.4</text:span><text:span text:style-name="T1161">. jeigu vienoje bendrosios deklaracijos laikinajam saugojimui prekių siuntos dalyje nurodytų prekių laikinasis saugojimas baigiamas ne vienu metu arba jį baigiant įforminami keli skirtingi muitinės dokumentai, 8 skiltyje įrašomi duomenys iš prie bendrosios deklaracijos laikinajam saugojimui pirmojo (registracijos) egzemplioriaus pateikiamo sąrašo: įforminto muitinės dokumento (muitinės deklaracijos, bendrojo administracinio dokumento, bendrosios deklaracijos rinkinio, TIR arba ATA knygelės) numeris arba transporto dokumento sutrumpintas pavadinimas iš Dokumentų klasifikatoriaus, numeris, laivo pavadinimas arba orlaivio reiso numeris, dokumento įforminimo data;</text:span></text:p>
      <text:p text:style-name="P1162"><text:span text:style-name="T1163">12.5</text:span><text:span text:style-name="T1164">. lentelės 9 skiltyje<text:s/></text:span><text:span text:style-name="T1165">„Prekių kiekis“</text:span><text:span text:style-name="T1166"><text:s/>nurodomas išduotų iš muitinės sandėlio prekių kiekis, išreikštas 5 skiltyje nurodytais matavimo vienetais:</text:span></text:p>
      <text:p text:style-name="P1167"><text:span text:style-name="T1168">12.5.1</text:span><text:span text:style-name="T1169">. įrašytais muitinės deklaracijos 41 laukelyje (bendrojo administracinio dokumento 41 langelyje); arba</text:span></text:p>
      <text:p text:style-name="P1170"><text:span text:style-name="T1171">12.5.2</text:span><text:span text:style-name="T1172">. įrašytais išvežant prekių siuntos dalį įformintame muitinės dokumente arba transporto dokumente;</text:span></text:p>
      <text:p text:style-name="P1173"><text:span text:style-name="T1174">12.6</text:span><text:span text:style-name="T1175">. lentelės 10 skiltis<text:s/></text:span><text:span text:style-name="T1176">„Prekių vertė (Lt)“</text:span><text:span text:style-name="T1177"><text:s/>nepildoma, jeigu prekės buvo padėtos į muitinės sandėlį neįforminus muitinio sandėliavimo procedūros. Kitais atvejais šioje skiltyje nurodoma:</text:span></text:p>
      <text:p text:style-name="P1178"><text:span text:style-name="T1179">12.6.1</text:span><text:span text:style-name="T1180">. statistinė prekių vertė, įrašyta muitinės deklaracijos 46 laukelyje (bendrojo administracinio dokumento 46 langelyje) „Statistinė vertė“; arba</text:span></text:p>
      <text:p text:style-name="P1181"><text:span text:style-name="T1182">12.6.2</text:span><text:span text:style-name="T1183">. faktinė prekių vertė, nurodyta kitame dokumente, jeigu prekės buvo deklaruotos muitinio sandėliavimo procedūrai įforminti taikant supaprastintą procedūrą.</text:span></text:p>
      <text:p text:style-name="P1184"><text:span text:style-name="T1185">13</text:span><text:span text:style-name="T1186">. Lentelės skyriuje<text:s/></text:span><text:span text:style-name="T1187">„Prekių likutis muitinės sandėlyje ataskaitinio laikotarpio pabaigoje“<text:s/></text:span><text:span text:style-name="T1188">nurodomi:</text:span></text:p>
      <text:p text:style-name="P1189"><text:span text:style-name="T1190">13.1</text:span><text:span text:style-name="T1191">. 11 skiltyje<text:s/></text:span><text:span text:style-name="T1192">„kiekis“</text:span><text:span text:style-name="T1193"><text:s/>– prekių likutis muitinės sandėlyje pasibaigus ataskaitiniam laikotarpiui (ketvirčiui). Jeigu visos prekės, nurodytos lentelės 4 skiltyje, iš muitinės sandėlio išduotos, 11 skiltyje įrašomas nulis;</text:span></text:p>
      <text:p text:style-name="P1194"><text:span text:style-name="T1195">13.2</text:span><text:span text:style-name="T1196">. 12 skiltyje<text:s/></text:span><text:span text:style-name="T1197">„vertė“</text:span><text:span text:style-name="T1198"><text:s/>– prekių likučio muitinės sandėlyje pasibaigus ataskaitiniam laikotarpiui (ketvirčiui) statistinė vertė. Padėtų į muitinės sandėlį laikinajam saugojimui prekių likučio vertės nurodyti nereikia.</text:span></text:p>
      <text:p text:style-name="P1199"><text:span text:style-name="T1200">14</text:span><text:span text:style-name="T1201">. Ataskaitos paskutinio lapo eilutėje<text:s/></text:span><text:span text:style-name="T1202">„Iš viso“</text:span><text:span text:style-name="T1203"><text:s/>užpildomos 7, 10 ir 12 skiltys.</text:span></text:p>
      <text:p text:style-name="P1204"><text:span text:style-name="T1205">15</text:span><text:span text:style-name="T1206">. Eilutėje<text:s/></text:span><text:span text:style-name="T1207">„Muitinės sandėlio vadovas (savininkas) ar jo įgaliotas asmuo“</text:span><text:span text:style-name="T1208"><text:s/>nurodomas ataskaitą parengusio asmens vardas ir pavardė, o jeigu ataskaita pateikiama rašytine forma, minėtas asmuo toje eilutėje pasirašo.</text:span></text:p>
      <text:p text:style-name="P1209"><text:span text:style-name="T1210">16</text:span><text:span text:style-name="T1211">. Eilutėje<text:s/></text:span><text:span text:style-name="T1212">„Ataskaita parengta“</text:span><text:span text:style-name="T1213"><text:s/>įrašoma muitinės sandėlio prekių apyvartos ataskaitos parengimo data, pvz., „2013-04-10.“</text:span></text:p>
      <text:p text:style-name="P1214"/>
      <text:p text:style-name="P1215"><text:span text:style-name="T1216">II</text:span><text:span text:style-name="T1217">.<text:s/></text:span><text:span text:style-name="T1218">MUITINĖS SANDĖLIO PREKIŲ APYVARTOS ATASKAITOS LYDRAŠČIO PILDYMAS</text:span></text:p>
      <text:p text:style-name="P1219"/>
      <text:p text:style-name="P1220"><text:span text:style-name="T1221">17</text:span><text:span text:style-name="T1222">. Eilutėje<text:s/></text:span><text:span text:style-name="T1223">„Muitinės sandėlis“</text:span><text:span text:style-name="T1224"><text:s/>įrašomas įmonės – muitinės sandėlio steigėjos – pavadinimas.</text:span></text:p>
      <text:p text:style-name="P1225"><text:span text:style-name="T1226">18</text:span><text:span text:style-name="T1227">. Eilutėje<text:s/></text:span><text:span text:style-name="T1228">„Muitinės sandėlio kodas“</text:span><text:span text:style-name="T1229"><text:s/>įrašomas muitinės sandėlio kodas (6 ženklai) iš Muitinės ir kitų valstybės institucijų prižiūrimų sandėlių sąrašo, pvz., VA0999.</text:span></text:p>
      <text:p text:style-name="P1230"><text:span text:style-name="T1231">19</text:span><text:span text:style-name="T1232">. Eilutėje<text:s/></text:span><text:span text:style-name="T1233">„Muitinės sandėlio arba prekių saugojimo vietos (-ų) adresas“</text:span><text:span text:style-name="T1234"><text:s/>įrašomas<text:s/></text:span><text:soft-page-break/><text:span text:style-name="T1235">muitinės sandėlio arba prekių saugojimo vietos (-ų), naudojamos kaip E tipo muitinės sandėlis, adresas.</text:span></text:p>
      <text:p text:style-name="P1236"><text:span text:style-name="T1237">20</text:span><text:span text:style-name="T1238">. Eilutėje<text:s/></text:span><text:span text:style-name="T1239">„Muitinės sandėlio steigimo leidimo Nr.“</text:span><text:span text:style-name="T1240"><text:s/>įrašomas išduoto muitinės sandėlio steigimo leidimo numeris (5 ženklai), pvz., 12001.</text:span></text:p>
      <text:p text:style-name="P1241"><text:span text:style-name="T1242">21</text:span><text:span text:style-name="T1243">. Jeigu pateikiama B tipo muitinės sandėlio prekių apyvartos ataskaita, eilutėje<text:s/></text:span><text:span text:style-name="T1244">„Muitinio sandėliavimo procedūros vykdytojų skaičius“</text:span><text:span text:style-name="T1245"><text:s/>nurodoma, kiek muitinio sandėliavimo procedūros vykdytojų per ataskaitinį laikotarpį laikė prekes muitinės sandėlyje. Kitais atvejais ši eilutė nepildoma.</text:span></text:p>
      <text:p text:style-name="P1246"><text:span text:style-name="T1247">22</text:span><text:span text:style-name="T1248">. Eilutėje<text:s/></text:span><text:span text:style-name="T1249">„Ataskaitinio laikotarpio nuo iki duomenys“</text:span><text:span text:style-name="T1250"><text:s/>įrašomos nurodomo ataskaitinio laikotarpio pradžios ir pabaigos datos, pvz., nuo „2013-01-01“ iki „2013-03-31.“</text:span></text:p>
      <text:p text:style-name="P1251"><text:span text:style-name="T1252">23</text:span><text:span text:style-name="T1253">. Eilutė<text:s/></text:span><text:span text:style-name="T1254">„Ataskaita: iš viso lapų“</text:span><text:span text:style-name="T1255"><text:s/>pildoma tik teikiant ataskaitą rašytine forma. Joje nurodomas bendras ataskaitos lapų skaičius.</text:span></text:p>
      <text:p text:style-name="P1256"><text:span text:style-name="T1257">24</text:span><text:span text:style-name="T1258">. Eilutėje<text:s/></text:span><text:span text:style-name="T1259">„Muitinės sandėlio vadovas (savininkas) ar jo įgaliotas asmuo“</text:span><text:span text:style-name="T1260"><text:s/>įrašomi muitinės sandėlio savininko arba jo įgalioto įmonės darbuotojo, pateikiančio muitinės sandėlio prekių apyvartos ataskaitos lydraštį teritorinei muitinei, kurios veiklos zonoje veikia muitinės sandėlis, vardas bei pavardė. Jeigu lydraštis teikiamas rašytine forma, pirmiau nurodytas asmuo šioje eilutėje pasirašo ir parašą patvirtina įmonės anspaudu.</text:span></text:p>
      <text:p text:style-name="P1261"><text:span text:style-name="T1262">25</text:span><text:span text:style-name="T1263">. Eilutėje<text:s/></text:span><text:span text:style-name="T1264">„Ataskaitos pateikimo data“</text:span><text:span text:style-name="T1265"><text:s/>įrašoma data, kada ataskaita pateikta teritorinei muitinei, kurios veiklos zonoje veikia muitinės sandėlis, pvz., „2013-04-10.“</text:span></text:p>
      <text:p text:style-name="P1266"/>
      <text:p text:style-name="P1267"><text:span text:style-name="T12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4"/>
      </style:header>
      <style:footer>
        <text:p text:style-name="P515"/>
      </style:footer>
    </style:master-page>
    <style:master-page style:name="MP2" style:page-layout-name="PL2">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09T19:52:00Z</meta:creation-date>
    <dc:date>2016-03-09T19:52:00Z</dc:date>
    <meta:template xlink:href="Normal" xlink:type="simple"/>
    <meta:editing-cycles>2</meta:editing-cycles>
    <meta:editing-duration>PT0S</meta:editing-duration>
    <meta:document-statistic meta:page-count="17" meta:paragraph-count="349" meta:word-count="5680" meta:character-count="45834" meta:row-count="1350" meta:non-whitespace-character-count="40503"/>
  </office:meta>
</office:document-meta>
</file>