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2.5%"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2.5%"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2.5%"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2.5%"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ATOMINĖS ENERGETIKOS SAUGOS<text:s/></text:span></text:p>
      <text:p text:style-name="P4">INSPEKCIJOS (VATESI) VIRŠININKO</text:p>
      <text:p text:style-name="P5">ĮSAKYMAS</text:p>
      <text:p text:style-name="P6"/>
      <text:p text:style-name="P7">DĖL VALSTYBINĖS ATOMINĖS ENERGETIKOS SAUGOS INSPEKCIJOS VIRŠININKO 2008 M. SPALIO 3 D. ĮSAKYMO NR. 22.3-96 „DĖL BRANDUOLINĖS SAUGOS REIKALAVIMŲ BRANDUOLINĖS ENERGETIKOS OBJEKTO MODIFIKACIJOMS PATVIRTINIMO“ PAKEITIMO</text:p>
      <text:p text:style-name="P8"/>
      <text:p text:style-name="P9">2009 m. vasario 26 d. Nr. 22.3-29</text:p>
      <text:p text:style-name="P10">Vilnius</text:p>
      <text:p text:style-name="P11"/>
      <text:p text:style-name="P12"/>
      <text:p text:style-name="P13"><text:span text:style-name="T14">Vadovaudamasis Lietuvos Respublikos Vyriausybės 2002 m. liepos 1 d. nutarimu Nr. 1014 patvirtintų Valstybinės atominės energetikos saugos inspekcijos nuostatų (Žin., 2002, Nr.<text:s/></text:span><text:a xlink:href="https://www.e-tar.lt/portal/lt/legalAct/TAR.97DD011249EC" office:target-frame-name="_blank" xlink:show="new"><text:span text:style-name="T15">69-2814</text:span></text:a><text:span text:style-name="T16">) 7.2 punktu,</text:span></text:p>
      <text:p text:style-name="P17"><text:span text:style-name="T18">pakeičiu</text:span><text:span text:style-name="T19"><text:s/>Branduolinės saugos reikalavimus branduolinės energetikos objekto modifikacijoms, patvirtintus VATESI viršininko 2008 m. spalio 3 d. įsakymu Nr. 22.3-96 „Dėl branduolinės saugos reikalavimų branduolinės energetikos objekto modifikacijoms patvirtinimo“:</text:span></text:p>
      <text:p text:style-name="P20"><text:span text:style-name="T21">1</text:span><text:span text:style-name="T22">. Išdėstau 5 punktą taip:</text:span></text:p>
      <text:p text:style-name="P23"><text:span text:style-name="T24">„</text:span><text:span text:style-name="T25">5</text:span><text:span text:style-name="T26">. Saugai svarbių sistemų ar elementų sudėties ir/ar charakteristikų, taip pat eksploatacijos ribų ir sąlygų, nurodytų BEO techniniame projekte ir eksploatacijos technologiniame reglamente, bei licenciato organizacinės struktūros pakeitimai, kurie gali įtakoti BEO saugą, turi būti pagrįsti ir suderinti su VATESI prieš licenciatui priimant atitinkamus sprendimus.“</text:span></text:p>
      <text:p text:style-name="P27"><text:span text:style-name="T28">2</text:span><text:span text:style-name="T29">. Papildau 5</text:span><text:span text:style-name="T30">1</text:span><text:span text:style-name="T31"><text:s/>punktu ir išdėstau jį taip:</text:span></text:p>
      <text:p text:style-name="P32"><text:span text:style-name="T33">„</text:span><text:span text:style-name="T34">5</text:span><text:span text:style-name="T35">1</text:span><text:span text:style-name="T36">. Licenciatas, siekdamas užtikrinti BEO saugą kiekviename jo gyvavimo etape, privalo sukurti, patvirtinti, įgyvendinti ir, prireikus, keisti organizacinę struktūrą. Prireikus atlikti organizacinės struktūros pakeitimus, licenciatas privalo parengti ir pateikti VATESI detalų naujos organizacinės struktūros aprašymą, jos saugos pagrindimą bei priemonių planą, užtikrinantį sklandų, be neigiamos įtakos BEO saugai, perėjimą prie jos.“</text:span></text:p>
      <text:p text:style-name="P37"><text:span text:style-name="T38">3</text:span><text:span text:style-name="T39">. Papildau 14 punktą 14.3 papunkčiu (ankstesnį 14.3 papunktį laikant 14.4 papunkčiu) ir išdėstau jį taip:</text:span></text:p>
      <text:p text:style-name="P40"><text:span text:style-name="T41">„</text:span><text:span text:style-name="T42">14.3</text:span><text:span text:style-name="T43">. licenciato organizacinės struktūros pakeitimai, galintys daryti įtaką branduolinės energetikos objekto saugai;“</text:span></text:p>
      <text:p text:style-name="P44"><text:span text:style-name="T45">4</text:span><text:span text:style-name="T46">. Papildau 20</text:span><text:span text:style-name="T47">1</text:span><text:span text:style-name="T48"><text:s/>punktu ir išdėstau jį taip:</text:span></text:p>
      <text:p text:style-name="P49"><text:span text:style-name="T50">„</text:span><text:span text:style-name="T51">20</text:span><text:span text:style-name="T52">1</text:span><text:span text:style-name="T53">. Organizacinė struktūra – atsakomybių, funkcijų, įgaliojimų ir ryšių paskirstymas organizacijoje nustatant padalinius, juose esamas pareigybes, atitinkamų darbuotojų skaičių, pavaldumą bei jiems keliamus kompetencijos ir kitus reikalavimus“.</text:span></text:p>
      <text:p text:style-name="P54"><text:span text:style-name="T55">5</text:span><text:span text:style-name="T56">. Papildau 30 punktą 30.6 papunkčiu ir išdėstau jį taip:</text:span></text:p>
      <text:p text:style-name="P57"><text:span text:style-name="T58">„</text:span><text:span text:style-name="T59">30.6</text:span><text:span text:style-name="T60">. pritaikyti licenciato organizacinę struktūrą tam, kad ji užtikrintų BEO saugą tam tikrame jo gyvavimo etape.“</text:span></text:p>
      <text:p text:style-name="P61"><text:span text:style-name="T62">6</text:span><text:span text:style-name="T63">. Papildau 32 punktą 32.5 papunkčiu ir išdėstau jį taip:</text:span></text:p>
      <text:p text:style-name="P64"><text:span text:style-name="T65">„</text:span><text:span text:style-name="T66">32.5</text:span><text:span text:style-name="T67">. BEO gyvavimo etapų ir (ar) jų atskirų fazių pasikeitimai (pavyzdžiui, pereinant nuo branduolinės energetikos objekto eksploatavimo prie jo eksploatavimo nutraukimo).“</text:span></text:p>
      <text:p text:style-name="P68"><text:span text:style-name="T69">7</text:span><text:span text:style-name="T70">. Papildau 34 punktą ir išdėstau jį taip:</text:span></text:p>
      <text:p text:style-name="P71"><text:span text:style-name="T72">„</text:span><text:span text:style-name="T73">34</text:span><text:span text:style-name="T74">. EO privalo turėti sistemą, kuri užtikrintų modifikacijų klasifikavimą ir keliamus joms reikalavimus. Modifikacijų klasifikacija turi būti nustatoma įvertinant modifikacijos paskirtį, poveikį saugai bei modifikuojamos sistemos ir(ar) elemento vykdomas funkcijas. Organizacinės struktūros modifikacijų klasifikacija turi būti nustatoma atsižvelgus į struktūrinių padalinių ir (ar)<text:s/></text:span><text:soft-page-break/><text:span text:style-name="T75">atitinkamas pareigas einančių darbuotojų vykdomas funkcijas užtikrinant saugai svarbių sistemų ir (ar) elementų patikimumą bei BEO saugą, taip pat į modifikacijos vykdymo sudėtingumą.“</text:span></text:p>
      <text:p text:style-name="P76"><text:span text:style-name="T77">8</text:span><text:span text:style-name="T78">. Pakeičiu 35 punkto pirmą eilutę ir išdėstau ją taip:</text:span></text:p>
      <text:p text:style-name="P79"><text:span text:style-name="T80">„</text:span><text:span text:style-name="T81">35</text:span><text:span text:style-name="T82">. Modifikacijos skirstomos į šias kategorijas:“</text:span></text:p>
      <text:p text:style-name="P83"><text:span text:style-name="T84">9</text:span><text:span text:style-name="T85">. Papildau 35 punktą 35.5 papunkčiu ir išdėstau jį taip:</text:span></text:p>
      <text:p text:style-name="P86"><text:span text:style-name="T87">„</text:span><text:span text:style-name="T88">35.5</text:span><text:span text:style-name="T89">. Organizacinės struktūros pakeitimai, galintys daryti įtaką BEO saugai – licenciato organizacinės struktūros keitimai, turintys įtakos darbuotojų, kurių darbas susijęs su branduolinės ir fizinės saugos, radiacinės apsaugos bei branduolinių medžiagų apskaitos ir kontrolės užtikrinimu, pavaldumui, ryšiams, įgaliojimams, atsakomybėms, funkcijoms, jiems keliamiems reikalavimams ir tokių darbuotojų skaičiui organizacijoje.“</text:span></text:p>
      <text:p text:style-name="P90"/>
      <text:p text:style-name="P91"/>
      <text:p text:style-name="P92"/>
      <text:p text:style-name="P93"><text:span text:style-name="T94">VATESI VIRŠININKAS</text:span><text:span text:style-name="T95"><text:tab/>GYTIS MAKSIM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dc:title>
    <meta:initial-creator>Sandra</meta:initial-creator>
    <dc:creator>adlibuser</dc:creator>
    <meta:creation-date>2017-07-24T08:30:00Z</meta:creation-date>
    <dc:date>2017-07-24T08:30:00Z</dc:date>
    <meta:template xlink:href="Normal.dotm" xlink:type="simple"/>
    <meta:editing-cycles>2</meta:editing-cycles>
    <meta:editing-duration>PT0S</meta:editing-duration>
    <meta:document-statistic meta:page-count="2" meta:paragraph-count="39" meta:word-count="451" meta:character-count="3991" meta:row-count="132" meta:non-whitespace-character-count="3579"/>
  </office:meta>
</office:document-meta>
</file>