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LAIKINOSIOS TYRIMO KOMISIJOS J. ABROMAVIČIAUS ŽŪTIES TYRIMO APLINKYBĖMS NUSTATYTI SUDARYMO“ 2 STRAIPSNIO PAKEITIMO</text:p>
      <text:p text:style-name="P12"/>
      <text:p text:style-name="P13">2007 m. balandžio 19 d. Nr.<text:s/>X-1105</text:p>
      <text:p text:style-name="P14">Vilnius</text:p>
      <text:p text:style-name="P15"/>
      <text:p text:style-name="P16">(Žin., 2006, Nr.<text:s/><text:a xlink:href="https://www.e-tar.lt/portal/lt/legalAct/TAR.6FA9E3AA89A9" office:target-frame-name="_blank" xlink:show="new"><text:span text:style-name="T17">124-4674</text:span></text:a>; 2007, Nr.<text:s/><text:a xlink:href="https://www.e-tar.lt/portal/lt/legalAct/TAR.DFB8696DF6F0" office:target-frame-name="_blank" xlink:show="new"><text:span text:style-name="T18">11-428</text:span></text:a>)</text:p>
      <text:p text:style-name="P19"/>
      <text:p text:style-name="P20">Lietuvos Respublikos Seimas<text:s/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2 straipsnyje išbraukti Algirdą VRUBLIAUSKĄ, įrašyti Audronių AŽUBALĮ ir visą straipsnį išdėstyti taip:</text:p>
      <text:p text:style-name="P28"/>
      <text:p text:style-name="P29"><text:span text:style-name="T30">„</text:span><text:span text:style-name="T31">2</text:span><text:span text:style-name="T32"><text:s/>straipsnis.</text:span></text:p>
      <text:p text:style-name="P33">Komisiją sudaryti iš 12 Seimo narių pagal Seimo frakcijų proporcinio atstovavimo principą:</text:p>
      <text:p text:style-name="P34">1) Audronius AŽUBALIS;</text:p>
      <text:p text:style-name="P35">2) Vytautas ČEPAS;</text:p>
      <text:p text:style-name="P36">3) Virginijus DOMARKAS;</text:p>
      <text:p text:style-name="P37">4) Loreta GRAUŽINIENĖ;</text:p>
      <text:p text:style-name="P38">5) Jonas JUOZAPATIS;</text:p>
      <text:p text:style-name="P39">6) Vytautas KAMBLEVIČIUS;</text:p>
      <text:p text:style-name="P40">7) Vaclovas KARBAUSKIS;</text:p>
      <text:p text:style-name="P41">8) Valentinas MAZURONIS;</text:p>
      <text:p text:style-name="P42">9) Juozas PALIONIS;</text:p>
      <text:p text:style-name="P43">10) Jurgis RAZMA;</text:p>
      <text:p text:style-name="P44">11) Rimantas<text:s/>REMEIKA;</text:p>
      <text:p text:style-name="P45">12) Henrikas ŽUKAUSKAS.“</text:p>
      <text:p text:style-name="P46"/>
      <text:p text:style-name="P47"/>
      <text:p text:style-name="P48"><text:span text:style-name="T49">SEIMO PIRMININKAS</text:span><text:span text:style-name="T50"><text:tab/>VIKTORAS MUNTIANAS</text:span></text:p>
      <text:p text:style-name="P5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</meta:initial-creator>
    <dc:creator>Adlib User</dc:creator>
    <meta:creation-date>2015-08-30T18:57:00Z</meta:creation-date>
    <dc:date>2015-08-30T18:57:00Z</dc:date>
    <meta:template xlink:href="Normal" xlink:type="simple"/>
    <meta:editing-cycles>2</meta:editing-cycles>
    <meta:editing-duration>PT0S</meta:editing-duration>
    <meta:document-statistic meta:page-count="1" meta:paragraph-count="36" meta:word-count="151" meta:character-count="1061" meta:row-count="105" meta:non-whitespace-character-count="946"/>
  </office:meta>
</office:document-meta>
</file>